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V_237_rgula" style:data-style-name="N37">
      <style:table-cell-properties style:vertical-align="automatic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V_237_rgula" style:data-style-name="N37">
      <style:table-cell-properties style:vertical-align="automatic" fo:wrap-option="wrap"/>
    </style:style>
    <style:style style:name="ce8" style:family="table-cell" style:parent-style-name="Moeda_32_2" style:data-style-name="N38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V_237_rgula" style:data-style-name="N36">
      <style:table-cell-properties fo:border-top="thin solid #808080" fo:border-bottom="none" fo:border-left="thin solid #808080" fo:border-right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_32_2" style:data-style-name="N36">
      <style:table-cell-properties fo:border-top="thin solid #808080" fo:border-bottom="none" fo:border-left="thin solid #808080" fo:border-right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Moeda_32_2" style:data-style-name="N36">
      <style:table-cell-properties fo:border-top="thin solid #808080" fo:border-bottom="none" fo:border-left="thin solid #808080" fo:border-right="thin solid #808080" style:vertical-align="middle" fo:background-color="#D9D9D9"/>
      <style:text-properties fo:color="#80808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style:text-underline-style="solid" style:text-underline-type="single"/>
    </style:style>
    <style:style style:name="ce16" style:family="table-cell" style:parent-style-name="Default" style:data-style-name="N4">
      <style:table-cell-properties style:vertical-align="automatic"/>
    </style:style>
    <style:style style:name="ce17" style:family="table-cell" style:parent-style-name="Default" style:data-style-name="N36">
      <style:table-cell-properties style:vertical-align="automatic"/>
    </style:style>
    <style:style style:name="ce18" style:family="table-cell" style:parent-style-name="Default" style:data-style-name="N37">
      <style:table-cell-properties style:vertical-align="automatic"/>
    </style:style>
    <style:style style:name="ce19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Moeda_32_2" style:data-style-name="N38">
      <style:table-cell-properties fo:border="thin solid #80808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3.33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9.286875cm"/>
    </style:style>
    <style:style style:name="co9" style:family="table-column">
      <style:table-column-properties fo:break-before="auto" style:column-width="4.47145833333333cm" style:use-optimal-column-width="true"/>
    </style:style>
    <style:style style:name="co10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06.5pt" style:use-optimal-row-height="false" fo:break-before="auto"/>
    </style:style>
    <style:style style:name="ro5" style:family="table-row">
      <style:table-row-properties style:row-height="86.2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_11_Fundo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40" table:default-cell-style-name="ce2"/>
        <table:table-row table:style-name="ro1">
          <table:table-cell office:value-type="string" table:number-columns-spanned="15" table:number-rows-spanned="1" table:style-name="ce19">
            <text:p>Fundos - Exercício 2025</text:p>
            <draw:frame draw:z-index="2" draw:id="id1" draw:style-name="a1" draw:name="Imagem 4" svg:x="0in" svg:y="0.08333in" svg:width="3.46875in" svg:height="0.53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3"/>
          <table:covered-table-cell>
            <draw:frame draw:z-index="1" draw:id="id0" draw:style-name="a0" draw:name="Imagem 3" svg:x="0.09028in" svg:y="0.06945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style-name="ce2"/>
          <table:table-cell table:style-name="ce3"/>
          <table:table-cell table:number-columns-repeated="16367" table:style-name="ce2"/>
        </table:table-row>
        <table:table-row table:style-name="ro2">
          <table:table-cell table:number-columns-repeated="15" table:style-name="ce4"/>
          <table:table-cell table:style-name="ce2"/>
          <table:table-cell table:style-name="ce3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2" table:style-name="ce20">
            <text:p>Fundo</text:p>
          </table:table-cell>
          <table:table-cell office:value-type="string" table:number-columns-spanned="1" table:number-rows-spanned="2" table:style-name="ce20">
            <text:p>Saldo do Fundo</text:p>
            <text:p>em Janeiro</text:p>
          </table:table-cell>
          <table:table-cell office:value-type="string" table:number-columns-spanned="13" table:number-rows-spanned="1" table:style-name="ce21">
            <text:p>Valores Recebidos</text:p>
          </table:table-cell>
          <table:covered-table-cell table:number-columns-repeated="12"/>
          <table:table-cell table:style-name="ce6"/>
          <table:table-cell table:style-name="ce7"/>
          <table:table-cell table:number-columns-repeated="16367" table:style-name="ce6"/>
        </table:table-row>
        <table:table-row table:style-name="ro2">
          <table:covered-table-cell/>
          <table:covered-table-cell/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5">
            <text:p>Saldo Atual</text:p>
          </table:table-cell>
          <table:table-cell table:style-name="ce6"/>
          <table:table-cell table:style-name="ce7"/>
          <table:table-cell table:number-columns-repeated="16367" table:style-name="ce6"/>
        </table:table-row>
        <table:table-row table:style-name="ro4">
          <table:table-cell office:value-type="string" table:style-name="ce8">
            <text:p>FUNDO ESPECIAL DO MINISTÉRIO PÚBLICO</text:p>
            <text:p/>
            <text:p>Fonte de Recurso: 230 - Recursos Próprios</text:p>
            <text:p/>
            <text:p>Fundamento Legal: Lei 2.819, de 07 de novembro de 1997, alterada pela Lei n.º 6.817, de 24 de junho de 2014.</text:p>
          </table:table-cell>
          <table:table-cell office:value-type="currency" office:value="711521872.93000007" table:style-name="ce9">
            <text:p>R$ 711.521.872,93</text:p>
          </table:table-cell>
          <table:table-cell office:value-type="currency" office:value="7476599.0899999999" table:formula="of:=166604.26+7309994.83" table:style-name="ce10">
            <text:p>R$ 7.476.599,09</text:p>
          </table:table-cell>
          <table:table-cell office:value-type="currency" office:value="8393270.9900000002" table:formula="of:=6926227.12+1467043.87" table:style-name="ce10">
            <text:p>R$ 8.393.270,99</text:p>
          </table:table-cell>
          <table:table-cell office:value-type="currency" office:value="7202915.7300000004" table:formula="of:=488549.94+6714365.79" table:style-name="ce10">
            <text:p>R$ 7.202.915,73</text:p>
          </table:table-cell>
          <table:table-cell office:value-type="currency" office:value="14054812.390000001" table:formula="of:=6593375.98+7461436.41" table:style-name="ce10">
            <text:p>R$ 14.054.812,39</text:p>
          </table:table-cell>
          <table:table-cell office:value-type="currency" office:value="9410493.2400000002" table:formula="of:=8174694.95+1235798.29" table:style-name="ce10">
            <text:p>R$ 9.410.493,24</text:p>
          </table:table-cell>
          <table:table-cell office:value-type="currency" office:value="9484169.0899999999" table:formula="of:=7889543.12+1594625.97" table:style-name="ce10">
            <text:p>R$ 9.484.169,09</text:p>
          </table:table-cell>
          <table:table-cell office:value-type="currency" office:value="12930278.189999999" table:formula="of:=9259734.66+3670543.53" table:style-name="ce10">
            <text:p>R$ 12.930.278,19</text:p>
          </table:table-cell>
          <table:table-cell office:value-type="currency" office:value="12605583.02" table:formula="of:=4099804.99+8505778.03" table:style-name="ce10">
            <text:p>R$ 12.605.583,02</text:p>
          </table:table-cell>
          <table:table-cell office:value-type="currency" office:value="12784668.23" table:formula="of:=8875839.71+3908828.52" table:style-name="ce10">
            <text:p>R$ 12.784.668,23</text:p>
          </table:table-cell>
          <table:table-cell office:value-type="currency" office:value="12345836.109999999" table:formula="of:=9004994.58+3340841.53" table:style-name="ce10">
            <text:p>R$ 12.345.836,11</text:p>
          </table:table-cell>
          <table:table-cell office:value-type="currency" office:value="10520883.810000001" table:formula="of:=7434212.44+3086671.37" table:style-name="ce10">
            <text:p>R$ 10.520.883,81</text:p>
          </table:table-cell>
          <table:table-cell office:value-type="currency" office:value="16029546.73" table:formula="of:=8656210.18+7373336.55" table:style-name="ce10">
            <text:p>R$ 16.029.546,73</text:p>
          </table:table-cell>
          <table:table-cell office:value-type="currency" office:value="844760929.55000019" table:formula="of:=SUM([.B5:.N5])" table:style-name="ce10">
            <text:p>R$ 844.760.929,55</text:p>
          </table:table-cell>
          <table:table-cell table:style-name="ce6"/>
          <table:table-cell table:style-name="ce7"/>
          <table:table-cell table:number-columns-repeated="16367" table:style-name="ce6"/>
        </table:table-row>
        <table:table-row table:style-name="ro2">
          <table:table-cell office:value-type="string" table:style-name="ce5">
            <text:p>Total</text:p>
          </table:table-cell>
          <table:table-cell office:value-type="currency" office:value="711521872.93000007" table:formula="of:=SUM([.B5])" table:style-name="ce11">
            <text:p>R$ 711.521.872,93</text:p>
          </table:table-cell>
          <table:table-cell office:value-type="currency" office:value="7476599.0899999999" table:formula="of:=[.C5]" table:style-name="ce11">
            <text:p>R$ 7.476.599,09</text:p>
          </table:table-cell>
          <table:table-cell office:value-type="currency" office:value="8393270.9900000002" table:formula="of:=[.D5]" table:style-name="ce11">
            <text:p>R$ 8.393.270,99</text:p>
          </table:table-cell>
          <table:table-cell office:value-type="currency" office:value="7202915.7300000004" table:formula="of:=[.E5]" table:style-name="ce11">
            <text:p>R$ 7.202.915,73</text:p>
          </table:table-cell>
          <table:table-cell office:value-type="currency" office:value="14054812.390000001" table:formula="of:=[.F5]" table:style-name="ce11">
            <text:p>R$ 14.054.812,39</text:p>
          </table:table-cell>
          <table:table-cell office:value-type="currency" office:value="9410493.2400000002" table:formula="of:=[.G5]" table:style-name="ce11">
            <text:p>R$ 9.410.493,24</text:p>
          </table:table-cell>
          <table:table-cell office:value-type="currency" office:value="9484169.0899999999" table:formula="of:=[.H5]" table:style-name="ce11">
            <text:p>R$ 9.484.169,09</text:p>
          </table:table-cell>
          <table:table-cell office:value-type="currency" office:value="12930278.189999999" table:formula="of:=[.I5]" table:style-name="ce11">
            <text:p>R$ 12.930.278,19</text:p>
          </table:table-cell>
          <table:table-cell office:value-type="currency" office:value="12605583.02" table:formula="of:=[.J5]" table:style-name="ce11">
            <text:p>R$ 12.605.583,02</text:p>
          </table:table-cell>
          <table:table-cell office:value-type="currency" office:value="12784668.23" table:formula="of:=[.K5]" table:style-name="ce11">
            <text:p>R$ 12.784.668,23</text:p>
          </table:table-cell>
          <table:table-cell office:value-type="currency" office:value="12345836.109999999" table:formula="of:=[.L5]" table:style-name="ce11">
            <text:p>R$ 12.345.836,11</text:p>
          </table:table-cell>
          <table:table-cell office:value-type="currency" office:value="10520883.810000001" table:formula="of:=[.M5]" table:style-name="ce11">
            <text:p>R$ 10.520.883,81</text:p>
          </table:table-cell>
          <table:table-cell office:value-type="currency" office:value="16029546.73" table:formula="of:=[.N5]" table:style-name="ce11">
            <text:p>R$ 16.029.546,73</text:p>
          </table:table-cell>
          <table:table-cell office:value-type="currency" office:value="844760929.55000019" table:formula="of:=SUM([.O5])" table:style-name="ce11">
            <text:p>R$ 844.760.929,55</text:p>
          </table:table-cell>
          <table:table-cell table:style-name="ce6"/>
          <table:table-cell table:style-name="ce7"/>
          <table:table-cell table:number-columns-repeated="16367" table:style-name="ce6"/>
        </table:table-row>
        <table:table-row table:style-name="ro2">
          <table:table-cell office:value-type="string" table:number-columns-spanned="2" table:number-rows-spanned="1" table:style-name="ce22">
            <text:p>Despesas</text:p>
          </table:table-cell>
          <table:covered-table-cell/>
          <table:table-cell office:value-type="currency" office:value="8684438.1899999995" table:style-name="ce12">
            <text:p>R$ 8.684.438,19</text:p>
          </table:table-cell>
          <table:table-cell office:value-type="currency" office:value="4540834.62" table:style-name="ce12">
            <text:p>R$ 4.540.834,62</text:p>
          </table:table-cell>
          <table:table-cell office:value-type="currency" office:value="5717519.4400000004" table:style-name="ce12">
            <text:p>R$ 5.717.519,44</text:p>
          </table:table-cell>
          <table:table-cell office:value-type="currency" office:value="3734291.21" table:style-name="ce12">
            <text:p>R$ 3.734.291,21</text:p>
          </table:table-cell>
          <table:table-cell office:value-type="currency" office:value="8252661.5700000003" table:style-name="ce12">
            <text:p>R$ 8.252.661,57</text:p>
          </table:table-cell>
          <table:table-cell office:value-type="currency" office:value="4477849.28" table:style-name="ce12">
            <text:p>R$ 4.477.849,28</text:p>
          </table:table-cell>
          <table:table-cell office:value-type="currency" office:value="7287717.5599999996" table:style-name="ce12">
            <text:p>R$ 7.287.717,56</text:p>
          </table:table-cell>
          <table:table-cell office:value-type="currency" office:value="7334113.4699999997" table:style-name="ce12">
            <text:p>R$ 7.334.113,47</text:p>
          </table:table-cell>
          <table:table-cell office:value-type="currency" office:value="33229634.260000002" table:style-name="ce12">
            <text:p>R$ 33.229.634,26</text:p>
          </table:table-cell>
          <table:table-cell office:value-type="currency" office:value="21378253.109999999" table:style-name="ce12">
            <text:p>R$ 21.378.253,11</text:p>
          </table:table-cell>
          <table:table-cell office:value-type="currency" office:value="5710476.9199999999" table:style-name="ce12">
            <text:p>R$ 5.710.476,92</text:p>
          </table:table-cell>
          <table:table-cell office:value-type="currency" office:value="8187737.1600000001" table:style-name="ce12">
            <text:p>R$ 8.187.737,16</text:p>
          </table:table-cell>
          <table:table-cell office:value-type="currency" office:value="118535526.79000001" table:formula="of:=SUM([.C7:.N7])" table:style-name="ce12">
            <text:p>R$ 118.535.526,79</text:p>
          </table:table-cell>
          <table:table-cell table:style-name="ce6"/>
          <table:table-cell table:style-name="ce7"/>
          <table:table-cell table:number-columns-repeated="16367" table:style-name="ce6"/>
        </table:table-row>
        <table:table-row table:style-name="ro2">
          <table:table-cell office:value-type="string" table:style-name="ce5">
            <text:p>Saldo Final do Mês</text:p>
          </table:table-cell>
          <table:table-cell office:value-type="currency" office:value="711521872.93000007" table:formula="of:=[.B6]" table:style-name="ce11">
            <text:p>R$ 711.521.872,93</text:p>
          </table:table-cell>
          <table:table-cell office:value-type="currency" office:value="710314033.83000004" table:formula="of:=[.B8]+[.C6]-[.C7]" table:style-name="ce11">
            <text:p>R$ 710.314.033,83</text:p>
          </table:table-cell>
          <table:table-cell office:value-type="currency" office:value="714166470.20000005" table:formula="of:=[.C8]+[.D6]-[.D7]" table:style-name="ce11">
            <text:p>R$ 714.166.470,20</text:p>
          </table:table-cell>
          <table:table-cell office:value-type="currency" office:value="715651866.49000001" table:formula="of:=[.D8]+[.E6]-[.E7]" table:style-name="ce11">
            <text:p>R$ 715.651.866,49</text:p>
          </table:table-cell>
          <table:table-cell office:value-type="currency" office:value="725972387.66999996" table:formula="of:=[.E8]+[.F6]-[.F7]" table:style-name="ce11">
            <text:p>R$ 725.972.387,67</text:p>
          </table:table-cell>
          <table:table-cell office:value-type="currency" office:value="727130219.33999991" table:formula="of:=[.F8]+[.G6]-[.G7]" table:style-name="ce11">
            <text:p>R$ 727.130.219,34</text:p>
          </table:table-cell>
          <table:table-cell office:value-type="currency" office:value="732136539.14999998" table:formula="of:=[.G8]+[.H6]-[.H7]" table:style-name="ce11">
            <text:p>R$ 732.136.539,15</text:p>
          </table:table-cell>
          <table:table-cell office:value-type="currency" office:value="737779099.78000009" table:formula="of:=[.H8]+[.I6]-[.I7]" table:style-name="ce11">
            <text:p>R$ 737.779.099,78</text:p>
          </table:table-cell>
          <table:table-cell office:value-type="currency" office:value="743050569.33000004" table:formula="of:=[.I8]+[.J6]-[.J7]" table:style-name="ce11">
            <text:p>R$ 743.050.569,33</text:p>
          </table:table-cell>
          <table:table-cell office:value-type="currency" office:value="722605603.30000007" table:formula="of:=[.J8]+[.K6]-[.K7]" table:style-name="ce11">
            <text:p>R$ 722.605.603,30</text:p>
          </table:table-cell>
          <table:table-cell office:value-type="currency" office:value="713573186.30000007" table:formula="of:=[.K8]+[.L6]-[.L7]" table:style-name="ce11">
            <text:p>R$ 713.573.186,30</text:p>
          </table:table-cell>
          <table:table-cell office:value-type="currency" office:value="718383593.19000006" table:formula="of:=[.L8]+[.M6]-[.M7]" table:style-name="ce11">
            <text:p>R$ 718.383.593,19</text:p>
          </table:table-cell>
          <table:table-cell office:value-type="currency" office:value="726225402.76000011" table:formula="of:=[.M8]+[.N6]-[.N7]" table:style-name="ce11">
            <text:p>R$ 726.225.402,76</text:p>
          </table:table-cell>
          <table:table-cell office:value-type="currency" office:value="726225402.76000023" table:formula="of:=[.O6]-[.O7]" table:style-name="ce11">
            <text:p>R$ 726.225.402,76</text:p>
          </table:table-cell>
          <table:table-cell table:style-name="ce6"/>
          <table:table-cell table:style-name="ce7"/>
          <table:table-cell table:number-columns-repeated="16367" table:style-name="ce6"/>
        </table:table-row>
        <table:table-row table:style-name="ro2">
          <table:table-cell table:number-columns-repeated="2" table:style-name="ce13"/>
          <table:table-cell table:number-columns-repeated="13" table:style-name="ce14"/>
          <table:table-cell table:style-name="ce2"/>
          <table:table-cell table:style-name="ce3"/>
          <table:table-cell table:number-columns-repeated="7" table:style-name="ce2"/>
          <table:table-cell table:number-columns-repeated="16360" table:style-name="ce1"/>
        </table:table-row>
        <table:table-row table:style-name="ro5">
          <table:table-cell office:value-type="string" table:style-name="ce8">
            <text:p>FEMP-INST ENS ROBERTO BARROSO</text:p>
            <text:p/>
            <text:p>Fonte de Recurso: 230 - Recursos Próprios</text:p>
            <text:p/>
          </table:table-cell>
          <table:table-cell office:value-type="currency" office:value="105731.88000000002" table:style-name="ce9">
            <text:p>R$ 105.731,88</text:p>
          </table:table-cell>
          <table:table-cell office:value-type="currency" office:value="28561.480000000003" table:style-name="ce10">
            <text:p>R$ 28.561,48</text:p>
          </table:table-cell>
          <table:table-cell office:value-type="currency" office:value="34231.879999999997" table:style-name="ce10">
            <text:p>R$ 34.231,88</text:p>
          </table:table-cell>
          <table:table-cell office:value-type="currency" office:value="40428.969999999987" table:style-name="ce10">
            <text:p>R$ 40.428,97</text:p>
          </table:table-cell>
          <table:table-cell office:value-type="currency" office:value="44502.34" table:style-name="ce10">
            <text:p>R$ 44.502,34</text:p>
          </table:table-cell>
          <table:table-cell office:value-type="currency" office:value="50491.600000000006" table:style-name="ce10">
            <text:p>R$ 50.491,60</text:p>
          </table:table-cell>
          <table:table-cell office:value-type="currency" office:value="53782.98000000001" table:style-name="ce10">
            <text:p>R$ 53.782,98</text:p>
          </table:table-cell>
          <table:table-cell office:value-type="currency" office:value="51637.069999999992" table:style-name="ce10">
            <text:p>R$ 51.637,07</text:p>
          </table:table-cell>
          <table:table-cell office:value-type="currency" office:value="52638.94000000001" table:style-name="ce10">
            <text:p>R$ 52.638,94</text:p>
          </table:table-cell>
          <table:table-cell office:value-type="currency" office:value="67095.98" table:style-name="ce10">
            <text:p>R$ 67.095,98</text:p>
          </table:table-cell>
          <table:table-cell office:value-type="currency" office:value="89181.13" table:style-name="ce10">
            <text:p>R$ 89.181,13</text:p>
          </table:table-cell>
          <table:table-cell office:value-type="currency" office:value="48073.159999999996" table:style-name="ce10">
            <text:p>R$ 48.073,16</text:p>
          </table:table-cell>
          <table:table-cell office:value-type="currency" office:value="43978.87" table:style-name="ce10">
            <text:p>R$ 43.978,87</text:p>
          </table:table-cell>
          <table:table-cell office:value-type="currency" office:value="710336.28" table:formula="of:=SUM([.B10:.N10])" table:style-name="ce10">
            <text:p>R$ 710.336,28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15"/>
          <table:table-cell table:number-columns-repeated="4" table:style-name="ce2"/>
          <table:table-cell table:number-columns-repeated="16360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currency" office:value="105731.88000000002" table:formula="of:=SUM([.B10])" table:style-name="ce11">
            <text:p>R$ 105.731,88</text:p>
          </table:table-cell>
          <table:table-cell office:value-type="currency" office:value="28561.480000000003" table:formula="of:=[.C10]" table:style-name="ce11">
            <text:p>R$ 28.561,48</text:p>
          </table:table-cell>
          <table:table-cell office:value-type="currency" office:value="34231.879999999997" table:formula="of:=[.D10]" table:style-name="ce11">
            <text:p>R$ 34.231,88</text:p>
          </table:table-cell>
          <table:table-cell office:value-type="currency" office:value="40428.969999999987" table:formula="of:=[.E10]" table:style-name="ce11">
            <text:p>R$ 40.428,97</text:p>
          </table:table-cell>
          <table:table-cell office:value-type="currency" office:value="44502.34" table:formula="of:=[.F10]" table:style-name="ce11">
            <text:p>R$ 44.502,34</text:p>
          </table:table-cell>
          <table:table-cell office:value-type="currency" office:value="50491.600000000006" table:formula="of:=[.G10]" table:style-name="ce11">
            <text:p>R$ 50.491,60</text:p>
          </table:table-cell>
          <table:table-cell office:value-type="currency" office:value="53782.98000000001" table:formula="of:=[.H10]" table:style-name="ce11">
            <text:p>R$ 53.782,98</text:p>
          </table:table-cell>
          <table:table-cell office:value-type="currency" office:value="51637.069999999992" table:formula="of:=[.I10]" table:style-name="ce11">
            <text:p>R$ 51.637,07</text:p>
          </table:table-cell>
          <table:table-cell office:value-type="currency" office:value="52638.94000000001" table:formula="of:=[.J10]" table:style-name="ce11">
            <text:p>R$ 52.638,94</text:p>
          </table:table-cell>
          <table:table-cell office:value-type="currency" office:value="67095.98" table:formula="of:=[.K10]" table:style-name="ce11">
            <text:p>R$ 67.095,98</text:p>
          </table:table-cell>
          <table:table-cell office:value-type="currency" office:value="89181.13" table:formula="of:=[.L10]" table:style-name="ce11">
            <text:p>R$ 89.181,13</text:p>
          </table:table-cell>
          <table:table-cell office:value-type="currency" office:value="48073.159999999996" table:formula="of:=[.M10]" table:style-name="ce11">
            <text:p>R$ 48.073,16</text:p>
          </table:table-cell>
          <table:table-cell office:value-type="currency" office:value="43978.87" table:formula="of:=[.N10]" table:style-name="ce11">
            <text:p>R$ 43.978,87</text:p>
          </table:table-cell>
          <table:table-cell office:value-type="currency" office:value="710336.28" table:formula="of:=SUM([.O10])" table:style-name="ce11">
            <text:p>R$ 710.336,28</text:p>
          </table:table-cell>
          <table:table-cell table:style-name="ce2"/>
          <table:table-cell table:style-name="ce3"/>
          <table:table-cell table:number-columns-repeated="7" table:style-name="ce2"/>
          <table:table-cell table:number-columns-repeated="16360" table:style-name="ce1"/>
        </table:table-row>
        <table:table-row table:style-name="ro2">
          <table:table-cell office:value-type="string" table:number-columns-spanned="2" table:number-rows-spanned="1" table:style-name="ce22">
            <text:p>Despesas</text:p>
          </table:table-cell>
          <table:covered-table-cell/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table:style-name="ce6"/>
          <table:table-cell table:style-name="ce7"/>
          <table:table-cell table:number-columns-repeated="16367" table:style-name="ce6"/>
        </table:table-row>
        <table:table-row table:style-name="ro2">
          <table:table-cell office:value-type="string" table:style-name="ce5">
            <text:p>Saldo Final do Mês</text:p>
          </table:table-cell>
          <table:table-cell office:value-type="currency" office:value="105731.88000000002" table:formula="of:=[.B11]" table:style-name="ce11">
            <text:p>R$ 105.731,88</text:p>
          </table:table-cell>
          <table:table-cell office:value-type="currency" office:value="134293.36000000002" table:formula="of:=[.B13]+[.C11]" table:style-name="ce11">
            <text:p>R$ 134.293,36</text:p>
          </table:table-cell>
          <table:table-cell office:value-type="currency" office:value="168525.24000000002" table:formula="of:=[.C13]+[.D11]" table:style-name="ce11">
            <text:p>R$ 168.525,24</text:p>
          </table:table-cell>
          <table:table-cell office:value-type="currency" office:value="208954.21000000002" table:formula="of:=[.D13]+[.E11]" table:style-name="ce11">
            <text:p>R$ 208.954,21</text:p>
          </table:table-cell>
          <table:table-cell office:value-type="currency" office:value="253456.55000000002" table:formula="of:=[.E13]+[.F11]" table:style-name="ce11">
            <text:p>R$ 253.456,55</text:p>
          </table:table-cell>
          <table:table-cell office:value-type="currency" office:value="303948.15000000002" table:formula="of:=[.F13]+[.G11]" table:style-name="ce11">
            <text:p>R$ 303.948,15</text:p>
          </table:table-cell>
          <table:table-cell office:value-type="currency" office:value="357731.13" table:formula="of:=[.G13]+[.H11]" table:style-name="ce11">
            <text:p>R$ 357.731,13</text:p>
          </table:table-cell>
          <table:table-cell office:value-type="currency" office:value="409368.2" table:formula="of:=[.H13]+[.I11]" table:style-name="ce11">
            <text:p>R$ 409.368,20</text:p>
          </table:table-cell>
          <table:table-cell office:value-type="currency" office:value="462007.14" table:formula="of:=[.I13]+[.J11]" table:style-name="ce11">
            <text:p>R$ 462.007,14</text:p>
          </table:table-cell>
          <table:table-cell office:value-type="currency" office:value="529103.12" table:formula="of:=[.J13]+[.K11]" table:style-name="ce11">
            <text:p>R$ 529.103,12</text:p>
          </table:table-cell>
          <table:table-cell office:value-type="currency" office:value="618284.25" table:formula="of:=[.K13]+[.L11]" table:style-name="ce11">
            <text:p>R$ 618.284,25</text:p>
          </table:table-cell>
          <table:table-cell office:value-type="currency" office:value="666357.41" table:formula="of:=[.L13]+[.M11]" table:style-name="ce11">
            <text:p>R$ 666.357,41</text:p>
          </table:table-cell>
          <table:table-cell office:value-type="currency" office:value="710336.28" table:formula="of:=[.M13]+[.N11]" table:style-name="ce11">
            <text:p>R$ 710.336,28</text:p>
          </table:table-cell>
          <table:table-cell office:value-type="currency" office:value="710336.28" table:formula="of:=[.O11]" table:style-name="ce11">
            <text:p>R$ 710.336,28</text:p>
          </table:table-cell>
          <table:table-cell table:style-name="ce2"/>
          <table:table-cell table:style-name="ce3"/>
          <table:table-cell table:number-columns-repeated="7" table:style-name="ce2"/>
          <table:table-cell table:number-columns-repeated="16360" table:style-name="ce1"/>
        </table:table-row>
        <table:table-row table:number-rows-repeated="2" table:style-name="ro2">
          <table:table-cell table:number-columns-repeated="2" table:style-name="ce13"/>
          <table:table-cell table:number-columns-repeated="13" table:style-name="ce14"/>
          <table:table-cell table:style-name="ce2"/>
          <table:table-cell table:style-name="ce3"/>
          <table:table-cell table:number-columns-repeated="7" table:style-name="ce2"/>
          <table:table-cell table:number-columns-repeated="16360" table:style-name="ce1"/>
        </table:table-row>
        <table:table-row table:style-name="ro2">
          <table:table-cell office:value-type="string" table:style-name="ce13">
            <text:p>Fonte: Diretoria de Orçamento e Finanças. SIAFE-Rio/Extratos Bancários.</text:p>
          </table:table-cell>
          <table:table-cell table:number-columns-repeated="14" table:style-name="ce13"/>
          <table:table-cell table:style-name="ce2"/>
          <table:table-cell table:style-name="ce3"/>
          <table:table-cell table:number-columns-repeated="7" table:style-name="ce2"/>
          <table:table-cell table:number-columns-repeated="16360" table:style-name="ce1"/>
        </table:table-row>
        <table:table-row table:style-name="ro2">
          <table:table-cell office:value-type="string" table:style-name="ce13">
            <text:p>Data da última atualização: 12/01/2026</text:p>
          </table:table-cell>
          <table:table-cell table:style-name="ce13"/>
          <table:table-cell table:number-columns-repeated="13" table:style-name="ce14"/>
          <table:table-cell table:style-name="ce2"/>
          <table:table-cell table:style-name="ce3"/>
          <table:table-cell table:style-name="ce15"/>
          <table:table-cell table:number-columns-repeated="6" table:style-name="ce2"/>
          <table:table-cell table:number-columns-repeated="16360" table:style-name="ce1"/>
        </table:table-row>
        <table:table-row table:style-name="ro6">
          <table:table-cell office:value-type="string" table:number-columns-spanned="15" table:number-rows-spanned="1" table:style-name="ce23">
            <text:p>FUNDAMENTO LEGAL: Lei Complementar nº 101/2000, arts. 48 e 48-A; Lei nº 4.320/64 arts 2°, 35 e 74; Lei nº 12.527/2011 arts. 2°, 3°, I, 7°,8°, §1°, II, III e V; Resolução CNMP nº 86/2012, art. 5º, inciso I, alínea “h”;</text:p>
            <text:p>Resolução CNMP nº 89/2012, art 5º, IV e V.</text:p>
          </table:table-cell>
          <table:covered-table-cell table:number-columns-repeated="14"/>
          <table:table-cell table:style-name="ce2"/>
          <table:table-cell table:style-name="ce3"/>
          <table:table-cell table:number-columns-repeated="7" table:style-name="ce2"/>
          <table:table-cell table:number-columns-repeated="16360" table:style-name="ce1"/>
        </table:table-row>
        <table:table-row table:style-name="ro2">
          <table:table-cell table:number-columns-repeated="14" table:style-name="ce2"/>
          <table:table-cell table:style-name="ce16"/>
          <table:table-cell table:style-name="ce2"/>
          <table:table-cell table:style-name="ce3"/>
          <table:table-cell table:style-name="ce16"/>
          <table:table-cell table:number-columns-repeated="16366" table:style-name="ce2"/>
        </table:table-row>
        <table:table-row table:style-name="ro2">
          <table:table-cell table:number-columns-repeated="8" table:style-name="ce2"/>
          <table:table-cell table:number-columns-repeated="6" table:style-name="ce3"/>
          <table:table-cell table:style-name="ce2"/>
          <table:table-cell table:style-name="ce16"/>
          <table:table-cell table:style-name="ce3"/>
          <table:table-cell table:number-columns-repeated="16367" table:style-name="ce2"/>
        </table:table-row>
        <table:table-row table:style-name="ro2">
          <table:table-cell table:number-columns-repeated="5" table:style-name="ce2"/>
          <table:table-cell table:number-columns-repeated="9" table:style-name="ce17"/>
          <table:table-cell table:number-columns-repeated="2" table:style-name="ce16"/>
          <table:table-cell table:style-name="ce3"/>
          <table:table-cell table:style-name="ce16"/>
          <table:table-cell table:number-columns-repeated="16366" table:style-name="ce2"/>
        </table:table-row>
        <table:table-row table:style-name="ro2">
          <table:table-cell table:number-columns-repeated="5" table:style-name="ce2"/>
          <table:table-cell table:number-columns-repeated="10" table:style-name="ce16"/>
          <table:table-cell table:number-columns-repeated="3" table:style-name="ce3"/>
          <table:table-cell table:number-columns-repeated="16366" table:style-name="ce2"/>
        </table:table-row>
        <table:table-row table:style-name="ro2">
          <table:table-cell table:number-columns-repeated="2" table:style-name="ce2"/>
          <table:table-cell table:number-columns-repeated="12" table:style-name="ce17"/>
          <table:table-cell table:number-columns-repeated="2" table:style-name="ce16"/>
          <table:table-cell table:style-name="ce3"/>
          <table:table-cell table:style-name="ce16"/>
          <table:table-cell table:number-columns-repeated="16366" table:style-name="ce2"/>
        </table:table-row>
        <table:table-row table:style-name="ro2">
          <table:table-cell table:number-columns-repeated="3" table:style-name="ce2"/>
          <table:table-cell table:number-columns-repeated="13" table:style-name="ce16"/>
          <table:table-cell table:style-name="ce3"/>
          <table:table-cell table:number-columns-repeated="16367" table:style-name="ce2"/>
        </table:table-row>
        <table:table-row table:style-name="ro2">
          <table:table-cell table:number-columns-repeated="7" table:style-name="ce2"/>
          <table:table-cell table:number-columns-repeated="9" table:style-name="ce16"/>
          <table:table-cell table:style-name="ce3"/>
          <table:table-cell table:style-name="ce16"/>
          <table:table-cell table:number-columns-repeated="16366" table:style-name="ce2"/>
        </table:table-row>
        <table:table-row table:style-name="ro2">
          <table:table-cell table:number-columns-repeated="5" table:style-name="ce2"/>
          <table:table-cell table:number-columns-repeated="3" table:style-name="ce16"/>
          <table:table-cell table:style-name="ce2"/>
          <table:table-cell table:number-columns-repeated="7" table:style-name="ce16"/>
          <table:table-cell table:style-name="ce3"/>
          <table:table-cell table:number-columns-repeated="16367" table:style-name="ce2"/>
        </table:table-row>
        <table:table-row table:style-name="ro2">
          <table:table-cell table:number-columns-repeated="3" table:style-name="ce2"/>
          <table:table-cell table:number-columns-repeated="11" table:style-name="ce17"/>
          <table:table-cell table:number-columns-repeated="2" table:style-name="ce16"/>
          <table:table-cell table:style-name="ce3"/>
          <table:table-cell table:number-columns-repeated="16367" table:style-name="ce2"/>
        </table:table-row>
        <table:table-row table:style-name="ro2">
          <table:table-cell table:number-columns-repeated="7" table:style-name="ce2"/>
          <table:table-cell table:number-columns-repeated="9" table:style-name="ce16"/>
          <table:table-cell table:style-name="ce3"/>
          <table:table-cell table:number-columns-repeated="16367" table:style-name="ce2"/>
        </table:table-row>
        <table:table-row table:style-name="ro2">
          <table:table-cell table:number-columns-repeated="8" table:style-name="ce2"/>
          <table:table-cell table:number-columns-repeated="7" table:style-name="ce16"/>
          <table:table-cell table:style-name="ce2"/>
          <table:table-cell table:style-name="ce3"/>
          <table:table-cell table:style-name="ce16"/>
          <table:table-cell table:number-columns-repeated="16366" table:style-name="ce2"/>
        </table:table-row>
        <table:table-row table:style-name="ro2">
          <table:table-cell table:number-columns-repeated="7" table:style-name="ce2"/>
          <table:table-cell table:number-columns-repeated="9" table:style-name="ce16"/>
          <table:table-cell table:style-name="ce3"/>
          <table:table-cell table:number-columns-repeated="16367" table:style-name="ce2"/>
        </table:table-row>
        <table:table-row table:style-name="ro2">
          <table:table-cell table:number-columns-repeated="7" table:style-name="ce2"/>
          <table:table-cell table:number-columns-repeated="7" table:style-name="ce16"/>
          <table:table-cell table:style-name="ce2"/>
          <table:table-cell table:style-name="ce16"/>
          <table:table-cell table:style-name="ce3"/>
          <table:table-cell table:style-name="ce16"/>
          <table:table-cell table:number-columns-repeated="16366" table:style-name="ce2"/>
        </table:table-row>
        <table:table-row table:style-name="ro2">
          <table:table-cell table:number-columns-repeated="10" table:style-name="ce2"/>
          <table:table-cell table:number-columns-repeated="5" table:style-name="ce16"/>
          <table:table-cell table:style-name="ce2"/>
          <table:table-cell table:style-name="ce3"/>
          <table:table-cell table:number-columns-repeated="16367" table:style-name="ce2"/>
        </table:table-row>
        <table:table-row table:style-name="ro2">
          <table:table-cell table:number-columns-repeated="7"/>
          <table:table-cell table:number-columns-repeated="3" table:style-name="ce2"/>
          <table:table-cell table:style-name="ce16"/>
          <table:table-cell table:number-columns-repeated="3" table:style-name="ce2"/>
          <table:table-cell table:style-name="ce16"/>
          <table:table-cell table:style-name="ce2"/>
          <table:table-cell table:style-name="ce3"/>
          <table:table-cell table:style-name="ce16"/>
          <table:table-cell table:number-columns-repeated="16366"/>
        </table:table-row>
        <table:table-row table:style-name="ro2">
          <table:table-cell table:number-columns-repeated="7"/>
          <table:table-cell table:style-name="ce2"/>
          <table:table-cell table:number-columns-repeated="7" table:style-name="ce16"/>
          <table:table-cell table:style-name="ce2"/>
          <table:table-cell table:style-name="ce3"/>
          <table:table-cell table:number-columns-repeated="16367" table:style-name="ce2"/>
        </table:table-row>
        <table:table-row table:style-name="ro2">
          <table:table-cell table:number-columns-repeated="7"/>
          <table:table-cell table:number-columns-repeated="2" table:style-name="ce2"/>
          <table:table-cell table:number-columns-repeated="5" table:style-name="ce17"/>
          <table:table-cell table:style-name="ce16"/>
          <table:table-cell table:style-name="ce2"/>
          <table:table-cell table:style-name="ce3"/>
          <table:table-cell table:number-columns-repeated="16367" table:style-name="ce2"/>
        </table:table-row>
        <table:table-row table:style-name="ro2">
          <table:table-cell table:number-columns-repeated="7"/>
          <table:table-cell table:style-name="ce2"/>
          <table:table-cell table:number-columns-repeated="6" table:style-name="ce18"/>
          <table:table-cell table:style-name="ce16"/>
          <table:table-cell table:style-name="ce2"/>
          <table:table-cell table:style-name="ce3"/>
          <table:table-cell table:number-columns-repeated="16367" table:style-name="ce2"/>
        </table:table-row>
        <table:table-row table:style-name="ro2">
          <table:table-cell table:number-columns-repeated="7"/>
          <table:table-cell table:number-columns-repeated="3" table:style-name="ce2"/>
          <table:table-cell table:number-columns-repeated="5" table:style-name="ce16"/>
          <table:table-cell table:style-name="ce2"/>
          <table:table-cell table:style-name="ce3"/>
          <table:table-cell table:number-columns-repeated="16367" table:style-name="ce2"/>
        </table:table-row>
        <table:table-row table:style-name="ro2">
          <table:table-cell table:number-columns-repeated="7"/>
          <table:table-cell table:number-columns-repeated="3" table:style-name="ce2"/>
          <table:table-cell table:number-columns-repeated="4" table:style-name="ce18"/>
          <table:table-cell table:number-columns-repeated="2" table:style-name="ce16"/>
          <table:table-cell table:style-name="ce3"/>
          <table:table-cell table:style-name="ce16"/>
          <table:table-cell table:number-columns-repeated="16366"/>
        </table:table-row>
        <table:table-row table:style-name="ro2">
          <table:table-cell table:number-columns-repeated="7"/>
          <table:table-cell table:number-columns-repeated="7" table:style-name="ce17"/>
          <table:table-cell table:number-columns-repeated="2" table:style-name="ce2"/>
          <table:table-cell table:style-name="ce3"/>
          <table:table-cell table:number-columns-repeated="16367" table:style-name="ce2"/>
        </table:table-row>
        <table:table-row table:style-name="ro2">
          <table:table-cell table:number-columns-repeated="7"/>
          <table:table-cell table:number-columns-repeated="8" table:style-name="ce2"/>
          <table:table-cell table:style-name="ce16"/>
          <table:table-cell table:style-name="ce3"/>
          <table:table-cell table:number-columns-repeated="16367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number-columns-repeated="3" table:style-name="ce2"/>
          <table:table-cell table:style-name="ce16"/>
          <table:table-cell table:number-columns-repeated="5" table:style-name="ce2"/>
          <table:table-cell table:style-name="ce3"/>
          <table:table-cell table:style-name="ce16"/>
          <table:table-cell table:number-columns-repeated="16366"/>
        </table:table-row>
        <table:table-row table:style-name="ro2">
          <table:table-cell table:number-columns-repeated="7"/>
          <table:table-cell table:number-columns-repeated="3" table:style-name="ce2"/>
          <table:table-cell table:style-name="ce18"/>
          <table:table-cell table:number-columns-repeated="5" table:style-name="ce2"/>
          <table:table-cell table:style-name="ce3"/>
          <table:table-cell table:number-columns-repeated="16367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number-columns-repeated="9" table:style-name="ce2"/>
          <table:table-cell table:style-name="ce3"/>
          <table:table-cell table:style-name="ce16"/>
          <table:table-cell table:number-columns-repeated="16366"/>
        </table:table-row>
        <table:table-row table:style-name="ro2">
          <table:table-cell table:number-columns-repeated="7"/>
          <table:table-cell table:number-columns-repeated="6" table:style-name="ce2"/>
          <table:table-cell table:style-name="ce17"/>
          <table:table-cell table:number-columns-repeated="2" table:style-name="ce2"/>
          <table:table-cell table:style-name="ce3"/>
          <table:table-cell table:number-columns-repeated="16367" table:style-name="ce2"/>
        </table:table-row>
        <table:table-row table:number-rows-repeated="1048530" table:style-name="ro2">
          <table:table-cell table:number-columns-repeated="16384"/>
        </table:table-row>
        <table:named-expressions>
          <table:named-range table:name="Print_Titles" table:cell-range-address="2025_11_Fundos.$A$1:2025_11_Fundos.$XFD$1" table:base-cell-address="2025_11_Fun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8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Denilson Candeia do Amaral</meta:initial-creator>
    <dc:creator>Denilson Candeia do Amaral</dc:creator>
    <meta:creation-date>2020-02-10T15:43:18Z</meta:creation-date>
    <dc:date>2026-01-12T18:14:26Z</dc:date>
  </office:meta>
</office:document-meta>
</file>