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7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7">
      <style:table-cell-properties style:vertical-align="automatic" fo:wrap-option="wrap"/>
    </style:style>
    <style:style style:name="ce8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37">
      <style:table-cell-properties style:vertical-align="automatic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11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1" table:default-cell-style-name="ce2"/>
        <table:table-row table:style-name="ro1">
          <table:table-cell office:value-type="string" table:number-columns-spanned="14" table:number-rows-spanned="1" table:style-name="ce19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4" table:style-name="ce4"/>
          <table:table-cell table:style-name="ce2"/>
          <table:table-cell table:style-name="ce3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2" table:style-name="ce20">
            <text:p>Fundo</text:p>
          </table:table-cell>
          <table:table-cell office:value-type="string" table:number-columns-spanned="1" table:number-rows-spanned="2" table:style-name="ce20">
            <text:p>Saldo do Fundo</text:p>
            <text:p>em Janeiro</text:p>
          </table:table-cell>
          <table:table-cell office:value-type="string" table:number-columns-spanned="12" table:number-rows-spanned="1" table:style-name="ce21">
            <text:p>Valores Recebidos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12930278.189999999" table:formula="of:=9259734.66+3670543.53" table:style-name="ce10">
            <text:p>R$ 12.930.278,19</text:p>
          </table:table-cell>
          <table:table-cell office:value-type="currency" office:value="12605583.02" table:formula="of:=4099804.99+8505778.03" table:style-name="ce10">
            <text:p>R$ 12.605.583,02</text:p>
          </table:table-cell>
          <table:table-cell office:value-type="currency" office:value="12784668.23" table:formula="of:=8875839.71+3908828.52" table:style-name="ce10">
            <text:p>R$ 12.784.668,23</text:p>
          </table:table-cell>
          <table:table-cell office:value-type="currency" office:value="12345836.109999999" table:formula="of:=9004994.58+3340841.53" table:style-name="ce10">
            <text:p>R$ 12.345.836,11</text:p>
          </table:table-cell>
          <table:table-cell office:value-type="currency" office:value="10520883.810000001" table:formula="of:=7434212.44+3086671.37" table:style-name="ce10">
            <text:p>R$ 10.520.883,81</text:p>
          </table:table-cell>
          <table:table-cell office:value-type="currency" office:value="828731382.82000017" table:formula="of:=SUM([.B5:.M5])" table:style-name="ce10">
            <text:p>R$ 828.731.382,82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12930278.189999999" table:formula="of:=[.I5]" table:style-name="ce11">
            <text:p>R$ 12.930.278,19</text:p>
          </table:table-cell>
          <table:table-cell office:value-type="currency" office:value="12605583.02" table:formula="of:=[.J5]" table:style-name="ce11">
            <text:p>R$ 12.605.583,02</text:p>
          </table:table-cell>
          <table:table-cell office:value-type="currency" office:value="12784668.23" table:formula="of:=[.K5]" table:style-name="ce11">
            <text:p>R$ 12.784.668,23</text:p>
          </table:table-cell>
          <table:table-cell office:value-type="currency" office:value="12345836.109999999" table:formula="of:=[.L5]" table:style-name="ce11">
            <text:p>R$ 12.345.836,11</text:p>
          </table:table-cell>
          <table:table-cell office:value-type="currency" office:value="10520883.810000001" table:formula="of:=[.M5]" table:style-name="ce11">
            <text:p>R$ 10.520.883,81</text:p>
          </table:table-cell>
          <table:table-cell office:value-type="currency" office:value="828731382.82000017" table:formula="of:=SUM([.N5])" table:style-name="ce11">
            <text:p>R$ 828.731.382,82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7287717.5599999996" table:style-name="ce12">
            <text:p>R$ 7.287.717,56</text:p>
          </table:table-cell>
          <table:table-cell office:value-type="currency" office:value="7334113.4699999997" table:style-name="ce12">
            <text:p>R$ 7.334.113,47</text:p>
          </table:table-cell>
          <table:table-cell office:value-type="currency" office:value="33229634.260000002" table:style-name="ce12">
            <text:p>R$ 33.229.634,26</text:p>
          </table:table-cell>
          <table:table-cell office:value-type="currency" office:value="21378253.109999999" table:style-name="ce12">
            <text:p>R$ 21.378.253,11</text:p>
          </table:table-cell>
          <table:table-cell office:value-type="currency" office:value="5710476.9199999999" table:style-name="ce12">
            <text:p>R$ 5.710.476,92</text:p>
          </table:table-cell>
          <table:table-cell office:value-type="currency" office:value="110347789.63000001" table:formula="of:=SUM([.C7:.M7])" table:style-name="ce12">
            <text:p>R$ 110.347.789,63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7779099.78000009" table:formula="of:=[.H8]+[.I6]-[.I7]" table:style-name="ce11">
            <text:p>R$ 737.779.099,78</text:p>
          </table:table-cell>
          <table:table-cell office:value-type="currency" office:value="743050569.33000004" table:formula="of:=[.I8]+[.J6]-[.J7]" table:style-name="ce11">
            <text:p>R$ 743.050.569,33</text:p>
          </table:table-cell>
          <table:table-cell office:value-type="currency" office:value="722605603.30000007" table:formula="of:=[.J8]+[.K6]-[.K7]" table:style-name="ce11">
            <text:p>R$ 722.605.603,30</text:p>
          </table:table-cell>
          <table:table-cell office:value-type="currency" office:value="713573186.30000007" table:formula="of:=[.K8]+[.L6]-[.L7]" table:style-name="ce11">
            <text:p>R$ 713.573.186,30</text:p>
          </table:table-cell>
          <table:table-cell office:value-type="currency" office:value="718383593.19000006" table:formula="of:=[.L8]+[.M6]-[.M7]" table:style-name="ce11">
            <text:p>R$ 718.383.593,19</text:p>
          </table:table-cell>
          <table:table-cell office:value-type="currency" office:value="718383593.19000018" table:formula="of:=[.N6]-[.N7]" table:style-name="ce11">
            <text:p>R$ 718.383.593,19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table:number-columns-repeated="2" table:style-name="ce13"/>
          <table:table-cell table:number-columns-repeated="12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51637.069999999992" table:style-name="ce10">
            <text:p>R$ 51.637,07</text:p>
          </table:table-cell>
          <table:table-cell office:value-type="currency" office:value="52638.94000000001" table:style-name="ce10">
            <text:p>R$ 52.638,94</text:p>
          </table:table-cell>
          <table:table-cell office:value-type="currency" office:value="67095.98" table:style-name="ce10">
            <text:p>R$ 67.095,98</text:p>
          </table:table-cell>
          <table:table-cell office:value-type="currency" office:value="89181.13" table:style-name="ce10">
            <text:p>R$ 89.181,13</text:p>
          </table:table-cell>
          <table:table-cell office:value-type="currency" office:value="48073.159999999996" table:style-name="ce10">
            <text:p>R$ 48.073,16</text:p>
          </table:table-cell>
          <table:table-cell office:value-type="currency" office:value="666357.41" table:formula="of:=SUM([.B10:.M10])" table:style-name="ce10">
            <text:p>R$ 666.357,41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51637.069999999992" table:formula="of:=[.I10]" table:style-name="ce11">
            <text:p>R$ 51.637,07</text:p>
          </table:table-cell>
          <table:table-cell office:value-type="currency" office:value="52638.94000000001" table:formula="of:=[.J10]" table:style-name="ce11">
            <text:p>R$ 52.638,94</text:p>
          </table:table-cell>
          <table:table-cell office:value-type="currency" office:value="67095.98" table:formula="of:=[.K10]" table:style-name="ce11">
            <text:p>R$ 67.095,98</text:p>
          </table:table-cell>
          <table:table-cell office:value-type="currency" office:value="89181.13" table:formula="of:=[.L10]" table:style-name="ce11">
            <text:p>R$ 89.181,13</text:p>
          </table:table-cell>
          <table:table-cell office:value-type="currency" office:value="48073.159999999996" table:formula="of:=[.M10]" table:style-name="ce11">
            <text:p>R$ 48.073,16</text:p>
          </table:table-cell>
          <table:table-cell office:value-type="currency" office:value="666357.41" table:formula="of:=SUM([.N10])" table:style-name="ce11">
            <text:p>R$ 666.357,41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409368.2" table:formula="of:=[.H13]+[.I11]" table:style-name="ce11">
            <text:p>R$ 409.368,20</text:p>
          </table:table-cell>
          <table:table-cell office:value-type="currency" office:value="462007.14" table:formula="of:=[.I13]+[.J11]" table:style-name="ce11">
            <text:p>R$ 462.007,14</text:p>
          </table:table-cell>
          <table:table-cell office:value-type="currency" office:value="529103.12" table:formula="of:=[.J13]+[.K11]" table:style-name="ce11">
            <text:p>R$ 529.103,12</text:p>
          </table:table-cell>
          <table:table-cell office:value-type="currency" office:value="618284.25" table:formula="of:=[.K13]+[.L11]" table:style-name="ce11">
            <text:p>R$ 618.284,25</text:p>
          </table:table-cell>
          <table:table-cell office:value-type="currency" office:value="666357.41" table:formula="of:=[.L13]+[.M11]" table:style-name="ce11">
            <text:p>R$ 666.357,41</text:p>
          </table:table-cell>
          <table:table-cell office:value-type="currency" office:value="666357.41" table:formula="of:=[.N11]" table:style-name="ce11">
            <text:p>R$ 666.357,41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2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3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2">
          <table:table-cell office:value-type="string" table:style-name="ce13">
            <text:p>Data da última atualização: 12/12/2025</text:p>
          </table:table-cell>
          <table:table-cell table:style-name="ce13"/>
          <table:table-cell table:number-columns-repeated="12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1" table:style-name="ce1"/>
        </table:table-row>
        <table:table-row table:style-name="ro6">
          <table:table-cell office:value-type="string" table:number-columns-spanned="14" table:number-rows-spanned="1" table:style-name="ce23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3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2">
          <table:table-cell table:number-columns-repeated="13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7" table:style-name="ce2"/>
        </table:table-row>
        <table:table-row table:style-name="ro2">
          <table:table-cell table:number-columns-repeated="8" table:style-name="ce2"/>
          <table:table-cell table:number-columns-repeated="5" table:style-name="ce3"/>
          <table:table-cell table:style-name="ce2"/>
          <table:table-cell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5" table:style-name="ce2"/>
          <table:table-cell table:number-columns-repeated="8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7" table:style-name="ce2"/>
        </table:table-row>
        <table:table-row table:style-name="ro2">
          <table:table-cell table:number-columns-repeated="5" table:style-name="ce2"/>
          <table:table-cell table:number-columns-repeated="9" table:style-name="ce16"/>
          <table:table-cell table:number-columns-repeated="3" table:style-name="ce3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number-columns-repeated="11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7" table:style-name="ce2"/>
        </table:table-row>
        <table:table-row table:style-name="ro2">
          <table:table-cell table:number-columns-repeated="3" table:style-name="ce2"/>
          <table:table-cell table:number-columns-repeated="12"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 table:style-name="ce2"/>
          <table:table-cell table:number-columns-repeated="8" table:style-name="ce16"/>
          <table:table-cell table:style-name="ce3"/>
          <table:table-cell table:style-name="ce16"/>
          <table:table-cell table:number-columns-repeated="16367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style-name="ce2"/>
          <table:table-cell table:number-columns-repeated="6"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3" table:style-name="ce2"/>
          <table:table-cell table:number-columns-repeated="10" table:style-name="ce17"/>
          <table:table-cell table:number-columns-repeated="2"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 table:style-name="ce2"/>
          <table:table-cell table:number-columns-repeated="8"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8" table:style-name="ce2"/>
          <table:table-cell table:number-columns-repeated="6" table:style-name="ce16"/>
          <table:table-cell table:style-name="ce2"/>
          <table:table-cell table:style-name="ce3"/>
          <table:table-cell table:style-name="ce16"/>
          <table:table-cell table:number-columns-repeated="16367" table:style-name="ce2"/>
        </table:table-row>
        <table:table-row table:style-name="ro2">
          <table:table-cell table:number-columns-repeated="7" table:style-name="ce2"/>
          <table:table-cell table:number-columns-repeated="8"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 table:style-name="ce2"/>
          <table:table-cell table:number-columns-repeated="6"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67" table:style-name="ce2"/>
        </table:table-row>
        <table:table-row table:style-name="ro2">
          <table:table-cell table:number-columns-repeated="10" table:style-name="ce2"/>
          <table:table-cell table:number-columns-repeated="4"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number-columns-repeated="2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7"/>
        </table:table-row>
        <table:table-row table:style-name="ro2">
          <table:table-cell table:number-columns-repeated="7"/>
          <table:table-cell table:style-name="ce2"/>
          <table:table-cell table:number-columns-repeated="6"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number-columns-repeated="4" table:style-name="ce17"/>
          <table:table-cell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/>
          <table:table-cell table:style-name="ce2"/>
          <table:table-cell table:number-columns-repeated="5" table:style-name="ce18"/>
          <table:table-cell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4" table:style-name="ce16"/>
          <table:table-cell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3" table:style-name="ce18"/>
          <table:table-cell table:number-columns-repeated="2" table:style-name="ce16"/>
          <table:table-cell table:style-name="ce3"/>
          <table:table-cell table:style-name="ce16"/>
          <table:table-cell table:number-columns-repeated="16367"/>
        </table:table-row>
        <table:table-row table:style-name="ro2">
          <table:table-cell table:number-columns-repeated="7"/>
          <table:table-cell table:number-columns-repeated="6" table:style-name="ce17"/>
          <table:table-cell table:number-columns-repeated="2"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7"/>
          <table:table-cell table:number-columns-repeated="7" table:style-name="ce2"/>
          <table:table-cell table:style-name="ce16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number-columns-repeated="4" table:style-name="ce2"/>
          <table:table-cell table:style-name="ce3"/>
          <table:table-cell table:style-name="ce16"/>
          <table:table-cell table:number-columns-repeated="16367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8"/>
          <table:table-cell table:number-columns-repeated="4" table:style-name="ce2"/>
          <table:table-cell table:style-name="ce3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8" table:style-name="ce2"/>
          <table:table-cell table:style-name="ce3"/>
          <table:table-cell table:style-name="ce16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11_Fundos.$A$1:2025_11_Fundos.$XFD$1" table:base-cell-address="2025_11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12-12T17:05:00Z</dc:date>
  </office:meta>
</office:document-meta>
</file>