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7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7">
      <style:table-cell-properties style:vertical-align="automatic" fo:wrap-option="wrap"/>
    </style:style>
    <style:style style:name="ce8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Default" style:data-style-name="N37">
      <style:table-cell-properties style:vertical-align="automatic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oeda_32_2" style:data-style-name="N38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10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2" table:default-cell-style-name="ce2"/>
        <table:table-row table:style-name="ro1">
          <table:table-cell office:value-type="string" table:number-columns-spanned="13" table:number-rows-spanned="1" table:style-name="ce19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13" table:style-name="ce4"/>
          <table:table-cell table:style-name="ce2"/>
          <table:table-cell table:style-name="ce3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Fundo</text:p>
          </table:table-cell>
          <table:table-cell office:value-type="string" table:number-columns-spanned="1" table:number-rows-spanned="2" table:style-name="ce20">
            <text:p>Saldo do Fundo</text:p>
            <text:p>em Janeiro</text:p>
          </table:table-cell>
          <table:table-cell office:value-type="string" table:number-columns-spanned="11" table:number-rows-spanned="1" table:style-name="ce21">
            <text:p>Valores Recebidos</text:p>
          </table:table-cell>
          <table:covered-table-cell table:number-columns-repeated="10"/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14054812.390000001" table:formula="of:=6593375.98+7461436.41" table:style-name="ce10">
            <text:p>R$ 14.054.812,39</text:p>
          </table:table-cell>
          <table:table-cell office:value-type="currency" office:value="9410493.2400000002" table:formula="of:=8174694.95+1235798.29" table:style-name="ce10">
            <text:p>R$ 9.410.493,24</text:p>
          </table:table-cell>
          <table:table-cell office:value-type="currency" office:value="9484169.0899999999" table:formula="of:=7889543.12+1594625.97" table:style-name="ce10">
            <text:p>R$ 9.484.169,09</text:p>
          </table:table-cell>
          <table:table-cell office:value-type="currency" office:value="12930278.189999999" table:formula="of:=9259734.66+3670543.53" table:style-name="ce10">
            <text:p>R$ 12.930.278,19</text:p>
          </table:table-cell>
          <table:table-cell office:value-type="currency" office:value="12605583.02" table:formula="of:=4099804.99+8505778.03" table:style-name="ce10">
            <text:p>R$ 12.605.583,02</text:p>
          </table:table-cell>
          <table:table-cell office:value-type="currency" office:value="12784668.23" table:formula="of:=8875839.71+3908828.52" table:style-name="ce10">
            <text:p>R$ 12.784.668,23</text:p>
          </table:table-cell>
          <table:table-cell office:value-type="currency" office:value="12345836.109999999" table:formula="of:=9004994.58+3340841.53" table:style-name="ce10">
            <text:p>R$ 12.345.836,11</text:p>
          </table:table-cell>
          <table:table-cell office:value-type="currency" office:value="818210499.01000023" table:formula="of:=SUM([.B5:.L5])" table:style-name="ce10">
            <text:p>R$ 818.210.499,01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14054812.390000001" table:formula="of:=[.F5]" table:style-name="ce11">
            <text:p>R$ 14.054.812,39</text:p>
          </table:table-cell>
          <table:table-cell office:value-type="currency" office:value="9410493.2400000002" table:formula="of:=[.G5]" table:style-name="ce11">
            <text:p>R$ 9.410.493,24</text:p>
          </table:table-cell>
          <table:table-cell office:value-type="currency" office:value="9484169.0899999999" table:formula="of:=[.H5]" table:style-name="ce11">
            <text:p>R$ 9.484.169,09</text:p>
          </table:table-cell>
          <table:table-cell office:value-type="currency" office:value="12930278.189999999" table:formula="of:=[.I5]" table:style-name="ce11">
            <text:p>R$ 12.930.278,19</text:p>
          </table:table-cell>
          <table:table-cell office:value-type="currency" office:value="12605583.02" table:formula="of:=[.J5]" table:style-name="ce11">
            <text:p>R$ 12.605.583,02</text:p>
          </table:table-cell>
          <table:table-cell office:value-type="currency" office:value="12784668.23" table:formula="of:=[.K5]" table:style-name="ce11">
            <text:p>R$ 12.784.668,23</text:p>
          </table:table-cell>
          <table:table-cell office:value-type="currency" office:value="12345836.109999999" table:formula="of:=[.L5]" table:style-name="ce11">
            <text:p>R$ 12.345.836,11</text:p>
          </table:table-cell>
          <table:table-cell office:value-type="currency" office:value="818210499.01000023" table:formula="of:=SUM([.M5])" table:style-name="ce11">
            <text:p>R$ 818.210.499,01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3734291.21" table:style-name="ce12">
            <text:p>R$ 3.734.291,21</text:p>
          </table:table-cell>
          <table:table-cell office:value-type="currency" office:value="8252661.5700000003" table:style-name="ce12">
            <text:p>R$ 8.252.661,57</text:p>
          </table:table-cell>
          <table:table-cell office:value-type="currency" office:value="4477849.28" table:style-name="ce12">
            <text:p>R$ 4.477.849,28</text:p>
          </table:table-cell>
          <table:table-cell office:value-type="currency" office:value="7287717.5599999996" table:style-name="ce12">
            <text:p>R$ 7.287.717,56</text:p>
          </table:table-cell>
          <table:table-cell office:value-type="currency" office:value="7334113.4699999997" table:style-name="ce12">
            <text:p>R$ 7.334.113,47</text:p>
          </table:table-cell>
          <table:table-cell office:value-type="currency" office:value="33229634.260000002" table:style-name="ce12">
            <text:p>R$ 33.229.634,26</text:p>
          </table:table-cell>
          <table:table-cell office:value-type="currency" office:value="21378253.109999999" table:style-name="ce12">
            <text:p>R$ 21.378.253,11</text:p>
          </table:table-cell>
          <table:table-cell office:value-type="currency" office:value="104637312.71000001" table:formula="of:=SUM([.C7:.L7])" table:style-name="ce12">
            <text:p>R$ 104.637.312,71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25972387.66999996" table:formula="of:=[.E8]+[.F6]-[.F7]" table:style-name="ce11">
            <text:p>R$ 725.972.387,67</text:p>
          </table:table-cell>
          <table:table-cell office:value-type="currency" office:value="727130219.33999991" table:formula="of:=[.F8]+[.G6]-[.G7]" table:style-name="ce11">
            <text:p>R$ 727.130.219,34</text:p>
          </table:table-cell>
          <table:table-cell office:value-type="currency" office:value="732136539.14999998" table:formula="of:=[.G8]+[.H6]-[.H7]" table:style-name="ce11">
            <text:p>R$ 732.136.539,15</text:p>
          </table:table-cell>
          <table:table-cell office:value-type="currency" office:value="737779099.78000009" table:formula="of:=[.H8]+[.I6]-[.I7]" table:style-name="ce11">
            <text:p>R$ 737.779.099,78</text:p>
          </table:table-cell>
          <table:table-cell office:value-type="currency" office:value="743050569.33000004" table:formula="of:=[.I8]+[.J6]-[.J7]" table:style-name="ce11">
            <text:p>R$ 743.050.569,33</text:p>
          </table:table-cell>
          <table:table-cell office:value-type="currency" office:value="722605603.30000007" table:formula="of:=[.J8]+[.K6]-[.K7]" table:style-name="ce11">
            <text:p>R$ 722.605.603,30</text:p>
          </table:table-cell>
          <table:table-cell office:value-type="currency" office:value="713573186.30000007" table:formula="of:=[.K8]+[.L6]-[.L7]" table:style-name="ce11">
            <text:p>R$ 713.573.186,30</text:p>
          </table:table-cell>
          <table:table-cell office:value-type="currency" office:value="713573186.30000019" table:formula="of:=[.M6]-[.M7]" table:style-name="ce11">
            <text:p>R$ 713.573.186,30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table:number-columns-repeated="2" table:style-name="ce13"/>
          <table:table-cell table:number-columns-repeated="11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2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44502.34" table:style-name="ce10">
            <text:p>R$ 44.502,34</text:p>
          </table:table-cell>
          <table:table-cell office:value-type="currency" office:value="50491.600000000006" table:style-name="ce10">
            <text:p>R$ 50.491,60</text:p>
          </table:table-cell>
          <table:table-cell office:value-type="currency" office:value="53782.98000000001" table:style-name="ce10">
            <text:p>R$ 53.782,98</text:p>
          </table:table-cell>
          <table:table-cell office:value-type="currency" office:value="51637.069999999992" table:style-name="ce10">
            <text:p>R$ 51.637,07</text:p>
          </table:table-cell>
          <table:table-cell office:value-type="currency" office:value="52638.94000000001" table:style-name="ce10">
            <text:p>R$ 52.638,94</text:p>
          </table:table-cell>
          <table:table-cell office:value-type="currency" office:value="67095.98" table:style-name="ce10">
            <text:p>R$ 67.095,98</text:p>
          </table:table-cell>
          <table:table-cell office:value-type="currency" office:value="89181.13" table:style-name="ce10">
            <text:p>R$ 89.181,13</text:p>
          </table:table-cell>
          <table:table-cell office:value-type="currency" office:value="618284.25" table:formula="of:=SUM([.B10:.L10])" table:style-name="ce10">
            <text:p>R$ 618.284,25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44502.34" table:formula="of:=[.F10]" table:style-name="ce11">
            <text:p>R$ 44.502,34</text:p>
          </table:table-cell>
          <table:table-cell office:value-type="currency" office:value="50491.600000000006" table:formula="of:=[.G10]" table:style-name="ce11">
            <text:p>R$ 50.491,60</text:p>
          </table:table-cell>
          <table:table-cell office:value-type="currency" office:value="53782.98000000001" table:formula="of:=[.H10]" table:style-name="ce11">
            <text:p>R$ 53.782,98</text:p>
          </table:table-cell>
          <table:table-cell office:value-type="currency" office:value="51637.069999999992" table:formula="of:=[.I10]" table:style-name="ce11">
            <text:p>R$ 51.637,07</text:p>
          </table:table-cell>
          <table:table-cell office:value-type="currency" office:value="52638.94000000001" table:formula="of:=[.J10]" table:style-name="ce11">
            <text:p>R$ 52.638,94</text:p>
          </table:table-cell>
          <table:table-cell office:value-type="currency" office:value="67095.98" table:formula="of:=[.K10]" table:style-name="ce11">
            <text:p>R$ 67.095,98</text:p>
          </table:table-cell>
          <table:table-cell office:value-type="currency" office:value="89181.13" table:formula="of:=[.L10]" table:style-name="ce11">
            <text:p>R$ 89.181,13</text:p>
          </table:table-cell>
          <table:table-cell office:value-type="currency" office:value="618284.25" table:formula="of:=SUM([.M10])" table:style-name="ce11">
            <text:p>R$ 618.284,25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53456.55000000002" table:formula="of:=[.E13]+[.F11]" table:style-name="ce11">
            <text:p>R$ 253.456,55</text:p>
          </table:table-cell>
          <table:table-cell office:value-type="currency" office:value="303948.15000000002" table:formula="of:=[.F13]+[.G11]" table:style-name="ce11">
            <text:p>R$ 303.948,15</text:p>
          </table:table-cell>
          <table:table-cell office:value-type="currency" office:value="357731.13" table:formula="of:=[.G13]+[.H11]" table:style-name="ce11">
            <text:p>R$ 357.731,13</text:p>
          </table:table-cell>
          <table:table-cell office:value-type="currency" office:value="409368.2" table:formula="of:=[.H13]+[.I11]" table:style-name="ce11">
            <text:p>R$ 409.368,20</text:p>
          </table:table-cell>
          <table:table-cell office:value-type="currency" office:value="462007.14" table:formula="of:=[.I13]+[.J11]" table:style-name="ce11">
            <text:p>R$ 462.007,14</text:p>
          </table:table-cell>
          <table:table-cell office:value-type="currency" office:value="529103.12" table:formula="of:=[.J13]+[.K11]" table:style-name="ce11">
            <text:p>R$ 529.103,12</text:p>
          </table:table-cell>
          <table:table-cell office:value-type="currency" office:value="618284.25" table:formula="of:=[.K13]+[.L11]" table:style-name="ce11">
            <text:p>R$ 618.284,25</text:p>
          </table:table-cell>
          <table:table-cell office:value-type="currency" office:value="618284.25" table:formula="of:=[.M11]" table:style-name="ce11">
            <text:p>R$ 618.284,25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2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11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2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12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2" table:style-name="ce1"/>
        </table:table-row>
        <table:table-row table:style-name="ro2">
          <table:table-cell office:value-type="string" table:style-name="ce13">
            <text:p>Data da última atualização: 14/11/2025</text:p>
          </table:table-cell>
          <table:table-cell table:style-name="ce13"/>
          <table:table-cell table:number-columns-repeated="11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2" table:style-name="ce1"/>
        </table:table-row>
        <table:table-row table:style-name="ro6">
          <table:table-cell office:value-type="string" table:number-columns-spanned="13" table:number-rows-spanned="1" table:style-name="ce23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2"/>
          <table:table-cell table:style-name="ce2"/>
          <table:table-cell table:style-name="ce3"/>
          <table:table-cell table:number-columns-repeated="7" table:style-name="ce2"/>
          <table:table-cell table:number-columns-repeated="16362" table:style-name="ce1"/>
        </table:table-row>
        <table:table-row table:style-name="ro2">
          <table:table-cell table:number-columns-repeated="12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68" table:style-name="ce2"/>
        </table:table-row>
        <table:table-row table:style-name="ro2">
          <table:table-cell table:number-columns-repeated="8" table:style-name="ce2"/>
          <table:table-cell table:number-columns-repeated="4" table:style-name="ce3"/>
          <table:table-cell table:style-name="ce2"/>
          <table:table-cell table:style-name="ce16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5" table:style-name="ce2"/>
          <table:table-cell table:number-columns-repeated="7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68" table:style-name="ce2"/>
        </table:table-row>
        <table:table-row table:style-name="ro2">
          <table:table-cell table:number-columns-repeated="5" table:style-name="ce2"/>
          <table:table-cell table:number-columns-repeated="8" table:style-name="ce16"/>
          <table:table-cell table:number-columns-repeated="3" table:style-name="ce3"/>
          <table:table-cell table:number-columns-repeated="16368" table:style-name="ce2"/>
        </table:table-row>
        <table:table-row table:style-name="ro2">
          <table:table-cell table:number-columns-repeated="2" table:style-name="ce2"/>
          <table:table-cell table:number-columns-repeated="10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68" table:style-name="ce2"/>
        </table:table-row>
        <table:table-row table:style-name="ro2">
          <table:table-cell table:number-columns-repeated="3" table:style-name="ce2"/>
          <table:table-cell table:number-columns-repeated="11" table:style-name="ce16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7" table:style-name="ce2"/>
          <table:table-cell table:number-columns-repeated="7" table:style-name="ce16"/>
          <table:table-cell table:style-name="ce3"/>
          <table:table-cell table:style-name="ce16"/>
          <table:table-cell table:number-columns-repeated="16368" table:style-name="ce2"/>
        </table:table-row>
        <table:table-row table:style-name="ro2">
          <table:table-cell table:number-columns-repeated="5" table:style-name="ce2"/>
          <table:table-cell table:number-columns-repeated="3" table:style-name="ce16"/>
          <table:table-cell table:style-name="ce2"/>
          <table:table-cell table:number-columns-repeated="5" table:style-name="ce16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3" table:style-name="ce2"/>
          <table:table-cell table:number-columns-repeated="9" table:style-name="ce17"/>
          <table:table-cell table:number-columns-repeated="2" table:style-name="ce16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7" table:style-name="ce2"/>
          <table:table-cell table:number-columns-repeated="7" table:style-name="ce16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8" table:style-name="ce2"/>
          <table:table-cell table:number-columns-repeated="5" table:style-name="ce16"/>
          <table:table-cell table:style-name="ce2"/>
          <table:table-cell table:style-name="ce3"/>
          <table:table-cell table:style-name="ce16"/>
          <table:table-cell table:number-columns-repeated="16368" table:style-name="ce2"/>
        </table:table-row>
        <table:table-row table:style-name="ro2">
          <table:table-cell table:number-columns-repeated="7" table:style-name="ce2"/>
          <table:table-cell table:number-columns-repeated="7" table:style-name="ce16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7" table:style-name="ce2"/>
          <table:table-cell table:number-columns-repeated="5" table:style-name="ce16"/>
          <table:table-cell table:style-name="ce2"/>
          <table:table-cell table:style-name="ce16"/>
          <table:table-cell table:style-name="ce3"/>
          <table:table-cell table:style-name="ce16"/>
          <table:table-cell table:number-columns-repeated="16368" table:style-name="ce2"/>
        </table:table-row>
        <table:table-row table:style-name="ro2">
          <table:table-cell table:number-columns-repeated="10" table:style-name="ce2"/>
          <table:table-cell table:number-columns-repeated="3" table:style-name="ce16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68"/>
        </table:table-row>
        <table:table-row table:style-name="ro2">
          <table:table-cell table:number-columns-repeated="7"/>
          <table:table-cell table:style-name="ce2"/>
          <table:table-cell table:number-columns-repeated="5" table:style-name="ce16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number-columns-repeated="3" table:style-name="ce17"/>
          <table:table-cell table:style-name="ce16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7"/>
          <table:table-cell table:style-name="ce2"/>
          <table:table-cell table:number-columns-repeated="4" table:style-name="ce18"/>
          <table:table-cell table:style-name="ce16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number-columns-repeated="3" table:style-name="ce16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number-columns-repeated="2" table:style-name="ce18"/>
          <table:table-cell table:number-columns-repeated="2" table:style-name="ce16"/>
          <table:table-cell table:style-name="ce3"/>
          <table:table-cell table:style-name="ce16"/>
          <table:table-cell table:number-columns-repeated="16368"/>
        </table:table-row>
        <table:table-row table:style-name="ro2">
          <table:table-cell table:number-columns-repeated="7"/>
          <table:table-cell table:number-columns-repeated="5" table:style-name="ce17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7"/>
          <table:table-cell table:number-columns-repeated="6" table:style-name="ce2"/>
          <table:table-cell table:style-name="ce16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6"/>
          <table:table-cell table:number-columns-repeated="3" table:style-name="ce2"/>
          <table:table-cell table:style-name="ce3"/>
          <table:table-cell table:style-name="ce16"/>
          <table:table-cell table:number-columns-repeated="16368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8"/>
          <table:table-cell table:number-columns-repeated="3"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7" table:style-name="ce2"/>
          <table:table-cell table:style-name="ce3"/>
          <table:table-cell table:style-name="ce16"/>
          <table:table-cell table:number-columns-repeated="1636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5_10_Fundos.$A$1:2025_10_Fundos.$XFD$1" table:base-cell-address="2025_10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11-14T21:11:55Z</dc:date>
  </office:meta>
</office:document-meta>
</file>