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7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7">
      <style:table-cell-properties style:vertical-align="automatic" fo:wrap-option="wrap"/>
    </style:style>
    <style:style style:name="ce8" style:family="table-cell" style:parent-style-name="Moeda_32_2" style:data-style-name="N38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Default" style:data-style-name="N37">
      <style:table-cell-properties style:vertical-align="automatic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_32_2" style:data-style-name="N38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4" table:default-cell-style-name="ce2"/>
        <table:table-row table:style-name="ro1">
          <table:table-cell office:value-type="string" table:number-columns-spanned="11" table:number-rows-spanned="1" table:style-name="ce19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11" table:style-name="ce4"/>
          <table:table-cell table:style-name="ce2"/>
          <table:table-cell table:style-name="ce3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0">
            <text:p>Fundo</text:p>
          </table:table-cell>
          <table:table-cell office:value-type="string" table:number-columns-spanned="1" table:number-rows-spanned="2" table:style-name="ce20">
            <text:p>Saldo do Fundo</text:p>
            <text:p>em Janeiro</text:p>
          </table:table-cell>
          <table:table-cell office:value-type="string" table:number-columns-spanned="9" table:number-rows-spanned="1" table:style-name="ce21">
            <text:p>Valores Recebidos</text:p>
          </table:table-cell>
          <table:covered-table-cell table:number-columns-repeated="8"/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12605583.02" table:formula="of:=4099804.99+8505778.03" table:style-name="ce10">
            <text:p>R$ 12.605.583,02</text:p>
          </table:table-cell>
          <table:table-cell office:value-type="currency" office:value="793079994.6700002" table:formula="of:=SUM([.B5:.J5])" table:style-name="ce10">
            <text:p>R$ 793.079.994,67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12605583.02" table:formula="of:=[.J5]" table:style-name="ce11">
            <text:p>R$ 12.605.583,02</text:p>
          </table:table-cell>
          <table:table-cell office:value-type="currency" office:value="793079994.6700002" table:formula="of:=SUM([.K5])" table:style-name="ce11">
            <text:p>R$ 793.079.994,67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7334113.4699999997" table:style-name="ce12">
            <text:p>R$ 7.334.113,47</text:p>
          </table:table-cell>
          <table:table-cell office:value-type="currency" office:value="50029425.340000004" table:formula="of:=SUM([.C7:.J7])" table:style-name="ce12">
            <text:p>R$ 50.029.425,34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43050569.33000004" table:formula="of:=[.I8]+[.J6]-[.J7]" table:style-name="ce11">
            <text:p>R$ 743.050.569,33</text:p>
          </table:table-cell>
          <table:table-cell office:value-type="currency" office:value="743050569.33000016" table:formula="of:=[.K6]-[.K7]" table:style-name="ce11">
            <text:p>R$ 743.050.569,33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table:number-columns-repeated="2" table:style-name="ce13"/>
          <table:table-cell table:number-columns-repeated="9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52638.94000000001" table:style-name="ce10">
            <text:p>R$ 52.638,94</text:p>
          </table:table-cell>
          <table:table-cell office:value-type="currency" office:value="462007.14" table:formula="of:=SUM([.B10:.J10])" table:style-name="ce10">
            <text:p>R$ 462.007,1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4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52638.94000000001" table:formula="of:=[.J10]" table:style-name="ce11">
            <text:p>R$ 52.638,94</text:p>
          </table:table-cell>
          <table:table-cell office:value-type="currency" office:value="462007.14" table:formula="of:=SUM([.K10])" table:style-name="ce11">
            <text:p>R$ 462.007,14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22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1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62007.14" table:formula="of:=[.I13]+[.J11]" table:style-name="ce11">
            <text:p>R$ 462.007,14</text:p>
          </table:table-cell>
          <table:table-cell office:value-type="currency" office:value="462007.14" table:formula="of:=[.K11]" table:style-name="ce11">
            <text:p>R$ 462.007,14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9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0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style-name="ro2">
          <table:table-cell office:value-type="string" table:style-name="ce13">
            <text:p>Data da última atualização: 12/09/2025</text:p>
          </table:table-cell>
          <table:table-cell table:style-name="ce13"/>
          <table:table-cell table:number-columns-repeated="9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4" table:style-name="ce1"/>
        </table:table-row>
        <table:table-row table:style-name="ro6">
          <table:table-cell office:value-type="string" table:number-columns-spanned="11" table:number-rows-spanned="1" table:style-name="ce23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0"/>
          <table:table-cell table:style-name="ce2"/>
          <table:table-cell table:style-name="ce3"/>
          <table:table-cell table:number-columns-repeated="7" table:style-name="ce2"/>
          <table:table-cell table:number-columns-repeated="16364" table:style-name="ce1"/>
        </table:table-row>
        <table:table-row table:style-name="ro2">
          <table:table-cell table:number-columns-repeated="10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8" table:style-name="ce2"/>
          <table:table-cell table:number-columns-repeated="2" table:style-name="ce3"/>
          <table:table-cell table:style-name="ce2"/>
          <table:table-cell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5" table:style-name="ce2"/>
          <table:table-cell table:number-columns-repeated="5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5" table:style-name="ce2"/>
          <table:table-cell table:number-columns-repeated="6" table:style-name="ce16"/>
          <table:table-cell table:number-columns-repeated="3" table:style-name="ce3"/>
          <table:table-cell table:number-columns-repeated="16370" table:style-name="ce2"/>
        </table:table-row>
        <table:table-row table:style-name="ro2">
          <table:table-cell table:number-columns-repeated="2" table:style-name="ce2"/>
          <table:table-cell table:number-columns-repeated="8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3" table:style-name="ce2"/>
          <table:table-cell table:number-columns-repeated="9"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 table:style-name="ce2"/>
          <table:table-cell table:number-columns-repeated="5" table:style-name="ce16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5" table:style-name="ce2"/>
          <table:table-cell table:number-columns-repeated="3" table:style-name="ce16"/>
          <table:table-cell table:style-name="ce2"/>
          <table:table-cell table:number-columns-repeated="3"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3" table:style-name="ce2"/>
          <table:table-cell table:number-columns-repeated="7" table:style-name="ce17"/>
          <table:table-cell table:number-columns-repeated="2"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 table:style-name="ce2"/>
          <table:table-cell table:number-columns-repeated="5"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number-columns-repeated="3" table:style-name="ce16"/>
          <table:table-cell table:style-name="ce2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7" table:style-name="ce2"/>
          <table:table-cell table:number-columns-repeated="5"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 table:style-name="ce2"/>
          <table:table-cell table:number-columns-repeated="3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70" table:style-name="ce2"/>
        </table:table-row>
        <table:table-row table:style-name="ro2">
          <table:table-cell table:number-columns-repeated="10" table:style-name="ce2"/>
          <table:table-cell table:style-name="ce16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0"/>
        </table:table-row>
        <table:table-row table:style-name="ro2">
          <table:table-cell table:number-columns-repeated="7"/>
          <table:table-cell table:style-name="ce2"/>
          <table:table-cell table:number-columns-repeated="3" table:style-name="ce16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style-name="ce17"/>
          <table:table-cell table:style-name="ce16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style-name="ce2"/>
          <table:table-cell table:number-columns-repeated="2" table:style-name="ce18"/>
          <table:table-cell table:style-name="ce16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0"/>
        </table:table-row>
        <table:table-row table:style-name="ro2">
          <table:table-cell table:number-columns-repeated="7"/>
          <table:table-cell table:number-columns-repeated="3" table:style-name="ce17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7"/>
          <table:table-cell table:number-columns-repeated="4" table:style-name="ce2"/>
          <table:table-cell table:style-name="ce16"/>
          <table:table-cell table:style-name="ce3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5" table:style-name="ce2"/>
          <table:table-cell table:style-name="ce3"/>
          <table:table-cell table:style-name="ce16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5" table:style-name="ce2"/>
          <table:table-cell table:style-name="ce3"/>
          <table:table-cell table:style-name="ce16"/>
          <table:table-cell table:number-columns-repeated="16370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5_Fundos.$A$1:2025_05_Fundos.$XFD$1" table:base-cell-address="2025_05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9-12T18:08:36Z</dc:date>
  </office:meta>
</office:document-meta>
</file>