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V_237_rgula" style:data-style-name="N38">
      <style:table-cell-properties style:vertical-align="automatic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V_237_rgula" style:data-style-name="N38">
      <style:table-cell-properties style:vertical-align="automatic" fo:wrap-option="wrap"/>
    </style:style>
    <style:style style:name="ce8" style:family="table-cell" style:parent-style-name="Moeda_32_2" style:data-style-name="N37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V_237_rgula" style:data-style-name="N36">
      <style:table-cell-properties fo:border-top="thin solid #808080" fo:border-bottom="none" fo:border-left="thin solid #808080" fo:border-right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6">
      <style:table-cell-properties fo:border-top="thin solid #808080" fo:border-bottom="none" fo:border-left="thin solid #808080" fo:border-right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Moeda_32_2" style:data-style-name="N36">
      <style:table-cell-properties fo:border-top="thin solid #808080" fo:border-bottom="none" fo:border-left="thin solid #808080" fo:border-right="thin solid #808080" style:vertical-align="middle" fo:background-color="#D9D9D9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text-underline-style="solid" style:text-underline-type="single"/>
    </style:style>
    <style:style style:name="ce16" style:family="table-cell" style:parent-style-name="Default" style:data-style-name="N4">
      <style:table-cell-properties style:vertical-align="automatic"/>
    </style:style>
    <style:style style:name="ce17" style:family="table-cell" style:parent-style-name="Default" style:data-style-name="N36">
      <style:table-cell-properties style:vertical-align="automatic"/>
    </style:style>
    <style:style style:name="ce1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Moeda_32_2" style:data-style-name="N37">
      <style:table-cell-properties fo:border="thin solid #80808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3.33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9.286875cm"/>
    </style:style>
    <style:style style:name="co9" style:family="table-column">
      <style:table-column-properties fo:break-before="auto" style:column-width="4.47145833333333cm" style:use-optimal-column-width="true"/>
    </style:style>
    <style:style style:name="co10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06.5pt" style:use-optimal-row-height="false" fo:break-before="auto"/>
    </style:style>
    <style:style style:name="ro5" style:family="table-row">
      <style:table-row-properties style:row-height="86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05_Fundo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46" table:default-cell-style-name="ce2"/>
        <table:table-row table:style-name="ro1">
          <table:table-cell office:value-type="string" table:number-columns-spanned="9" table:number-rows-spanned="1" table:style-name="ce18">
            <text:p>Fundos - Exercício 2025</text:p>
            <draw:frame draw:z-index="2" draw:id="id1" draw:style-name="a1" draw:name="Imagem 4" svg:x="0in" svg:y="0.08333in" svg:width="3.46875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1" draw:id="id0" draw:style-name="a0" draw:name="Imagem 3" svg:x="0.09028in" svg:y="0.0694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2"/>
          <table:table-cell table:style-name="ce3"/>
          <table:table-cell table:number-columns-repeated="16373" table:style-name="ce2"/>
        </table:table-row>
        <table:table-row table:style-name="ro2">
          <table:table-cell table:number-columns-repeated="9" table:style-name="ce4"/>
          <table:table-cell table:style-name="ce2"/>
          <table:table-cell table:style-name="ce3"/>
          <table:table-cell table:number-columns-repeated="16373" table:style-name="ce2"/>
        </table:table-row>
        <table:table-row table:style-name="ro3">
          <table:table-cell office:value-type="string" table:number-columns-spanned="1" table:number-rows-spanned="2" table:style-name="ce19">
            <text:p>Fundo</text:p>
          </table:table-cell>
          <table:table-cell office:value-type="string" table:number-columns-spanned="1" table:number-rows-spanned="2" table:style-name="ce19">
            <text:p>Saldo do Fundo</text:p>
            <text:p>em Janeiro</text:p>
          </table:table-cell>
          <table:table-cell office:value-type="string" table:number-columns-spanned="7" table:number-rows-spanned="1" table:style-name="ce20">
            <text:p>Valores Recebidos</text:p>
          </table:table-cell>
          <table:covered-table-cell table:number-columns-repeated="6"/>
          <table:table-cell table:style-name="ce6"/>
          <table:table-cell table:style-name="ce7"/>
          <table:table-cell table:number-columns-repeated="16373" table:style-name="ce6"/>
        </table:table-row>
        <table:table-row table:style-name="ro2">
          <table:covered-table-cell/>
          <table:covered-table-cell/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Saldo Atual</text:p>
          </table:table-cell>
          <table:table-cell table:style-name="ce6"/>
          <table:table-cell table:style-name="ce7"/>
          <table:table-cell table:number-columns-repeated="16373" table:style-name="ce6"/>
        </table:table-row>
        <table:table-row table:style-name="ro4">
          <table:table-cell office:value-type="string" table:style-name="ce8">
            <text:p>FUNDO ESPECIAL DO MINISTÉRIO PÚBLICO</text:p>
            <text:p/>
            <text:p>Fonte de Recurso: 230 - Recursos Próprios</text:p>
            <text:p/>
            <text:p>Fundamento Legal: Lei 2.819, de 07 de novembro de 1997, alterada pela Lei n.º 6.817, de 24 de junho de 2014.</text:p>
          </table:table-cell>
          <table:table-cell office:value-type="currency" office:value="711521872.93000007" table:style-name="ce9">
            <text:p>R$ 711.521.872,93</text:p>
          </table:table-cell>
          <table:table-cell office:value-type="currency" office:value="7476599.0899999999" table:formula="of:=166604.26+7309994.83" table:style-name="ce10">
            <text:p>R$ 7.476.599,09</text:p>
          </table:table-cell>
          <table:table-cell office:value-type="currency" office:value="8393270.9900000002" table:formula="of:=6926227.12+1467043.87" table:style-name="ce10">
            <text:p>R$ 8.393.270,99</text:p>
          </table:table-cell>
          <table:table-cell office:value-type="currency" office:value="7202915.7300000004" table:formula="of:=488549.94+6714365.79" table:style-name="ce10">
            <text:p>R$ 7.202.915,73</text:p>
          </table:table-cell>
          <table:table-cell office:value-type="currency" office:value="14054812.390000001" table:formula="of:=6593375.98+7461436.41" table:style-name="ce10">
            <text:p>R$ 14.054.812,39</text:p>
          </table:table-cell>
          <table:table-cell office:value-type="currency" office:value="9410493.2400000002" table:formula="of:=8174694.95+1235798.29" table:style-name="ce10">
            <text:p>R$ 9.410.493,24</text:p>
          </table:table-cell>
          <table:table-cell office:value-type="currency" office:value="9484169.0899999999" table:formula="of:=7889543.12+1594625.97" table:style-name="ce10">
            <text:p>R$ 9.484.169,09</text:p>
          </table:table-cell>
          <table:table-cell office:value-type="currency" office:value="767544133.46000016" table:formula="of:=SUM([.B5:.H5])" table:style-name="ce10">
            <text:p>R$ 767.544.133,46</text:p>
          </table:table-cell>
          <table:table-cell table:style-name="ce6"/>
          <table:table-cell table:style-name="ce7"/>
          <table:table-cell table:number-columns-repeated="16373" table:style-name="ce6"/>
        </table:table-row>
        <table:table-row table:style-name="ro2">
          <table:table-cell office:value-type="string" table:style-name="ce5">
            <text:p>Total</text:p>
          </table:table-cell>
          <table:table-cell office:value-type="currency" office:value="711521872.93000007" table:formula="of:=SUM([.B5])" table:style-name="ce11">
            <text:p>R$ 711.521.872,93</text:p>
          </table:table-cell>
          <table:table-cell office:value-type="currency" office:value="7476599.0899999999" table:formula="of:=[.C5]" table:style-name="ce11">
            <text:p>R$ 7.476.599,09</text:p>
          </table:table-cell>
          <table:table-cell office:value-type="currency" office:value="8393270.9900000002" table:formula="of:=[.D5]" table:style-name="ce11">
            <text:p>R$ 8.393.270,99</text:p>
          </table:table-cell>
          <table:table-cell office:value-type="currency" office:value="7202915.7300000004" table:formula="of:=[.E5]" table:style-name="ce11">
            <text:p>R$ 7.202.915,73</text:p>
          </table:table-cell>
          <table:table-cell office:value-type="currency" office:value="14054812.390000001" table:formula="of:=[.F5]" table:style-name="ce11">
            <text:p>R$ 14.054.812,39</text:p>
          </table:table-cell>
          <table:table-cell office:value-type="currency" office:value="9410493.2400000002" table:formula="of:=[.G5]" table:style-name="ce11">
            <text:p>R$ 9.410.493,24</text:p>
          </table:table-cell>
          <table:table-cell office:value-type="currency" office:value="9484169.0899999999" table:formula="of:=[.H5]" table:style-name="ce11">
            <text:p>R$ 9.484.169,09</text:p>
          </table:table-cell>
          <table:table-cell office:value-type="currency" office:value="767544133.46000016" table:formula="of:=SUM([.I5])" table:style-name="ce11">
            <text:p>R$ 767.544.133,46</text:p>
          </table:table-cell>
          <table:table-cell table:style-name="ce6"/>
          <table:table-cell table:style-name="ce7"/>
          <table:table-cell table:number-columns-repeated="16373" table:style-name="ce6"/>
        </table:table-row>
        <table:table-row table:style-name="ro2">
          <table:table-cell office:value-type="string" table:number-columns-spanned="2" table:number-rows-spanned="1" table:style-name="ce21">
            <text:p>Despesas</text:p>
          </table:table-cell>
          <table:covered-table-cell/>
          <table:table-cell office:value-type="currency" office:value="8684438.1899999995" table:style-name="ce12">
            <text:p>R$ 8.684.438,19</text:p>
          </table:table-cell>
          <table:table-cell office:value-type="currency" office:value="4540834.62" table:style-name="ce12">
            <text:p>R$ 4.540.834,62</text:p>
          </table:table-cell>
          <table:table-cell office:value-type="currency" office:value="5717519.4400000004" table:style-name="ce12">
            <text:p>R$ 5.717.519,44</text:p>
          </table:table-cell>
          <table:table-cell office:value-type="currency" office:value="3734291.21" table:style-name="ce12">
            <text:p>R$ 3.734.291,21</text:p>
          </table:table-cell>
          <table:table-cell office:value-type="currency" office:value="8252661.5700000003" table:style-name="ce12">
            <text:p>R$ 8.252.661,57</text:p>
          </table:table-cell>
          <table:table-cell office:value-type="currency" office:value="4477849.28" table:style-name="ce12">
            <text:p>R$ 4.477.849,28</text:p>
          </table:table-cell>
          <table:table-cell office:value-type="currency" office:value="30929745.030000001" table:formula="of:=SUM([.C7:.G7])" table:style-name="ce12">
            <text:p>R$ 30.929.745,03</text:p>
          </table:table-cell>
          <table:table-cell table:style-name="ce6"/>
          <table:table-cell table:style-name="ce7"/>
          <table:table-cell table:number-columns-repeated="16373" table:style-name="ce6"/>
        </table:table-row>
        <table:table-row table:style-name="ro2">
          <table:table-cell office:value-type="string" table:style-name="ce5">
            <text:p>Saldo Final do Mês</text:p>
          </table:table-cell>
          <table:table-cell office:value-type="currency" office:value="711521872.93000007" table:formula="of:=[.B6]" table:style-name="ce11">
            <text:p>R$ 711.521.872,93</text:p>
          </table:table-cell>
          <table:table-cell office:value-type="currency" office:value="710314033.83000004" table:formula="of:=[.B8]+[.C6]-[.C7]" table:style-name="ce11">
            <text:p>R$ 710.314.033,83</text:p>
          </table:table-cell>
          <table:table-cell office:value-type="currency" office:value="714166470.20000005" table:formula="of:=[.C8]+[.D6]-[.D7]" table:style-name="ce11">
            <text:p>R$ 714.166.470,20</text:p>
          </table:table-cell>
          <table:table-cell office:value-type="currency" office:value="715651866.49000001" table:formula="of:=[.D8]+[.E6]-[.E7]" table:style-name="ce11">
            <text:p>R$ 715.651.866,49</text:p>
          </table:table-cell>
          <table:table-cell office:value-type="currency" office:value="725972387.66999996" table:formula="of:=[.E8]+[.F6]-[.F7]" table:style-name="ce11">
            <text:p>R$ 725.972.387,67</text:p>
          </table:table-cell>
          <table:table-cell office:value-type="currency" office:value="727130219.33999991" table:formula="of:=[.F8]+[.G6]-[.G7]" table:style-name="ce11">
            <text:p>R$ 727.130.219,34</text:p>
          </table:table-cell>
          <table:table-cell office:value-type="currency" office:value="732136539.14999998" table:formula="of:=[.G8]+[.H6]-[.H7]" table:style-name="ce11">
            <text:p>R$ 732.136.539,15</text:p>
          </table:table-cell>
          <table:table-cell office:value-type="currency" office:value="736614388.43000019" table:formula="of:=[.I6]-[.I7]" table:style-name="ce11">
            <text:p>R$ 736.614.388,43</text:p>
          </table:table-cell>
          <table:table-cell table:style-name="ce6"/>
          <table:table-cell table:style-name="ce7"/>
          <table:table-cell table:number-columns-repeated="16373" table:style-name="ce6"/>
        </table:table-row>
        <table:table-row table:style-name="ro2">
          <table:table-cell table:number-columns-repeated="2" table:style-name="ce13"/>
          <table:table-cell table:number-columns-repeated="7" table:style-name="ce14"/>
          <table:table-cell table:style-name="ce2"/>
          <table:table-cell table:style-name="ce3"/>
          <table:table-cell table:number-columns-repeated="7" table:style-name="ce2"/>
          <table:table-cell table:number-columns-repeated="16366" table:style-name="ce1"/>
        </table:table-row>
        <table:table-row table:style-name="ro5">
          <table:table-cell office:value-type="string" table:style-name="ce8">
            <text:p>FEMP-INST ENS ROBERTO BARROSO</text:p>
            <text:p/>
            <text:p>Fonte de Recurso: 230 - Recursos Próprios</text:p>
            <text:p/>
          </table:table-cell>
          <table:table-cell office:value-type="currency" office:value="105731.88000000002" table:style-name="ce9">
            <text:p>R$ 105.731,88</text:p>
          </table:table-cell>
          <table:table-cell office:value-type="currency" office:value="28561.480000000003" table:style-name="ce10">
            <text:p>R$ 28.561,48</text:p>
          </table:table-cell>
          <table:table-cell office:value-type="currency" office:value="34231.879999999997" table:style-name="ce10">
            <text:p>R$ 34.231,88</text:p>
          </table:table-cell>
          <table:table-cell office:value-type="currency" office:value="40428.969999999987" table:style-name="ce10">
            <text:p>R$ 40.428,97</text:p>
          </table:table-cell>
          <table:table-cell office:value-type="currency" office:value="44502.34" table:style-name="ce10">
            <text:p>R$ 44.502,34</text:p>
          </table:table-cell>
          <table:table-cell office:value-type="currency" office:value="50491.600000000006" table:style-name="ce10">
            <text:p>R$ 50.491,60</text:p>
          </table:table-cell>
          <table:table-cell office:value-type="currency" office:value="53782.98000000001" table:style-name="ce10">
            <text:p>R$ 53.782,98</text:p>
          </table:table-cell>
          <table:table-cell office:value-type="currency" office:value="357731.13" table:formula="of:=SUM([.B10:.H10])" table:style-name="ce10">
            <text:p>R$ 357.731,13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15"/>
          <table:table-cell table:number-columns-repeated="4" table:style-name="ce2"/>
          <table:table-cell table:number-columns-repeated="16366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currency" office:value="105731.88000000002" table:formula="of:=SUM([.B10])" table:style-name="ce11">
            <text:p>R$ 105.731,88</text:p>
          </table:table-cell>
          <table:table-cell office:value-type="currency" office:value="28561.480000000003" table:formula="of:=[.C10]" table:style-name="ce11">
            <text:p>R$ 28.561,48</text:p>
          </table:table-cell>
          <table:table-cell office:value-type="currency" office:value="34231.879999999997" table:formula="of:=[.D10]" table:style-name="ce11">
            <text:p>R$ 34.231,88</text:p>
          </table:table-cell>
          <table:table-cell office:value-type="currency" office:value="40428.969999999987" table:formula="of:=[.E10]" table:style-name="ce11">
            <text:p>R$ 40.428,97</text:p>
          </table:table-cell>
          <table:table-cell office:value-type="currency" office:value="44502.34" table:formula="of:=[.F10]" table:style-name="ce11">
            <text:p>R$ 44.502,34</text:p>
          </table:table-cell>
          <table:table-cell office:value-type="currency" office:value="50491.600000000006" table:formula="of:=[.G10]" table:style-name="ce11">
            <text:p>R$ 50.491,60</text:p>
          </table:table-cell>
          <table:table-cell office:value-type="currency" office:value="53782.98000000001" table:formula="of:=[.H10]" table:style-name="ce11">
            <text:p>R$ 53.782,98</text:p>
          </table:table-cell>
          <table:table-cell office:value-type="currency" office:value="357731.13" table:formula="of:=SUM([.I10])" table:style-name="ce11">
            <text:p>R$ 357.731,13</text:p>
          </table:table-cell>
          <table:table-cell table:style-name="ce2"/>
          <table:table-cell table:style-name="ce3"/>
          <table:table-cell table:number-columns-repeated="7" table:style-name="ce2"/>
          <table:table-cell table:number-columns-repeated="16366" table:style-name="ce1"/>
        </table:table-row>
        <table:table-row table:style-name="ro2">
          <table:table-cell office:value-type="string" table:number-columns-spanned="2" table:number-rows-spanned="1" table:style-name="ce21">
            <text:p>Despesas</text:p>
          </table:table-cell>
          <table:covered-table-cell/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table:style-name="ce6"/>
          <table:table-cell table:style-name="ce7"/>
          <table:table-cell table:number-columns-repeated="16373" table:style-name="ce6"/>
        </table:table-row>
        <table:table-row table:style-name="ro2">
          <table:table-cell office:value-type="string" table:style-name="ce5">
            <text:p>Saldo Final do Mês</text:p>
          </table:table-cell>
          <table:table-cell office:value-type="currency" office:value="105731.88000000002" table:formula="of:=[.B11]" table:style-name="ce11">
            <text:p>R$ 105.731,88</text:p>
          </table:table-cell>
          <table:table-cell office:value-type="currency" office:value="134293.36000000002" table:formula="of:=[.B13]+[.C11]" table:style-name="ce11">
            <text:p>R$ 134.293,36</text:p>
          </table:table-cell>
          <table:table-cell office:value-type="currency" office:value="168525.24000000002" table:formula="of:=[.C13]+[.D11]" table:style-name="ce11">
            <text:p>R$ 168.525,24</text:p>
          </table:table-cell>
          <table:table-cell office:value-type="currency" office:value="208954.21000000002" table:formula="of:=[.D13]+[.E11]" table:style-name="ce11">
            <text:p>R$ 208.954,21</text:p>
          </table:table-cell>
          <table:table-cell office:value-type="currency" office:value="253456.55000000002" table:formula="of:=[.E13]+[.F11]" table:style-name="ce11">
            <text:p>R$ 253.456,55</text:p>
          </table:table-cell>
          <table:table-cell office:value-type="currency" office:value="303948.15000000002" table:formula="of:=[.F13]+[.G11]" table:style-name="ce11">
            <text:p>R$ 303.948,15</text:p>
          </table:table-cell>
          <table:table-cell office:value-type="currency" office:value="357731.13" table:formula="of:=[.G13]+[.H11]" table:style-name="ce11">
            <text:p>R$ 357.731,13</text:p>
          </table:table-cell>
          <table:table-cell office:value-type="currency" office:value="357731.13" table:formula="of:=[.I11]" table:style-name="ce11">
            <text:p>R$ 357.731,13</text:p>
          </table:table-cell>
          <table:table-cell table:style-name="ce2"/>
          <table:table-cell table:style-name="ce3"/>
          <table:table-cell table:number-columns-repeated="7" table:style-name="ce2"/>
          <table:table-cell table:number-columns-repeated="16366" table:style-name="ce1"/>
        </table:table-row>
        <table:table-row table:number-rows-repeated="2" table:style-name="ro2">
          <table:table-cell table:number-columns-repeated="2" table:style-name="ce13"/>
          <table:table-cell table:number-columns-repeated="7" table:style-name="ce14"/>
          <table:table-cell table:style-name="ce2"/>
          <table:table-cell table:style-name="ce3"/>
          <table:table-cell table:number-columns-repeated="7" table:style-name="ce2"/>
          <table:table-cell table:number-columns-repeated="16366" table:style-name="ce1"/>
        </table:table-row>
        <table:table-row table:style-name="ro2">
          <table:table-cell office:value-type="string" table:style-name="ce13">
            <text:p>Fonte: Diretoria de Orçamento e Finanças. SIAFE-Rio/Extratos Bancários.</text:p>
          </table:table-cell>
          <table:table-cell table:number-columns-repeated="8" table:style-name="ce13"/>
          <table:table-cell table:style-name="ce2"/>
          <table:table-cell table:style-name="ce3"/>
          <table:table-cell table:number-columns-repeated="7" table:style-name="ce2"/>
          <table:table-cell table:number-columns-repeated="16366" table:style-name="ce1"/>
        </table:table-row>
        <table:table-row table:style-name="ro2">
          <table:table-cell office:value-type="string" table:style-name="ce13">
            <text:p>Data da última atualização: 12/07/2025</text:p>
          </table:table-cell>
          <table:table-cell table:style-name="ce13"/>
          <table:table-cell table:number-columns-repeated="7" table:style-name="ce14"/>
          <table:table-cell table:style-name="ce2"/>
          <table:table-cell table:style-name="ce3"/>
          <table:table-cell table:style-name="ce15"/>
          <table:table-cell table:number-columns-repeated="6" table:style-name="ce2"/>
          <table:table-cell table:number-columns-repeated="16366" table:style-name="ce1"/>
        </table:table-row>
        <table:table-row table:style-name="ro6">
          <table:table-cell office:value-type="string" table:number-columns-spanned="9" table:number-rows-spanned="1" table:style-name="ce22">
            <text:p>FUNDAMENTO LEGAL: Lei Complementar nº 101/2000, arts. 48 e 48-A; Lei nº 4.320/64 arts 2°, 35 e 74; Lei nº 12.527/2011 arts. 2°, 3°, I, 7°,8°, §1°, II, III e V; Resolução CNMP nº 86/2012, art. 5º, inciso I, alínea “h”;</text:p>
            <text:p>Resolução CNMP nº 89/2012, art 5º, IV e V.</text:p>
          </table:table-cell>
          <table:covered-table-cell table:number-columns-repeated="8"/>
          <table:table-cell table:style-name="ce2"/>
          <table:table-cell table:style-name="ce3"/>
          <table:table-cell table:number-columns-repeated="7" table:style-name="ce2"/>
          <table:table-cell table:number-columns-repeated="16366" table:style-name="ce1"/>
        </table:table-row>
        <table:table-row table:style-name="ro2">
          <table:table-cell table:number-columns-repeated="8" table:style-name="ce2"/>
          <table:table-cell table:style-name="ce16"/>
          <table:table-cell table:style-name="ce2"/>
          <table:table-cell table:style-name="ce3"/>
          <table:table-cell table:style-name="ce16"/>
          <table:table-cell table:number-columns-repeated="16372" table:style-name="ce2"/>
        </table:table-row>
        <table:table-row table:style-name="ro2">
          <table:table-cell table:number-columns-repeated="9" table:style-name="ce2"/>
          <table:table-cell table:style-name="ce16"/>
          <table:table-cell table:style-name="ce3"/>
          <table:table-cell table:number-columns-repeated="16373" table:style-name="ce2"/>
        </table:table-row>
        <table:table-row table:style-name="ro2">
          <table:table-cell table:number-columns-repeated="5" table:style-name="ce2"/>
          <table:table-cell table:number-columns-repeated="3" table:style-name="ce17"/>
          <table:table-cell table:number-columns-repeated="2" table:style-name="ce16"/>
          <table:table-cell table:style-name="ce3"/>
          <table:table-cell table:style-name="ce16"/>
          <table:table-cell table:number-columns-repeated="16372" table:style-name="ce2"/>
        </table:table-row>
        <table:table-row table:style-name="ro2">
          <table:table-cell table:number-columns-repeated="5" table:style-name="ce2"/>
          <table:table-cell table:number-columns-repeated="4" table:style-name="ce16"/>
          <table:table-cell table:number-columns-repeated="3" table:style-name="ce3"/>
          <table:table-cell table:number-columns-repeated="16372" table:style-name="ce2"/>
        </table:table-row>
        <table:table-row table:style-name="ro2">
          <table:table-cell table:number-columns-repeated="2" table:style-name="ce2"/>
          <table:table-cell table:number-columns-repeated="6" table:style-name="ce17"/>
          <table:table-cell table:number-columns-repeated="2" table:style-name="ce16"/>
          <table:table-cell table:style-name="ce3"/>
          <table:table-cell table:style-name="ce16"/>
          <table:table-cell table:number-columns-repeated="16372" table:style-name="ce2"/>
        </table:table-row>
        <table:table-row table:style-name="ro2">
          <table:table-cell table:number-columns-repeated="3" table:style-name="ce2"/>
          <table:table-cell table:number-columns-repeated="7" table:style-name="ce16"/>
          <table:table-cell table:style-name="ce3"/>
          <table:table-cell table:number-columns-repeated="16373" table:style-name="ce2"/>
        </table:table-row>
        <table:table-row table:style-name="ro2">
          <table:table-cell table:number-columns-repeated="7" table:style-name="ce2"/>
          <table:table-cell table:number-columns-repeated="3" table:style-name="ce16"/>
          <table:table-cell table:style-name="ce3"/>
          <table:table-cell table:style-name="ce16"/>
          <table:table-cell table:number-columns-repeated="16372" table:style-name="ce2"/>
        </table:table-row>
        <table:table-row table:style-name="ro2">
          <table:table-cell table:number-columns-repeated="5" table:style-name="ce2"/>
          <table:table-cell table:number-columns-repeated="5" table:style-name="ce16"/>
          <table:table-cell table:style-name="ce3"/>
          <table:table-cell table:number-columns-repeated="16373" table:style-name="ce2"/>
        </table:table-row>
        <table:table-row table:style-name="ro2">
          <table:table-cell table:number-columns-repeated="3" table:style-name="ce2"/>
          <table:table-cell table:number-columns-repeated="5" table:style-name="ce17"/>
          <table:table-cell table:number-columns-repeated="2" table:style-name="ce16"/>
          <table:table-cell table:style-name="ce3"/>
          <table:table-cell table:number-columns-repeated="16373" table:style-name="ce2"/>
        </table:table-row>
        <table:table-row table:style-name="ro2">
          <table:table-cell table:number-columns-repeated="7" table:style-name="ce2"/>
          <table:table-cell table:number-columns-repeated="3" table:style-name="ce16"/>
          <table:table-cell table:style-name="ce3"/>
          <table:table-cell table:number-columns-repeated="16373" table:style-name="ce2"/>
        </table:table-row>
        <table:table-row table:style-name="ro2">
          <table:table-cell table:number-columns-repeated="8" table:style-name="ce2"/>
          <table:table-cell table:style-name="ce16"/>
          <table:table-cell table:style-name="ce2"/>
          <table:table-cell table:style-name="ce3"/>
          <table:table-cell table:style-name="ce16"/>
          <table:table-cell table:number-columns-repeated="16372" table:style-name="ce2"/>
        </table:table-row>
        <table:table-row table:style-name="ro2">
          <table:table-cell table:number-columns-repeated="7" table:style-name="ce2"/>
          <table:table-cell table:number-columns-repeated="3" table:style-name="ce16"/>
          <table:table-cell table:style-name="ce3"/>
          <table:table-cell table:number-columns-repeated="16373" table:style-name="ce2"/>
        </table:table-row>
        <table:table-row table:style-name="ro2">
          <table:table-cell table:number-columns-repeated="7" table:style-name="ce2"/>
          <table:table-cell table:style-name="ce16"/>
          <table:table-cell table:style-name="ce2"/>
          <table:table-cell table:style-name="ce16"/>
          <table:table-cell table:style-name="ce3"/>
          <table:table-cell table:style-name="ce16"/>
          <table:table-cell table:number-columns-repeated="16372" table:style-name="ce2"/>
        </table:table-row>
        <table:table-row table:style-name="ro2">
          <table:table-cell table:number-columns-repeated="8" table:style-name="ce2"/>
          <table:table-cell table:style-name="ce16"/>
          <table:table-cell table:style-name="ce2"/>
          <table:table-cell table:style-name="ce3"/>
          <table:table-cell table:number-columns-repeated="16373" table:style-name="ce2"/>
        </table:table-row>
        <table:table-row table:style-name="ro2">
          <table:table-cell table:number-columns-repeated="7"/>
          <table:table-cell table:style-name="ce2"/>
          <table:table-cell table:style-name="ce16"/>
          <table:table-cell table:style-name="ce2"/>
          <table:table-cell table:style-name="ce3"/>
          <table:table-cell table:style-name="ce16"/>
          <table:table-cell table:number-columns-repeated="16372"/>
        </table:table-row>
        <table:table-row table:number-rows-repeated="4" table:style-name="ro2">
          <table:table-cell table:number-columns-repeated="7"/>
          <table:table-cell table:style-name="ce2"/>
          <table:table-cell table:style-name="ce16"/>
          <table:table-cell table:style-name="ce2"/>
          <table:table-cell table:style-name="ce3"/>
          <table:table-cell table:number-columns-repeated="16373" table:style-name="ce2"/>
        </table:table-row>
        <table:table-row table:style-name="ro2">
          <table:table-cell table:number-columns-repeated="7"/>
          <table:table-cell table:style-name="ce2"/>
          <table:table-cell table:number-columns-repeated="2" table:style-name="ce16"/>
          <table:table-cell table:style-name="ce3"/>
          <table:table-cell table:style-name="ce16"/>
          <table:table-cell table:number-columns-repeated="16372"/>
        </table:table-row>
        <table:table-row table:style-name="ro2">
          <table:table-cell table:number-columns-repeated="7"/>
          <table:table-cell table:style-name="ce17"/>
          <table:table-cell table:number-columns-repeated="2" table:style-name="ce2"/>
          <table:table-cell table:style-name="ce3"/>
          <table:table-cell table:number-columns-repeated="16373" table:style-name="ce2"/>
        </table:table-row>
        <table:table-row table:style-name="ro2">
          <table:table-cell table:number-columns-repeated="7"/>
          <table:table-cell table:number-columns-repeated="2" table:style-name="ce2"/>
          <table:table-cell table:style-name="ce16"/>
          <table:table-cell table:style-name="ce3"/>
          <table:table-cell table:number-columns-repeated="16373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number-columns-repeated="3" table:style-name="ce2"/>
          <table:table-cell table:style-name="ce3"/>
          <table:table-cell table:style-name="ce16"/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number-columns-repeated="3" table:style-name="ce2"/>
          <table:table-cell table:style-name="ce3"/>
          <table:table-cell table:style-name="ce16"/>
          <table:table-cell table:number-columns-repeated="16372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Print_Titles" table:cell-range-address="2025_05_Fundos.$A$1:2025_05_Fundos.$XFD$1" table:base-cell-address="2025_05_Fun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/>
    <dc:description/>
    <dc:subject/>
    <meta:initial-creator>Denilson Candeia do Amaral</meta:initial-creator>
    <dc:creator>Denilson Candeia do Amaral</dc:creator>
    <meta:creation-date>2020-02-10T15:43:18Z</meta:creation-date>
    <dc:date>2025-07-12T16:48:53Z</dc:date>
  </office:meta>
</office:document-meta>
</file>