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5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7" table:default-cell-style-name="ce2"/>
        <table:table-row table:style-name="ro1">
          <table:table-cell office:value-type="string" table:number-columns-spanned="8" table:number-rows-spanned="1" table:style-name="ce18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8" table:style-name="ce4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6" table:number-rows-spanned="1" table:style-name="ce20">
            <text:p>Valores Recebid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758059964.37000012" table:formula="of:=SUM([.B5:.G5])" table:style-name="ce10">
            <text:p>R$ 758.059.964,37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758059964.37000012" table:formula="of:=SUM([.H5])" table:style-name="ce11">
            <text:p>R$ 758.059.964,37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30929745.030000001" table:formula="of:=SUM([.C7:.G7])" table:style-name="ce12">
            <text:p>R$ 30.929.745,03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27130219.34000015" table:formula="of:=[.H6]-[.H7]" table:style-name="ce11">
            <text:p>R$ 727.130.219,34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2" table:style-name="ce13"/>
          <table:table-cell table:number-columns-repeated="6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303948.15000000002" table:formula="of:=SUM([.B10:.G10])" table:style-name="ce10">
            <text:p>R$ 303.948,15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303948.15000000002" table:formula="of:=SUM([.H10])" table:style-name="ce11">
            <text:p>R$ 303.948,15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03948.15000000002" table:formula="of:=[.H11]" table:style-name="ce11">
            <text:p>R$ 303.948,15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6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7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style-name="ce13">
            <text:p>Data da última atualização: 11/06/2025</text:p>
          </table:table-cell>
          <table:table-cell table:style-name="ce13"/>
          <table:table-cell table:number-columns-repeated="6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number-columns-spanned="8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7"/>
          <table:table-cell table:style-name="ce2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table:number-columns-repeated="7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8" table:style-name="ce2"/>
          <table:table-cell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5" table:style-name="ce2"/>
          <table:table-cell table:number-columns-repeated="2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number-columns-repeated="3" table:style-name="ce3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number-columns-repeated="5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3" table:style-name="ce2"/>
          <table:table-cell table:number-columns-repeated="6"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table:number-columns-repeated="4"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4" table:style-name="ce17"/>
          <table:table-cell table:number-columns-repeated="2"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table:number-columns-repeated="2"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7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number-columns-repeated="2"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table:style-name="ce16"/>
          <table:table-cell table:style-name="ce3"/>
          <table:table-cell table:style-name="ce16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style-name="ce16"/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7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3"/>
        </table:table-row>
        <table:table-row table:number-rows-repeated="4" table:style-name="ro2">
          <table:table-cell table:number-columns-repeated="7"/>
          <table:table-cell table:style-name="ce16"/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7"/>
          <table:table-cell table:number-columns-repeated="2" table:style-name="ce16"/>
          <table:table-cell table:style-name="ce3"/>
          <table:table-cell table:style-name="ce1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"/>
          <table:table-cell table:style-name="ce16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2"/>
          <table:table-cell table:style-name="ce3"/>
          <table:table-cell table:style-name="ce16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2"/>
          <table:table-cell table:style-name="ce3"/>
          <table:table-cell table:style-name="ce16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05_Fundos.$A$1:2025_05_Fundos.$XFD$1" table:base-cell-address="2025_05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6-12T00:23:07Z</dc:date>
  </office:meta>
</office:document-meta>
</file>