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style:vertical-align="automatic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4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8" table:default-cell-style-name="ce2"/>
        <table:table-row table:style-name="ro1">
          <table:table-cell office:value-type="string" table:number-columns-spanned="7" table:number-rows-spanned="1" table:style-name="ce18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7" table:style-name="ce4"/>
          <table:table-cell table:style-name="ce2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5" table:number-rows-spanned="1" table:style-name="ce20">
            <text:p>Valores Recebidos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02915.7300000004" table:formula="of:=488549.94+6714365.79" table:style-name="ce10">
            <text:p>R$ 7.202.915,73</text:p>
          </table:table-cell>
          <table:table-cell office:value-type="currency" office:value="14054812.390000001" table:formula="of:=6593375.98+7461436.41" table:style-name="ce10">
            <text:p>R$ 14.054.812,39</text:p>
          </table:table-cell>
          <table:table-cell office:value-type="currency" office:value="748649471.13000011" table:formula="of:=SUM([.B5:.F5])" table:style-name="ce10">
            <text:p>R$ 748.649.471,13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02915.7300000004" table:formula="of:=[.E5]" table:style-name="ce11">
            <text:p>R$ 7.202.915,73</text:p>
          </table:table-cell>
          <table:table-cell office:value-type="currency" office:value="14054812.390000001" table:formula="of:=[.F5]" table:style-name="ce11">
            <text:p>R$ 14.054.812,39</text:p>
          </table:table-cell>
          <table:table-cell office:value-type="currency" office:value="748649471.13000011" table:formula="of:=SUM([.G5])" table:style-name="ce11">
            <text:p>R$ 748.649.471,13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5717519.4400000004" table:style-name="ce12">
            <text:p>R$ 5.717.519,44</text:p>
          </table:table-cell>
          <table:table-cell office:value-type="currency" office:value="3734291.21" table:style-name="ce12">
            <text:p>R$ 3.734.291,21</text:p>
          </table:table-cell>
          <table:table-cell office:value-type="currency" office:value="18942792.25" table:formula="of:=SUM([.C7:.E7])" table:style-name="ce12">
            <text:p>R$ 18.942.792,25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5651866.49000001" table:formula="of:=[.D8]+[.E6]-[.E7]" table:style-name="ce11">
            <text:p>R$ 715.651.866,49</text:p>
          </table:table-cell>
          <table:table-cell office:value-type="currency" office:value="725972387.66999996" table:formula="of:=[.E8]+[.F6]-[.F7]" table:style-name="ce11">
            <text:p>R$ 725.972.387,67</text:p>
          </table:table-cell>
          <table:table-cell office:value-type="currency" office:value="729706678.88000011" table:formula="of:=[.G6]-[.G7]" table:style-name="ce11">
            <text:p>R$ 729.706.678,88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table:number-columns-repeated="2" table:style-name="ce13"/>
          <table:table-cell table:number-columns-repeated="5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8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40428.969999999987" table:style-name="ce10">
            <text:p>R$ 40.428,97</text:p>
          </table:table-cell>
          <table:table-cell office:value-type="currency" office:value="44502.34" table:style-name="ce10">
            <text:p>R$ 44.502,34</text:p>
          </table:table-cell>
          <table:table-cell office:value-type="currency" office:value="253456.55000000002" table:formula="of:=SUM([.B10:.F10])" table:style-name="ce10">
            <text:p>R$ 253.456,55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40428.969999999987" table:formula="of:=[.E10]" table:style-name="ce11">
            <text:p>R$ 40.428,97</text:p>
          </table:table-cell>
          <table:table-cell office:value-type="currency" office:value="44502.34" table:formula="of:=[.F10]" table:style-name="ce11">
            <text:p>R$ 44.502,34</text:p>
          </table:table-cell>
          <table:table-cell office:value-type="currency" office:value="253456.55000000002" table:formula="of:=SUM([.G10])" table:style-name="ce11">
            <text:p>R$ 253.456,55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208954.21000000002" table:formula="of:=[.D13]+[.E11]" table:style-name="ce11">
            <text:p>R$ 208.954,21</text:p>
          </table:table-cell>
          <table:table-cell office:value-type="currency" office:value="253456.55000000002" table:formula="of:=[.E13]+[.F11]" table:style-name="ce11">
            <text:p>R$ 253.456,55</text:p>
          </table:table-cell>
          <table:table-cell office:value-type="currency" office:value="253456.55000000002" table:formula="of:=[.G11]" table:style-name="ce11">
            <text:p>R$ 253.456,55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8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5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6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office:value-type="string" table:style-name="ce13">
            <text:p>Data da última atualização: 14/05/2025</text:p>
          </table:table-cell>
          <table:table-cell table:style-name="ce13"/>
          <table:table-cell table:number-columns-repeated="5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68" table:style-name="ce1"/>
        </table:table-row>
        <table:table-row table:style-name="ro6">
          <table:table-cell office:value-type="string" table:number-columns-spanned="7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6"/>
          <table:table-cell table:style-name="ce2"/>
          <table:table-cell table:style-name="ce3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number-columns-repeated="8" table:style-name="ce2"/>
          <table:table-cell table:style-name="ce3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7" table:style-name="ce2"/>
          <table:table-cell table:style-name="ce16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5" table:style-name="ce2"/>
          <table:table-cell table:style-name="ce23"/>
          <table:table-cell table:number-columns-repeated="2" table:style-name="ce16"/>
          <table:table-cell table:style-name="ce3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5" table:style-name="ce2"/>
          <table:table-cell table:number-columns-repeated="2" table:style-name="ce16"/>
          <table:table-cell table:number-columns-repeated="3" table:style-name="ce3"/>
          <table:table-cell table:number-columns-repeated="16374" table:style-name="ce2"/>
        </table:table-row>
        <table:table-row table:style-name="ro2">
          <table:table-cell table:number-columns-repeated="2" table:style-name="ce2"/>
          <table:table-cell table:number-columns-repeated="4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3" table:style-name="ce2"/>
          <table:table-cell table:number-columns-repeated="5" table:style-name="ce16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6" table:style-name="ce2"/>
          <table:table-cell table:number-columns-repeated="2" table:style-name="ce16"/>
          <table:table-cell table:style-name="ce3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5" table:style-name="ce2"/>
          <table:table-cell table:number-columns-repeated="3" table:style-name="ce16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3" table:style-name="ce2"/>
          <table:table-cell table:number-columns-repeated="3" table:style-name="ce17"/>
          <table:table-cell table:number-columns-repeated="2" table:style-name="ce16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6" table:style-name="ce2"/>
          <table:table-cell table:number-columns-repeated="2" table:style-name="ce16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6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6" table:style-name="ce2"/>
          <table:table-cell table:number-columns-repeated="2" table:style-name="ce16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7" table:style-name="ce2"/>
          <table:table-cell table:style-name="ce16"/>
          <table:table-cell table:style-name="ce3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6" table:style-name="ce2"/>
          <table:table-cell table:style-name="ce16"/>
          <table:table-cell table:style-name="ce2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6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4"/>
        </table:table-row>
        <table:table-row table:number-rows-repeated="4" table:style-name="ro2">
          <table:table-cell table:number-columns-repeated="6"/>
          <table:table-cell table:style-name="ce16"/>
          <table:table-cell table:style-name="ce2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6"/>
          <table:table-cell table:number-columns-repeated="2" table:style-name="ce16"/>
          <table:table-cell table:style-name="ce3"/>
          <table:table-cell table:style-name="ce1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2"/>
          <table:table-cell table:style-name="ce16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2"/>
          <table:table-cell table:style-name="ce3"/>
          <table:table-cell table:style-name="ce16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2"/>
          <table:table-cell table:style-name="ce3"/>
          <table:table-cell table:style-name="ce16"/>
          <table:table-cell table:number-columns-repeated="16374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2025_04_Fundos.$A$1:2025_04_Fundos.$XFD$1" table:base-cell-address="2025_04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05-14T23:56:16Z</dc:date>
  </office:meta>
</office:document-meta>
</file>