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2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49" table:default-cell-style-name="ce2"/>
        <table:table-row table:style-name="ro1">
          <table:table-cell office:value-type="string" table:number-columns-spanned="6" table:number-rows-spanned="1" table:style-name="ce18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6" table:style-name="ce4"/>
          <table:table-cell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4" table:number-rows-spanned="1" table:style-name="ce20">
            <text:p>Valores Recebidos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6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8393270.9900000002" table:formula="of:=6926227.12+1467043.87" table:style-name="ce10">
            <text:p>R$ 8.393.270,99</text:p>
          </table:table-cell>
          <table:table-cell office:value-type="currency" office:value="7202915.7300000004" table:formula="of:=488549.94+6714365.79" table:style-name="ce10">
            <text:p>R$ 7.202.915,73</text:p>
          </table:table-cell>
          <table:table-cell office:value-type="currency" office:value="734594658.74000013" table:formula="of:=SUM([.B5:.E5])" table:style-name="ce10">
            <text:p>R$ 734.594.658,74</text:p>
          </table:table-cell>
          <table:table-cell table:style-name="ce6"/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8393270.9900000002" table:formula="of:=[.D5]" table:style-name="ce11">
            <text:p>R$ 8.393.270,99</text:p>
          </table:table-cell>
          <table:table-cell office:value-type="currency" office:value="7202915.7300000004" table:formula="of:=[.E5]" table:style-name="ce11">
            <text:p>R$ 7.202.915,73</text:p>
          </table:table-cell>
          <table:table-cell office:value-type="currency" office:value="734594658.74000013" table:formula="of:=SUM([.F5])" table:style-name="ce11">
            <text:p>R$ 734.594.658,74</text:p>
          </table:table-cell>
          <table:table-cell table:style-name="ce6"/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4540834.62" table:style-name="ce12">
            <text:p>R$ 4.540.834,62</text:p>
          </table:table-cell>
          <table:table-cell office:value-type="currency" office:value="5717519.4400000004" table:style-name="ce12">
            <text:p>R$ 5.717.519,44</text:p>
          </table:table-cell>
          <table:table-cell office:value-type="currency" office:value="18942792.25" table:formula="of:=SUM([.C7:.E7])" table:style-name="ce12">
            <text:p>R$ 18.942.792,25</text:p>
          </table:table-cell>
          <table:table-cell table:style-name="ce6"/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4166470.20000005" table:formula="of:=[.C8]+[.D6]-[.D7]" table:style-name="ce11">
            <text:p>R$ 714.166.470,20</text:p>
          </table:table-cell>
          <table:table-cell office:value-type="currency" office:value="715651866.49000001" table:formula="of:=[.D8]+[.E6]-[.E7]" table:style-name="ce11">
            <text:p>R$ 715.651.866,49</text:p>
          </table:table-cell>
          <table:table-cell office:value-type="currency" office:value="715651866.49000013" table:formula="of:=[.F6]-[.F7]" table:style-name="ce11">
            <text:p>R$ 715.651.866,49</text:p>
          </table:table-cell>
          <table:table-cell table:style-name="ce6"/>
          <table:table-cell table:style-name="ce7"/>
          <table:table-cell table:number-columns-repeated="16376" table:style-name="ce6"/>
        </table:table-row>
        <table:table-row table:style-name="ro2">
          <table:table-cell table:number-columns-repeated="2" table:style-name="ce13"/>
          <table:table-cell table:number-columns-repeated="4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28561.480000000003" table:style-name="ce10">
            <text:p>R$ 28.561,48</text:p>
          </table:table-cell>
          <table:table-cell office:value-type="currency" office:value="34231.879999999997" table:style-name="ce10">
            <text:p>R$ 34.231,88</text:p>
          </table:table-cell>
          <table:table-cell office:value-type="currency" office:value="40428.969999999987" table:style-name="ce10">
            <text:p>R$ 40.428,97</text:p>
          </table:table-cell>
          <table:table-cell office:value-type="currency" office:value="208954.21000000002" table:formula="of:=SUM([.B10:.E10])" table:style-name="ce10">
            <text:p>R$ 208.954,21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28561.480000000003" table:formula="of:=[.C10]" table:style-name="ce11">
            <text:p>R$ 28.561,48</text:p>
          </table:table-cell>
          <table:table-cell office:value-type="currency" office:value="34231.879999999997" table:formula="of:=[.D10]" table:style-name="ce11">
            <text:p>R$ 34.231,88</text:p>
          </table:table-cell>
          <table:table-cell office:value-type="currency" office:value="40428.969999999987" table:formula="of:=[.E10]" table:style-name="ce11">
            <text:p>R$ 40.428,97</text:p>
          </table:table-cell>
          <table:table-cell office:value-type="currency" office:value="208954.21000000002" table:formula="of:=SUM([.F10])" table:style-name="ce11">
            <text:p>R$ 208.954,21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34293.36000000002" table:formula="of:=[.B13]+[.C11]" table:style-name="ce11">
            <text:p>R$ 134.293,36</text:p>
          </table:table-cell>
          <table:table-cell office:value-type="currency" office:value="168525.24000000002" table:formula="of:=[.C13]+[.D11]" table:style-name="ce11">
            <text:p>R$ 168.525,24</text:p>
          </table:table-cell>
          <table:table-cell office:value-type="currency" office:value="208954.21000000002" table:formula="of:=[.D13]+[.E11]" table:style-name="ce11">
            <text:p>R$ 208.954,21</text:p>
          </table:table-cell>
          <table:table-cell office:value-type="currency" office:value="208954.21000000002" table:formula="of:=[.F11]" table:style-name="ce11">
            <text:p>R$ 208.954,21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4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5" table:style-name="ce13"/>
          <table:table-cell table:style-name="ce2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2">
          <table:table-cell office:value-type="string" table:style-name="ce13">
            <text:p>Data da última atualização: 15/04/2025</text:p>
          </table:table-cell>
          <table:table-cell table:style-name="ce13"/>
          <table:table-cell table:number-columns-repeated="4" table:style-name="ce14"/>
          <table:table-cell table:style-name="ce2"/>
          <table:table-cell table:style-name="ce3"/>
          <table:table-cell table:style-name="ce15"/>
          <table:table-cell table:number-columns-repeated="6" table:style-name="ce2"/>
          <table:table-cell table:number-columns-repeated="16369" table:style-name="ce1"/>
        </table:table-row>
        <table:table-row table:style-name="ro6">
          <table:table-cell office:value-type="string" table:number-columns-spanned="6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5"/>
          <table:table-cell table:style-name="ce2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2">
          <table:table-cell table:number-columns-repeated="7" table:style-name="ce2"/>
          <table:table-cell table:style-name="ce3"/>
          <table:table-cell table:style-name="ce16"/>
          <table:table-cell table:number-columns-repeated="16375" table:style-name="ce2"/>
        </table:table-row>
        <table:table-row table:style-name="ro2">
          <table:table-cell table:number-columns-repeated="6" table:style-name="ce2"/>
          <table:table-cell table:style-name="ce16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5" table:style-name="ce2"/>
          <table:table-cell table:number-columns-repeated="2" table:style-name="ce16"/>
          <table:table-cell table:style-name="ce3"/>
          <table:table-cell table:style-name="ce16"/>
          <table:table-cell table:number-columns-repeated="16375" table:style-name="ce2"/>
        </table:table-row>
        <table:table-row table:style-name="ro2">
          <table:table-cell table:number-columns-repeated="5" table:style-name="ce2"/>
          <table:table-cell table:style-name="ce16"/>
          <table:table-cell table:number-columns-repeated="3" table:style-name="ce3"/>
          <table:table-cell table:number-columns-repeated="16375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75" table:style-name="ce2"/>
        </table:table-row>
        <table:table-row table:style-name="ro2">
          <table:table-cell table:number-columns-repeated="3" table:style-name="ce2"/>
          <table:table-cell table:number-columns-repeated="4" table:style-name="ce16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5" table:style-name="ce2"/>
          <table:table-cell table:number-columns-repeated="2" table:style-name="ce16"/>
          <table:table-cell table:style-name="ce3"/>
          <table:table-cell table:style-name="ce16"/>
          <table:table-cell table:number-columns-repeated="16375" table:style-name="ce2"/>
        </table:table-row>
        <table:table-row table:style-name="ro2">
          <table:table-cell table:number-columns-repeated="5" table:style-name="ce2"/>
          <table:table-cell table:number-columns-repeated="2" table:style-name="ce16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3" table:style-name="ce2"/>
          <table:table-cell table:number-columns-repeated="2" table:style-name="ce17"/>
          <table:table-cell table:number-columns-repeated="2" table:style-name="ce16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5" table:style-name="ce2"/>
          <table:table-cell table:number-columns-repeated="2" table:style-name="ce16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5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5" table:style-name="ce2"/>
        </table:table-row>
        <table:table-row table:style-name="ro2">
          <table:table-cell table:number-columns-repeated="5" table:style-name="ce2"/>
          <table:table-cell table:number-columns-repeated="2" table:style-name="ce16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6" table:style-name="ce2"/>
          <table:table-cell table:style-name="ce16"/>
          <table:table-cell table:style-name="ce3"/>
          <table:table-cell table:style-name="ce16"/>
          <table:table-cell table:number-columns-repeated="16375" table:style-name="ce2"/>
        </table:table-row>
        <table:table-row table:style-name="ro2">
          <table:table-cell table:number-columns-repeated="5" table:style-name="ce2"/>
          <table:table-cell table:style-name="ce16"/>
          <table:table-cell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5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5"/>
        </table:table-row>
        <table:table-row table:number-rows-repeated="4" table:style-name="ro2">
          <table:table-cell table:number-columns-repeated="5"/>
          <table:table-cell table:style-name="ce16"/>
          <table:table-cell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5"/>
          <table:table-cell table:number-columns-repeated="2" table:style-name="ce16"/>
          <table:table-cell table:style-name="ce3"/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"/>
          <table:table-cell table:style-name="ce16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number-columns-repeated="2" table:style-name="ce2"/>
          <table:table-cell table:style-name="ce3"/>
          <table:table-cell table:style-name="ce16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/>
          <table:table-cell table:number-columns-repeated="2" table:style-name="ce2"/>
          <table:table-cell table:style-name="ce3"/>
          <table:table-cell table:style-name="ce16"/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2024_12_Fundos.$A$1:2024_12_Fundos.$XFD$1" table:base-cell-address="2024_12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04-15T20:49:59Z</dc:date>
  </office:meta>
</office:document-meta>
</file>