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43">
      <style:table-cell-properties style:vertical-align="automatic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50" table:default-cell-style-name="ce2"/>
        <table:table-row table:style-name="ro1">
          <table:table-cell office:value-type="string" table:number-columns-spanned="5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3" table:number-rows-spanned="1" table:style-name="ce20">
            <text:p>Valores Recebidos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7391743.01000011" table:formula="of:=SUM([.B5:.D5])" table:style-name="ce10">
            <text:p>R$ 727.391.743,01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7391743.01000011" table:formula="of:=SUM([.E5])" table:style-name="ce11">
            <text:p>R$ 727.391.743,01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13225272.809999999" table:formula="of:=SUM([.C7:.D7])" table:style-name="ce12">
            <text:p>R$ 13.225.272,81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4166470.20000017" table:formula="of:=[.E6]-[.E7]" table:style-name="ce11">
            <text:p>R$ 714.166.470,20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168525.24000000002" table:formula="of:=SUM([.B10:.D10])" table:style-name="ce10">
            <text:p>R$ 168.525,2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168525.24000000002" table:formula="of:=SUM([.E10])" table:style-name="ce11">
            <text:p>R$ 168.525,24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168525.24000000002" table:formula="of:=[.E11]" table:style-name="ce11">
            <text:p>R$ 168.525,24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3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4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Data da última atualização: 14/03/2025</text:p>
          </table:table-cell>
          <table:table-cell table:style-name="ce13"/>
          <table:table-cell table:number-columns-repeated="3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5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4"/>
          <table:table-cell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style-name="ce16"/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number-columns-repeated="2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number-columns-repeated="2" table:style-name="ce16"/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style-name="ce23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table:style-name="ce16"/>
          <table:table-cell table:style-name="ce3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2">
          <table:table-cell table:number-columns-repeated="4"/>
          <table:table-cell table:style-name="ce16"/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/>
          <table:table-cell table:number-columns-repeated="2" table:style-name="ce16"/>
          <table:table-cell table:style-name="ce3"/>
          <table:table-cell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"/>
          <table:table-cell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2"/>
          <table:table-cell table:style-name="ce3"/>
          <table:table-cell table:style-name="ce1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2"/>
          <table:table-cell table:style-name="ce3"/>
          <table:table-cell table:style-name="ce16"/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4_12_Fundos.$A$1:2024_12_Fundos.$XFD$1" table:base-cell-address="2024_1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3-14T16:54:47Z</dc:date>
  </office:meta>
</office:document-meta>
</file>