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V_237_rgula" style:data-style-name="N38">
      <style:table-cell-properties style:vertical-align="automatic"/>
    </style:style>
    <style:style style:name="ce14" style:family="table-cell" style:parent-style-name="Default" style:data-style-name="N4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1" table:default-cell-style-name="ce2"/>
        <table:table-row table:style-name="ro1">
          <table:table-cell office:value-type="string" table:number-columns-spanned="13" table:number-rows-spanned="1" table:style-name="ce16">
            <text:p>Fundos - Exercício 2023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1" table:style-name="ce2"/>
        </table:table-row>
        <table:table-row table:style-name="ro2">
          <table:table-cell table:number-columns-repeated="13" table:style-name="ce3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17">
            <text:p>Fundo</text:p>
          </table:table-cell>
          <table:table-cell office:value-type="string" table:number-columns-spanned="1" table:number-rows-spanned="2" table:style-name="ce17">
            <text:p>Saldo do Fundo</text:p>
            <text:p>em Janeiro</text:p>
          </table:table-cell>
          <table:table-cell office:value-type="string" table:number-columns-spanned="11" table:number-rows-spanned="1" table:style-name="ce18">
            <text:p>Valores Recebidos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table:style-name="ce4"/>
          <table:table-cell office:value-type="string" table:style-name="ce4">
            <text:p>Saldo Atual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612447484.4000001" table:style-name="ce7">
            <text:p>R$ 612.447.484,40</text:p>
          </table:table-cell>
          <table:table-cell office:value-type="currency" office:value="7161891.1899999995" table:formula="of:=6845667.67+316223.52" table:style-name="ce8">
            <text:p>R$ 7.161.891,19</text:p>
          </table:table-cell>
          <table:table-cell office:value-type="currency" office:value="9225270.2699999996" table:formula="of:=5709455.61+3515814.66" table:style-name="ce8">
            <text:p>R$ 9.225.270,27</text:p>
          </table:table-cell>
          <table:table-cell office:value-type="currency" office:value="10004755.02" table:formula="of:=7243600.9+2761154.12" table:style-name="ce8">
            <text:p>R$ 10.004.755,02</text:p>
          </table:table-cell>
          <table:table-cell office:value-type="currency" office:value="9458294.2699999996" table:formula="of:=5656554.96+3801739.31" table:style-name="ce8">
            <text:p>R$ 9.458.294,27</text:p>
          </table:table-cell>
          <table:table-cell office:value-type="currency" office:value="10520331.619999999" table:formula="of:=3167270.4+7353061.22" table:style-name="ce8">
            <text:p>R$ 10.520.331,62</text:p>
          </table:table-cell>
          <table:table-cell office:value-type="currency" office:value="11166893.960000001" table:formula="of:=7078216.49+4088677.47" table:style-name="ce8">
            <text:p>R$ 11.166.893,96</text:p>
          </table:table-cell>
          <table:table-cell office:value-type="currency" office:value="11003545.4" table:formula="of:=7008025.75+3995519.65" table:style-name="ce8">
            <text:p>R$ 11.003.545,40</text:p>
          </table:table-cell>
          <table:table-cell office:value-type="currency" office:value="11287945.49" table:formula="of:=7674452.93+3613492.56" table:style-name="ce8">
            <text:p>R$ 11.287.945,49</text:p>
          </table:table-cell>
          <table:table-cell office:value-type="currency" office:value="10259383.32" table:formula="of:=6623815.67+3635567.65" table:style-name="ce8">
            <text:p>R$ 10.259.383,32</text:p>
          </table:table-cell>
          <table:table-cell office:value-type="currency" office:value="9660401.4699999988" table:formula="of:=6629803.34+3030598.13" table:style-name="ce8">
            <text:p>R$ 9.660.401,47</text:p>
          </table:table-cell>
          <table:table-cell office:value-type="currency" office:value="712196196.41000021" table:formula="of:=SUM([.B5:.L5])" table:style-name="ce8">
            <text:p>R$ 712.196.196,4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4">
            <text:p>Total</text:p>
          </table:table-cell>
          <table:table-cell office:value-type="currency" office:value="612447484.4000001" table:formula="of:=SUM([.B5])" table:style-name="ce9">
            <text:p>R$ 612.447.484,40</text:p>
          </table:table-cell>
          <table:table-cell office:value-type="currency" office:value="7161891.1899999995" table:formula="of:=[.C5]" table:style-name="ce9">
            <text:p>R$ 7.161.891,19</text:p>
          </table:table-cell>
          <table:table-cell office:value-type="currency" office:value="9225270.2699999996" table:formula="of:=[.D5]" table:style-name="ce9">
            <text:p>R$ 9.225.270,27</text:p>
          </table:table-cell>
          <table:table-cell office:value-type="currency" office:value="10004755.02" table:formula="of:=[.E5]" table:style-name="ce9">
            <text:p>R$ 10.004.755,02</text:p>
          </table:table-cell>
          <table:table-cell office:value-type="currency" office:value="9458294.2699999996" table:formula="of:=[.F5]" table:style-name="ce9">
            <text:p>R$ 9.458.294,27</text:p>
          </table:table-cell>
          <table:table-cell office:value-type="currency" office:value="10520331.619999999" table:formula="of:=[.G5]" table:style-name="ce9">
            <text:p>R$ 10.520.331,62</text:p>
          </table:table-cell>
          <table:table-cell office:value-type="currency" office:value="11166893.960000001" table:formula="of:=[.H5]" table:style-name="ce9">
            <text:p>R$ 11.166.893,96</text:p>
          </table:table-cell>
          <table:table-cell office:value-type="currency" office:value="11003545.4" table:formula="of:=[.I5]" table:style-name="ce9">
            <text:p>R$ 11.003.545,40</text:p>
          </table:table-cell>
          <table:table-cell office:value-type="currency" office:value="11287945.49" table:formula="of:=[.J5]" table:style-name="ce9">
            <text:p>R$ 11.287.945,49</text:p>
          </table:table-cell>
          <table:table-cell office:value-type="currency" office:value="10259383.32" table:formula="of:=[.K5]" table:style-name="ce9">
            <text:p>R$ 10.259.383,32</text:p>
          </table:table-cell>
          <table:table-cell office:value-type="currency" office:value="9660401.4699999988" table:formula="of:=[.L5]" table:style-name="ce9">
            <text:p>R$ 9.660.401,47</text:p>
          </table:table-cell>
          <table:table-cell office:value-type="currency" office:value="712196196.41000021" table:formula="of:=SUM([.M5])" table:style-name="ce9">
            <text:p>R$ 712.196.196,41</text:p>
          </table:table-cell>
          <table:table-cell table:number-columns-repeated="16371" table:style-name="ce5"/>
        </table:table-row>
        <table:table-row table:style-name="ro2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2266919.75" table:style-name="ce10">
            <text:p>R$ 2.266.919,75</text:p>
          </table:table-cell>
          <table:table-cell office:value-type="currency" office:value="153835.95000000001" table:style-name="ce10">
            <text:p>R$ 153.835,95</text:p>
          </table:table-cell>
          <table:table-cell office:value-type="currency" office:value="1711704.8" table:style-name="ce10">
            <text:p>R$ 1.711.704,80</text:p>
          </table:table-cell>
          <table:table-cell office:value-type="currency" office:value="358483.96" table:style-name="ce10">
            <text:p>R$ 358.483,96</text:p>
          </table:table-cell>
          <table:table-cell office:value-type="currency" office:value="2296127.91" table:style-name="ce10">
            <text:p>R$ 2.296.127,91</text:p>
          </table:table-cell>
          <table:table-cell office:value-type="currency" office:value="1653841.99" table:style-name="ce10">
            <text:p>R$ 1.653.841,99</text:p>
          </table:table-cell>
          <table:table-cell office:value-type="currency" office:value="2721676.45" table:style-name="ce10">
            <text:p>R$ 2.721.676,45</text:p>
          </table:table-cell>
          <table:table-cell office:value-type="currency" office:value="3277054.35" table:style-name="ce10">
            <text:p>R$ 3.277.054,35</text:p>
          </table:table-cell>
          <table:table-cell office:value-type="currency" office:value="2529293.5" table:style-name="ce10">
            <text:p>R$ 2.529.293,50</text:p>
          </table:table-cell>
          <table:table-cell office:value-type="currency" office:value="12605612.140000001" table:style-name="ce10">
            <text:p>R$ 12.605.612,14</text:p>
          </table:table-cell>
          <table:table-cell office:value-type="currency" office:value="29574550.799999997" table:formula="of:=SUM([.C7:.L7])" table:style-name="ce10">
            <text:p>R$ 29.574.550,8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4">
            <text:p>Saldo Final do Mês</text:p>
          </table:table-cell>
          <table:table-cell office:value-type="currency" office:value="612447484.4000001" table:formula="of:=[.B6]" table:style-name="ce9">
            <text:p>R$ 612.447.484,40</text:p>
          </table:table-cell>
          <table:table-cell office:value-type="currency" office:value="617342455.84000015" table:formula="of:=[.B8]+[.C6]-[.C7]" table:style-name="ce9">
            <text:p>R$ 617.342.455,84</text:p>
          </table:table-cell>
          <table:table-cell office:value-type="currency" office:value="626413890.16000009" table:formula="of:=[.C8]+[.D6]-[.D7]" table:style-name="ce9">
            <text:p>R$ 626.413.890,16</text:p>
          </table:table-cell>
          <table:table-cell office:value-type="currency" office:value="634706940.38000011" table:formula="of:=[.D8]+[.E6]-[.E7]" table:style-name="ce9">
            <text:p>R$ 634.706.940,38</text:p>
          </table:table-cell>
          <table:table-cell office:value-type="currency" office:value="643806750.69000006" table:formula="of:=[.E8]+[.F6]-[.F7]" table:style-name="ce9">
            <text:p>R$ 643.806.750,69</text:p>
          </table:table-cell>
          <table:table-cell office:value-type="currency" office:value="652030954.4000001" table:formula="of:=[.F8]+[.G6]-[.G7]" table:style-name="ce9">
            <text:p>R$ 652.030.954,40</text:p>
          </table:table-cell>
          <table:table-cell office:value-type="currency" office:value="661544006.37000012" table:formula="of:=[.G8]+[.H6]-[.H7]" table:style-name="ce9">
            <text:p>R$ 661.544.006,37</text:p>
          </table:table-cell>
          <table:table-cell office:value-type="currency" office:value="669825875.32000005" table:formula="of:=[.H8]+[.I6]-[.I7]" table:style-name="ce9">
            <text:p>R$ 669.825.875,32</text:p>
          </table:table-cell>
          <table:table-cell office:value-type="currency" office:value="677836766.46000004" table:formula="of:=[.I8]+[.J6]-[.J7]" table:style-name="ce9">
            <text:p>R$ 677.836.766,46</text:p>
          </table:table-cell>
          <table:table-cell office:value-type="currency" office:value="685566856.28000009" table:formula="of:=[.J8]+[.K6]-[.K7]" table:style-name="ce9">
            <text:p>R$ 685.566.856,28</text:p>
          </table:table-cell>
          <table:table-cell office:value-type="currency" office:value="682621645.61000013" table:formula="of:=[.K8]+[.L6]-[.L7]" table:style-name="ce9">
            <text:p>R$ 682.621.645,61</text:p>
          </table:table-cell>
          <table:table-cell office:value-type="currency" office:value="682621645.61000025" table:formula="of:=[.M6]-[.M7]" table:style-name="ce9">
            <text:p>R$ 682.621.645,6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1">
            <text:p>Fonte: Diretoria de Orçamento e Finanças. SIAFE-Rio/Extratos Bancários.</text:p>
          </table:table-cell>
          <table:table-cell table:number-columns-repeated="12" table:style-name="ce11"/>
          <table:table-cell table:number-columns-repeated="16371" table:style-name="ce2"/>
        </table:table-row>
        <table:table-row table:style-name="ro2">
          <table:table-cell office:value-type="string" table:style-name="ce11">
            <text:p>Data da última atualização: 13/11/2023</text:p>
          </table:table-cell>
          <table:table-cell table:style-name="ce11"/>
          <table:table-cell table:number-columns-repeated="11" table:style-name="ce12"/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 table:style-name="ce2"/>
          <table:table-cell table:number-columns-repeated="2" table:style-name="ce13"/>
          <table:table-cell table:number-columns-repeated="16372" table:style-name="ce2"/>
        </table:table-row>
        <table:table-row table:style-name="ro2">
          <table:table-cell table:number-columns-repeated="10" table:style-name="ce2"/>
          <table:table-cell table:number-columns-repeated="2" table:style-name="ce13"/>
          <table:table-cell table:number-columns-repeated="11" table:style-name="ce2"/>
          <table:table-cell table:number-columns-repeated="16361" table:style-name="ce1"/>
        </table:table-row>
        <table:table-row table:style-name="ro2">
          <table:table-cell table:number-columns-repeated="10" table:style-name="ce2"/>
          <table:table-cell table:number-columns-repeated="2" table:style-name="ce14"/>
          <table:table-cell table:style-name="ce15"/>
          <table:table-cell table:style-name="ce2"/>
          <table:table-cell table:style-name="ce15"/>
          <table:table-cell table:number-columns-repeated="16369" table:style-name="ce2"/>
        </table:table-row>
        <table:table-row table:style-name="ro2">
          <table:table-cell table:number-columns-repeated="23" table:style-name="ce2"/>
          <table:table-cell table:number-columns-repeated="16361" table:style-name="ce1"/>
        </table:table-row>
        <table:table-row table:style-name="ro2">
          <table:table-cell table:number-columns-repeated="2" table:style-name="ce2"/>
          <table:table-cell table:number-columns-repeated="10" table:style-name="ce14"/>
          <table:table-cell table:number-columns-repeated="16372" table:style-name="ce2"/>
        </table:table-row>
        <table:table-row table:style-name="ro2">
          <table:table-cell table:number-columns-repeated="14" table:style-name="ce2"/>
          <table:table-cell table:style-name="ce14"/>
          <table:table-cell table:number-columns-repeated="16369" table:style-name="ce2"/>
        </table:table-row>
        <table:table-row table:style-name="ro2">
          <table:table-cell table:style-name="ce15"/>
          <table:table-cell table:style-name="ce2"/>
          <table:table-cell table:number-columns-repeated="10" table:style-name="ce14"/>
          <table:table-cell table:number-columns-repeated="16372" table:style-name="ce2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Titles" table:cell-range-address="2023_Fundos.$A$1:2023_Fundos.$XFD$1" table:base-cell-address="2023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3-11-13T18:02:04Z</dc:date>
  </office:meta>
</office:document-meta>
</file>