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6"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19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19"/>
    <style:style style:name="ce4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8.282708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66pt" style:use-optimal-row-height="false" fo:break-before="page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74.45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60.9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150pt" style:use-optimal-row-height="false" fo:break-before="page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7"/>
        <table:table-column table:style-name="co4" table:default-cell-style-name="ce49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8"/>
        <table:table-column table:style-name="co10" table:default-cell-style-name="ce38"/>
        <table:table-column table:style-name="co11" table:default-cell-style-name="ce4"/>
        <table:table-column table:style-name="co12" table:default-cell-style-name="ce4"/>
        <table:table-column table:style-name="co1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1"/>
          <table:table-cell table:style-name="ce13">
            <draw:frame draw:z-index="1" draw:id="id0" draw:style-name="a0" draw:name="Imagem 5" svg:x="0.11458in" svg:y="0.05208in" svg:width="5.61458in" svg:height="0.79167in" style:rel-width="scale" style:rel-height="scale">
              <draw:image xlink:href="" xlink:type="simple" xlink:show="embed" xlink:actuate="onLoad"/>
              <svg:title/>
              <svg:desc>Timbre</svg:desc>
            </draw:frame>
          </table:table-cell>
          <table:table-cell table:style-name="ce22"/>
          <table:table-cell table:style-name="ce48"/>
          <table:table-cell table:number-columns-repeated="6" table:style-name="ce22"/>
          <table:table-cell office:value-type="string" table:number-columns-spanned="1" table:number-rows-spanned="4" table:style-name="ce58">
            <text:p>DATA ATUALIZAÇÃO:</text:p>
          </table:table-cell>
          <table:table-cell office:value-type="date" office:date-value="2025-04-10T00:00:00" table:number-columns-spanned="1" table:number-rows-spanned="4" table:style-name="ce60">
            <text:p>10/04/2025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2">
          <table:table-cell table:style-name="ce1"/>
          <table:table-cell table:style-name="ce13"/>
          <table:table-cell table:style-name="ce22"/>
          <table:table-cell table:style-name="ce48"/>
          <table:table-cell table:number-columns-repeated="4" table:style-name="ce22"/>
          <table:table-cell table:number-columns-repeated="2" table:style-name="ce23"/>
          <table:covered-table-cell/>
          <table:covered-table-cell/>
          <table:table-cell table:style-name="ce1"/>
          <table:table-cell table:style-name="ce44"/>
          <table:table-cell table:number-columns-repeated="16370"/>
        </table:table-row>
        <table:table-row table:style-name="ro2">
          <table:table-cell table:style-name="ce1"/>
          <table:table-cell table:style-name="ce13"/>
          <table:table-cell table:style-name="ce22"/>
          <table:table-cell table:style-name="ce48"/>
          <table:table-cell table:number-columns-repeated="4" table:style-name="ce22"/>
          <table:table-cell table:style-name="ce23"/>
          <table:table-cell table:style-name="ce24"/>
          <table:covered-table-cell/>
          <table:covered-table-cell/>
          <table:table-cell table:style-name="ce1"/>
          <table:table-cell table:style-name="ce44"/>
          <table:table-cell table:number-columns-repeated="16370"/>
        </table:table-row>
        <table:table-row table:style-name="ro3">
          <table:table-cell table:style-name="ce1"/>
          <table:table-cell table:style-name="ce13"/>
          <table:table-cell table:style-name="ce22"/>
          <table:table-cell table:style-name="ce48"/>
          <table:table-cell table:number-columns-repeated="6" table:style-name="ce22"/>
          <table:covered-table-cell/>
          <table:covered-table-cell/>
          <table:table-cell table:style-name="ce1"/>
          <table:table-cell table:style-name="ce44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1" table:number-rows-spanned="2" table:style-name="ce51">
            <text:p>Obra</text:p>
          </table:table-cell>
          <table:table-cell office:value-type="string" table:number-columns-spanned="1" table:number-rows-spanned="2" table:style-name="ce51">
            <text:p>Contratada</text:p>
          </table:table-cell>
          <table:table-cell office:value-type="string" table:number-columns-spanned="1" table:number-rows-spanned="2" table:style-name="ce68">
            <text:p>Fiscais</text:p>
          </table:table-cell>
          <table:table-cell office:value-type="string" table:number-columns-spanned="1" table:number-rows-spanned="2" table:style-name="ce51">
            <text:p>Data de Início</text:p>
          </table:table-cell>
          <table:table-cell office:value-type="string" table:number-columns-spanned="1" table:number-rows-spanned="2" table:style-name="ce51">
            <text:p>Prazo de Execução</text:p>
          </table:table-cell>
          <table:table-cell office:value-type="string" table:number-columns-spanned="1" table:number-rows-spanned="2" table:style-name="ce51">
            <text:p>Valor Inicial do Contrato (R$)</text:p>
          </table:table-cell>
          <table:table-cell office:value-type="string" table:number-columns-spanned="1" table:number-rows-spanned="2" table:style-name="ce51">
            <text:p>Termo Aditivo de Valor (R$)</text:p>
          </table:table-cell>
          <table:table-cell office:value-type="string" table:number-columns-spanned="1" table:number-rows-spanned="2" table:style-name="ce51">
            <text:p>Termo Aditivo de Prazo</text:p>
          </table:table-cell>
          <table:table-cell office:value-type="string" table:number-columns-spanned="1" table:number-rows-spanned="2" table:style-name="ce51">
            <text:p>Valor Atual do Contrato (R$)</text:p>
          </table:table-cell>
          <table:table-cell office:value-type="string" table:number-columns-spanned="1" table:number-rows-spanned="2" table:style-name="ce51">
            <text:p>Status da Obra / <text:s text:c="14"/>Serviços de Engenharia</text:p>
          </table:table-cell>
          <table:table-cell office:value-type="string" table:number-columns-spanned="1" table:number-rows-spanned="2" table:style-name="ce51">
            <text:p>Saldo Contratual (R$)</text:p>
          </table:table-cell>
          <table:table-cell table:style-name="ce3"/>
          <table:table-cell table:style-name="ce44"/>
          <table:table-cell table:number-columns-repeated="16370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4"/>
          <table:table-cell table:number-columns-repeated="16370"/>
        </table:table-row>
        <table:table-row table:style-name="ro5">
          <table:table-cell table:style-name="ce1"/>
          <table:table-cell office:value-type="string" table:style-name="ce19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7">
            <text:p>ROSTI EMPRENDIMENTOS LTDA</text:p>
          </table:table-cell>
          <table:table-cell office:value-type="string" table:style-name="ce12">
            <text:p>Anderson Gasparello / <text:s text:c="26"/>Claudia Grossi</text:p>
          </table:table-cell>
          <table:table-cell office:value-type="date" office:date-value="2017-06-01T00:00:00" table:style-name="ce25">
            <text:p>01/06/2017</text:p>
          </table:table-cell>
          <table:table-cell office:value-type="string" table:style-name="ce7">
            <text:p>180 DIAS</text:p>
          </table:table-cell>
          <table:table-cell office:value-type="float" office:value="306988.77" table:style-name="ce5">
            <text:p>306.988,77</text:p>
          </table:table-cell>
          <table:table-cell office:value-type="float" office:value="72900.7" table:style-name="ce5">
            <text:p>72.900,70</text:p>
          </table:table-cell>
          <table:table-cell office:value-type="string" table:style-name="ce26">
            <text:p>90 DIAS</text:p>
          </table:table-cell>
          <table:table-cell office:value-type="float" office:value="379889.47000000003" table:formula="of:=[.G7]+[.H7]" table:style-name="ce5">
            <text:p>379.889,47</text:p>
          </table:table-cell>
          <table:table-cell office:value-type="string" table:style-name="ce7">
            <text:p>Concluída</text:p>
          </table:table-cell>
          <table:table-cell office:value-type="float" office:value="379889.47000000003" table:style-name="ce5">
            <text:p>379.889,47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6">
          <table:table-cell table:style-name="ce1"/>
          <table:table-cell office:value-type="string" table:style-name="ce19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7">
            <text:p>FANSEL CONSTRUTORA LTDA</text:p>
          </table:table-cell>
          <table:table-cell office:value-type="string" table:style-name="ce12">
            <text:p>Carlos Caldeira /<text:s/><text:span text:style-name="T4">Maria Tereza</text:span></text:p>
          </table:table-cell>
          <table:table-cell office:value-type="date" office:date-value="2017-08-21T00:00:00" table:style-name="ce25">
            <text:p>21/08/2017</text:p>
          </table:table-cell>
          <table:table-cell office:value-type="string" table:style-name="ce7">
            <text:p>60 DIAS</text:p>
          </table:table-cell>
          <table:table-cell office:value-type="float" office:value="55073.91" table:style-name="ce5">
            <text:p>55.073,91</text:p>
          </table:table-cell>
          <table:table-cell office:value-type="float" office:value="13972.31" table:style-name="ce5">
            <text:p>13.972,31</text:p>
          </table:table-cell>
          <table:table-cell office:value-type="string" table:style-name="ce26">
            <text:p>---------</text:p>
          </table:table-cell>
          <table:table-cell office:value-type="float" office:value="69046.22" table:formula="of:=[.G8]+[.H8]" table:style-name="ce5">
            <text:p>69.046,22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7">
          <table:table-cell table:style-name="ce1"/>
          <table:table-cell office:value-type="string" table:style-name="ce19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7">
            <text:p>ARTHEO SERVIÇOS TÉCNICOS LTDA</text:p>
          </table:table-cell>
          <table:table-cell office:value-type="string" table:style-name="ce12">
            <text:p>Diego Inácio / Jorge Nogueira</text:p>
          </table:table-cell>
          <table:table-cell office:value-type="date" office:date-value="2017-09-01T00:00:00" table:style-name="ce25">
            <text:p>01/09/2017</text:p>
          </table:table-cell>
          <table:table-cell office:value-type="string" table:style-name="ce7">
            <text:p>60 DIAS</text:p>
          </table:table-cell>
          <table:table-cell office:value-type="float" office:value="46563.28" table:style-name="ce5">
            <text:p>46.563,28</text:p>
          </table:table-cell>
          <table:table-cell office:value-type="float" office:value="12121.31" table:style-name="ce5">
            <text:p>12.121,31</text:p>
          </table:table-cell>
          <table:table-cell office:value-type="string" table:style-name="ce26">
            <text:p>---------</text:p>
          </table:table-cell>
          <table:table-cell office:value-type="float" office:value="58684.59" table:formula="of:=[.G9]+[.H9]" table:style-name="ce5">
            <text:p>58.684,59</text:p>
          </table:table-cell>
          <table:table-cell office:value-type="string" table:style-name="ce7">
            <text:p>Concluída</text:p>
          </table:table-cell>
          <table:table-cell office:value-type="float" office:value="7082.4499999999971" table:style-name="ce5">
            <text:p>7.082,45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8">
          <table:table-cell table:style-name="ce1"/>
          <table:table-cell office:value-type="string" table:style-name="ce19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2">
            <text:p>Anderson Gasparello /<text:s text:c="15"/><text:span text:style-name="T4"><text:s text:c="11"/>Maria Tereza / Felipe Demétrio</text:span></text:p>
          </table:table-cell>
          <table:table-cell office:value-type="date" office:date-value="2018-04-09T00:00:00" table:style-name="ce25">
            <text:p>09/04/2018</text:p>
          </table:table-cell>
          <table:table-cell office:value-type="string" table:style-name="ce7">
            <text:p>180 DIAS</text:p>
          </table:table-cell>
          <table:table-cell office:value-type="float" office:value="152254.74" table:style-name="ce5">
            <text:p>152.254,74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52254.74" table:formula="of:=[.G10]+[.H10]" table:style-name="ce5">
            <text:p>152.254,74</text:p>
          </table:table-cell>
          <table:table-cell office:value-type="string" table:style-name="ce7">
            <text:p>Concluída</text:p>
          </table:table-cell>
          <table:table-cell office:value-type="float" office:value="47649.919999999984" table:style-name="ce5">
            <text:p>47.649,92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9">
          <table:table-cell table:style-name="ce1"/>
          <table:table-cell office:value-type="string" table:style-name="ce19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7">
            <text:p>IRMÃOS VASCONCELOS LTDA</text:p>
          </table:table-cell>
          <table:table-cell office:value-type="string" table:style-name="ce12">
            <text:p>Carlos Caldeira /<text:s/><text:span text:style-name="T4">Jorge Nogueira</text:span></text:p>
          </table:table-cell>
          <table:table-cell office:value-type="date" office:date-value="2018-06-25T00:00:00" table:style-name="ce25">
            <text:p>25/06/2018</text:p>
          </table:table-cell>
          <table:table-cell office:value-type="string" table:style-name="ce7">
            <text:p>120 DIAS</text:p>
          </table:table-cell>
          <table:table-cell office:value-type="float" office:value="179880.18" table:style-name="ce5">
            <text:p>179.880,18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9880.18" table:formula="of:=[.G11]+[.H11]" table:style-name="ce5">
            <text:p>179.880,18</text:p>
          </table:table-cell>
          <table:table-cell office:value-type="string" table:style-name="ce5">
            <text:p>Concluída</text:p>
          </table:table-cell>
          <table:table-cell office:value-type="float" office:value="37098.549999999988" table:style-name="ce5">
            <text:p>37.098,55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10">
          <table:table-cell table:style-name="ce1"/>
          <table:table-cell office:value-type="string" table:number-columns-spanned="1" table:number-rows-spanned="3" table:style-name="ce52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7">
            <text:p>A S NETO ENGENHARIA EIRELI - ME - <text:s/>Lote 01</text:p>
          </table:table-cell>
          <table:table-cell office:value-type="string" table:style-name="ce12">
            <text:p>Anderson Gasparello / <text:s text:c="26"/>Claudia Grossi</text:p>
          </table:table-cell>
          <table:table-cell office:value-type="date" office:date-value="2018-07-10T00:00:00" table:style-name="ce25">
            <text:p>10/07/2018</text:p>
          </table:table-cell>
          <table:table-cell office:value-type="string" table:style-name="ce7">
            <text:p>40 DIAS</text:p>
          </table:table-cell>
          <table:table-cell office:value-type="float" office:value="43850" table:formula="of:=43850" table:style-name="ce5">
            <text:p>43.85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43850" table:formula="of:=[.G12]+[.H12]" table:style-name="ce5">
            <text:p>43.85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10">
          <table:table-cell table:style-name="ce1"/>
          <table:covered-table-cell/>
          <table:table-cell office:value-type="string" table:style-name="ce7">
            <text:p>A S NETO ENGENHARIA EIRELI - ME - Lote 02</text:p>
          </table:table-cell>
          <table:table-cell office:value-type="string" table:style-name="ce12">
            <text:p>Anderson Gasparello / <text:s text:c="26"/>Claudia Grossi</text:p>
          </table:table-cell>
          <table:table-cell office:value-type="date" office:date-value="2018-07-10T00:00:00" table:style-name="ce25">
            <text:p>10/07/2018</text:p>
          </table:table-cell>
          <table:table-cell office:value-type="string" table:style-name="ce7">
            <text:p>60 DIAS</text:p>
          </table:table-cell>
          <table:table-cell office:value-type="float" office:value="119000" table:formula="of:=119000" table:style-name="ce5">
            <text:p>119.00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19000" table:formula="of:=[.G13]+[.H13]" table:style-name="ce5">
            <text:p>119.00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10">
          <table:table-cell table:style-name="ce1"/>
          <table:covered-table-cell/>
          <table:table-cell office:value-type="string" table:style-name="ce7">
            <text:p>A S NETO ENGENHARIA EIRELI - ME - <text:s/>Lote 03</text:p>
          </table:table-cell>
          <table:table-cell office:value-type="string" table:style-name="ce12">
            <text:p>Anderson Gasparello / <text:s text:c="26"/>Claudia Grossi</text:p>
          </table:table-cell>
          <table:table-cell office:value-type="date" office:date-value="2018-07-17T00:00:00" table:style-name="ce25">
            <text:p>17/07/2018</text:p>
          </table:table-cell>
          <table:table-cell office:value-type="string" table:style-name="ce7">
            <text:p>30 DIAS</text:p>
          </table:table-cell>
          <table:table-cell office:value-type="float" office:value="35990" table:formula="of:=35990" table:style-name="ce5">
            <text:p>35.99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5990" table:formula="of:=[.G14]+[.H14]" table:style-name="ce5">
            <text:p>35.99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11">
          <table:table-cell table:style-name="ce1"/>
          <table:table-cell office:value-type="string" table:style-name="ce19">
            <text:p>Contratação de sociedade empresária para<text:span text:style-name="T3"><text:s/>fornecimento e instalação de portão</text:span>, localizado na Rua Professor Fioravanti Di Piero, ao lado do estacionamento PV-05 do MPRJ</text:p>
          </table:table-cell>
          <table:table-cell office:value-type="string" table:style-name="ce9">
            <text:p>JS SOUZA ESQUADRIAS E SERVIÇOS - ME</text:p>
          </table:table-cell>
          <table:table-cell office:value-type="string" table:style-name="ce15">
            <text:p>Maria Tereza / <text:s text:c="41"/>Cátia Mattos (GEPRORA) / <text:s text:c="16"/>Pedro Melecchi</text:p>
          </table:table-cell>
          <table:table-cell office:value-type="date" office:date-value="2018-07-11T00:00:00" table:style-name="ce25">
            <text:p>11/07/2018</text:p>
          </table:table-cell>
          <table:table-cell office:value-type="string" table:style-name="ce7">
            <text:p>45 Dias</text:p>
          </table:table-cell>
          <table:table-cell office:value-type="float" office:value="7999.99" table:style-name="ce5">
            <text:p>7.999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7999.99" table:formula="of:=[.G15]+[.H15]" table:style-name="ce5">
            <text:p>7.999,99</text:p>
          </table:table-cell>
          <table:table-cell office:value-type="string" table:style-name="ce7">
            <text:p>Concluída</text:p>
          </table:table-cell>
          <table:table-cell office:value-type="float" office:value="7999.99" table:style-name="ce5">
            <text:p>7.999,99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11">
          <table:table-cell table:style-name="ce1"/>
          <table:table-cell office:value-type="string" table:style-name="ce19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7">
            <text:p>CONSTRUTORA SOLIDUM LTDA</text:p>
          </table:table-cell>
          <table:table-cell office:value-type="string" table:style-name="ce12">
            <text:p>Carlos Caldeira /<text:s/><text:span text:style-name="T4">Diego Inácio / <text:s text:c="8"/>Fernando Lidízio / <text:s text:c="36"/>Flávia Gaspar (GEPRORA) / <text:s text:c="15"/>Gustavo Almada (GEPRORA)</text:span></text:p>
          </table:table-cell>
          <table:table-cell office:value-type="date" office:date-value="2018-07-23T00:00:00" table:style-name="ce25">
            <text:p>23/07/2018</text:p>
          </table:table-cell>
          <table:table-cell office:value-type="string" table:style-name="ce7">
            <text:p>510 Dias</text:p>
          </table:table-cell>
          <table:table-cell office:value-type="float" office:value="2787311.23" table:style-name="ce5">
            <text:p>2.787.311,23</text:p>
          </table:table-cell>
          <table:table-cell office:value-type="float" office:value="382450.67999999993" table:style-name="ce27">
            <text:p>382.450,68</text:p>
          </table:table-cell>
          <table:table-cell office:value-type="string" table:style-name="ce16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G16]+[.H16]" table:style-name="ce5">
            <text:p>3.169.761,91</text:p>
          </table:table-cell>
          <table:table-cell office:value-type="string" table:style-name="ce7">
            <text:p>Concluída</text:p>
          </table:table-cell>
          <table:table-cell office:value-type="float" office:value="194798.64000000013" table:style-name="ce5">
            <text:p>194.798,64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12">
          <table:table-cell/>
          <table:table-cell office:value-type="string" table:style-name="ce19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47">
            <text:p>TOTAL UTILITY OBRAS DE ENGENHARIA EIRELI - EPP</text:p>
          </table:table-cell>
          <table:table-cell office:value-type="string" table:style-name="ce15">
            <text:p>Pedro Melecchi / Jorge Nogueira / Anderson Gasparello / <text:s text:c="26"/>Claudia Grossi / Camila Maria / <text:s text:c="9"/>Divino Pereira / Daniel Ribeiro / Fábio Bastos</text:p>
          </table:table-cell>
          <table:table-cell office:value-type="date" office:date-value="2018-09-11T00:00:00" table:style-name="ce25">
            <text:p>11/09/2018</text:p>
          </table:table-cell>
          <table:table-cell office:value-type="string" table:style-name="ce7">
            <text:p>90 DIAS</text:p>
          </table:table-cell>
          <table:table-cell office:value-type="float" office:value="800868.04" table:style-name="ce5">
            <text:p>800.868,04</text:p>
          </table:table-cell>
          <table:table-cell office:value-type="float" office:value="210168.27999999997" table:style-name="ce27">
            <text:p>210.168,28</text:p>
          </table:table-cell>
          <table:table-cell office:value-type="string" table:style-name="ce26">
            <text:p>---------</text:p>
          </table:table-cell>
          <table:table-cell office:value-type="float" office:value="1011036.3200000001" table:formula="of:=[.G17]+[.H17]" table:style-name="ce5">
            <text:p>1.011.036,32</text:p>
          </table:table-cell>
          <table:table-cell office:value-type="string" table:style-name="ce7">
            <text:p>Concluída</text:p>
          </table:table-cell>
          <table:table-cell office:value-type="float" office:value="33032.69" table:style-name="ce5">
            <text:p>33.032,69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13">
          <table:table-cell/>
          <table:table-cell office:value-type="string" table:style-name="ce19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15">
            <text:p>CONSTRURIO CONTRUÇÕES EIRELI</text:p>
          </table:table-cell>
          <table:table-cell office:value-type="string" table:style-name="ce6">
            <text:p>Carlos Caldeira /<text:s/><text:span text:style-name="T4">Pedro Melecchi</text:span></text:p>
          </table:table-cell>
          <table:table-cell office:value-type="date" office:date-value="2018-09-17T00:00:00" table:style-name="ce25">
            <text:p>17/09/2018</text:p>
          </table:table-cell>
          <table:table-cell office:value-type="string" table:style-name="ce7">
            <text:p>120 Dias</text:p>
          </table:table-cell>
          <table:table-cell office:value-type="float" office:value="233110.52" table:style-name="ce5">
            <text:p>233.110,52</text:p>
          </table:table-cell>
          <table:table-cell office:value-type="float" office:value="16030" table:style-name="ce27">
            <text:p>16.030,00</text:p>
          </table:table-cell>
          <table:table-cell office:value-type="string" table:style-name="ce26">
            <text:p>30 DIAS</text:p>
          </table:table-cell>
          <table:table-cell office:value-type="float" office:value="249140.52" table:formula="of:=[.G18]+[.H18]" table:style-name="ce5">
            <text:p>249.140,52</text:p>
          </table:table-cell>
          <table:table-cell office:value-type="string" table:style-name="ce7">
            <text:p>Concluída</text:p>
          </table:table-cell>
          <table:table-cell office:value-type="float" office:value="8627.0400000000009" table:style-name="ce5">
            <text:p>8.627,04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14">
          <table:table-cell/>
          <table:table-cell office:value-type="string" table:style-name="ce20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2">
            <text:p>Anderson Gasparello /<text:span text:style-name="T4"><text:s text:c="29"/>Felipe Demétrio</text:span></text:p>
          </table:table-cell>
          <table:table-cell office:value-type="date" office:date-value="2018-10-29T00:00:00" table:style-name="ce25">
            <text:p>29/10/2018</text:p>
          </table:table-cell>
          <table:table-cell office:value-type="string" table:style-name="ce7">
            <text:p>540 DIAS</text:p>
          </table:table-cell>
          <table:table-cell office:value-type="float" office:value="771246.3" table:style-name="ce5">
            <text:p>771.246,30</text:p>
          </table:table-cell>
          <table:table-cell office:value-type="float" office:value="20845.689999999999" table:style-name="ce5">
            <text:p>20.845,69</text:p>
          </table:table-cell>
          <table:table-cell office:value-type="string" table:style-name="ce26">
            <text:p>---------</text:p>
          </table:table-cell>
          <table:table-cell office:value-type="float" office:value="792092" table:formula="of:=[.G19]+[.H19]+0.01" table:style-name="ce5">
            <text:p>792.092,00</text:p>
          </table:table-cell>
          <table:table-cell office:value-type="string" table:style-name="ce5">
            <text:p>Concluída</text:p>
          </table:table-cell>
          <table:table-cell office:value-type="float" office:value="117963.04000000015" table:style-name="ce5">
            <text:p>117.963,04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15">
          <table:table-cell/>
          <table:table-cell office:value-type="string" table:style-name="ce20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7">
            <text:p>EMPRESA HIDRÁULICA CATETE LTDA - ME</text:p>
          </table:table-cell>
          <table:table-cell office:value-type="string" table:style-name="ce6">
            <text:p>Carlos Caldeira /<text:s/><text:span text:style-name="T4">Pedro Melecchi</text:span></text:p>
          </table:table-cell>
          <table:table-cell office:value-type="date" office:date-value="2019-02-01T00:00:00" table:style-name="ce25">
            <text:p>01/02/2019</text:p>
          </table:table-cell>
          <table:table-cell office:value-type="string" table:style-name="ce7">
            <text:p><text:s/>60 DIAS</text:p>
          </table:table-cell>
          <table:table-cell office:value-type="float" office:value="36982.14" table:style-name="ce5">
            <text:p>36.982,14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6982.14" table:formula="of:=[.G20]+[.H20]" table:style-name="ce5">
            <text:p>36.982,14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16">
          <table:table-cell/>
          <table:table-cell office:value-type="string" table:number-columns-spanned="1" table:number-rows-spanned="2" table:style-name="ce56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7">
            <text:p>5R SERVIÇOS EIRELE-ME - LOTE 01 CABO FRIO</text:p>
          </table:table-cell>
          <table:table-cell office:value-type="string" table:style-name="ce17">
            <text:p>Pedro Melecchi / Silvia Sardão / <text:s text:c="12"/>Carlos Miranda</text:p>
          </table:table-cell>
          <table:table-cell office:value-type="date" office:date-value="2019-02-12T00:00:00" table:style-name="ce25">
            <text:p>12/02/2019</text:p>
          </table:table-cell>
          <table:table-cell office:value-type="string" table:style-name="ce7">
            <text:p><text:s/>90 DIAS</text:p>
          </table:table-cell>
          <table:table-cell office:value-type="float" office:value="100785.37" table:style-name="ce5">
            <text:p>100.785,37</text:p>
          </table:table-cell>
          <table:table-cell office:value-type="float" office:value="-6416.43" table:style-name="ce28">
            <text:p>-6.416,43</text:p>
          </table:table-cell>
          <table:table-cell office:value-type="string" table:style-name="ce16">
            <text:p><text:span text:style-name="T4">50 DIAS - SUSPENSÃO + <text:s text:c="16"/>45 DIAS</text:span></text:p>
          </table:table-cell>
          <table:table-cell office:value-type="float" office:value="94368.94" table:formula="of:=[.G21]+[.H21]" table:style-name="ce5">
            <text:p>94.368,94</text:p>
          </table:table-cell>
          <table:table-cell office:value-type="string" table:style-name="ce7">
            <text:p>Concluída</text:p>
          </table:table-cell>
          <table:table-cell office:value-type="float" office:value="19591.97" table:style-name="ce6">
            <text:p>19.591,97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17">
          <table:table-cell/>
          <table:covered-table-cell/>
          <table:table-cell office:value-type="string" table:style-name="ce7">
            <text:p>NATURA AMBIENTAL LTDA - LOTE 02 VASSOURAS</text:p>
          </table:table-cell>
          <table:table-cell office:value-type="string" table:style-name="ce6">
            <text:p>Diego Inácio<text:s/><text:span text:style-name="T4">/ Heitor Patrocínio</text:span></text:p>
          </table:table-cell>
          <table:table-cell office:value-type="date" office:date-value="2019-02-12T00:00:00" table:style-name="ce25">
            <text:p>12/02/2019</text:p>
          </table:table-cell>
          <table:table-cell office:value-type="string" table:style-name="ce7">
            <text:p><text:s/>90 DIAS</text:p>
          </table:table-cell>
          <table:table-cell office:value-type="float" office:value="130450" table:style-name="ce5">
            <text:p>130.450,00</text:p>
          </table:table-cell>
          <table:table-cell office:value-type="float" office:value="-20620.490000000002" table:style-name="ce28">
            <text:p>-20.620,49</text:p>
          </table:table-cell>
          <table:table-cell office:value-type="string" table:style-name="ce26">
            <text:p>---------</text:p>
          </table:table-cell>
          <table:table-cell office:value-type="float" office:value="109829.51" table:formula="of:=[.G22]+[.H22]" table:style-name="ce5">
            <text:p>109.829,51</text:p>
          </table:table-cell>
          <table:table-cell office:value-type="string" table:style-name="ce7">
            <text:p>Concluída</text:p>
          </table:table-cell>
          <table:table-cell office:value-type="float" office:value="22220.759999999995" table:style-name="ce5">
            <text:p>22.220,76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18">
          <table:table-cell/>
          <table:table-cell office:value-type="string" table:style-name="ce19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7">
            <text:p>DSOARES EMPREENDIMENTOS E CONSTRUÇÕES EIRELLE - EPP</text:p>
          </table:table-cell>
          <table:table-cell office:value-type="string" table:style-name="ce6">
            <text:p>Paula Baliu / Diego Inácio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7">
            <text:p>210 DIAS</text:p>
          </table:table-cell>
          <table:table-cell office:value-type="float" office:value="149320.17000000001" table:style-name="ce5">
            <text:p>149.320,17</text:p>
          </table:table-cell>
          <table:table-cell office:value-type="float" office:value="37105.61" table:style-name="ce29">
            <text:p>37.105,61</text:p>
          </table:table-cell>
          <table:table-cell office:value-type="string" table:style-name="ce26">
            <text:p>---------</text:p>
          </table:table-cell>
          <table:table-cell office:value-type="float" office:value="186425.78000000003" table:formula="of:=[.G23]+[.H23]" table:style-name="ce5">
            <text:p>186.425,78</text:p>
          </table:table-cell>
          <table:table-cell office:value-type="string" table:style-name="ce7">
            <text:p>Concluída</text:p>
          </table:table-cell>
          <table:table-cell office:value-type="float" office:value="1162.0899999999999" table:style-name="ce5">
            <text:p>1.162,09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19">
          <table:table-cell/>
          <table:table-cell office:value-type="string" table:style-name="ce19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9">
            <text:p>DSOARES EMPREENDIMENTOS E CONSTRUÇÕES EIRELLE - EPP</text:p>
          </table:table-cell>
          <table:table-cell office:value-type="string" table:style-name="ce17">
            <text:p>Paula Baliu / Claudia Grossi</text:p>
          </table:table-cell>
          <table:table-cell office:value-type="date" office:date-value="2019-06-03T00:00:00" table:style-name="ce30">
            <text:p>03/06/2019</text:p>
          </table:table-cell>
          <table:table-cell office:value-type="string" table:style-name="ce7">
            <text:p>30 DIAS</text:p>
          </table:table-cell>
          <table:table-cell office:value-type="float" office:value="39748.300000000003" table:style-name="ce5">
            <text:p>39.748,30</text:p>
          </table:table-cell>
          <table:table-cell office:value-type="float" office:value="0" table:style-name="ce31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9748.300000000003" table:formula="of:=[.G24]+[.H24]" table:style-name="ce5">
            <text:p>39.748,30</text:p>
          </table:table-cell>
          <table:table-cell office:value-type="string" table:style-name="ce7">
            <text:p>Concluída</text:p>
          </table:table-cell>
          <table:table-cell office:value-type="float" office:value="3833.1200000000026" table:style-name="ce5">
            <text:p>3.833,12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20">
          <table:table-cell/>
          <table:table-cell office:value-type="string" table:style-name="ce19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15">
            <text:p>CONSTRURIO CONTRUÇÕES EIRELI</text:p>
          </table:table-cell>
          <table:table-cell office:value-type="string" table:style-name="ce17">
            <text:p>Divino Pereira / Claudia Grossi / <text:s text:c="9"/>Camila Maria</text:p>
          </table:table-cell>
          <table:table-cell office:value-type="date" office:date-value="2019-09-16T00:00:00" table:style-name="ce32">
            <text:p>16/09/2019</text:p>
          </table:table-cell>
          <table:table-cell office:value-type="string" table:style-name="ce7">
            <text:p>240 DIAS</text:p>
          </table:table-cell>
          <table:table-cell office:value-type="float" office:value="438529.4" table:style-name="ce27">
            <text:p>438.529,40</text:p>
          </table:table-cell>
          <table:table-cell office:value-type="float" office:value="118412.22" table:style-name="ce11">
            <text:p>118.412,22</text:p>
          </table:table-cell>
          <table:table-cell office:value-type="string" table:style-name="ce26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3"><text:s/></text:span><text:span text:style-name="T4">+ <text:s text:c="40"/>28 DIAS - SUSPENSÃO</text:span></text:p>
          </table:table-cell>
          <table:table-cell office:value-type="float" office:value="556941.62" table:formula="of:=[.G25]+[.H25]" table:style-name="ce5">
            <text:p>556.941,62</text:p>
          </table:table-cell>
          <table:table-cell office:value-type="string" table:style-name="ce5">
            <text:p>Concluída</text:p>
          </table:table-cell>
          <table:table-cell office:value-type="float" office:value="130608.79000000004" table:style-name="ce5">
            <text:p>130.608,79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21">
          <table:table-cell/>
          <table:table-cell office:value-type="string" table:style-name="ce19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7">
            <text:p>JOHSON CONTROLS BE DO BRASIL LTDA</text:p>
          </table:table-cell>
          <table:table-cell office:value-type="string" table:style-name="ce15">
            <text:p>Felipe Demétrio / <text:s text:c="34"/>Diogo Pécora (CSI) / <text:s text:c="23"/>Anderson Gasparello</text:p>
          </table:table-cell>
          <table:table-cell office:value-type="date" office:date-value="2019-10-14T00:00:00" table:style-name="ce32">
            <text:p>14/10/2019</text:p>
          </table:table-cell>
          <table:table-cell office:value-type="string" table:style-name="ce7">
            <text:p>120 DIAS</text:p>
          </table:table-cell>
          <table:table-cell office:value-type="float" office:value="198113.62" table:style-name="ce27">
            <text:p>198.113,6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98113.62" table:formula="of:=[.G26]+[.H26]" table:style-name="ce5">
            <text:p>198.113,62</text:p>
          </table:table-cell>
          <table:table-cell office:value-type="string" table:style-name="ce5">
            <text:p>Concluída</text:p>
          </table:table-cell>
          <table:table-cell office:value-type="float" office:value="0.04" table:style-name="ce5">
            <text:p>0,04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22">
          <table:table-cell/>
          <table:table-cell office:value-type="string" table:style-name="ce19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7">
            <text:p>PROJECONS PROJETOS E CONSTRUÇÕES LTDA</text:p>
          </table:table-cell>
          <table:table-cell office:value-type="string" table:style-name="ce12">
            <text:p>Anderson Gasparello /<text:s text:c="26"/><text:span text:style-name="T4">Edson Marinho / Divino Pereira / <text:s text:c="17"/>Camila Maria /<text:s/></text:span></text:p>
          </table:table-cell>
          <table:table-cell office:value-type="date" office:date-value="2019-10-21T00:00:00" table:style-name="ce32">
            <text:p>21/10/2019</text:p>
          </table:table-cell>
          <table:table-cell office:value-type="string" table:style-name="ce7">
            <text:p>450 DIAS</text:p>
          </table:table-cell>
          <table:table-cell office:value-type="float" office:value="3264078.77" table:style-name="ce27">
            <text:p>3.264.078,7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264078.77" table:formula="of:=[.G27]+[.H27]" table:style-name="ce5">
            <text:p>3.264.078,77</text:p>
          </table:table-cell>
          <table:table-cell office:value-type="string" table:style-name="ce33">
            <text:p>Rescisão Unilateral</text:p>
          </table:table-cell>
          <table:table-cell office:value-type="float" office:value="3214845.67" table:style-name="ce5">
            <text:p>3.214.845,67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21">
          <table:table-cell/>
          <table:table-cell office:value-type="string" table:style-name="ce19">
            <text:p>Contratação de<text:s/><text:span text:style-name="T3">profissionais da área de Engenharia de Segurança do Trabalho</text:span></text:p>
          </table:table-cell>
          <table:table-cell office:value-type="string" table:style-name="ce7">
            <text:p>G4F SOLUÇÕES CORPORATIVAS LTDA</text:p>
          </table:table-cell>
          <table:table-cell office:value-type="string" table:style-name="ce15">
            <text:p>Felipe Demétrio / Cesar Mello / <text:s text:c="7"/>Wilson Pécora / Renan Paes / Anderson Gasparello</text:p>
          </table:table-cell>
          <table:table-cell office:value-type="date" office:date-value="2019-11-14T00:00:00" table:style-name="ce32">
            <text:p>14/11/2019</text:p>
          </table:table-cell>
          <table:table-cell office:value-type="string" table:style-name="ce7">
            <text:p>720 DIAS</text:p>
          </table:table-cell>
          <table:table-cell office:value-type="float" office:value="2429988.7999999998" table:style-name="ce27">
            <text:p>2.429.988,80</text:p>
          </table:table-cell>
          <table:table-cell office:value-type="float" office:value="2425436.1600000001" table:style-name="ce29">
            <text:p>2.425.436,16</text:p>
          </table:table-cell>
          <table:table-cell office:value-type="string" table:style-name="ce16">
            <text:p>720 DIAS</text:p>
          </table:table-cell>
          <table:table-cell office:value-type="float" office:value="4855424.96" table:formula="of:=[.G28]+[.H28]" table:style-name="ce5">
            <text:p>4.855.424,96</text:p>
          </table:table-cell>
          <table:table-cell office:value-type="string" table:style-name="ce7">
            <text:p>Concluída</text:p>
          </table:table-cell>
          <table:table-cell office:value-type="float" office:value="2783018.08" table:style-name="ce5">
            <text:p>2.783.018,08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23">
          <table:table-cell/>
          <table:table-cell office:value-type="string" table:style-name="ce19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12">
            <text:p>PROJECONS PROJETOS E CONSTRUÇÕES LTDA</text:p>
          </table:table-cell>
          <table:table-cell office:value-type="string" table:style-name="ce12">
            <text:p>Anderson Gasparello /<text:s text:c="24"/><text:span text:style-name="T4">Edson Marinho / Carlos Henrique / Divino Pereira / Fabio Bastos</text:span></text:p>
          </table:table-cell>
          <table:table-cell office:value-type="date" office:date-value="2019-11-18T00:00:00" table:style-name="ce32">
            <text:p>18/11/2019</text:p>
          </table:table-cell>
          <table:table-cell office:value-type="string" table:style-name="ce7">
            <text:p>210 DIAS</text:p>
          </table:table-cell>
          <table:table-cell office:value-type="float" office:value="676281" table:style-name="ce27">
            <text:p>676.281,00</text:p>
          </table:table-cell>
          <table:table-cell office:value-type="float" office:value="0" table:style-name="ce34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676281" table:formula="of:=[.G29]+[.H29]" table:style-name="ce5">
            <text:p>676.281,00</text:p>
          </table:table-cell>
          <table:table-cell office:value-type="string" table:style-name="ce8">
            <text:p>Em Processo de Rescisão</text:p>
          </table:table-cell>
          <table:table-cell office:value-type="float" office:value="512484.37" table:style-name="ce5">
            <text:p>512.484,37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24">
          <table:table-cell/>
          <table:table-cell office:value-type="string" table:style-name="ce19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7">
            <text:p>MCS GEOTÉCNICA E ENGENHARIA EIRELLI EPP</text:p>
          </table:table-cell>
          <table:table-cell office:value-type="string" table:style-name="ce17">
            <text:p>Paula Baliu / Edson Marinho</text:p>
          </table:table-cell>
          <table:table-cell office:value-type="date" office:date-value="2019-11-19T00:00:00" table:style-name="ce32">
            <text:p>19/11/2019</text:p>
          </table:table-cell>
          <table:table-cell office:value-type="string" table:style-name="ce7">
            <text:p>30 DIAS</text:p>
          </table:table-cell>
          <table:table-cell office:value-type="float" office:value="17430" table:style-name="ce27">
            <text:p>17.43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430" table:formula="of:=[.G30]+[.H30]" table:style-name="ce5">
            <text:p>17.43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25">
          <table:table-cell/>
          <table:table-cell office:value-type="string" table:style-name="ce19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7">
            <text:p>Carlos Miranda / Sílvia Sardão / <text:s text:c="7"/>Carlos Caldeira / Divino Pereira / <text:s text:c="21"/>Carlos Eduardo / Cesar Mello</text:p>
          </table:table-cell>
          <table:table-cell office:value-type="date" office:date-value="2019-11-25T00:00:00" table:style-name="ce32">
            <text:p>25/11/2019</text:p>
          </table:table-cell>
          <table:table-cell office:value-type="string" table:style-name="ce7">
            <text:p>270 DIAS</text:p>
          </table:table-cell>
          <table:table-cell office:value-type="float" office:value="4426891.0599999996" table:style-name="ce27">
            <text:p>4.426.891,06</text:p>
          </table:table-cell>
          <table:table-cell office:value-type="float" office:value="1692236.33" table:style-name="ce29">
            <text:p>1.692.236,33</text:p>
          </table:table-cell>
          <table:table-cell office:value-type="string" table:style-name="ce26">
            <text:p>140 DIAS - SUSPENSÃO + <text:s text:c="4"/>180 DIAS<text:span text:style-name="T4"><text:s/>+ 150 DIAS<text:s/></text:span><text:span text:style-name="T3">+<text:s text:c="4"/></text:span><text:span text:style-name="T4">180 DIAS + 90 DIAS - SUSPENSÃO + 120 DIAS</text:span><text:span text:style-name="T3"><text:s/></text:span><text:span text:style-name="T4">+ 90 DIAS + 180 DIAS - SUSPENSÃO + 30 DIAS</text:span></text:p>
          </table:table-cell>
          <table:table-cell office:value-type="float" office:value="6119127.3899999997" table:formula="of:=[.G31]+[.H31]" table:style-name="ce6">
            <text:p>6.119.127,39</text:p>
          </table:table-cell>
          <table:table-cell office:value-type="string" table:style-name="ce10">
            <text:p>Concluída</text:p>
          </table:table-cell>
          <table:table-cell office:value-type="float" office:value="263056.2" table:style-name="ce5">
            <text:p>263.056,2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4">
          <table:table-cell/>
          <table:table-cell office:value-type="string" table:number-columns-spanned="1" table:number-rows-spanned="2" table:style-name="ce52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7">
            <text:p>CONSTRUTORA TERRA SOL LTDA - LOTE 01 - CABO FRIO<text:s/></text:p>
          </table:table-cell>
          <table:table-cell office:value-type="string" table:style-name="ce17">
            <text:p>Silvia Sardão / Heitor Patrocínio</text:p>
          </table:table-cell>
          <table:table-cell office:value-type="date" office:date-value="2019-12-09T00:00:00" table:style-name="ce32">
            <text:p>09/12/2019</text:p>
          </table:table-cell>
          <table:table-cell office:value-type="string" table:style-name="ce7">
            <text:p>30 DIAS</text:p>
          </table:table-cell>
          <table:table-cell office:value-type="float" office:value="20668" table:style-name="ce27">
            <text:p>20.668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0668" table:formula="of:=[.G32]+[.H32]" table:style-name="ce5">
            <text:p>20.668,00</text:p>
          </table:table-cell>
          <table:table-cell office:value-type="string" table:style-name="ce7">
            <text:p>Concluída</text:p>
          </table:table-cell>
          <table:table-cell office:value-type="float" office:value="8292.09" table:style-name="ce5">
            <text:p>8.292,09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7">
            <text:p>CONSTRUTORA TERRA SOL LTDA - LOTE 02 - VASSOURAS</text:p>
          </table:table-cell>
          <table:table-cell office:value-type="string" table:style-name="ce17">
            <text:p>Heitor Patrocínio / Silvia Sardão<text:s/></text:p>
          </table:table-cell>
          <table:table-cell office:value-type="date" office:date-value="2019-12-09T00:00:00" table:style-name="ce32">
            <text:p>09/12/2019</text:p>
          </table:table-cell>
          <table:table-cell office:value-type="string" table:style-name="ce7">
            <text:p>30 DIAS</text:p>
          </table:table-cell>
          <table:table-cell office:value-type="float" office:value="21378" table:style-name="ce27">
            <text:p>21.378,00</text:p>
          </table:table-cell>
          <table:table-cell office:value-type="float" office:value="0" table:style-name="ce31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1378" table:formula="of:=[.G33]+[.H33]" table:style-name="ce5">
            <text:p>21.378,00</text:p>
          </table:table-cell>
          <table:table-cell office:value-type="string" table:style-name="ce7">
            <text:p>Concluída</text:p>
          </table:table-cell>
          <table:table-cell office:value-type="float" office:value="11364.81" table:style-name="ce5">
            <text:p>11.364,81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9">
          <table:table-cell/>
          <table:table-cell office:value-type="string" table:style-name="ce19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7">
            <text:p>ENGEPARK OBRAS E SERVIÇOS LTDA</text:p>
          </table:table-cell>
          <table:table-cell office:value-type="string" table:style-name="ce12">
            <text:p>Carlos Caldeira /<text:span text:style-name="T4"><text:s text:c="35"/>Heitor Patrocínio</text:span></text:p>
          </table:table-cell>
          <table:table-cell office:value-type="date" office:date-value="2020-01-07T00:00:00" table:style-name="ce32">
            <text:p>07/01/2020</text:p>
          </table:table-cell>
          <table:table-cell office:value-type="string" table:style-name="ce7">
            <text:p>120 DIAS</text:p>
          </table:table-cell>
          <table:table-cell office:value-type="float" office:value="100104.28" table:style-name="ce27">
            <text:p>100.104,28</text:p>
          </table:table-cell>
          <table:table-cell office:value-type="float" office:value="-198.22999999999956" table:style-name="ce14">
            <text:p>-198,23</text:p>
          </table:table-cell>
          <table:table-cell office:value-type="string" table:style-name="ce26">
            <text:p>141 DIAS - SUSPENSÃO</text:p>
          </table:table-cell>
          <table:table-cell office:value-type="float" office:value="99906.05" table:formula="of:=[.G34]+[.H34]" table:style-name="ce5">
            <text:p>99.906,05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26">
          <table:table-cell table:style-name="ce1"/>
          <table:table-cell office:value-type="string" table:style-name="ce19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7">
            <text:p>UNIVERSIDADE DO ESTADO DO RIO DE JANEIRO - UERJ</text:p>
          </table:table-cell>
          <table:table-cell office:value-type="string" table:style-name="ce15">
            <text:p>Paula Baliu / Jéssica Maria / <text:s text:c="17"/>Carlos Caldeira / Carlos Eduardo / <text:s text:c="8"/>Camila Silva</text:p>
          </table:table-cell>
          <table:table-cell office:value-type="date" office:date-value="2020-03-02T00:00:00" table:style-name="ce32">
            <text:p>02/03/2020</text:p>
          </table:table-cell>
          <table:table-cell office:value-type="string" table:style-name="ce7">
            <text:p>360 DIAS</text:p>
          </table:table-cell>
          <table:table-cell office:value-type="float" office:value="1863898.85" table:style-name="ce27">
            <text:p>1.863.898,85</text:p>
          </table:table-cell>
          <table:table-cell office:value-type="float" office:value="188764.78999999998" table:style-name="ce29">
            <text:p>188.764,79</text:p>
          </table:table-cell>
          <table:table-cell office:value-type="string" table:style-name="ce16">
            <text:p>238 DIAS - SUSPENSÃO<text:s/><text:span text:style-name="T4">+ <text:s text:c="5"/>30 DIAS - SUSPENSÃO + <text:s text:c="8"/>60 DIAS + 90 DIAS + <text:s text:c="11"/>90 DIAS</text:span></text:p>
          </table:table-cell>
          <table:table-cell office:value-type="float" office:value="2052663.6400000001" table:formula="of:=[.G35]+[.H35]" table:style-name="ce5">
            <text:p>2.052.663,64</text:p>
          </table:table-cell>
          <table:table-cell office:value-type="string" table:style-name="ce10">
            <text:p>Concluída</text:p>
          </table:table-cell>
          <table:table-cell office:value-type="float" office:value="7346.88" table:style-name="ce5">
            <text:p>7.346,88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13">
          <table:table-cell/>
          <table:table-cell office:value-type="string" table:style-name="ce19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9">
            <text:p>RIVAN CONSTRUTORA EIRELI<text:s/></text:p>
          </table:table-cell>
          <table:table-cell office:value-type="string" table:style-name="ce15">
            <text:p>Carlos Miranda / Sílvia Baliu / <text:s text:c="10"/>Divino Pereira / Camila Maria / <text:s text:c="13"/>Fábio Bastos / Daniel Ribeiro</text:p>
          </table:table-cell>
          <table:table-cell office:value-type="date" office:date-value="2020-03-09T00:00:00" table:style-name="ce32">
            <text:p>09/03/2020</text:p>
          </table:table-cell>
          <table:table-cell office:value-type="string" table:style-name="ce7">
            <text:p>210 DIAS</text:p>
          </table:table-cell>
          <table:table-cell office:value-type="float" office:value="2847933.37" table:style-name="ce27">
            <text:p>2.847.933,37</text:p>
          </table:table-cell>
          <table:table-cell office:value-type="float" office:value="0" table:style-name="ce3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847933.37" table:formula="of:=[.G36]+[.H36]" table:style-name="ce5">
            <text:p>2.847.933,37</text:p>
          </table:table-cell>
          <table:table-cell office:value-type="string" table:style-name="ce8">
            <text:p>Rescisão Unilateral</text:p>
          </table:table-cell>
          <table:table-cell office:value-type="float" office:value="2826272.56" table:style-name="ce5">
            <text:p>2.826.272,56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27">
          <table:table-cell/>
          <table:table-cell office:value-type="string" table:style-name="ce19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42">
            <text:p>CONSTRURIO CONTRUÇÕES EIRELI</text:p>
          </table:table-cell>
          <table:table-cell office:value-type="string" table:style-name="ce12">
            <text:p>Anderson Gasparello /<text:s text:c="25"/><text:span text:style-name="T4">Edson Marinho / Camila Maria / <text:s text:c="20"/>Carlos Caldeira / Daniel Ribeiro</text:span></text:p>
          </table:table-cell>
          <table:table-cell office:value-type="date" office:date-value="2020-09-01T00:00:00" table:style-name="ce32">
            <text:p>01/09/2020</text:p>
          </table:table-cell>
          <table:table-cell office:value-type="string" table:style-name="ce7">
            <text:p>150 DIAS</text:p>
          </table:table-cell>
          <table:table-cell office:value-type="float" office:value="508401" table:style-name="ce27">
            <text:p>508.401,00</text:p>
          </table:table-cell>
          <table:table-cell office:value-type="float" office:value="0" table:style-name="ce29">
            <text:p>0,00</text:p>
          </table:table-cell>
          <table:table-cell office:value-type="string" table:style-name="ce16">
            <text:p>75 DIAS<text:s/><text:span text:style-name="T4">+ <text:s text:c="41"/>28 DIAS - SUSPENSÃO</text:span></text:p>
          </table:table-cell>
          <table:table-cell office:value-type="float" office:value="508401" table:formula="of:=[.G37]+[.H37]" table:style-name="ce6">
            <text:p>508.401,00</text:p>
          </table:table-cell>
          <table:table-cell office:value-type="string" table:style-name="ce8">
            <text:p>Em Processo de Rescisão</text:p>
          </table:table-cell>
          <table:table-cell office:value-type="float" office:value="387860.24" table:style-name="ce6">
            <text:p>387.860,24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28">
          <table:table-cell/>
          <table:table-cell office:value-type="string" table:style-name="ce19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7">
            <text:p>TGI CONSTRUÇÕES E SERVIÇOS LTDA</text:p>
          </table:table-cell>
          <table:table-cell office:value-type="string" table:style-name="ce12">
            <text:p><text:span text:style-name="T4">Divino Pereira / Claudia Grossi</text:span></text:p>
          </table:table-cell>
          <table:table-cell office:value-type="date" office:date-value="2020-10-20T00:00:00" table:style-name="ce32">
            <text:p>20/10/2020</text:p>
          </table:table-cell>
          <table:table-cell office:value-type="string" table:style-name="ce7">
            <text:p>90 DIAS</text:p>
          </table:table-cell>
          <table:table-cell office:value-type="float" office:value="362748.26" table:style-name="ce27">
            <text:p>362.748,26</text:p>
          </table:table-cell>
          <table:table-cell office:value-type="float" office:value="73566.5" table:style-name="ce34">
            <text:p>73.566,50</text:p>
          </table:table-cell>
          <table:table-cell office:value-type="string" table:style-name="ce26">
            <text:p><text:span text:style-name="T4">50 DIAS + 30 DIAS</text:span></text:p>
          </table:table-cell>
          <table:table-cell office:value-type="float" office:value="436314.76" table:formula="of:=[.G38]+[.H38]" table:style-name="ce5">
            <text:p>436.314,76</text:p>
          </table:table-cell>
          <table:table-cell office:value-type="string" table:style-name="ce10">
            <text:p>Concluída</text:p>
          </table:table-cell>
          <table:table-cell office:value-type="float" office:value="56658.320000000007" table:style-name="ce5">
            <text:p>56.658,32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29">
          <table:table-cell/>
          <table:table-cell office:value-type="string" table:style-name="ce20">
            <text:p>Serviços de<text:s/><text:span text:style-name="T3">Locação, Montagem e Desmontagem de Andaime Fachadei</text:span><text:span text:style-name="T3">r</text:span><text:span text:style-name="T3">o</text:span><text:span text:style-name="T1">, com Tela Protetiva envolvente e Plataformas de Aparalixos -</text:span><text:span text:style-name="T3"><text:s/>Ed. Navega</text:span>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2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32">
            <text:p>11/01/2021</text:p>
          </table:table-cell>
          <table:table-cell office:value-type="string" table:style-name="ce7">
            <text:p>720 DIAS</text:p>
          </table:table-cell>
          <table:table-cell office:value-type="float" office:value="1358385.05" table:formula="of:=1358385.05" table:style-name="ce27">
            <text:p>1.358.385,05</text:p>
          </table:table-cell>
          <table:table-cell office:value-type="float" office:value="0" table:style-name="ce34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58385.05" table:formula="of:=[.G39]+[.H39]" table:style-name="ce5">
            <text:p>1.358.385,05</text:p>
          </table:table-cell>
          <table:table-cell office:value-type="string" table:style-name="ce10">
            <text:p>Concluída</text:p>
          </table:table-cell>
          <table:table-cell office:value-type="float" office:value="39293.599999999999" table:style-name="ce5">
            <text:p>39.293,6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0">
          <table:table-cell/>
          <table:table-cell office:value-type="string" table:style-name="ce20">
            <text:p>Contratação de sociedade empresária para a execução de<text:s/><text:span text:style-name="T3">obras e serviços de reforma e recuperação das fachadas e prismas e tratamento estrutural dos pilotis, brises e vigas do Ed. Navega</text:span>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2">
            <text:p>Anderson Gasparello /<text:s text:c="24"/><text:span text:style-name="T4">Edson Marinho / Camila Silva / <text:s text:c="8"/>Divino Pereira / Fernando Lidízio<text:s/></text:span></text:p>
          </table:table-cell>
          <table:table-cell office:value-type="date" office:date-value="2021-03-01T00:00:00" table:style-name="ce32">
            <text:p>01/03/2021</text:p>
          </table:table-cell>
          <table:table-cell office:value-type="string" table:style-name="ce7">
            <text:p>540 DIAS</text:p>
          </table:table-cell>
          <table:table-cell office:value-type="float" office:value="4585729.07" table:style-name="ce27">
            <text:p>4.585.729,07</text:p>
          </table:table-cell>
          <table:table-cell office:value-type="float" office:value="2219331.04" table:style-name="ce43">
            <text:p>2.219.331,04</text:p>
          </table:table-cell>
          <table:table-cell office:value-type="string" table:style-name="ce16">
            <text:p>1<text:span text:style-name="T4">50 DIAS + 90 DIAS + <text:s text:c="14"/>90 DIAS + 60 DIAS</text:span></text:p>
          </table:table-cell>
          <table:table-cell office:value-type="float" office:value="6805060.1100000003" table:formula="of:=[.G40]+[.H40]" table:style-name="ce5">
            <text:p>6.805.060,11</text:p>
          </table:table-cell>
          <table:table-cell office:value-type="string" table:style-name="ce10">
            <text:p>Concluída</text:p>
          </table:table-cell>
          <table:table-cell office:value-type="float" office:value="700864.16" table:style-name="ce5">
            <text:p>700.864,16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1">
          <table:table-cell/>
          <table:table-cell office:value-type="string" table:number-columns-spanned="1" table:number-rows-spanned="6" table:style-name="ce52">
            <text:p>Serviços de<text:s/><text:span text:style-name="T3">Testes de Percussão e Resistência em Fachadas</text:span><text:s/>em Diversas Comarcas do MPRJ -<text:span text:style-name="T3"><text:s/>05 (cinco) Lotes</text:span></text:p>
          </table:table-cell>
          <table:table-cell office:value-type="string" table:style-name="ce7">
            <text:p>A.S. NETO ENGENHARIA EIRELI - LOTE 01 - <text:s text:c="5"/>CAMPOS DE GOYTACAZES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7">
            <text:p>45 DIAS</text:p>
          </table:table-cell>
          <table:table-cell office:value-type="float" office:value="21596.720000000001" table:style-name="ce27">
            <text:p>21.596,7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1596.720000000001" table:formula="of:=[.G41]+[.H41]" table:style-name="ce5">
            <text:p>21.596,72</text:p>
          </table:table-cell>
          <table:table-cell office:value-type="string" table:style-name="ce10">
            <text:p>Concluída</text:p>
          </table:table-cell>
          <table:table-cell office:value-type="float" office:value="402.86" table:style-name="ce5">
            <text:p>402,86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0">
          <table:table-cell/>
          <table:covered-table-cell/>
          <table:table-cell office:value-type="string" table:style-name="ce7">
            <text:p>A.S. NETO ENGENHARIA EIRELI - LOTE 01 - <text:s text:c="17"/>SÃO JOÃO DA BARRA<text:s/>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7">
            <text:p>40 DIAS</text:p>
          </table:table-cell>
          <table:table-cell office:value-type="float" office:value="14251.09" table:style-name="ce27">
            <text:p>14.251,0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4251.09" table:formula="of:=[.G42]+[.H42]" table:style-name="ce5">
            <text:p>14.251,09</text:p>
          </table:table-cell>
          <table:table-cell office:value-type="string" table:style-name="ce10">
            <text:p>Concluída</text:p>
          </table:table-cell>
          <table:table-cell office:value-type="float" office:value="364.68000000000029" table:style-name="ce5">
            <text:p>364,68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7">
          <table:table-cell/>
          <table:covered-table-cell/>
          <table:table-cell office:value-type="string" table:style-name="ce7">
            <text:p>A.S. NETO ENGENHARIA EIRELI - LOTE 02 - <text:s text:c="10"/>NITERÓI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7">
            <text:p>45 DIAS</text:p>
          </table:table-cell>
          <table:table-cell office:value-type="float" office:value="29105.71" table:style-name="ce27">
            <text:p>29.105,71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9105.71" table:formula="of:=[.G43]+[.H43]" table:style-name="ce5">
            <text:p>29.105,71</text:p>
          </table:table-cell>
          <table:table-cell office:value-type="string" table:style-name="ce10">
            <text:p>Concluída</text:p>
          </table:table-cell>
          <table:table-cell office:value-type="float" office:value="393.11" table:style-name="ce5">
            <text:p>393,11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7">
          <table:table-cell/>
          <table:covered-table-cell/>
          <table:table-cell office:value-type="string" table:style-name="ce7">
            <text:p>A.S. NETO ENGENHARIA EIRELI - LOTE 03 - <text:s text:c="14"/>NOVA IGUAÇU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7">
            <text:p>40 DIAS</text:p>
          </table:table-cell>
          <table:table-cell office:value-type="float" office:value="20527.62" table:style-name="ce27">
            <text:p>20.527,6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0527.62" table:formula="of:=[.G44]+[.H44]" table:style-name="ce5">
            <text:p>20.527,62</text:p>
          </table:table-cell>
          <table:table-cell office:value-type="string" table:style-name="ce10">
            <text:p>Concluída</text:p>
          </table:table-cell>
          <table:table-cell office:value-type="float" office:value="406.12" table:style-name="ce5">
            <text:p>406,12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12">
          <table:table-cell/>
          <table:covered-table-cell/>
          <table:table-cell office:value-type="string" table:style-name="ce7">
            <text:p>A.S. NETO ENGENHARIA EIRELI - LOTE 04 - <text:s text:c="16"/>TRÊS RIOS - PETRÓPOLIS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7">
            <text:p>40 DIAS</text:p>
          </table:table-cell>
          <table:table-cell office:value-type="float" office:value="17151.52" table:style-name="ce27">
            <text:p>17.151,5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151.52" table:formula="of:=[.G45]+[.H45]" table:style-name="ce5">
            <text:p>17.151,52</text:p>
          </table:table-cell>
          <table:table-cell office:value-type="string" table:style-name="ce10">
            <text:p>Concluída</text:p>
          </table:table-cell>
          <table:table-cell office:value-type="float" office:value="393.12" table:style-name="ce5">
            <text:p>393,12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0">
          <table:table-cell/>
          <table:covered-table-cell/>
          <table:table-cell office:value-type="string" table:style-name="ce9">
            <text:p>A.S. NETO ENGENHARIA EIRELI - LOTE 05 - <text:s text:c="18"/>SÃO GONÇALO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7">
            <text:p>45 DIAS</text:p>
          </table:table-cell>
          <table:table-cell office:value-type="float" office:value="22537.57" table:style-name="ce27">
            <text:p>22.537,5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2537.57" table:formula="of:=[.G46]+[.H46]" table:style-name="ce5">
            <text:p>22.537,57</text:p>
          </table:table-cell>
          <table:table-cell office:value-type="string" table:style-name="ce10">
            <text:p>Concluída</text:p>
          </table:table-cell>
          <table:table-cell office:value-type="float" office:value="382.64" table:style-name="ce5">
            <text:p>382,64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2">
          <table:table-cell/>
          <table:table-cell office:value-type="string" table:style-name="ce19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3">Avenida Nilo Peçanha, nº 151, 10º andar – Ed. Castelo</text:span><text:s/>- Centro - Rio de Janeiro/RJ.</text:p>
          </table:table-cell>
          <table:table-cell office:value-type="string" table:style-name="ce7">
            <text:p>WB SOLUÇÕES E ASSESSORIAS PERSONALIZADAS EIRELI</text:p>
          </table:table-cell>
          <table:table-cell office:value-type="string" table:style-name="ce12">
            <text:p>Fernando Lidízio / Camila Silva / <text:s text:c="10"/>Murilo Silva (GATE)</text:p>
          </table:table-cell>
          <table:table-cell office:value-type="string" table:style-name="ce32">
            <text:p>27/04/2021</text:p>
          </table:table-cell>
          <table:table-cell office:value-type="string" table:style-name="ce7">
            <text:p>45 DIAS</text:p>
          </table:table-cell>
          <table:table-cell office:value-type="float" office:value="9546.119999999999" table:formula="of:=3182.04*3" table:style-name="ce27">
            <text:p>9.546,1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9546.119999999999" table:formula="of:=[.G47]+[.H47]" table:style-name="ce5">
            <text:p>9.546,12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3">
          <table:table-cell/>
          <table:table-cell office:value-type="string" table:style-name="ce19">
            <text:p>Elaboração de P<text:span text:style-name="T3">rojeto Executivo e Execução de Serviços de Engenharia</text:span><text:s/>na sede do Ministério Público do Estado do Rio de Janeiro no Município de<text:s/><text:span text:style-name="T3">Maricá</text:span>, localizado na Rua Jovino Duarte de Oliveira, Nº 65 - Araçatiba – RJ.</text:p>
          </table:table-cell>
          <table:table-cell office:value-type="string" table:style-name="ce36">
            <text:p>VETORIAL SERVIÇOS TÉCNICOS LTDA</text:p>
          </table:table-cell>
          <table:table-cell office:value-type="string" table:style-name="ce12">
            <text:p>Fernando Lidízio /<text:s/><text:span text:style-name="T4">Silvia Sardão / <text:s text:c="5"/>Cesar Mello / Divino Pereira</text:span>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7">
            <text:p>240 DIAS</text:p>
          </table:table-cell>
          <table:table-cell office:value-type="float" office:value="622683.71" table:style-name="ce27">
            <text:p>622.683,71</text:p>
          </table:table-cell>
          <table:table-cell office:value-type="float" office:value="59350.420000000013" table:style-name="ce29">
            <text:p>59.350,42</text:p>
          </table:table-cell>
          <table:table-cell office:value-type="string" table:style-name="ce16">
            <text:p>60 DIAS - SUSPENSÃO +<text:s text:c="7"/><text:span text:style-name="T4"><text:s text:c="7"/>60 DIAS + 60 DIAS + <text:s text:c="12"/>90 DIAS</text:span></text:p>
          </table:table-cell>
          <table:table-cell office:value-type="float" office:value="682034.13" table:formula="of:=[.G48]+[.H48]" table:style-name="ce5">
            <text:p>682.034,13</text:p>
          </table:table-cell>
          <table:table-cell office:value-type="string" table:style-name="ce10">
            <text:p>Concluída</text:p>
          </table:table-cell>
          <table:table-cell office:value-type="float" office:value="22299.359999999986" table:style-name="ce5">
            <text:p>22.299,36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4">
          <table:table-cell/>
          <table:table-cell office:value-type="string" table:style-name="ce19">
            <text:p>Contratação de sociedade empresária para execução de<text:s/><text:span text:style-name="T3">Obra de Reforma para Ampliação da Sala Cofre (Datacenter)</text:span><text:s/>- Edifício Sede</text:p>
          </table:table-cell>
          <table:table-cell office:value-type="string" table:style-name="ce7">
            <text:p>GREEN4T SOLUÇÕES TI LTDA</text:p>
          </table:table-cell>
          <table:table-cell office:value-type="string" table:style-name="ce15">
            <text:p>Paula Baliu / Carlos Caldeira / <text:s text:c="6"/>Carolina Argemiro / Daniel Silva / <text:s text:c="23"/>Danny Douglas (DTI)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7">
            <text:p>180 DIAS</text:p>
          </table:table-cell>
          <table:table-cell office:value-type="float" office:value="7890192.3899999997" table:style-name="ce27">
            <text:p>7.890.192,39</text:p>
          </table:table-cell>
          <table:table-cell office:value-type="float" office:value="376499.37" table:style-name="ce29">
            <text:p>376.499,37</text:p>
          </table:table-cell>
          <table:table-cell office:value-type="string" table:style-name="ce16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G49]+[.H49]" table:style-name="ce5">
            <text:p>8.266.691,76</text:p>
          </table:table-cell>
          <table:table-cell office:value-type="string" table:style-name="ce10">
            <text:p>Concluída</text:p>
          </table:table-cell>
          <table:table-cell office:value-type="float" office:value="0.18" table:style-name="ce5">
            <text:p>0,18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0">
          <table:table-cell/>
          <table:table-cell office:value-type="string" table:style-name="ce19">
            <text:p>Obra de<text:s/><text:span text:style-name="T4">Reforma do Espaço Expositivo existente no Prédio das Procoradorias</text:span><text:span text:style-name="T5"><text:s/>localizado no<text:s/></text:span><text:span text:style-name="T4">4º Pavimento</text:span></text:p>
          </table:table-cell>
          <table:table-cell office:value-type="string" table:style-name="ce7">
            <text:p>TGI CONSTRUÇÕES E SERVIÇOS LTDA</text:p>
          </table:table-cell>
          <table:table-cell office:value-type="string" table:style-name="ce15">
            <text:p>Camila Silva / Claudia Grossi / <text:s text:c="10"/>Fabio Bastos / Daniel Ribeiro</text:p>
          </table:table-cell>
          <table:table-cell office:value-type="date" office:date-value="2021-05-10T00:00:00" table:style-name="ce32">
            <text:p>10/05/2021</text:p>
          </table:table-cell>
          <table:table-cell office:value-type="string" table:style-name="ce7">
            <text:p>120 DIAS</text:p>
          </table:table-cell>
          <table:table-cell office:value-type="float" office:value="585697.02" table:style-name="ce27">
            <text:p>585.697,02</text:p>
          </table:table-cell>
          <table:table-cell office:value-type="float" office:value="0" table:style-name="ce27">
            <text:p>0,00</text:p>
          </table:table-cell>
          <table:table-cell office:value-type="string" table:style-name="ce16">
            <text:p>90 DIAS - SUSPENSÃO</text:p>
          </table:table-cell>
          <table:table-cell office:value-type="float" office:value="585697.02" table:formula="of:=[.G50]+[.H50]" table:style-name="ce5">
            <text:p>585.697,02</text:p>
          </table:table-cell>
          <table:table-cell office:value-type="string" table:style-name="ce8">
            <text:p>Rescisão Unilateral</text:p>
          </table:table-cell>
          <table:table-cell office:value-type="float" office:value="582511.21" table:style-name="ce5">
            <text:p>582.511,21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0">
          <table:table-cell/>
          <table:table-cell office:value-type="string" table:number-columns-spanned="1" table:number-rows-spanned="2" table:style-name="ce52">
            <text:p>Obtenção de Solução Técnica para a<text:span text:style-name="T3"><text:s/>Instalação dos "Ombrelones"<text:s/></text:span>na varanda do 10º <text:s/>Andar do<text:s/><text:span text:style-name="T3">Edifício Castelo<text:s/></text:span>- 03 (três) Lotes</text:p>
          </table:table-cell>
          <table:table-cell office:value-type="string" table:style-name="ce7">
            <text:p>NAUTICA COMÉRCIO E SERVIÇOS EIRELI - <text:s text:c="10"/>LOTE 02</text:p>
          </table:table-cell>
          <table:table-cell office:value-type="string" table:style-name="ce12">
            <text:p>Fernando Lidízio / Camila Silva / <text:s text:c="7"/>Murilo Silva (GATE)</text:p>
          </table:table-cell>
          <table:table-cell office:value-type="date" office:date-value="2021-07-23T00:00:00" table:style-name="ce32">
            <text:p>23/07/2021</text:p>
          </table:table-cell>
          <table:table-cell office:value-type="string" table:style-name="ce7">
            <text:p>5 DIAS</text:p>
          </table:table-cell>
          <table:table-cell office:value-type="float" office:value="1888" table:formula="of:=1888" table:style-name="ce27">
            <text:p>1.888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888" table:formula="of:=[.G51]+[.H51]" table:style-name="ce5">
            <text:p>1.888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0">
          <table:table-cell/>
          <table:covered-table-cell/>
          <table:table-cell office:value-type="string" table:style-name="ce7">
            <text:p>VIVO LICITAÇÕES EIRELI - LOTE 03</text:p>
          </table:table-cell>
          <table:table-cell office:value-type="string" table:style-name="ce12">
            <text:p>Fernando Lidízio / Camila Silva / <text:s text:c="7"/>Murilo Silva (GATE)</text:p>
          </table:table-cell>
          <table:table-cell office:value-type="date" office:date-value="2021-07-15T00:00:00" table:style-name="ce32">
            <text:p>15/07/2021</text:p>
          </table:table-cell>
          <table:table-cell office:value-type="string" table:style-name="ce7">
            <text:p>5 DIAS</text:p>
          </table:table-cell>
          <table:table-cell office:value-type="float" office:value="1305" table:formula="of:=435*3" table:style-name="ce27">
            <text:p>1.305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05" table:formula="of:=[.G52]+[.H52]" table:style-name="ce5">
            <text:p>1.305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5">
          <table:table-cell/>
          <table:table-cell office:value-type="string" table:style-name="ce18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2">
            <text:p>Camila Silva /<text:s/><text:span text:style-name="T4">Edson Marinho / <text:s text:c="22"/>Carlos Caldeira</text:span></text:p>
          </table:table-cell>
          <table:table-cell office:value-type="date" office:date-value="2021-09-06T00:00:00" table:style-name="ce32">
            <text:p>06/09/2021</text:p>
          </table:table-cell>
          <table:table-cell office:value-type="string" table:style-name="ce7">
            <text:p>120 DIAS</text:p>
          </table:table-cell>
          <table:table-cell office:value-type="float" office:value="1409633.09" table:formula="of:=1409633.09" table:style-name="ce27">
            <text:p>1.409.633,09</text:p>
          </table:table-cell>
          <table:table-cell office:value-type="float" office:value="458625.66" table:style-name="ce29">
            <text:p>458.625,66</text:p>
          </table:table-cell>
          <table:table-cell office:value-type="string" table:style-name="ce16">
            <text:p>30 DIAS</text:p>
          </table:table-cell>
          <table:table-cell office:value-type="float" office:value="1868258.75" table:formula="of:=[.G53]+[.H53]" table:style-name="ce5">
            <text:p>1.868.258,75</text:p>
          </table:table-cell>
          <table:table-cell office:value-type="string" table:style-name="ce10">
            <text:p>Concluída</text:p>
          </table:table-cell>
          <table:table-cell office:value-type="float" office:value="81688.009999999995" table:style-name="ce5">
            <text:p>81.688,01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6">
          <table:table-cell/>
          <table:table-cell office:value-type="string" table:style-name="ce18">
            <text:p>Contratação do<text:s/><text:span text:style-name="T3">serviço de locação de Conteiner</text:span><text:s/>para o Imóvel do<text:s/><text:span text:style-name="T3">CRAAI de Macaé</text:span></text:p>
          </table:table-cell>
          <table:table-cell office:value-type="string" table:style-name="ce9">
            <text:p>MULTITEINER COMERCIO E LOCAÇÃO DE CONTEINERES LTDA</text:p>
          </table:table-cell>
          <table:table-cell office:value-type="string" table:style-name="ce15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32">
            <text:p>18/11/2021</text:p>
          </table:table-cell>
          <table:table-cell office:value-type="string" table:style-name="ce7">
            <text:p>360 DIAS</text:p>
          </table:table-cell>
          <table:table-cell office:value-type="float" office:value="11040" table:style-name="ce27">
            <text:p>11.040,00</text:p>
          </table:table-cell>
          <table:table-cell office:value-type="float" office:value="22080" table:style-name="ce29">
            <text:p>22.080,00</text:p>
          </table:table-cell>
          <table:table-cell office:value-type="string" table:style-name="ce16">
            <text:p>360 DIAS +<text:span text:style-name="T4"><text:s/>360 DIAS</text:span></text:p>
          </table:table-cell>
          <table:table-cell office:value-type="float" office:value="33120" table:formula="of:=[.G54]+[.H54]" table:style-name="ce5">
            <text:p>33.120,00</text:p>
          </table:table-cell>
          <table:table-cell office:value-type="string" table:style-name="ce10">
            <text:p>Concluída</text:p>
          </table:table-cell>
          <table:table-cell office:value-type="float" office:value="2760" table:style-name="ce5">
            <text:p>2.760,0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7">
          <table:table-cell/>
          <table:table-cell office:value-type="string" table:style-name="ce18">
            <text:p>Nova Contratação de pessoa jurídica habilitada a executar<text:s/><text:span text:style-name="T3">serviços técnicos de levantamento/prospecção de estrutura existente, laudos técnicos e projeto estrutural para reforma do Auditório, do 9º e 10º <text:s/>pavimentos</text:span>,<text:s/><text:span text:style-name="T3">e da Cobertura</text:span><text:s/>do<text:span text:style-name="T3"><text:s/>Edifício-Sede do MPRJ</text:span>, situado na Av. Mal. Câmara, nº 370, Centro, Rio de Janeiro, RJ -</text:p>
          </table:table-cell>
          <table:table-cell office:value-type="string" table:style-name="ce7">
            <text:p>A.S. NETO ENGENHARIA EIRELI</text:p>
          </table:table-cell>
          <table:table-cell office:value-type="string" table:style-name="ce12">
            <text:p><text:span text:style-name="T4">Carlos Eduardo / Claudia Grossi</text:span></text:p>
          </table:table-cell>
          <table:table-cell office:value-type="string" table:style-name="ce32">
            <text:p>20/12/2021</text:p>
          </table:table-cell>
          <table:table-cell office:value-type="string" table:style-name="ce7">
            <text:p>90 DIAS</text:p>
          </table:table-cell>
          <table:table-cell office:value-type="float" office:value="136910.99" table:style-name="ce27">
            <text:p>136.910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6910.99" table:formula="of:=[.G55]+[.H55]" table:style-name="ce5">
            <text:p>136.910,99</text:p>
          </table:table-cell>
          <table:table-cell office:value-type="string" table:style-name="ce10">
            <text:p>Concluída</text:p>
          </table:table-cell>
          <table:table-cell office:value-type="float" office:value="18224.969999999987" table:style-name="ce5">
            <text:p>18.224,97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8">
          <table:table-cell/>
          <table:table-cell office:value-type="string" table:style-name="ce46">
            <text:p>Contratação de sociedade empresária habilitada a executar serviços de engenharia para realização de<text:s/><text:span text:style-name="T3">ensaios e testes, com vistas a emissão de laudos e relatórios</text:span><text:s/>objetivando a percepção das características estruturais e as possibilidades conceituais para desenvolvimento dos<text:span text:style-name="T3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7">
            <text:p>A.S. NETO ENGENHARIA EIRELI - <text:s text:c="38"/>LOTE 01 - Ensaios Estruturais<text:s/></text:p>
          </table:table-cell>
          <table:table-cell office:value-type="string" table:style-name="ce12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32">
            <text:p>25/10/2022</text:p>
          </table:table-cell>
          <table:table-cell office:value-type="string" table:style-name="ce7">
            <text:p>60 DIAS</text:p>
          </table:table-cell>
          <table:table-cell office:value-type="float" office:value="80722.23" table:style-name="ce29">
            <text:p>80.722,23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80722.23" table:formula="of:=[.G56]+[.H56]" table:style-name="ce5">
            <text:p>80.722,23</text:p>
          </table:table-cell>
          <table:table-cell office:value-type="string" table:style-name="ce10">
            <text:p>Concluída</text:p>
          </table:table-cell>
          <table:table-cell office:value-type="float" office:value="13981.709999999992" table:style-name="ce5">
            <text:p>13.981,71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9">
          <table:table-cell/>
          <table:table-cell office:value-type="string" table:style-name="ce19">
            <text:p>Nova Execução de obras de acessibilidade da sede do<text:span text:style-name="T3"><text:s/>CRAAI Volta Redonda</text:span></text:p>
          </table:table-cell>
          <table:table-cell office:value-type="string" table:style-name="ce12">
            <text:p>A3 CONSTRUÇÕES E REFORMAS LTDA</text:p>
          </table:table-cell>
          <table:table-cell office:value-type="string" table:style-name="ce15">
            <text:p>Camila Silva / Divino Pereira / <text:s text:c="12"/>Carlos Caldeira / Fábio Bastos / Fernando Lidízio</text:p>
          </table:table-cell>
          <table:table-cell office:value-type="date" office:date-value="2023-02-06T00:00:00" table:style-name="ce32">
            <text:p>06/02/2023</text:p>
          </table:table-cell>
          <table:table-cell office:value-type="string" table:style-name="ce7">
            <text:p>240 DIAS</text:p>
          </table:table-cell>
          <table:table-cell office:value-type="float" office:value="1427547.38" table:formula="of:=1427547.38" table:style-name="ce29">
            <text:p>1.427.547,38</text:p>
          </table:table-cell>
          <table:table-cell office:value-type="float" office:value="274839.61" table:style-name="ce45">
            <text:p>274.839,61</text:p>
          </table:table-cell>
          <table:table-cell office:value-type="string" table:style-name="ce16">
            <text:p>90 DIAS +<text:s/><text:span text:style-name="T4">90 DIAS</text:span><text:span text:style-name="T4"><text:s/></text:span><text:span text:style-name="T4">+ <text:s text:c="12"/>90 DIAS</text:span></text:p>
          </table:table-cell>
          <table:table-cell office:value-type="float" office:value="1702386.9899999998" table:formula="of:=[.G57]+[.H57]" table:style-name="ce6">
            <text:p>1.702.386,99</text:p>
          </table:table-cell>
          <table:table-cell office:value-type="string" table:style-name="ce8">
            <text:p>Rescisão Unilateral</text:p>
          </table:table-cell>
          <table:table-cell office:value-type="float" office:value="1097967.1899999997" table:style-name="ce5">
            <text:p>1.097.967,19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9">
          <table:table-cell/>
          <table:table-cell office:value-type="string" table:style-name="ce19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12">
            <text:p>A3 CONSTRUÇÕES E REFORMAS LTDA</text:p>
          </table:table-cell>
          <table:table-cell office:value-type="string" table:style-name="ce15">
            <text:p>Carlos Caldeira / Divino Pereira / <text:s text:c="5"/>Silvia Sardão / Carlos Eduardo</text:p>
          </table:table-cell>
          <table:table-cell office:value-type="date" office:date-value="2023-02-06T00:00:00" table:style-name="ce32">
            <text:p>06/02/2023</text:p>
          </table:table-cell>
          <table:table-cell office:value-type="string" table:style-name="ce7">
            <text:p>90 DIAS</text:p>
          </table:table-cell>
          <table:table-cell office:value-type="float" office:value="803605.14" table:formula="of:=803605.14" table:style-name="ce29">
            <text:p>803.605,14</text:p>
          </table:table-cell>
          <table:table-cell office:value-type="float" office:value="46406.950000000004" table:style-name="ce29">
            <text:p>46.406,95</text:p>
          </table:table-cell>
          <table:table-cell office:value-type="string" table:style-name="ce16">
            <text:p>60 DIAS</text:p>
          </table:table-cell>
          <table:table-cell office:value-type="float" office:value="850012.09" table:formula="of:=[.G58]+[.H58]" table:style-name="ce5">
            <text:p>850.012,09</text:p>
          </table:table-cell>
          <table:table-cell office:value-type="string" table:style-name="ce32">
            <text:p>Concluída</text:p>
          </table:table-cell>
          <table:table-cell office:value-type="float" office:value="67470.739999999991" table:style-name="ce5">
            <text:p>67.470,74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9">
          <table:table-cell/>
          <table:table-cell office:value-type="string" table:style-name="ce19">
            <text:p><text:span text:style-name="T3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3">Obra Nova Sede de Bangu</text:span></text:p>
          </table:table-cell>
          <table:table-cell office:value-type="string" table:style-name="ce21">
            <text:p>SERAL OTIS INDÚSTRIA METARLÚGICA LTDA</text:p>
          </table:table-cell>
          <table:table-cell office:value-type="string" table:style-name="ce15">
            <text:p>Divino Pereira / Carlos Caldeira / <text:s text:c="8"/>Silvia Sardão / Carlos Eduardo</text:p>
          </table:table-cell>
          <table:table-cell office:value-type="date" office:date-value="2023-04-03T00:00:00" table:style-name="ce32">
            <text:p>03/04/2023</text:p>
          </table:table-cell>
          <table:table-cell office:value-type="string" table:style-name="ce7">
            <text:p>210 DIAS</text:p>
          </table:table-cell>
          <table:table-cell office:value-type="float" office:value="100000" table:style-name="ce29">
            <text:p>100.0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16">
            <text:p>30 DIAS</text:p>
          </table:table-cell>
          <table:table-cell office:value-type="float" office:value="100000" table:formula="of:=[.G59]+[.H59]" table:style-name="ce5">
            <text:p>100.000,00</text:p>
          </table:table-cell>
          <table:table-cell office:value-type="string" table:style-name="ce32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40">
          <table:table-cell table:style-name="ce1"/>
          <table:table-cell office:value-type="string" table:number-columns-spanned="1" table:number-rows-spanned="3" table:style-name="ce52">
            <text:p>Contratação de<text:s/><text:span text:style-name="T3">laudo de autovistoria predial</text:span><text:s/>em diversas<text:s/><text:span text:style-name="T3">edificações do MPRJ</text:span><text:s/>em todo o estado do Rio de janeiro - 03 (Três) Lotes</text:p>
          </table:table-cell>
          <table:table-cell office:value-type="string" table:style-name="ce7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67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32">
            <text:p>16/03/2023</text:p>
          </table:table-cell>
          <table:table-cell office:value-type="string" table:style-name="ce7">
            <text:p>300 DIAS</text:p>
          </table:table-cell>
          <table:table-cell office:value-type="float" office:value="75271.22" table:style-name="ce27">
            <text:p>75.271,22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75271.22" table:formula="of:=[.G60]+[.H60]" table:style-name="ce27">
            <text:p>75.271,22</text:p>
          </table:table-cell>
          <table:table-cell office:value-type="string" table:style-name="ce32">
            <text:p>Concluída</text:p>
          </table:table-cell>
          <table:table-cell office:value-type="float" office:value="27.01" table:style-name="ce5">
            <text:p>27,01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7">
          <table:table-cell/>
          <table:covered-table-cell/>
          <table:table-cell office:value-type="string" table:style-name="ce9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32">
            <text:p>16/03/2023</text:p>
          </table:table-cell>
          <table:table-cell office:value-type="string" table:style-name="ce7">
            <text:p>210 DIAS</text:p>
          </table:table-cell>
          <table:table-cell office:value-type="float" office:value="28445.23" table:style-name="ce27">
            <text:p>28.445,23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28445.23" table:formula="of:=[.G61]+[.H61]" table:style-name="ce27">
            <text:p>28.445,23</text:p>
          </table:table-cell>
          <table:table-cell office:value-type="string" table:style-name="ce32">
            <text:p>Concluída</text:p>
          </table:table-cell>
          <table:table-cell office:value-type="float" office:value="0.03" table:style-name="ce5">
            <text:p>0,03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7">
          <table:table-cell/>
          <table:covered-table-cell/>
          <table:table-cell office:value-type="string" table:style-name="ce7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32">
            <text:p>16/03/2023</text:p>
          </table:table-cell>
          <table:table-cell office:value-type="string" table:style-name="ce7">
            <text:p>210 DIAS</text:p>
          </table:table-cell>
          <table:table-cell office:value-type="float" office:value="15109.52" table:style-name="ce27">
            <text:p>15.109,52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15109.52" table:formula="of:=[.G62]+[.H62]" table:style-name="ce27">
            <text:p>15.109,52</text:p>
          </table:table-cell>
          <table:table-cell office:value-type="string" table:style-name="ce32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9">
          <table:table-cell/>
          <table:table-cell office:value-type="string" table:style-name="ce19">
            <text:p>Contratação de consultor técnico, com notória especialização, para avaliação definitiva das condições estruturais”<text:span text:style-name="T7"> da sede do MPRJ em Macaé, localizada na Rodovia Christino da Silva Júnior, s/n - Virgem Santa - Macaé - RJ</text:span><text:span text:style-name="T2"><text:s text:c="192"/></text:span></text:p>
          </table:table-cell>
          <table:table-cell office:value-type="string" table:style-name="ce7">
            <text:p>CEPOLLINA ENGENHEIROS CONSULTORES LTDA</text:p>
          </table:table-cell>
          <table:table-cell office:value-type="string" table:style-name="ce16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7">
            <text:p>30 DIAS</text:p>
          </table:table-cell>
          <table:table-cell office:value-type="float" office:value="32500" table:style-name="ce27">
            <text:p>32.50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2500" table:formula="of:=[.G63]+[.H63]" table:style-name="ce5">
            <text:p>32.500,00</text:p>
          </table:table-cell>
          <table:table-cell office:value-type="string" table:style-name="ce10">
            <text:p>Concluído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9">
          <table:table-cell/>
          <table:table-cell office:value-type="string" table:style-name="ce19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7">
            <text:p>PELT PROJETOS E CONSTRUCOES LTDA</text:p>
          </table:table-cell>
          <table:table-cell office:value-type="string" table:style-name="ce12">
            <text:p>Camila Silva / Carlos Caldeira / <text:s text:c="14"/>Fabio Bastos / Daniel Ribeiro / Fernando Lidízio</text:p>
          </table:table-cell>
          <table:table-cell office:value-type="date" office:date-value="2023-11-06T00:00:00" table:style-name="ce10">
            <text:p>06/11/2023</text:p>
          </table:table-cell>
          <table:table-cell office:value-type="string" table:style-name="ce7">
            <text:p>240 DIAS</text:p>
          </table:table-cell>
          <table:table-cell office:value-type="float" office:value="3041425.0500000003" table:formula="of:=3041425.06-0.01" table:style-name="ce27">
            <text:p>3.041.425,05</text:p>
          </table:table-cell>
          <table:table-cell office:value-type="float" office:value="1267800.31" table:style-name="ce29">
            <text:p>1.267.800,31</text:p>
          </table:table-cell>
          <table:table-cell office:value-type="string" table:style-name="ce29">
            <text:p>60 DIAS<text:s/><text:span text:style-name="T4">+ 60 DIAS</text:span></text:p>
          </table:table-cell>
          <table:table-cell office:value-type="float" office:value="4309225.38" table:formula="of:=[.G64]+[.H64]+0.02" table:style-name="ce6">
            <text:p>4.309.225,38</text:p>
          </table:table-cell>
          <table:table-cell office:value-type="string" table:style-name="ce10">
            <text:p>Concluído</text:p>
          </table:table-cell>
          <table:table-cell office:value-type="float" office:value="754934.77" table:style-name="ce6">
            <text:p>754.934,77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41">
          <table:table-cell table:style-name="ce1"/>
          <table:table-cell office:value-type="string" table:style-name="ce19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2">
            <text:p>Carlos Caldeira / Camila Silva / <text:s text:c="10"/>Fábio Bastos / Cesar Mello / <text:s text:c="13"/>Claudia Grossi / Leandro Levy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7">
            <text:p>240 DIAS</text:p>
          </table:table-cell>
          <table:table-cell office:value-type="float" office:value="4518691.51" table:style-name="ce29">
            <text:p>4.518.691,51</text:p>
          </table:table-cell>
          <table:table-cell office:value-type="float" office:value="193450.85" table:style-name="ce29">
            <text:p>193.450,85</text:p>
          </table:table-cell>
          <table:table-cell office:value-type="string" table:style-name="ce26">
            <text:p>---------</text:p>
          </table:table-cell>
          <table:table-cell office:value-type="float" office:value="4712142.3599999994" table:formula="of:=[.G65]+[.H65]" table:style-name="ce6">
            <text:p>4.712.142,36</text:p>
          </table:table-cell>
          <table:table-cell office:value-type="string" table:style-name="ce10">
            <text:p>Concluído</text:p>
          </table:table-cell>
          <table:table-cell office:value-type="float" office:value="636897.67000000004" table:style-name="ce6">
            <text:p>636.897,67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36">
          <table:table-cell table:style-name="ce1"/>
          <table:table-cell office:value-type="string" table:style-name="ce19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7">
            <text:p>CRIAR CONSULTORIA E SERVICOS LTDA</text:p>
          </table:table-cell>
          <table:table-cell office:value-type="string" table:style-name="ce12">
            <text:p>Carlos Caldeira / Camila Silva / <text:s text:c="10"/>Fábio Bastos / Valber Gaspar</text:p>
          </table:table-cell>
          <table:table-cell office:value-type="date" office:date-value="2024-05-13T00:00:00" table:style-name="ce32">
            <text:p>13/05/2024</text:p>
          </table:table-cell>
          <table:table-cell office:value-type="string" table:style-name="ce7">
            <text:p>240 DIAS</text:p>
          </table:table-cell>
          <table:table-cell office:value-type="float" office:value="1987537.51" table:style-name="ce27">
            <text:p>1.987.537,51</text:p>
          </table:table-cell>
          <table:table-cell office:value-type="float" office:value="0" table:style-name="ce29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987537.52" table:formula="of:=[.G66]+[.H66]+0.01" table:style-name="ce6">
            <text:p>1.987.537,52</text:p>
          </table:table-cell>
          <table:table-cell office:value-type="string" table:style-name="ce8">
            <text:p>Em Processo de Rescisão</text:p>
          </table:table-cell>
          <table:table-cell office:value-type="float" office:value="1470165.38" table:style-name="ce6">
            <text:p>1.470.165,38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41">
          <table:table-cell table:style-name="ce1"/>
          <table:table-cell office:value-type="string" table:style-name="ce19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2">
            <text:p>Fábio Bastos / Cesar Mello / <text:s text:c="13"/>Claudia Grossi / Leandro Levy</text:p>
          </table:table-cell>
          <table:table-cell office:value-type="date" office:date-value="2024-05-29T00:00:00" table:style-name="ce32">
            <text:p>29/05/2024</text:p>
          </table:table-cell>
          <table:table-cell office:value-type="string" table:style-name="ce7">
            <text:p>180 DIAS</text:p>
          </table:table-cell>
          <table:table-cell office:value-type="float" office:value="3620859.02" table:style-name="ce27">
            <text:p>3.620.859,02</text:p>
          </table:table-cell>
          <table:table-cell office:value-type="float" office:value="355101.47" table:style-name="ce29">
            <text:p>355.101,47</text:p>
          </table:table-cell>
          <table:table-cell office:value-type="string" table:style-name="ce16">
            <text:p>120 DIAS<text:s/></text:p>
          </table:table-cell>
          <table:table-cell office:value-type="float" office:value="3975960.49" table:formula="of:=[.G67]+[.H67]" table:style-name="ce6">
            <text:p>3.975.960,49</text:p>
          </table:table-cell>
          <table:table-cell office:value-type="string" table:style-name="ce8">
            <text:p>Andamento</text:p>
          </table:table-cell>
          <table:table-cell office:value-type="float" office:value="1575365.33" table:style-name="ce6">
            <text:p>1.575.365,33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41">
          <table:table-cell table:style-name="ce1"/>
          <table:table-cell office:value-type="string" table:style-name="ce19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6">
            <text:p>Carlos Caldeira / Fábio Bastos / <text:s text:c="10"/>Vanderley José</text:p>
          </table:table-cell>
          <table:table-cell office:value-type="date" office:date-value="2024-07-29T00:00:00" table:style-name="ce32">
            <text:p>29/07/2024</text:p>
          </table:table-cell>
          <table:table-cell office:value-type="string" table:style-name="ce7">
            <text:p>240 DIAS</text:p>
          </table:table-cell>
          <table:table-cell office:value-type="float" office:value="4404278.5599999996" table:style-name="ce27">
            <text:p>4.404.278,56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4404278.5599999996" table:formula="of:=[.G68]+[.H68]" table:style-name="ce5">
            <text:p>4.404.278,56</text:p>
          </table:table-cell>
          <table:table-cell office:value-type="string" table:style-name="ce8">
            <text:p>Andamento</text:p>
          </table:table-cell>
          <table:table-cell office:value-type="float" office:value="3617120.7199999993" table:style-name="ce5">
            <text:p>3.617.120,72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42">
          <table:table-cell table:style-name="ce1"/>
          <table:table-cell office:value-type="string" table:style-name="ce19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7">
            <text:p>PROVERAR EMPREITEIRA LTDA ME</text:p>
          </table:table-cell>
          <table:table-cell office:value-type="string" table:style-name="ce16">
            <text:p>Fábio Bastos / Carlos Caldeira / <text:s text:c="10"/>Fernando Lidízio / Valber Gaspar</text:p>
          </table:table-cell>
          <table:table-cell office:value-type="date" office:date-value="2024-08-01T00:00:00" table:style-name="ce32">
            <text:p>01/08/2024</text:p>
          </table:table-cell>
          <table:table-cell office:value-type="string" table:style-name="ce7">
            <text:p>30 DIAS</text:p>
          </table:table-cell>
          <table:table-cell office:value-type="float" office:value="24196.99" table:formula="of:=24196.99" table:style-name="ce27">
            <text:p>24.196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4196.99" table:formula="of:=[.G69]+[.H69]" table:style-name="ce5">
            <text:p>24.196,99</text:p>
          </table:table-cell>
          <table:table-cell office:value-type="string" table:style-name="ce10">
            <text:p>Concluído</text:p>
          </table:table-cell>
          <table:table-cell office:value-type="float" office:value="1466.7300000000032" table:style-name="ce5">
            <text:p>1.466,73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12">
          <table:table-cell table:style-name="ce1"/>
          <table:table-cell office:value-type="string" table:style-name="ce19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7">
            <text:p>EMPREITEIRA SAN RAPHAEL DE SERVICOS, MANUTENCAO E REPAROS LTDA ME</text:p>
          </table:table-cell>
          <table:table-cell office:value-type="string" table:style-name="ce16">
            <text:p>Fábio Bastos / Carlos Caldeira / <text:s text:c="19"/>Claudia Grossi</text:p>
          </table:table-cell>
          <table:table-cell office:value-type="date" office:date-value="2024-08-01T00:00:00" table:style-name="ce32">
            <text:p>01/08/2024</text:p>
          </table:table-cell>
          <table:table-cell office:value-type="string" table:style-name="ce7">
            <text:p>30 DIAS</text:p>
          </table:table-cell>
          <table:table-cell office:value-type="float" office:value="28489.46" table:style-name="ce27">
            <text:p>28.489,46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8489.46" table:formula="of:=[.G70]+[.H70]" table:style-name="ce5">
            <text:p>28.489,46</text:p>
          </table:table-cell>
          <table:table-cell office:value-type="string" table:style-name="ce10">
            <text:p>Concluído</text:p>
          </table:table-cell>
          <table:table-cell office:value-type="float" office:value="6438.84" table:style-name="ce5">
            <text:p>6.438,84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41">
          <table:table-cell table:style-name="ce1"/>
          <table:table-cell office:value-type="string" table:style-name="ce19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12">
            <text:p>LACA ENGENHARIA LTDA</text:p>
          </table:table-cell>
          <table:table-cell office:value-type="string" table:style-name="ce16">
            <text:p>Carlos Caldeira / Daniel Ribeiro / <text:s text:c="14"/>Vanderley José /<text:s/><text:span text:style-name="T4">Marcus Vinícius / Leandro Levy</text:span></text:p>
          </table:table-cell>
          <table:table-cell office:value-type="date" office:date-value="2024-09-02T00:00:00" table:style-name="ce32">
            <text:p>02/09/2024</text:p>
          </table:table-cell>
          <table:table-cell office:value-type="string" table:style-name="ce7">
            <text:p>540 DIAS</text:p>
          </table:table-cell>
          <table:table-cell office:value-type="float" office:value="31072770.079999998" table:style-name="ce27">
            <text:p>31.072.770,08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1072770.079999998" table:formula="of:=[.G71]+[.H71]" table:style-name="ce5">
            <text:p>31.072.770,08</text:p>
          </table:table-cell>
          <table:table-cell office:value-type="string" table:style-name="ce8">
            <text:p>Andamento</text:p>
          </table:table-cell>
          <table:table-cell office:value-type="float" office:value="28784479.18" table:style-name="ce5">
            <text:p>28.784.479,18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41">
          <table:table-cell table:style-name="ce1"/>
          <table:table-cell office:value-type="string" table:style-name="ce19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3">São João da Barra</text:span><text:s/>/ RJ</text:p>
          </table:table-cell>
          <table:table-cell office:value-type="string" table:style-name="ce12">
            <text:p>FB SERVIÇOS E COMÉRCIOS LTDA</text:p>
          </table:table-cell>
          <table:table-cell office:value-type="string" table:style-name="ce16">
            <text:p>Daniel Ribeiro / Fabio Bastos / Fernando Lidízio</text:p>
          </table:table-cell>
          <table:table-cell office:value-type="string" table:style-name="ce32">
            <text:p>01/10/2024<text:s/></text:p>
          </table:table-cell>
          <table:table-cell office:value-type="string" table:style-name="ce7">
            <text:p>90 DIAS</text:p>
          </table:table-cell>
          <table:table-cell office:value-type="float" office:value="169129.93" table:style-name="ce29">
            <text:p>169.129,93</text:p>
          </table:table-cell>
          <table:table-cell office:value-type="float" office:value="18064.939999999999" table:style-name="ce29">
            <text:p>18.064,94</text:p>
          </table:table-cell>
          <table:table-cell office:value-type="string" table:style-name="ce26">
            <text:p>---------</text:p>
          </table:table-cell>
          <table:table-cell office:value-type="float" office:value="187194.87" table:formula="of:=[.G72]+[.H72]" table:style-name="ce6">
            <text:p>187.194,87</text:p>
          </table:table-cell>
          <table:table-cell office:value-type="string" table:style-name="ce8">
            <text:p>Andamento</text:p>
          </table:table-cell>
          <table:table-cell office:value-type="float" office:value="187194.87" table:style-name="ce6">
            <text:p>187.194,87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43">
          <table:table-cell table:style-name="ce1"/>
          <table:table-cell office:value-type="string" table:style-name="ce19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12">
            <text:p>ROSEANO ROCHA PINTURAS E REFORMAS LTDA</text:p>
          </table:table-cell>
          <table:table-cell office:value-type="string" table:style-name="ce16">
            <text:p>Daniel Ribeiro / Fabio Bastos / <text:s text:c="11"/>Valber Gaspar</text:p>
          </table:table-cell>
          <table:table-cell office:value-type="string" table:style-name="ce32">
            <text:p>02/12/2024</text:p>
          </table:table-cell>
          <table:table-cell office:value-type="string" table:style-name="ce7">
            <text:p>60 DIAS</text:p>
          </table:table-cell>
          <table:table-cell office:value-type="float" office:value="56428.1" table:formula="of:=56428.1" table:style-name="ce29">
            <text:p>56.428,1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56428.1" table:formula="of:=[.G73]+[.H73]" table:style-name="ce5">
            <text:p>56.428,10</text:p>
          </table:table-cell>
          <table:table-cell office:value-type="string" table:style-name="ce10">
            <text:p>Concluído</text:p>
          </table:table-cell>
          <table:table-cell office:value-type="float" office:value="56428.1" table:style-name="ce5">
            <text:p>56.428,10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43">
          <table:table-cell table:style-name="ce1"/>
          <table:table-cell office:value-type="string" table:style-name="ce19">
            <text:p>Execução de reforma do<text:s/><text:span text:style-name="T3">sistema de proteção contra descarga atmosférica<text:s/></text:span>do<text:s/><text:span text:style-name="T3">Edifício Sede</text:span><text:s/>do Ministério Público do Estado do Rio de Janeiro, situado na Av. Marechal Câmara, 370, Centro, Rio de Janeiro, RJ</text:p>
          </table:table-cell>
          <table:table-cell office:value-type="string" table:style-name="ce12">
            <text:p>M. R. DA S. REGIO</text:p>
          </table:table-cell>
          <table:table-cell office:value-type="string" table:style-name="ce16">
            <text:p>Daniel Ribeiro / Carlos Caldeira / Leandro Levy / Camila Silva / Fernando Lidízio</text:p>
          </table:table-cell>
          <table:table-cell office:value-type="date" office:date-value="2024-12-02T00:00:00" table:style-name="ce32">
            <text:p>02/12/2024</text:p>
          </table:table-cell>
          <table:table-cell office:value-type="string" table:style-name="ce7">
            <text:p>180 DIAS</text:p>
          </table:table-cell>
          <table:table-cell office:value-type="float" office:value="117498.22" table:formula="of:=117498.22" table:style-name="ce29">
            <text:p>117.498,2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17498.22" table:formula="of:=[.G74]+[.H74]" table:style-name="ce5">
            <text:p>117.498,22</text:p>
          </table:table-cell>
          <table:table-cell office:value-type="string" table:style-name="ce8">
            <text:p>Andamento</text:p>
          </table:table-cell>
          <table:table-cell office:value-type="float" office:value="107036.13" table:style-name="ce5">
            <text:p>107.036,13</text:p>
          </table:table-cell>
          <table:table-cell table:style-name="ce1"/>
          <table:table-cell table:style-name="ce44"/>
          <table:table-cell table:number-columns-repeated="16370"/>
        </table:table-row>
        <table:table-row table:style-name="ro44">
          <table:table-cell table:number-columns-repeated="2" table:style-name="ce1"/>
          <table:table-cell table:style-name="ce37"/>
          <table:table-cell table:style-name="ce49"/>
          <table:table-cell table:number-columns-repeated="4" table:style-name="ce37"/>
          <table:table-cell table:number-columns-repeated="2" table:style-name="ce38"/>
          <table:table-cell table:number-columns-repeated="2" table:style-name="ce4"/>
          <table:table-cell table:number-columns-repeated="16372" table:style-name="ce1"/>
        </table:table-row>
        <table:table-row table:number-rows-repeated="9" table:style-name="ro44">
          <table:table-cell table:number-columns-repeated="2" table:style-name="ce1"/>
          <table:table-cell table:style-name="ce37"/>
          <table:table-cell table:style-name="ce49"/>
          <table:table-cell table:number-columns-repeated="4" table:style-name="ce37"/>
          <table:table-cell table:number-columns-repeated="2" table:style-name="ce38"/>
          <table:table-cell table:number-columns-repeated="2" table:style-name="ce4"/>
          <table:table-cell table:style-name="ce1"/>
          <table:table-cell table:number-columns-repeated="16371" table:style-name="ce2"/>
        </table:table-row>
        <table:table-row table:number-rows-repeated="138" table:style-name="ro45">
          <table:table-cell table:number-columns-repeated="2" table:style-name="ce3"/>
          <table:table-cell table:style-name="ce39"/>
          <table:table-cell table:style-name="ce50"/>
          <table:table-cell table:number-columns-repeated="4" table:style-name="ce39"/>
          <table:table-cell table:number-columns-repeated="2" table:style-name="ce40"/>
          <table:table-cell table:number-columns-repeated="2" table:style-name="ce41"/>
          <table:table-cell table:style-name="ce3"/>
          <table:table-cell table:number-columns-repeated="16371"/>
        </table:table-row>
        <table:table-row table:number-rows-repeated="1048354" table:style-name="ro45">
          <table:table-cell table:number-columns-repeated="16384"/>
        </table:table-row>
        <table:named-expressions>
          <table:named-range table:name="Print_Area" table:cell-range-address="QUADRO_RESUMO_DAS_OBRAS_-_SEA_I.$A$1:QUADRO_RESUMO_DAS_OBRAS_-_SEA_I.$M$75" table:base-cell-address="QUADRO_RESUMO_DAS_OBRAS_-_SEA_I.$A$1"/>
          <table:named-range table:name="Print_Titles" table:cell-range-address="QUADRO_RESUMO_DAS_OBRAS_-_SEA_I.$A$1:QUADRO_RESUMO_DAS_OBRAS_-_SEA_I.$XFD$6" table:base-cell-address="QUADRO_RESUMO_DAS_OBRAS_-_SE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date-style style:name="N37P0" number:language="pt" number:country="BR">
      <number:text>Io = 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37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37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>Planilha de Obras Portal da Transparência</dc:title>
    <dc:description/>
    <dc:subject/>
    <meta:keyword>GPPV/MPRJ</meta:keyword>
    <meta:initial-creator>Rodrigo Otero</meta:initial-creator>
    <dc:creator>X</dc:creator>
    <meta:creation-date>2017-11-06T18:45:48Z</meta:creation-date>
    <dc:date>2025-04-11T16:15:03Z</dc:date>
  </office:meta>
</office:document-meta>
</file>