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36">
      <style:text-properties fo:font-weight="bold" style:font-weight-asian="bold" style:font-weight-complex="bold"/>
    </style:style>
    <style:style style:name="ce22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19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19"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ext-properties fo:color="#000000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8.282708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270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68.45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44.1pt" style:use-optimal-row-height="false" fo:break-before="auto"/>
    </style:style>
    <style:style style:name="ro18" style:family="table-row">
      <style:table-row-properties style:row-height="78.95pt" style:use-optimal-row-height="false" fo:break-before="auto"/>
    </style:style>
    <style:style style:name="ro19" style:family="table-row">
      <style:table-row-properties style:row-height="45.6pt" style:use-optimal-row-height="false" fo:break-before="auto"/>
    </style:style>
    <style:style style:name="ro20" style:family="table-row">
      <style:table-row-properties style:row-height="10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71.1pt" style:use-optimal-row-height="false" fo:break-before="auto"/>
    </style:style>
    <style:style style:name="ro23" style:family="table-row">
      <style:table-row-properties style:row-height="64.5pt" style:use-optimal-row-height="false" fo:break-before="auto"/>
    </style:style>
    <style:style style:name="ro24" style:family="table-row">
      <style:table-row-properties style:row-height="63.6pt" style:use-optimal-row-height="false" fo:break-before="auto"/>
    </style:style>
    <style:style style:name="ro25" style:family="table-row">
      <style:table-row-properties style:row-height="106.5pt" style:use-optimal-row-height="false" fo:break-before="auto"/>
    </style:style>
    <style:style style:name="ro26" style:family="table-row">
      <style:table-row-properties style:row-height="47.1pt" style:use-optimal-row-height="false" fo:break-before="page"/>
    </style:style>
    <style:style style:name="ro27" style:family="table-row">
      <style:table-row-properties style:row-height="66pt" style:use-optimal-row-height="false" fo:break-before="auto"/>
    </style:style>
    <style:style style:name="ro28" style:family="table-row">
      <style:table-row-properties style:row-height="69.95pt" style:use-optimal-row-height="false" fo:break-before="auto"/>
    </style:style>
    <style:style style:name="ro29" style:family="table-row">
      <style:table-row-properties style:row-height="40.5pt" style:use-optimal-row-height="false" fo:break-before="auto"/>
    </style:style>
    <style:style style:name="ro30" style:family="table-row">
      <style:table-row-properties style:row-height="74.45pt" style:use-optimal-row-height="false" fo:break-before="auto"/>
    </style:style>
    <style:style style:name="ro31" style:family="table-row">
      <style:table-row-properties style:row-height="56.45pt" style:use-optimal-row-height="false" fo:break-before="auto"/>
    </style:style>
    <style:style style:name="ro32" style:family="table-row">
      <style:table-row-properties style:row-height="87.75pt" style:use-optimal-row-height="false" fo:break-before="auto"/>
    </style:style>
    <style:style style:name="ro33" style:family="table-row">
      <style:table-row-properties style:row-height="89.25pt" style:use-optimal-row-height="false" fo:break-before="auto"/>
    </style:style>
    <style:style style:name="ro34" style:family="table-row">
      <style:table-row-properties style:row-height="60.95pt" style:use-optimal-row-height="false" fo:break-before="auto"/>
    </style:style>
    <style:style style:name="ro35" style:family="table-row">
      <style:table-row-properties style:row-height="48.6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3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53.25pt" style:use-optimal-row-height="false" fo:break-before="auto"/>
    </style:style>
    <style:style style:name="ro40" style:family="table-row">
      <style:table-row-properties style:row-height="53.25pt" style:use-optimal-row-height="false" fo:break-before="page"/>
    </style:style>
    <style:style style:name="ro41" style:family="table-row">
      <style:table-row-properties style:row-height="150pt" style:use-optimal-row-height="false" fo:break-before="auto"/>
    </style:style>
    <style:style style:name="ro42" style:family="table-row">
      <style:table-row-properties style:row-height="69pt" style:use-optimal-row-height="false" fo:break-before="auto"/>
    </style:style>
    <style:style style:name="ro43" style:family="table-row">
      <style:table-row-properties style:row-height="79.5pt" style:use-optimal-row-height="false" fo:break-before="auto"/>
    </style:style>
    <style:style style:name="ro44" style:family="table-row">
      <style:table-row-properties style:row-height="81pt" style:use-optimal-row-height="false" fo:break-before="auto"/>
    </style:style>
    <style:style style:name="ro45" style:family="table-row">
      <style:table-row-properties style:row-height="60pt" style:use-optimal-row-height="false" fo:break-before="auto"/>
    </style:style>
    <style:style style:name="ro4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DAS_OBRAS_-_SEA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2"/>
        <table:table-column table:style-name="co4" table:default-cell-style-name="ce43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3"/>
        <table:table-column table:style-name="co10" table:default-cell-style-name="ce33"/>
        <table:table-column table:style-name="co11" table:default-cell-style-name="ce4"/>
        <table:table-column table:style-name="co12" table:default-cell-style-name="ce4"/>
        <table:table-column table:style-name="co1" table:default-cell-style-name="ce1"/>
        <table:table-column table:style-name="co13" table:number-columns-repeated="16371" table:default-cell-style-name="ce1"/>
        <table:table-row table:style-name="ro1">
          <table:table-cell table:style-name="ce1"/>
          <table:table-cell table:style-name="ce11">
            <draw:frame draw:z-index="1" draw:id="id0" draw:style-name="a0" draw:name="Imagem 5" svg:x="0.11458in" svg:y="0.05208in" svg:width="5.61458in" svg:height="0.79167in" style:rel-width="scale" style:rel-height="scale">
              <draw:image xlink:href="" xlink:type="simple" xlink:show="embed" xlink:actuate="onLoad"/>
              <svg:title/>
              <svg:desc>Timbre</svg:desc>
            </draw:frame>
          </table:table-cell>
          <table:table-cell table:style-name="ce19"/>
          <table:table-cell table:style-name="ce42"/>
          <table:table-cell table:number-columns-repeated="6" table:style-name="ce19"/>
          <table:table-cell office:value-type="string" table:number-columns-spanned="1" table:number-rows-spanned="4" table:style-name="ce63">
            <text:p>DATA ATUALIZAÇÃO:</text:p>
          </table:table-cell>
          <table:table-cell office:value-type="date" office:date-value="2025-01-10T00:00:00" table:number-columns-spanned="1" table:number-rows-spanned="4" table:style-name="ce65">
            <text:p>10/01/2025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42"/>
          <table:table-cell table:number-columns-repeated="4" table:style-name="ce19"/>
          <table:table-cell table:number-columns-repeated="2" table:style-name="ce20"/>
          <table:covered-table-cell/>
          <table:covered-table-cell/>
          <table:table-cell table:number-columns-repeated="16372" table:style-name="ce1"/>
        </table:table-row>
        <table:table-row table:style-name="ro2">
          <table:table-cell table:style-name="ce1"/>
          <table:table-cell table:style-name="ce11"/>
          <table:table-cell table:style-name="ce19"/>
          <table:table-cell table:style-name="ce42"/>
          <table:table-cell table:number-columns-repeated="4" table:style-name="ce19"/>
          <table:table-cell table:style-name="ce20"/>
          <table:table-cell table:style-name="ce21"/>
          <table:covered-table-cell/>
          <table:covered-table-cell/>
          <table:table-cell table:number-columns-repeated="16372" table:style-name="ce1"/>
        </table:table-row>
        <table:table-row table:style-name="ro3">
          <table:table-cell table:style-name="ce1"/>
          <table:table-cell table:style-name="ce11"/>
          <table:table-cell table:style-name="ce19"/>
          <table:table-cell table:style-name="ce42"/>
          <table:table-cell table:number-columns-repeated="6" table:style-name="ce19"/>
          <table:covered-table-cell/>
          <table:covered-table-cell/>
          <table:table-cell table:number-columns-repeated="16372" table:style-name="ce1"/>
        </table:table-row>
        <table:table-row table:style-name="ro4">
          <table:table-cell table:style-name="ce3"/>
          <table:table-cell office:value-type="string" table:number-columns-spanned="1" table:number-rows-spanned="2" table:style-name="ce53">
            <text:p>Obra</text:p>
          </table:table-cell>
          <table:table-cell office:value-type="string" table:number-columns-spanned="1" table:number-rows-spanned="2" table:style-name="ce53">
            <text:p>Contratada</text:p>
          </table:table-cell>
          <table:table-cell office:value-type="string" table:number-columns-spanned="1" table:number-rows-spanned="2" table:style-name="ce71">
            <text:p>Fiscais</text:p>
          </table:table-cell>
          <table:table-cell office:value-type="string" table:number-columns-spanned="1" table:number-rows-spanned="2" table:style-name="ce53">
            <text:p>Data de Início</text:p>
          </table:table-cell>
          <table:table-cell office:value-type="string" table:number-columns-spanned="1" table:number-rows-spanned="2" table:style-name="ce53">
            <text:p>Prazo de Execução</text:p>
          </table:table-cell>
          <table:table-cell office:value-type="string" table:number-columns-spanned="1" table:number-rows-spanned="2" table:style-name="ce53">
            <text:p>Valor Inicial do Contrato (R$)</text:p>
          </table:table-cell>
          <table:table-cell office:value-type="string" table:number-columns-spanned="1" table:number-rows-spanned="2" table:style-name="ce53">
            <text:p>Termo Aditivo de Valor (R$)</text:p>
          </table:table-cell>
          <table:table-cell office:value-type="string" table:number-columns-spanned="1" table:number-rows-spanned="2" table:style-name="ce53">
            <text:p>Termo Aditivo de Prazo</text:p>
          </table:table-cell>
          <table:table-cell office:value-type="string" table:number-columns-spanned="1" table:number-rows-spanned="2" table:style-name="ce53">
            <text:p>Valor Atual do Contrato (R$)</text:p>
          </table:table-cell>
          <table:table-cell office:value-type="string" table:number-columns-spanned="1" table:number-rows-spanned="2" table:style-name="ce53">
            <text:p>Status da Obra / <text:s text:c="14"/>Serviços de Engenharia</text:p>
          </table:table-cell>
          <table:table-cell office:value-type="string" table:number-columns-spanned="1" table:number-rows-spanned="2" table:style-name="ce53">
            <text:p>Saldo Contratual (R$)</text:p>
          </table:table-cell>
          <table:table-cell table:style-name="ce3"/>
          <table:table-cell table:number-columns-repeated="16371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1"/>
        </table:table-row>
        <table:table-row table:style-name="ro5">
          <table:table-cell table:style-name="ce1"/>
          <table:table-cell office:value-type="string" table:style-name="ce15">
            <text:p>Execução de<text:s/><text:span text:style-name="T3">obras e serviços no imóvel</text:span><text:s/>situado na Avenida Nilo Peçanha, nº 259, Centro,<text:s/><text:span text:style-name="T3">Araruama</text:span>, RJ.</text:p>
          </table:table-cell>
          <table:table-cell office:value-type="string" table:style-name="ce7">
            <text:p>ROSTI EMPRENDIMENTOS LTDA</text:p>
          </table:table-cell>
          <table:table-cell office:value-type="string" table:style-name="ce10">
            <text:p>Anderson Gasparello / <text:s text:c="26"/>Claudia Grossi</text:p>
          </table:table-cell>
          <table:table-cell office:value-type="date" office:date-value="2017-06-01T00:00:00" table:style-name="ce22">
            <text:p>01/06/2017</text:p>
          </table:table-cell>
          <table:table-cell office:value-type="string" table:style-name="ce7">
            <text:p>180 DIAS</text:p>
          </table:table-cell>
          <table:table-cell office:value-type="float" office:value="306988.77" table:style-name="ce5">
            <text:p>306.988,77</text:p>
          </table:table-cell>
          <table:table-cell office:value-type="float" office:value="72900.7" table:style-name="ce5">
            <text:p>72.900,70</text:p>
          </table:table-cell>
          <table:table-cell office:value-type="string" table:style-name="ce27">
            <text:p>90 DIAS</text:p>
          </table:table-cell>
          <table:table-cell office:value-type="float" office:value="379889.47000000003" table:formula="of:=[.G7]+[.H7]" table:style-name="ce5">
            <text:p>379.889,47</text:p>
          </table:table-cell>
          <table:table-cell office:value-type="string" table:style-name="ce7">
            <text:p>Concluída</text:p>
          </table:table-cell>
          <table:table-cell office:value-type="float" office:value="379889.47000000003" table:style-name="ce5">
            <text:p>379.889,47</text:p>
          </table:table-cell>
          <table:table-cell table:number-columns-repeated="16372" table:style-name="ce1"/>
        </table:table-row>
        <table:table-row table:style-name="ro6">
          <table:table-cell table:style-name="ce1"/>
          <table:table-cell office:value-type="string" table:style-name="ce15">
            <text:p>Execução de<text:s/><text:span text:style-name="T3">obras e serviços de impermeabilização no imóvel</text:span><text:s/>situado na Rua General Bocaiúva, lote 102, Centro,<text:span text:style-name="T3"><text:s/>Itaguaí</text:span>, RJ.</text:p>
          </table:table-cell>
          <table:table-cell office:value-type="string" table:style-name="ce7">
            <text:p>FANSEL CONSTRUTORA LTDA</text:p>
          </table:table-cell>
          <table:table-cell office:value-type="string" table:style-name="ce10">
            <text:p>Carlos Caldeira /<text:s/><text:span text:style-name="T4">Maria Tereza</text:span></text:p>
          </table:table-cell>
          <table:table-cell office:value-type="date" office:date-value="2017-08-21T00:00:00" table:style-name="ce22">
            <text:p>21/08/2017</text:p>
          </table:table-cell>
          <table:table-cell office:value-type="string" table:style-name="ce7">
            <text:p>60 DIAS</text:p>
          </table:table-cell>
          <table:table-cell office:value-type="float" office:value="55073.91" table:style-name="ce5">
            <text:p>55.073,91</text:p>
          </table:table-cell>
          <table:table-cell office:value-type="float" office:value="13972.31" table:style-name="ce5">
            <text:p>13.972,31</text:p>
          </table:table-cell>
          <table:table-cell office:value-type="string" table:style-name="ce27">
            <text:p>---------</text:p>
          </table:table-cell>
          <table:table-cell office:value-type="float" office:value="69046.22" table:formula="of:=[.G8]+[.H8]" table:style-name="ce5">
            <text:p>69.046,22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 table:style-name="ce1"/>
        </table:table-row>
        <table:table-row table:style-name="ro7">
          <table:table-cell table:style-name="ce1"/>
          <table:table-cell office:value-type="string" table:style-name="ce15">
            <text:p>Execução de obras e serviços visando à<text:s/><text:span text:style-name="T3">construção de<text:s/></text:span><text:span text:style-name="T3">muro em blocos de concreto</text:span>, em terreno situado na Rua Carlos da Silva Costa, esquina com Rua Milton Leão,<text:s/><text:span text:style-name="T3">Campo Grande</text:span>, Rio de Janeiro - RJ.</text:p>
          </table:table-cell>
          <table:table-cell office:value-type="string" table:style-name="ce7">
            <text:p>ARTHEO SERVIÇOS TÉCNICOS LTDA</text:p>
          </table:table-cell>
          <table:table-cell office:value-type="string" table:style-name="ce10">
            <text:p>Diego Inácio / Jorge Nogueira</text:p>
          </table:table-cell>
          <table:table-cell office:value-type="date" office:date-value="2017-09-01T00:00:00" table:style-name="ce22">
            <text:p>01/09/2017</text:p>
          </table:table-cell>
          <table:table-cell office:value-type="string" table:style-name="ce7">
            <text:p>60 DIAS</text:p>
          </table:table-cell>
          <table:table-cell office:value-type="float" office:value="46563.28" table:style-name="ce5">
            <text:p>46.563,28</text:p>
          </table:table-cell>
          <table:table-cell office:value-type="float" office:value="12121.31" table:style-name="ce5">
            <text:p>12.121,31</text:p>
          </table:table-cell>
          <table:table-cell office:value-type="string" table:style-name="ce27">
            <text:p>---------</text:p>
          </table:table-cell>
          <table:table-cell office:value-type="float" office:value="58684.59" table:formula="of:=[.G9]+[.H9]" table:style-name="ce5">
            <text:p>58.684,59</text:p>
          </table:table-cell>
          <table:table-cell office:value-type="string" table:style-name="ce7">
            <text:p>Concluída</text:p>
          </table:table-cell>
          <table:table-cell office:value-type="float" office:value="7082.4499999999971" table:style-name="ce5">
            <text:p>7.082,45</text:p>
          </table:table-cell>
          <table:table-cell table:number-columns-repeated="16372" table:style-name="ce1"/>
        </table:table-row>
        <table:table-row table:style-name="ro8">
          <table:table-cell table:style-name="ce1"/>
          <table:table-cell office:value-type="string" table:style-name="ce15">
            <text:p>Contrato de prestação de serviços de<text:s/><text:span text:style-name="T3">locação, montagem e desmontagem de andaime fachadeiro</text:span>, com tela protetiva envolvente e plataformas de aparalixos, para instalação nas fachadas frontal e laterais do<text:s/><text:span text:style-name="T3">Edifício Procurador-Geral de Justiça Carlos Antônio da Silva Navega</text:span>, localizado na Avenida Marechal Câmara, nº 350, Centro, Rio de Janeiro - RJ.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0">
            <text:p>Anderson Gasparello /<text:s text:c="15"/><text:span text:style-name="T4"><text:s text:c="11"/>Maria Tereza / Felipe Demétrio</text:span></text:p>
          </table:table-cell>
          <table:table-cell office:value-type="date" office:date-value="2018-04-09T00:00:00" table:style-name="ce22">
            <text:p>09/04/2018</text:p>
          </table:table-cell>
          <table:table-cell office:value-type="string" table:style-name="ce7">
            <text:p>180 DIAS</text:p>
          </table:table-cell>
          <table:table-cell office:value-type="float" office:value="152254.74" table:style-name="ce5">
            <text:p>152.254,74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52254.74" table:formula="of:=[.G10]+[.H10]" table:style-name="ce5">
            <text:p>152.254,74</text:p>
          </table:table-cell>
          <table:table-cell office:value-type="string" table:style-name="ce7">
            <text:p>Concluída</text:p>
          </table:table-cell>
          <table:table-cell office:value-type="float" office:value="47649.919999999984" table:style-name="ce5">
            <text:p>47.649,92</text:p>
          </table:table-cell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style-name="ce15">
            <text:p>Execução de<text:span text:style-name="T3"><text:s/>obras e serviços no imóvel<text:s/></text:span>situado na Estrada Vereador Francisco da Costa Filho, s/nº, Engenheiro Pedreira,<text:s/><text:span text:style-name="T3">Japeri</text:span>, RJ</text:p>
          </table:table-cell>
          <table:table-cell office:value-type="string" table:style-name="ce7">
            <text:p>IRMÃOS VASCONCELOS LTDA</text:p>
          </table:table-cell>
          <table:table-cell office:value-type="string" table:style-name="ce10">
            <text:p>Carlos Caldeira /<text:s/><text:span text:style-name="T4">Jorge Nogueira</text:span></text:p>
          </table:table-cell>
          <table:table-cell office:value-type="date" office:date-value="2018-06-25T00:00:00" table:style-name="ce22">
            <text:p>25/06/2018</text:p>
          </table:table-cell>
          <table:table-cell office:value-type="string" table:style-name="ce7">
            <text:p>120 DIAS</text:p>
          </table:table-cell>
          <table:table-cell office:value-type="float" office:value="179880.18" table:style-name="ce5">
            <text:p>179.880,18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79880.18" table:formula="of:=[.G11]+[.H11]" table:style-name="ce5">
            <text:p>179.880,18</text:p>
          </table:table-cell>
          <table:table-cell office:value-type="string" table:style-name="ce5">
            <text:p>Concluída</text:p>
          </table:table-cell>
          <table:table-cell office:value-type="float" office:value="37098.549999999988" table:style-name="ce47">
            <text:p>37.098,55</text:p>
          </table:table-cell>
          <table:table-cell table:number-columns-repeated="16372" table:style-name="ce1"/>
        </table:table-row>
        <table:table-row table:style-name="ro10">
          <table:table-cell table:style-name="ce1"/>
          <table:table-cell office:value-type="string" table:number-columns-spanned="1" table:number-rows-spanned="3" table:style-name="ce59">
            <text:p>Execução de<text:s/><text:span text:style-name="T3">serviços de testes à percussão e resistência em fachadas</text:span>, nas sedes do Ministério Público do Estado do Rio de Janeiro das comarcas de<text:s/><text:span text:style-name="T3">Barra de Piraí - Lote 01, Duque de Caxias - Lote 02 e Itaguaí - Lote 03</text:span>.</text:p>
          </table:table-cell>
          <table:table-cell office:value-type="string" table:style-name="ce7">
            <text:p>A S NETO ENGENHARIA EIRELI - ME - <text:s/>Lote 01</text:p>
          </table:table-cell>
          <table:table-cell office:value-type="string" table:style-name="ce10">
            <text:p>Anderson Gasparello / <text:s text:c="26"/>Claudia Grossi</text:p>
          </table:table-cell>
          <table:table-cell office:value-type="date" office:date-value="2018-07-10T00:00:00" table:style-name="ce22">
            <text:p>10/07/2018</text:p>
          </table:table-cell>
          <table:table-cell office:value-type="string" table:style-name="ce7">
            <text:p>40 DIAS</text:p>
          </table:table-cell>
          <table:table-cell office:value-type="float" office:value="43850" table:formula="of:=43850" table:style-name="ce5">
            <text:p>43.85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43850" table:formula="of:=[.G12]+[.H12]" table:style-name="ce5">
            <text:p>43.85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 table:style-name="ce1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Lote 02</text:p>
          </table:table-cell>
          <table:table-cell office:value-type="string" table:style-name="ce10">
            <text:p>Anderson Gasparello / <text:s text:c="26"/>Claudia Grossi</text:p>
          </table:table-cell>
          <table:table-cell office:value-type="date" office:date-value="2018-07-10T00:00:00" table:style-name="ce22">
            <text:p>10/07/2018</text:p>
          </table:table-cell>
          <table:table-cell office:value-type="string" table:style-name="ce7">
            <text:p>60 DIAS</text:p>
          </table:table-cell>
          <table:table-cell office:value-type="float" office:value="119000" table:formula="of:=119000" table:style-name="ce5">
            <text:p>119.00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19000" table:formula="of:=[.G13]+[.H13]" table:style-name="ce5">
            <text:p>119.00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 table:style-name="ce1"/>
        </table:table-row>
        <table:table-row table:style-name="ro10">
          <table:table-cell table:style-name="ce1"/>
          <table:covered-table-cell/>
          <table:table-cell office:value-type="string" table:style-name="ce7">
            <text:p>A S NETO ENGENHARIA EIRELI - ME - <text:s/>Lote 03</text:p>
          </table:table-cell>
          <table:table-cell office:value-type="string" table:style-name="ce10">
            <text:p>Anderson Gasparello / <text:s text:c="26"/>Claudia Grossi</text:p>
          </table:table-cell>
          <table:table-cell office:value-type="date" office:date-value="2018-07-17T00:00:00" table:style-name="ce22">
            <text:p>17/07/2018</text:p>
          </table:table-cell>
          <table:table-cell office:value-type="string" table:style-name="ce7">
            <text:p>30 DIAS</text:p>
          </table:table-cell>
          <table:table-cell office:value-type="float" office:value="35990" table:formula="of:=35990" table:style-name="ce5">
            <text:p>35.99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35990" table:formula="of:=[.G14]+[.H14]" table:style-name="ce5">
            <text:p>35.99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 table:style-name="ce1"/>
        </table:table-row>
        <table:table-row table:style-name="ro11">
          <table:table-cell table:style-name="ce1"/>
          <table:table-cell office:value-type="string" table:style-name="ce15">
            <text:p>Contratação de sociedade empresária para<text:span text:style-name="T3"><text:s/>fornecimento e instalação de portão</text:span>, localizado na Rua Professor Fioravanti Di Piero, ao lado do estacionamento PV-05 do MPRJ</text:p>
          </table:table-cell>
          <table:table-cell office:value-type="string" table:style-name="ce8">
            <text:p>JS SOUZA ESQUADRIAS E SERVIÇOS - ME</text:p>
          </table:table-cell>
          <table:table-cell office:value-type="string" table:style-name="ce12">
            <text:p>Maria Tereza / <text:s text:c="41"/>Cátia Mattos (GEPRORA) / <text:s text:c="16"/>Pedro Melecchi</text:p>
          </table:table-cell>
          <table:table-cell office:value-type="date" office:date-value="2018-07-11T00:00:00" table:style-name="ce22">
            <text:p>11/07/2018</text:p>
          </table:table-cell>
          <table:table-cell office:value-type="string" table:style-name="ce7">
            <text:p>45 Dias</text:p>
          </table:table-cell>
          <table:table-cell office:value-type="float" office:value="7999.99" table:style-name="ce5">
            <text:p>7.999,99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7999.99" table:formula="of:=[.G15]+[.H15]" table:style-name="ce5">
            <text:p>7.999,99</text:p>
          </table:table-cell>
          <table:table-cell office:value-type="string" table:style-name="ce7">
            <text:p>Concluída</text:p>
          </table:table-cell>
          <table:table-cell office:value-type="float" office:value="7999.99" table:style-name="ce5">
            <text:p>7.999,99</text:p>
          </table:table-cell>
          <table:table-cell table:number-columns-repeated="16372" table:style-name="ce1"/>
        </table:table-row>
        <table:table-row table:style-name="ro11">
          <table:table-cell table:style-name="ce1"/>
          <table:table-cell office:value-type="string" table:style-name="ce15">
            <text:p>Prestação de serviços de engenharia e arquitetura para<text:s/><text:span text:style-name="T3">desenvolvimento de projetos básicos, projetos executivos e execução de obra de reforma em edifício localizado na Avenida Treze de Maio, nº 115</text:span>, centro,<text:s/><text:span text:style-name="T3">Petrópolis</text:span>, RJ</text:p>
          </table:table-cell>
          <table:table-cell office:value-type="string" table:style-name="ce7">
            <text:p>CONSTRUTORA SOLIDUM LTDA</text:p>
          </table:table-cell>
          <table:table-cell office:value-type="string" table:style-name="ce10">
            <text:p>Carlos Caldeira /<text:s/><text:span text:style-name="T4">Diego Inácio / <text:s text:c="8"/>Fernando Lidízio / <text:s text:c="36"/>Flávia Gaspar (GEPRORA) / <text:s text:c="15"/>Gustavo Almada (GEPRORA)</text:span></text:p>
          </table:table-cell>
          <table:table-cell office:value-type="date" office:date-value="2018-07-23T00:00:00" table:style-name="ce22">
            <text:p>23/07/2018</text:p>
          </table:table-cell>
          <table:table-cell office:value-type="string" table:style-name="ce7">
            <text:p>510 Dias</text:p>
          </table:table-cell>
          <table:table-cell office:value-type="float" office:value="2787311.23" table:style-name="ce5">
            <text:p>2.787.311,23</text:p>
          </table:table-cell>
          <table:table-cell office:value-type="float" office:value="382450.67999999993" table:style-name="ce23">
            <text:p>382.450,68</text:p>
          </table:table-cell>
          <table:table-cell office:value-type="string" table:style-name="ce24">
            <text:p>60 DIAS<text:s/><text:span text:style-name="T4">+ 90 DIAS + <text:s text:c="41"/>30 DIAS + 154 DIAS - SUSPENSÃO + 30 DIAS</text:span></text:p>
          </table:table-cell>
          <table:table-cell office:value-type="float" office:value="3169761.91" table:formula="of:=[.G16]+[.H16]" table:style-name="ce5">
            <text:p>3.169.761,91</text:p>
          </table:table-cell>
          <table:table-cell office:value-type="string" table:style-name="ce7">
            <text:p>Concluída</text:p>
          </table:table-cell>
          <table:table-cell office:value-type="float" office:value="194798.64000000013" table:style-name="ce45">
            <text:p>194.798,64</text:p>
          </table:table-cell>
          <table:table-cell table:number-columns-repeated="16372" table:style-name="ce1"/>
        </table:table-row>
        <table:table-row table:style-name="ro12">
          <table:table-cell/>
          <table:table-cell office:value-type="string" table:style-name="ce15">
            <text:p><text:span text:style-name="T3">Obra de reforma e revitalização da Praça PGJ Hermano Odilon dos Anjos</text:span>, localizada na Rua Antenor Fagundes, s/nº</text:p>
          </table:table-cell>
          <table:table-cell office:value-type="string" table:style-name="ce8">
            <text:p>TOTAL UTILITY OBRAS DE ENGENHARIA EIRELI - EPP</text:p>
          </table:table-cell>
          <table:table-cell office:value-type="string" table:style-name="ce12">
            <text:p>Pedro Melecchi / Jorge Nogueira / Anderson Gasparello / <text:s text:c="26"/>Claudia Grossi / Camila Maria / <text:s text:c="9"/>Divino Pereira / Daniel Ribeiro / Fábio Bastos</text:p>
          </table:table-cell>
          <table:table-cell office:value-type="date" office:date-value="2018-09-11T00:00:00" table:style-name="ce22">
            <text:p>11/09/2018</text:p>
          </table:table-cell>
          <table:table-cell office:value-type="string" table:style-name="ce7">
            <text:p>90 DIAS</text:p>
          </table:table-cell>
          <table:table-cell office:value-type="float" office:value="800868.04" table:style-name="ce5">
            <text:p>800.868,04</text:p>
          </table:table-cell>
          <table:table-cell office:value-type="float" office:value="210168.27999999997" table:style-name="ce23">
            <text:p>210.168,28</text:p>
          </table:table-cell>
          <table:table-cell office:value-type="string" table:style-name="ce27">
            <text:p>---------</text:p>
          </table:table-cell>
          <table:table-cell office:value-type="float" office:value="1011036.3200000001" table:formula="of:=[.G17]+[.H17]" table:style-name="ce5">
            <text:p>1.011.036,32</text:p>
          </table:table-cell>
          <table:table-cell office:value-type="string" table:style-name="ce7">
            <text:p>Concluída</text:p>
          </table:table-cell>
          <table:table-cell office:value-type="float" office:value="33032.69" table:style-name="ce5">
            <text:p>33.032,69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15">
            <text:p>Execução de<text:s/><text:span text:style-name="T3">obras e serviços de reforma do imóvel da sede das Promotorias de Justiça do MPRJ localizada à Rua Manaí, 50, Campo Grande</text:span>, Rio de Janeiro - RJ</text:p>
          </table:table-cell>
          <table:table-cell office:value-type="string" table:style-name="ce12">
            <text:p>CONSTRURIO CONTRUÇÕES EIRELI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8-09-17T00:00:00" table:style-name="ce22">
            <text:p>17/09/2018</text:p>
          </table:table-cell>
          <table:table-cell office:value-type="string" table:style-name="ce7">
            <text:p>120 Dias</text:p>
          </table:table-cell>
          <table:table-cell office:value-type="float" office:value="233110.52" table:style-name="ce5">
            <text:p>233.110,52</text:p>
          </table:table-cell>
          <table:table-cell office:value-type="float" office:value="16030" table:style-name="ce23">
            <text:p>16.030,00</text:p>
          </table:table-cell>
          <table:table-cell office:value-type="string" table:style-name="ce27">
            <text:p>30 DIAS</text:p>
          </table:table-cell>
          <table:table-cell office:value-type="float" office:value="249140.52" table:formula="of:=[.G18]+[.H18]" table:style-name="ce5">
            <text:p>249.140,52</text:p>
          </table:table-cell>
          <table:table-cell office:value-type="string" table:style-name="ce7">
            <text:p>Concluída</text:p>
          </table:table-cell>
          <table:table-cell office:value-type="float" office:value="8627.0400000000009" table:style-name="ce5">
            <text:p>8.627,04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16">
            <text:p>Contratação direta, através de procedimento de inexibilidade de licitação, de serviços de<text:s/><text:span text:style-name="T4">locação, montagem e desmontagem de andaime fachadeiro</text:span><text:span text:style-name="T5">, com tela protetiva envolvente e plataformas de aparalixos, para instalação nas fachadas frontal e laterais do<text:s/></text:span><text:span text:style-name="T4">Edifício Procurador-Geral de Justiça Carlos Antônio da Silva Navega</text:span><text:span text:style-name="T5">, localizado na Avenida Marechal Câmara, nº 350, Centro, Rio de Janeiro - RJ.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0">
            <text:p>Anderson Gasparello /<text:span text:style-name="T4"><text:s text:c="29"/>Felipe Demétrio</text:span></text:p>
          </table:table-cell>
          <table:table-cell office:value-type="date" office:date-value="2018-10-29T00:00:00" table:style-name="ce22">
            <text:p>29/10/2018</text:p>
          </table:table-cell>
          <table:table-cell office:value-type="string" table:style-name="ce7">
            <text:p>540 DIAS</text:p>
          </table:table-cell>
          <table:table-cell office:value-type="float" office:value="771246.3" table:style-name="ce5">
            <text:p>771.246,30</text:p>
          </table:table-cell>
          <table:table-cell office:value-type="float" office:value="20845.689999999999" table:style-name="ce5">
            <text:p>20.845,69</text:p>
          </table:table-cell>
          <table:table-cell office:value-type="string" table:style-name="ce27">
            <text:p>---------</text:p>
          </table:table-cell>
          <table:table-cell office:value-type="float" office:value="792092" table:formula="of:=[.G19]+[.H19]+0.01" table:style-name="ce5">
            <text:p>792.092,00</text:p>
          </table:table-cell>
          <table:table-cell office:value-type="string" table:style-name="ce5">
            <text:p>Concluída</text:p>
          </table:table-cell>
          <table:table-cell office:value-type="float" office:value="117963.04000000015" table:style-name="ce46">
            <text:p>117.963,04</text:p>
          </table:table-cell>
          <table:table-cell table:number-columns-repeated="16372"/>
        </table:table-row>
        <table:table-row table:style-name="ro15">
          <table:table-cell/>
          <table:table-cell office:value-type="string" table:style-name="ce16">
            <text:p>Serviços de<text:s/><text:span text:style-name="T4">substituição da impermeabilização e recuperação de parte da estrutura</text:span><text:span text:style-name="T5"><text:s/>de alvenaria da cisterna -<text:s/></text:span><text:span text:style-name="T4">Belford Roxo</text:span></text:p>
          </table:table-cell>
          <table:table-cell office:value-type="string" table:style-name="ce7">
            <text:p>EMPRESA HIDRÁULICA CATETE LTDA - ME</text:p>
          </table:table-cell>
          <table:table-cell office:value-type="string" table:style-name="ce6">
            <text:p>Carlos Caldeira /<text:s/><text:span text:style-name="T4">Pedro Melecchi</text:span></text:p>
          </table:table-cell>
          <table:table-cell office:value-type="date" office:date-value="2019-02-01T00:00:00" table:style-name="ce22">
            <text:p>01/02/2019</text:p>
          </table:table-cell>
          <table:table-cell office:value-type="string" table:style-name="ce7">
            <text:p><text:s/>60 DIAS</text:p>
          </table:table-cell>
          <table:table-cell office:value-type="float" office:value="36982.14" table:style-name="ce5">
            <text:p>36.982,14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36982.14" table:formula="of:=[.G20]+[.H20]" table:style-name="ce5">
            <text:p>36.982,14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1" table:number-rows-spanned="2" table:style-name="ce61">
            <text:p><text:span text:style-name="T4">Demolição dos imóveis</text:span><text:s/>de propriedade do MPRJ situados nos municípios de<text:s/><text:span text:style-name="T4">Cabo Frio - Lote 01</text:span><text:s/>e<text:s/><text:span text:style-name="T4">Vassouras - Lote 02</text:span></text:p>
          </table:table-cell>
          <table:table-cell office:value-type="string" table:style-name="ce7">
            <text:p>5R SERVIÇOS EIRELE-ME - LOTE 01 CABO FRIO</text:p>
          </table:table-cell>
          <table:table-cell office:value-type="string" table:style-name="ce13">
            <text:p>Pedro Melecchi / Silvia Sardão / <text:s text:c="12"/>Carlos Miranda</text:p>
          </table:table-cell>
          <table:table-cell office:value-type="date" office:date-value="2019-02-12T00:00:00" table:style-name="ce22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00785.37" table:style-name="ce5">
            <text:p>100.785,37</text:p>
          </table:table-cell>
          <table:table-cell office:value-type="float" office:value="-6416.43" table:style-name="ce49">
            <text:p>-6.416,43</text:p>
          </table:table-cell>
          <table:table-cell office:value-type="string" table:style-name="ce24">
            <text:p><text:span text:style-name="T4">50 DIAS - SUSPENSÃO + <text:s text:c="16"/>45 DIAS</text:span></text:p>
          </table:table-cell>
          <table:table-cell office:value-type="float" office:value="94368.94" table:formula="of:=[.G21]+[.H21]" table:style-name="ce5">
            <text:p>94.368,94</text:p>
          </table:table-cell>
          <table:table-cell office:value-type="string" table:style-name="ce7">
            <text:p>Concluída</text:p>
          </table:table-cell>
          <table:table-cell office:value-type="float" office:value="19591.97" table:style-name="ce6">
            <text:p>19.591,97</text:p>
          </table:table-cell>
          <table:table-cell table:number-columns-repeated="16372"/>
        </table:table-row>
        <table:table-row table:style-name="ro17">
          <table:table-cell/>
          <table:covered-table-cell/>
          <table:table-cell office:value-type="string" table:style-name="ce7">
            <text:p>NATURA AMBIENTAL LTDA - LOTE 02 VASSOURAS</text:p>
          </table:table-cell>
          <table:table-cell office:value-type="string" table:style-name="ce6">
            <text:p>Diego Inácio<text:s/><text:span text:style-name="T4">/ Heitor Patrocínio</text:span></text:p>
          </table:table-cell>
          <table:table-cell office:value-type="date" office:date-value="2019-02-12T00:00:00" table:style-name="ce22">
            <text:p>12/02/2019</text:p>
          </table:table-cell>
          <table:table-cell office:value-type="string" table:style-name="ce7">
            <text:p><text:s/>90 DIAS</text:p>
          </table:table-cell>
          <table:table-cell office:value-type="float" office:value="130450" table:style-name="ce5">
            <text:p>130.450,00</text:p>
          </table:table-cell>
          <table:table-cell office:value-type="float" office:value="-20620.490000000002" table:style-name="ce49">
            <text:p>-20.620,49</text:p>
          </table:table-cell>
          <table:table-cell office:value-type="string" table:style-name="ce27">
            <text:p>---------</text:p>
          </table:table-cell>
          <table:table-cell office:value-type="float" office:value="109829.51" table:formula="of:=[.G22]+[.H22]" table:style-name="ce5">
            <text:p>109.829,51</text:p>
          </table:table-cell>
          <table:table-cell office:value-type="string" table:style-name="ce7">
            <text:p>Concluída</text:p>
          </table:table-cell>
          <table:table-cell office:value-type="float" office:value="22220.759999999995" table:style-name="ce5">
            <text:p>22.220,76</text:p>
          </table:table-cell>
          <table:table-cell table:number-columns-repeated="16372"/>
        </table:table-row>
        <table:table-row table:style-name="ro18">
          <table:table-cell/>
          <table:table-cell office:value-type="string" table:style-name="ce15">
            <text:p>Execução de<text:s/><text:span text:style-name="T3">serviços técnicos de sondagem, monitoramento de patologias e recalque, com instalação de pinos e benchmark, retroanálise matemática bem como realização de inspenções e elaboração de parecer técnico e projeto de reforço e recondicionamento estrutural do imóvel<text:s/></text:span><text:span text:style-name="T2">localizado na rodovia Cristino José da Silva Júnior, km 04, Vargem Santa ,</text:span><text:span text:style-name="T3"><text:s/>Macaé, RJ</text:span></text:p>
          </table:table-cell>
          <table:table-cell office:value-type="string" table:style-name="ce7">
            <text:p>DSOARES EMPREENDIMENTOS E CONSTRUÇÕES EIRELLE - EPP</text:p>
          </table:table-cell>
          <table:table-cell office:value-type="string" table:style-name="ce6">
            <text:p>Paula Baliu / Diego Inácio</text:p>
          </table:table-cell>
          <table:table-cell office:value-type="date" office:date-value="2019-05-10T00:00:00" table:style-name="ce22">
            <text:p>10/05/2019</text:p>
          </table:table-cell>
          <table:table-cell office:value-type="string" table:style-name="ce7">
            <text:p>210 DIAS</text:p>
          </table:table-cell>
          <table:table-cell office:value-type="float" office:value="149320.17000000001" table:style-name="ce5">
            <text:p>149.320,17</text:p>
          </table:table-cell>
          <table:table-cell office:value-type="float" office:value="37105.61" table:style-name="ce28">
            <text:p>37.105,61</text:p>
          </table:table-cell>
          <table:table-cell office:value-type="string" table:style-name="ce27">
            <text:p>---------</text:p>
          </table:table-cell>
          <table:table-cell office:value-type="float" office:value="186425.78000000003" table:formula="of:=[.G23]+[.H23]" table:style-name="ce5">
            <text:p>186.425,78</text:p>
          </table:table-cell>
          <table:table-cell office:value-type="string" table:style-name="ce7">
            <text:p>Concluída</text:p>
          </table:table-cell>
          <table:table-cell office:value-type="float" office:value="1162.0899999999999" table:style-name="ce5">
            <text:p>1.162,09</text:p>
          </table:table-cell>
          <table:table-cell table:number-columns-repeated="16372"/>
        </table:table-row>
        <table:table-row table:style-name="ro19">
          <table:table-cell/>
          <table:table-cell office:value-type="string" table:style-name="ce15">
            <text:p>Execução de<text:s/><text:span text:style-name="T4">serviços técnicos de sondagem à percussão e análise geotécnica</text:span><text:span text:style-name="T5"><text:s/>na futura sede em construção do<text:s/></text:span><text:span text:style-name="T4">CRAAI Angra dos Reis<text:s/></text:span><text:span text:style-name="T5">situada à Rua Presidente Castelo Branco, s/n, Enseada de São Bento</text:span></text:p>
          </table:table-cell>
          <table:table-cell office:value-type="string" table:style-name="ce8">
            <text:p>DSOARES EMPREENDIMENTOS E CONSTRUÇÕES EIRELLE - EPP</text:p>
          </table:table-cell>
          <table:table-cell office:value-type="string" table:style-name="ce13">
            <text:p>Paula Baliu / Claudia Grossi</text:p>
          </table:table-cell>
          <table:table-cell office:value-type="date" office:date-value="2019-06-03T00:00:00" table:style-name="ce25">
            <text:p>03/06/2019</text:p>
          </table:table-cell>
          <table:table-cell office:value-type="string" table:style-name="ce7">
            <text:p>30 DIAS</text:p>
          </table:table-cell>
          <table:table-cell office:value-type="float" office:value="39748.300000000003" table:style-name="ce5">
            <text:p>39.748,30</text:p>
          </table:table-cell>
          <table:table-cell office:value-type="float" office:value="0" table:style-name="ce50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39748.300000000003" table:formula="of:=[.G24]+[.H24]" table:style-name="ce5">
            <text:p>39.748,30</text:p>
          </table:table-cell>
          <table:table-cell office:value-type="string" table:style-name="ce7">
            <text:p>Concluída</text:p>
          </table:table-cell>
          <table:table-cell office:value-type="float" office:value="3833.1200000000026" table:style-name="ce5">
            <text:p>3.833,12</text:p>
          </table:table-cell>
          <table:table-cell table:number-columns-repeated="16372"/>
        </table:table-row>
        <table:table-row table:style-name="ro20">
          <table:table-cell/>
          <table:table-cell office:value-type="string" table:style-name="ce15">
            <text:p>Contratação de sociedade empresária especializada em obras civis de infraestrutura e fundações para<text:s/><text:span text:style-name="T3">instalação de piso estrutural estaqueado em lajes espessas sobre aterro submurado, e também, da proteção do ambiente externo no acesso lateral aos fundos</text:span>, onde será instalado na<text:s/><text:span text:style-name="T3">Comarca de Natividade</text:span><text:s/>do Ministério Público do Estado do Rio de Janeiro, situada na<text:s/><text:span text:style-name="T3">Rua Vigário João Batista no 01 - Centro - Natividade</text:span><text:s/>- Rio de Janeiro</text:p>
          </table:table-cell>
          <table:table-cell office:value-type="string" table:style-name="ce12">
            <text:p>CONSTRURIO CONTRUÇÕES EIRELI</text:p>
          </table:table-cell>
          <table:table-cell office:value-type="string" table:style-name="ce13">
            <text:p>Divino Pereira / Claudia Grossi / <text:s text:c="9"/>Camila Maria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7">
            <text:p>240 DIAS</text:p>
          </table:table-cell>
          <table:table-cell office:value-type="float" office:value="438529.4" table:style-name="ce23">
            <text:p>438.529,40</text:p>
          </table:table-cell>
          <table:table-cell office:value-type="float" office:value="118412.22" table:style-name="ce51">
            <text:p>118.412,22</text:p>
          </table:table-cell>
          <table:table-cell office:value-type="string" table:style-name="ce27">
            <text:p>142 DIAS - SUSPENSÃO + <text:s text:c="14"/>60 DIAS<text:s/><text:span text:style-name="T4">+ 60 DIAS</text:span><text:span text:style-name="T6"><text:s/></text:span><text:span text:style-name="T4">+ <text:s text:c="24"/>90 DIAS</text:span><text:span text:style-name="T3"><text:s/></text:span><text:span text:style-name="T4">+ <text:s text:c="40"/>28 DIAS - SUSPENSÃO</text:span></text:p>
          </table:table-cell>
          <table:table-cell office:value-type="float" office:value="556941.62" table:formula="of:=[.G25]+[.H25]" table:style-name="ce5">
            <text:p>556.941,62</text:p>
          </table:table-cell>
          <table:table-cell office:value-type="string" table:style-name="ce5">
            <text:p>Concluída</text:p>
          </table:table-cell>
          <table:table-cell office:value-type="float" office:value="130608.79000000004" table:style-name="ce5">
            <text:p>130.608,79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5">
            <text:p>Execução do<text:s/><text:span text:style-name="T3">Projeto de Segurança Contra Incêndio e Pânico no 4º, 5º, 9º, 10º, 11º e 12º Pavimentos do Ed. Castelo - Centro</text:span><text:s/>- RJ</text:p>
          </table:table-cell>
          <table:table-cell office:value-type="string" table:style-name="ce7">
            <text:p>JOHSON CONTROLS BE DO BRASIL LTDA</text:p>
          </table:table-cell>
          <table:table-cell office:value-type="string" table:style-name="ce12">
            <text:p>Felipe Demétrio / <text:s text:c="34"/>Diogo Pécora (CSI) / <text:s text:c="23"/>Anderson Gasparello</text:p>
          </table:table-cell>
          <table:table-cell office:value-type="date" office:date-value="2019-10-14T00:00:00" table:style-name="ce26">
            <text:p>14/10/2019</text:p>
          </table:table-cell>
          <table:table-cell office:value-type="string" table:style-name="ce7">
            <text:p>120 DIAS</text:p>
          </table:table-cell>
          <table:table-cell office:value-type="float" office:value="198113.62" table:style-name="ce23">
            <text:p>198.113,62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98113.62" table:formula="of:=[.G26]+[.H26]" table:style-name="ce5">
            <text:p>198.113,62</text:p>
          </table:table-cell>
          <table:table-cell office:value-type="string" table:style-name="ce5">
            <text:p>Concluída</text:p>
          </table:table-cell>
          <table:table-cell office:value-type="float" office:value="0.04" table:style-name="ce5">
            <text:p>0,04</text:p>
          </table:table-cell>
          <table:table-cell table:number-columns-repeated="16372"/>
        </table:table-row>
        <table:table-row table:style-name="ro22">
          <table:table-cell/>
          <table:table-cell office:value-type="string" table:style-name="ce15">
            <text:p>Contratação de sociedade empresária, especializada na área de construção civil, habilitada a executar<text:s/><text:span text:style-name="T3">obra de reforma e recuperação das fachadas e prismas do Edifício Procurador Geral de Justiça Carlos Antônio da Silva Navega</text:span>, situado à<text:s/><text:span text:style-name="T3">Av. Marechal Câmara, N°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0">
            <text:p>Anderson Gasparello /<text:s text:c="26"/><text:span text:style-name="T4">Edson Marinho / Divino Pereira / <text:s text:c="17"/>Camila Maria /<text:s/></text:span></text:p>
          </table:table-cell>
          <table:table-cell office:value-type="date" office:date-value="2019-10-21T00:00:00" table:style-name="ce26">
            <text:p>21/10/2019</text:p>
          </table:table-cell>
          <table:table-cell office:value-type="string" table:style-name="ce7">
            <text:p>450 DIAS</text:p>
          </table:table-cell>
          <table:table-cell office:value-type="float" office:value="3264078.77" table:style-name="ce23">
            <text:p>3.264.078,77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3264078.77" table:formula="of:=[.G27]+[.H27]" table:style-name="ce5">
            <text:p>3.264.078,77</text:p>
          </table:table-cell>
          <table:table-cell office:value-type="string" table:style-name="ce48">
            <text:p>Rescisão Unilateral</text:p>
          </table:table-cell>
          <table:table-cell office:value-type="float" office:value="3214845.67" table:style-name="ce5">
            <text:p>3.214.845,67</text:p>
          </table:table-cell>
          <table:table-cell table:number-columns-repeated="16372"/>
        </table:table-row>
        <table:table-row table:style-name="ro21">
          <table:table-cell/>
          <table:table-cell office:value-type="string" table:style-name="ce15">
            <text:p>Contratação de<text:s/><text:span text:style-name="T3">profissionais da área de Engenharia de Segurança do Trabalho</text:span></text:p>
          </table:table-cell>
          <table:table-cell office:value-type="string" table:style-name="ce7">
            <text:p>G4F SOLUÇÕES CORPORATIVAS LTDA</text:p>
          </table:table-cell>
          <table:table-cell office:value-type="string" table:style-name="ce12">
            <text:p>Felipe Demétrio / Cesar Mello / <text:s text:c="7"/>Wilson Pécora / Renan Paes / Anderson Gasparello</text:p>
          </table:table-cell>
          <table:table-cell office:value-type="date" office:date-value="2019-11-14T00:00:00" table:style-name="ce26">
            <text:p>14/11/2019</text:p>
          </table:table-cell>
          <table:table-cell office:value-type="string" table:style-name="ce7">
            <text:p>720 DIAS</text:p>
          </table:table-cell>
          <table:table-cell office:value-type="float" office:value="2429988.7999999998" table:style-name="ce23">
            <text:p>2.429.988,80</text:p>
          </table:table-cell>
          <table:table-cell office:value-type="float" office:value="2425436.1600000001" table:style-name="ce28">
            <text:p>2.425.436,16</text:p>
          </table:table-cell>
          <table:table-cell office:value-type="string" table:style-name="ce24">
            <text:p>720 DIAS</text:p>
          </table:table-cell>
          <table:table-cell office:value-type="float" office:value="4855424.96" table:formula="of:=[.G28]+[.H28]" table:style-name="ce5">
            <text:p>4.855.424,96</text:p>
          </table:table-cell>
          <table:table-cell office:value-type="string" table:style-name="ce7">
            <text:p>Concluída</text:p>
          </table:table-cell>
          <table:table-cell office:value-type="float" office:value="2783018.08" table:style-name="ce5">
            <text:p>2.783.018,08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5">
            <text:p>Contratação de sociedade empresária, especializada na área de construção civil, habilitada a executar<text:s/><text:span text:style-name="T3">obra e serviços de reforma do subsolo e pátio do imóvel localiza</text:span><text:s/>à<text:s/><text:span text:style-name="T3">Av. Marechal Câmara, N° 350, Centro</text:span>, Município do Rio de Janeiro – RJ.</text:p>
          </table:table-cell>
          <table:table-cell office:value-type="string" table:style-name="ce7">
            <text:p>PROJECONS PROJETOS E CONSTRUÇÕES LTDA</text:p>
          </table:table-cell>
          <table:table-cell office:value-type="string" table:style-name="ce10">
            <text:p>Anderson Gasparello /<text:s text:c="24"/><text:span text:style-name="T4">Edson Marinho / Carlos Henrique / Divino Pereira / Fabio Bastos</text:span></text:p>
          </table:table-cell>
          <table:table-cell office:value-type="date" office:date-value="2019-11-18T00:00:00" table:style-name="ce26">
            <text:p>18/11/2019</text:p>
          </table:table-cell>
          <table:table-cell office:value-type="string" table:style-name="ce7">
            <text:p>210 DIAS</text:p>
          </table:table-cell>
          <table:table-cell office:value-type="float" office:value="676281" table:style-name="ce23">
            <text:p>676.281,00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676281" table:formula="of:=[.G29]+[.H29]" table:style-name="ce5">
            <text:p>676.281,00</text:p>
          </table:table-cell>
          <table:table-cell office:value-type="string" table:style-name="ce41">
            <text:p>Em Processo de Rescisão</text:p>
          </table:table-cell>
          <table:table-cell office:value-type="float" office:value="512484.37" table:style-name="ce5">
            <text:p>512.484,37</text:p>
          </table:table-cell>
          <table:table-cell table:number-columns-repeated="16372"/>
        </table:table-row>
        <table:table-row table:style-name="ro24">
          <table:table-cell/>
          <table:table-cell office:value-type="string" table:style-name="ce15">
            <text:p>Execução de<text:s/><text:span text:style-name="T3">serviços técnicos especializados em sondagem à percursão e análise geotécnica do terreno deste MPRJ,<text:s/></text:span><text:span text:style-name="T2">localizado na</text:span><text:span text:style-name="T3"><text:s/>Av. Paisagista José Silva de Azevedo Neto</text:span><text:span text:style-name="T2">, s/n,<text:s/></text:span><text:span text:style-name="T3">Barra da Tijuca</text:span><text:span text:style-name="T2"><text:s/>- RJ</text:span></text:p>
          </table:table-cell>
          <table:table-cell office:value-type="string" table:style-name="ce7">
            <text:p>MCS GEOTÉCNICA E ENGENHARIA EIRELLI EPP</text:p>
          </table:table-cell>
          <table:table-cell office:value-type="string" table:style-name="ce13">
            <text:p>Paula Baliu / Edson Marinho</text:p>
          </table:table-cell>
          <table:table-cell office:value-type="date" office:date-value="2019-11-19T00:00:00" table:style-name="ce26">
            <text:p>19/11/2019</text:p>
          </table:table-cell>
          <table:table-cell office:value-type="string" table:style-name="ce7">
            <text:p>30 DIAS</text:p>
          </table:table-cell>
          <table:table-cell office:value-type="float" office:value="17430" table:style-name="ce23">
            <text:p>17.43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7430" table:formula="of:=[.G30]+[.H30]" table:style-name="ce5">
            <text:p>17.430,00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25">
          <table:table-cell/>
          <table:table-cell office:value-type="string" table:style-name="ce15">
            <text:p>Obra de<text:s/><text:span text:style-name="T3">reforma da nova sede do MPRJ</text:span>, situada na Rua Doze de Fevereiro, 408,<text:s/><text:span text:style-name="T3">Bangu</text:span>, Rio de Janeiro, RJ - Retomada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3">
            <text:p>Carlos Miranda / Sílvia Sardão / <text:s text:c="7"/>Carlos Caldeira / Divino Pereira / <text:s text:c="21"/>Carlos Eduardo / Cesar Mello</text:p>
          </table:table-cell>
          <table:table-cell office:value-type="date" office:date-value="2019-11-25T00:00:00" table:style-name="ce26">
            <text:p>25/11/2019</text:p>
          </table:table-cell>
          <table:table-cell office:value-type="string" table:style-name="ce7">
            <text:p>270 DIAS</text:p>
          </table:table-cell>
          <table:table-cell office:value-type="float" office:value="4426891.0599999996" table:style-name="ce23">
            <text:p>4.426.891,06</text:p>
          </table:table-cell>
          <table:table-cell office:value-type="float" office:value="1692236.33" table:style-name="ce28">
            <text:p>1.692.236,33</text:p>
          </table:table-cell>
          <table:table-cell office:value-type="string" table:style-name="ce27">
            <text:p>140 DIAS - SUSPENSÃO + <text:s text:c="4"/>180 DIAS<text:span text:style-name="T4"><text:s/>+ 150 DIAS<text:s/></text:span><text:span text:style-name="T3">+<text:s text:c="4"/></text:span><text:span text:style-name="T4">180 DIAS + 90 DIAS - SUSPENSÃO + 120 DIAS</text:span><text:span text:style-name="T3"><text:s/></text:span><text:span text:style-name="T4">+ 90 DIAS + 180 DIAS - SUSPENSÃO + 30 DIAS</text:span></text:p>
          </table:table-cell>
          <table:table-cell office:value-type="float" office:value="6119127.3899999997" table:formula="of:=[.G31]+[.H31]" table:style-name="ce6">
            <text:p>6.119.127,39</text:p>
          </table:table-cell>
          <table:table-cell office:value-type="string" table:style-name="ce9">
            <text:p>Concluída</text:p>
          </table:table-cell>
          <table:table-cell office:value-type="float" office:value="263056.2" table:style-name="ce5">
            <text:p>263.056,2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2" table:style-name="ce59">
            <text:p>Execução de serviços técnicos de<text:s/><text:span text:style-name="T3">sondagem à percussão e análise geotécnica</text:span><text:s/>em terrenos de propriedade do MPRJ nos municipios de<text:s/><text:span text:style-name="T3">Cabo Frio e Vassouras</text:span><text:s/></text:p>
          </table:table-cell>
          <table:table-cell office:value-type="string" table:style-name="ce7">
            <text:p>CONSTRUTORA TERRA SOL LTDA - LOTE 01 - CABO FRIO<text:s/></text:p>
          </table:table-cell>
          <table:table-cell office:value-type="string" table:style-name="ce13">
            <text:p>Silvia Sardão / Heitor Patrocínio</text:p>
          </table:table-cell>
          <table:table-cell office:value-type="date" office:date-value="2019-12-09T00:00:00" table:style-name="ce26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0668" table:style-name="ce23">
            <text:p>20.668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0668" table:formula="of:=[.G32]+[.H32]" table:style-name="ce5">
            <text:p>20.668,00</text:p>
          </table:table-cell>
          <table:table-cell office:value-type="string" table:style-name="ce7">
            <text:p>Concluída</text:p>
          </table:table-cell>
          <table:table-cell office:value-type="float" office:value="8292.09" table:style-name="ce5">
            <text:p>8.292,09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7">
            <text:p>CONSTRUTORA TERRA SOL LTDA - LOTE 02 - VASSOURAS</text:p>
          </table:table-cell>
          <table:table-cell office:value-type="string" table:style-name="ce13">
            <text:p>Heitor Patrocínio / Silvia Sardão<text:s/></text:p>
          </table:table-cell>
          <table:table-cell office:value-type="date" office:date-value="2019-12-09T00:00:00" table:style-name="ce26">
            <text:p>09/12/2019</text:p>
          </table:table-cell>
          <table:table-cell office:value-type="string" table:style-name="ce7">
            <text:p>30 DIAS</text:p>
          </table:table-cell>
          <table:table-cell office:value-type="float" office:value="21378" table:style-name="ce23">
            <text:p>21.378,00</text:p>
          </table:table-cell>
          <table:table-cell office:value-type="float" office:value="0" table:style-name="ce50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1378" table:formula="of:=[.G33]+[.H33]" table:style-name="ce5">
            <text:p>21.378,00</text:p>
          </table:table-cell>
          <table:table-cell office:value-type="string" table:style-name="ce7">
            <text:p>Concluída</text:p>
          </table:table-cell>
          <table:table-cell office:value-type="float" office:value="11364.81" table:style-name="ce5">
            <text:p>11.364,81</text:p>
          </table:table-cell>
          <table:table-cell table:number-columns-repeated="16372"/>
        </table:table-row>
        <table:table-row table:style-name="ro26">
          <table:table-cell table:style-name="ce1"/>
          <table:table-cell office:value-type="string" table:style-name="ce15">
            <text:p>Obra para execução de serviços de<text:s/><text:span text:style-name="T3">demolição do imóvel e aterro completo da piscina na rua Parú, 277</text:span>, Bairro de Agriões,<text:s/><text:span text:style-name="T3">Teresópolis</text:span><text:s/></text:p>
          </table:table-cell>
          <table:table-cell office:value-type="string" table:style-name="ce7">
            <text:p>ENGEPARK OBRAS E SERVIÇOS LTDA</text:p>
          </table:table-cell>
          <table:table-cell office:value-type="string" table:style-name="ce10">
            <text:p>Carlos Caldeira /<text:span text:style-name="T4"><text:s text:c="35"/>Heitor Patrocínio</text:span></text:p>
          </table:table-cell>
          <table:table-cell office:value-type="date" office:date-value="2020-01-07T00:00:00" table:style-name="ce26">
            <text:p>07/01/2020</text:p>
          </table:table-cell>
          <table:table-cell office:value-type="string" table:style-name="ce7">
            <text:p>120 DIAS</text:p>
          </table:table-cell>
          <table:table-cell office:value-type="float" office:value="100104.28" table:style-name="ce23">
            <text:p>100.104,28</text:p>
          </table:table-cell>
          <table:table-cell office:value-type="float" office:value="-198.22999999999956" table:style-name="ce18">
            <text:p>-198,23</text:p>
          </table:table-cell>
          <table:table-cell office:value-type="string" table:style-name="ce27">
            <text:p>141 DIAS - SUSPENSÃO</text:p>
          </table:table-cell>
          <table:table-cell office:value-type="float" office:value="99906.05" table:formula="of:=[.G34]+[.H34]" table:style-name="ce5">
            <text:p>99.906,05</text:p>
          </table:table-cell>
          <table:table-cell office:value-type="string" table:style-name="ce7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27">
          <table:table-cell/>
          <table:table-cell office:value-type="string" table:style-name="ce15">
            <text:p>Execução de<text:s/><text:span text:style-name="T3">levantamentos, estudos técnicos, ensaios e análise <text:s/>estrutural das sedes de Angra dos Reis, Bangu, Campos, Duque de Caxias, Garagem PV6 do complexo Sede RJ, Macaé e Santo Cristo, com a elaboração de parecer técnico e projetos de reforço e recuperação estrutural</text:span>.</text:p>
          </table:table-cell>
          <table:table-cell office:value-type="string" table:style-name="ce7">
            <text:p>UNIVERSIDADE DO ESTADO DO RIO DE JANEIRO - UERJ</text:p>
          </table:table-cell>
          <table:table-cell office:value-type="string" table:style-name="ce12">
            <text:p>Paula Baliu / Jéssica Maria / <text:s text:c="17"/>Carlos Caldeira / Carlos Eduardo / <text:s text:c="8"/>Camila Silva</text:p>
          </table:table-cell>
          <table:table-cell office:value-type="date" office:date-value="2020-03-02T00:00:00" table:style-name="ce26">
            <text:p>02/03/2020</text:p>
          </table:table-cell>
          <table:table-cell office:value-type="string" table:style-name="ce7">
            <text:p>360 DIAS</text:p>
          </table:table-cell>
          <table:table-cell office:value-type="float" office:value="1863898.85" table:style-name="ce23">
            <text:p>1.863.898,85</text:p>
          </table:table-cell>
          <table:table-cell office:value-type="float" office:value="188764.78999999998" table:style-name="ce28">
            <text:p>188.764,79</text:p>
          </table:table-cell>
          <table:table-cell office:value-type="string" table:style-name="ce24">
            <text:p>238 DIAS - SUSPENSÃO<text:s/><text:span text:style-name="T4">+ <text:s text:c="5"/>30 DIAS - SUSPENSÃO + <text:s text:c="8"/>60 DIAS + 90 DIAS + <text:s text:c="11"/>90 DIAS</text:span></text:p>
          </table:table-cell>
          <table:table-cell office:value-type="float" office:value="2052663.6400000001" table:formula="of:=[.G35]+[.H35]" table:style-name="ce5">
            <text:p>2.052.663,64</text:p>
          </table:table-cell>
          <table:table-cell office:value-type="string" table:style-name="ce9">
            <text:p>Concluída</text:p>
          </table:table-cell>
          <table:table-cell office:value-type="float" office:value="7346.88" table:style-name="ce5">
            <text:p>7.346,88</text:p>
          </table:table-cell>
          <table:table-cell table:number-columns-repeated="16372"/>
        </table:table-row>
        <table:table-row table:style-name="ro13">
          <table:table-cell/>
          <table:table-cell office:value-type="string" table:style-name="ce15">
            <text:p>Execução de<text:s/><text:span text:style-name="T4">obra no Térreo e 2º Pavimento do Edifício Navega</text:span><text:span text:style-name="T5">, localizado na Avenida Marechal Câmara, 350,<text:s/></text:span><text:span text:style-name="T4">Centro</text:span><text:span text:style-name="T5">, Rio de Janeiro, RJ</text:span></text:p>
          </table:table-cell>
          <table:table-cell office:value-type="string" table:style-name="ce8">
            <text:p>RIVAN CONSTRUTORA EIRELI<text:s/></text:p>
          </table:table-cell>
          <table:table-cell office:value-type="string" table:style-name="ce12">
            <text:p>Carlos Miranda / Sílvia Baliu / <text:s text:c="10"/>Divino Pereira / Camila Maria / <text:s text:c="13"/>Fábio Bastos / Daniel Ribeiro</text:p>
          </table:table-cell>
          <table:table-cell office:value-type="date" office:date-value="2020-03-09T00:00:00" table:style-name="ce26">
            <text:p>09/03/2020</text:p>
          </table:table-cell>
          <table:table-cell office:value-type="string" table:style-name="ce7">
            <text:p>210 DIAS</text:p>
          </table:table-cell>
          <table:table-cell office:value-type="float" office:value="2847933.37" table:style-name="ce23">
            <text:p>2.847.933,37</text:p>
          </table:table-cell>
          <table:table-cell office:value-type="float" office:value="0" table:style-name="ce52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847933.37" table:formula="of:=[.G36]+[.H36]" table:style-name="ce5">
            <text:p>2.847.933,37</text:p>
          </table:table-cell>
          <table:table-cell office:value-type="string" table:style-name="ce41">
            <text:p>Rescisão Unilateral</text:p>
          </table:table-cell>
          <table:table-cell office:value-type="float" office:value="2826272.56" table:style-name="ce5">
            <text:p>2.826.272,56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5">
            <text:p>Execução de<text:s/><text:span text:style-name="T3">reforma e recuperação do estacionamento do Complexo Sede do MPRJ, localizado na Rua Professor Fioravanti Di Piero, s/nº</text:span>,<text:s/><text:span text:style-name="T3">Centro</text:span>, Rio de Janeiro,<text:s/><text:span text:style-name="T3">RJ</text:span><text:s/></text:p>
          </table:table-cell>
          <table:table-cell office:value-type="string" table:style-name="ce29">
            <text:p>CONSTRURIO CONTRUÇÕES EIRELI</text:p>
          </table:table-cell>
          <table:table-cell office:value-type="string" table:style-name="ce10">
            <text:p>Anderson Gasparello /<text:s text:c="25"/><text:span text:style-name="T4">Edson Marinho / Camila Maria / <text:s text:c="20"/>Carlos Caldeira / Daniel Ribeiro</text:span></text:p>
          </table:table-cell>
          <table:table-cell office:value-type="date" office:date-value="2020-09-01T00:00:00" table:style-name="ce26">
            <text:p>01/09/2020</text:p>
          </table:table-cell>
          <table:table-cell office:value-type="string" table:style-name="ce7">
            <text:p>150 DIAS</text:p>
          </table:table-cell>
          <table:table-cell office:value-type="float" office:value="508401" table:style-name="ce23">
            <text:p>508.401,00</text:p>
          </table:table-cell>
          <table:table-cell office:value-type="float" office:value="0" table:style-name="ce28">
            <text:p>0,00</text:p>
          </table:table-cell>
          <table:table-cell office:value-type="string" table:style-name="ce24">
            <text:p>75 DIAS<text:s/><text:span text:style-name="T4">+ <text:s text:c="41"/>28 DIAS - SUSPENSÃO</text:span></text:p>
          </table:table-cell>
          <table:table-cell office:value-type="float" office:value="508401" table:formula="of:=[.G37]+[.H37]" table:style-name="ce6">
            <text:p>508.401,00</text:p>
          </table:table-cell>
          <table:table-cell office:value-type="string" table:style-name="ce41">
            <text:p>Em Processo de Rescisão</text:p>
          </table:table-cell>
          <table:table-cell office:value-type="float" office:value="387860.24" table:style-name="ce5">
            <text:p>387.860,24</text:p>
          </table:table-cell>
          <table:table-cell table:number-columns-repeated="16372"/>
        </table:table-row>
        <table:table-row table:style-name="ro29">
          <table:table-cell/>
          <table:table-cell office:value-type="string" table:style-name="ce15">
            <text:p>Execução de<text:s/><text:span text:style-name="T4">reforma do 7º Pavimento do imóvel localizado à Rua Rodrigo Silva, 26 , Centro, Rio de Janeiro/RJ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0">
            <text:p><text:span text:style-name="T4">Divino Pereira / Claudia Grossi</text:span></text:p>
          </table:table-cell>
          <table:table-cell office:value-type="date" office:date-value="2020-10-20T00:00:00" table:style-name="ce26">
            <text:p>20/10/2020</text:p>
          </table:table-cell>
          <table:table-cell office:value-type="string" table:style-name="ce7">
            <text:p>90 DIAS</text:p>
          </table:table-cell>
          <table:table-cell office:value-type="float" office:value="362748.26" table:style-name="ce23">
            <text:p>362.748,26</text:p>
          </table:table-cell>
          <table:table-cell office:value-type="float" office:value="73566.5" table:style-name="ce30">
            <text:p>73.566,50</text:p>
          </table:table-cell>
          <table:table-cell office:value-type="string" table:style-name="ce27">
            <text:p><text:span text:style-name="T4">50 DIAS + 30 DIAS</text:span></text:p>
          </table:table-cell>
          <table:table-cell office:value-type="float" office:value="436314.76" table:formula="of:=[.G38]+[.H38]" table:style-name="ce5">
            <text:p>436.314,76</text:p>
          </table:table-cell>
          <table:table-cell office:value-type="string" table:style-name="ce9">
            <text:p>Concluída</text:p>
          </table:table-cell>
          <table:table-cell office:value-type="float" office:value="56658.320000000007" table:style-name="ce5">
            <text:p>56.658,32</text:p>
          </table:table-cell>
          <table:table-cell table:number-columns-repeated="16372"/>
        </table:table-row>
        <table:table-row table:style-name="ro30">
          <table:table-cell/>
          <table:table-cell office:value-type="string" table:style-name="ce16">
            <text:p>Serviços de<text:s/><text:span text:style-name="T3">Locação, Montagem e Desmontagem de Andaime Fachadei</text:span><text:span text:style-name="T3">r</text:span><text:span text:style-name="T3">o</text:span><text:span text:style-name="T1">, com Tela Protetiva envolvente e Plataformas de Aparalixos -</text:span><text:span text:style-name="T3"><text:s/>Ed. Navega</text:span></text:p>
          </table:table-cell>
          <table:table-cell office:value-type="string" table:style-name="ce7">
            <text:p>DECK TUBOS LOCAÇÃO, MONTAGEM E DESMONTAGEM DE ANDAIMES LTDA</text:p>
          </table:table-cell>
          <table:table-cell office:value-type="string" table:style-name="ce10">
            <text:p>Anderson Gasparello / <text:s text:c="23"/>Renan Paes (NSQ) /<text:s/><text:span text:style-name="T4">Divino Pereira</text:span></text:p>
          </table:table-cell>
          <table:table-cell office:value-type="date" office:date-value="2021-01-11T00:00:00" table:style-name="ce26">
            <text:p>11/01/2021</text:p>
          </table:table-cell>
          <table:table-cell office:value-type="string" table:style-name="ce7">
            <text:p>720 DIAS</text:p>
          </table:table-cell>
          <table:table-cell office:value-type="float" office:value="1358385.05" table:formula="of:=1358385.05" table:style-name="ce23">
            <text:p>1.358.385,05</text:p>
          </table:table-cell>
          <table:table-cell office:value-type="float" office:value="0" table:style-name="ce30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358385.05" table:formula="of:=[.G39]+[.H39]" table:style-name="ce5">
            <text:p>1.358.385,05</text:p>
          </table:table-cell>
          <table:table-cell office:value-type="string" table:style-name="ce9">
            <text:p>Concluída</text:p>
          </table:table-cell>
          <table:table-cell office:value-type="float" office:value="39293.599999999999" table:style-name="ce5">
            <text:p>39.293,60</text:p>
          </table:table-cell>
          <table:table-cell table:number-columns-repeated="16372"/>
        </table:table-row>
        <table:table-row table:style-name="ro31">
          <table:table-cell/>
          <table:table-cell office:value-type="string" table:style-name="ce16">
            <text:p>Contratação de sociedade empresária para a execução de<text:s/><text:span text:style-name="T3">obras e serviços de reforma e recuperação das fachadas e prismas e tratamento estrutural dos pilotis, brises e vigas do Ed. Navega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0">
            <text:p>Anderson Gasparello /<text:s text:c="24"/><text:span text:style-name="T4">Edson Marinho / Camila Silva / <text:s text:c="8"/>Divino Pereira / Fernando Lidízio<text:s/></text:span></text:p>
          </table:table-cell>
          <table:table-cell office:value-type="date" office:date-value="2021-03-01T00:00:00" table:style-name="ce26">
            <text:p>01/03/2021</text:p>
          </table:table-cell>
          <table:table-cell office:value-type="string" table:style-name="ce7">
            <text:p>540 DIAS</text:p>
          </table:table-cell>
          <table:table-cell office:value-type="float" office:value="4585729.07" table:style-name="ce23">
            <text:p>4.585.729,07</text:p>
          </table:table-cell>
          <table:table-cell office:value-type="float" office:value="2219331.04" table:style-name="ce38">
            <text:p>2.219.331,04</text:p>
          </table:table-cell>
          <table:table-cell office:value-type="string" table:style-name="ce24">
            <text:p>1<text:span text:style-name="T4">50 DIAS + 90 DIAS + <text:s text:c="14"/>90 DIAS + 60 DIAS</text:span></text:p>
          </table:table-cell>
          <table:table-cell office:value-type="float" office:value="6805060.1100000003" table:formula="of:=[.G40]+[.H40]" table:style-name="ce5">
            <text:p>6.805.060,11</text:p>
          </table:table-cell>
          <table:table-cell office:value-type="string" table:style-name="ce9">
            <text:p>Concluída</text:p>
          </table:table-cell>
          <table:table-cell office:value-type="float" office:value="700864.16" table:style-name="ce5">
            <text:p>700.864,16</text:p>
          </table:table-cell>
          <table:table-cell table:number-columns-repeated="16372"/>
        </table:table-row>
        <table:table-row table:style-name="ro32">
          <table:table-cell/>
          <table:table-cell office:value-type="string" table:number-columns-spanned="1" table:number-rows-spanned="6" table:style-name="ce59">
            <text:p>Serviços de<text:s/><text:span text:style-name="T3">Testes de Percussão e Resistência em Fachadas</text:span><text:s/>em Diversas Comarcas do MPRJ -<text:span text:style-name="T3"><text:s/>05 (cinco) Lotes</text:span></text:p>
          </table:table-cell>
          <table:table-cell office:value-type="string" table:style-name="ce7">
            <text:p>A.S. NETO ENGENHARIA EIRELI - LOTE 01 - <text:s text:c="5"/>CAMPOS DE GOYTACAZES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5-03T00:00:00" table:style-name="ce26">
            <text:p>03/05/2021</text:p>
          </table:table-cell>
          <table:table-cell office:value-type="string" table:style-name="ce7">
            <text:p>45 DIAS</text:p>
          </table:table-cell>
          <table:table-cell office:value-type="float" office:value="21596.720000000001" table:style-name="ce23">
            <text:p>21.596,72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1596.720000000001" table:formula="of:=[.G41]+[.H41]" table:style-name="ce5">
            <text:p>21.596,72</text:p>
          </table:table-cell>
          <table:table-cell office:value-type="string" table:style-name="ce9">
            <text:p>Concluída</text:p>
          </table:table-cell>
          <table:table-cell office:value-type="float" office:value="402.86" table:style-name="ce5">
            <text:p>402,86</text:p>
          </table:table-cell>
          <table:table-cell table:number-columns-repeated="16372"/>
        </table:table-row>
        <table:table-row table:style-name="ro31">
          <table:table-cell/>
          <table:covered-table-cell/>
          <table:table-cell office:value-type="string" table:style-name="ce7">
            <text:p>A.S. NETO ENGENHARIA EIRELI - LOTE 01 - <text:s text:c="17"/>SÃO JOÃO DA BARRA<text:s/>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5-03T00:00:00" table:style-name="ce26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4251.09" table:style-name="ce23">
            <text:p>14.251,09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4251.09" table:formula="of:=[.G42]+[.H42]" table:style-name="ce5">
            <text:p>14.251,09</text:p>
          </table:table-cell>
          <table:table-cell office:value-type="string" table:style-name="ce9">
            <text:p>Concluída</text:p>
          </table:table-cell>
          <table:table-cell office:value-type="float" office:value="364.68000000000029" table:style-name="ce5">
            <text:p>364,68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2 - <text:s text:c="10"/>NITERÓI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9105.71" table:style-name="ce23">
            <text:p>29.105,71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9105.71" table:formula="of:=[.G43]+[.H43]" table:style-name="ce5">
            <text:p>29.105,71</text:p>
          </table:table-cell>
          <table:table-cell office:value-type="string" table:style-name="ce9">
            <text:p>Concluída</text:p>
          </table:table-cell>
          <table:table-cell office:value-type="float" office:value="393.11" table:style-name="ce5">
            <text:p>393,11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7">
            <text:p>A.S. NETO ENGENHARIA EIRELI - LOTE 03 - <text:s text:c="14"/>NOVA IGUAÇU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7">
            <text:p>40 DIAS</text:p>
          </table:table-cell>
          <table:table-cell office:value-type="float" office:value="20527.62" table:style-name="ce23">
            <text:p>20.527,62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0527.62" table:formula="of:=[.G44]+[.H44]" table:style-name="ce5">
            <text:p>20.527,62</text:p>
          </table:table-cell>
          <table:table-cell office:value-type="string" table:style-name="ce9">
            <text:p>Concluída</text:p>
          </table:table-cell>
          <table:table-cell office:value-type="float" office:value="406.12" table:style-name="ce5">
            <text:p>406,12</text:p>
          </table:table-cell>
          <table:table-cell table:number-columns-repeated="16372"/>
        </table:table-row>
        <table:table-row table:style-name="ro12">
          <table:table-cell/>
          <table:covered-table-cell/>
          <table:table-cell office:value-type="string" table:style-name="ce7">
            <text:p>A.S. NETO ENGENHARIA EIRELI - LOTE 04 - <text:s text:c="16"/>TRÊS RIOS - PETRÓPOLIS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5-03T00:00:00" table:style-name="ce26">
            <text:p>03/05/2021</text:p>
          </table:table-cell>
          <table:table-cell office:value-type="string" table:style-name="ce7">
            <text:p>40 DIAS</text:p>
          </table:table-cell>
          <table:table-cell office:value-type="float" office:value="17151.52" table:style-name="ce23">
            <text:p>17.151,52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7151.52" table:formula="of:=[.G45]+[.H45]" table:style-name="ce5">
            <text:p>17.151,52</text:p>
          </table:table-cell>
          <table:table-cell office:value-type="string" table:style-name="ce9">
            <text:p>Concluída</text:p>
          </table:table-cell>
          <table:table-cell office:value-type="float" office:value="393.12" table:style-name="ce5">
            <text:p>393,12</text:p>
          </table:table-cell>
          <table:table-cell table:number-columns-repeated="16372"/>
        </table:table-row>
        <table:table-row table:style-name="ro31">
          <table:table-cell/>
          <table:covered-table-cell/>
          <table:table-cell office:value-type="string" table:style-name="ce8">
            <text:p>A.S. NETO ENGENHARIA EIRELI - LOTE 05 - <text:s text:c="18"/>SÃO GONÇALO</text:p>
          </table:table-cell>
          <table:table-cell office:value-type="string" table:style-name="ce10">
            <text:p>Camila Silva / Claudia Grossi</text:p>
          </table:table-cell>
          <table:table-cell office:value-type="date" office:date-value="2021-03-22T00:00:00" table:style-name="ce26">
            <text:p>22/03/2021</text:p>
          </table:table-cell>
          <table:table-cell office:value-type="string" table:style-name="ce7">
            <text:p>45 DIAS</text:p>
          </table:table-cell>
          <table:table-cell office:value-type="float" office:value="22537.57" table:style-name="ce23">
            <text:p>22.537,57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2537.57" table:formula="of:=[.G46]+[.H46]" table:style-name="ce5">
            <text:p>22.537,57</text:p>
          </table:table-cell>
          <table:table-cell office:value-type="string" table:style-name="ce9">
            <text:p>Concluída</text:p>
          </table:table-cell>
          <table:table-cell office:value-type="float" office:value="382.64" table:style-name="ce5">
            <text:p>382,64</text:p>
          </table:table-cell>
          <table:table-cell table:number-columns-repeated="16372"/>
        </table:table-row>
        <table:table-row table:style-name="ro33">
          <table:table-cell/>
          <table:table-cell office:value-type="string" table:style-name="ce15">
            <text:p>Contratação de serviço necessário para aquisição de mobiliário<text:s/><text:span text:style-name="T3">sob medida, do tipo cachepot,</text:span><text:s/>para composição da área de convivência e descanso da sede do Ministério Público do Estado do Rio de Janeiro, localizada na<text:s/><text:span text:style-name="T3">Avenida Nilo Peçanha, nº 151, 10º andar – Ed. Castelo</text:span><text:s/>- Centro - Rio de Janeiro/RJ.</text:p>
          </table:table-cell>
          <table:table-cell office:value-type="string" table:style-name="ce7">
            <text:p>WB SOLUÇÕES E ASSESSORIAS PERSONALIZADAS EIRELI</text:p>
          </table:table-cell>
          <table:table-cell office:value-type="string" table:style-name="ce10">
            <text:p>Fernando Lidízio / Camila Silva / <text:s text:c="10"/>Murilo Silva (GATE)</text:p>
          </table:table-cell>
          <table:table-cell office:value-type="string" table:style-name="ce26">
            <text:p>27/04/2021</text:p>
          </table:table-cell>
          <table:table-cell office:value-type="string" table:style-name="ce7">
            <text:p>45 DIAS</text:p>
          </table:table-cell>
          <table:table-cell office:value-type="float" office:value="9546.119999999999" table:formula="of:=3182.04*3" table:style-name="ce23">
            <text:p>9.546,12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9546.119999999999" table:formula="of:=[.G47]+[.H47]" table:style-name="ce5">
            <text:p>9.546,12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4">
          <table:table-cell/>
          <table:table-cell office:value-type="string" table:style-name="ce15">
            <text:p>Elaboração de P<text:span text:style-name="T3">rojeto Executivo e Execução de Serviços de Engenharia</text:span><text:s/>na sede do Ministério Público do Estado do Rio de Janeiro no Município de<text:s/><text:span text:style-name="T3">Maricá</text:span>, localizado na Rua Jovino Duarte de Oliveira, Nº 65 - Araçatiba – RJ.</text:p>
          </table:table-cell>
          <table:table-cell office:value-type="string" table:style-name="ce31">
            <text:p>VETORIAL SERVIÇOS TÉCNICOS LTDA</text:p>
          </table:table-cell>
          <table:table-cell office:value-type="string" table:style-name="ce10">
            <text:p>Fernando Lidízio /<text:s/><text:span text:style-name="T4">Silvia Sardão / <text:s text:c="5"/>Cesar Mello / Divino Pereira</text:span></text:p>
          </table:table-cell>
          <table:table-cell office:value-type="date" office:date-value="2021-05-03T00:00:00" table:style-name="ce26">
            <text:p>03/05/2021</text:p>
          </table:table-cell>
          <table:table-cell office:value-type="string" table:style-name="ce7">
            <text:p>240 DIAS</text:p>
          </table:table-cell>
          <table:table-cell office:value-type="float" office:value="622683.71" table:style-name="ce23">
            <text:p>622.683,71</text:p>
          </table:table-cell>
          <table:table-cell office:value-type="float" office:value="59350.420000000013" table:style-name="ce28">
            <text:p>59.350,42</text:p>
          </table:table-cell>
          <table:table-cell office:value-type="string" table:style-name="ce24">
            <text:p>60 DIAS - SUSPENSÃO +<text:s text:c="7"/><text:span text:style-name="T4"><text:s text:c="7"/>60 DIAS + 60 DIAS + <text:s text:c="12"/>90 DIAS</text:span></text:p>
          </table:table-cell>
          <table:table-cell office:value-type="float" office:value="682034.13" table:formula="of:=[.G48]+[.H48]" table:style-name="ce5">
            <text:p>682.034,13</text:p>
          </table:table-cell>
          <table:table-cell office:value-type="string" table:style-name="ce9">
            <text:p>Concluída</text:p>
          </table:table-cell>
          <table:table-cell office:value-type="float" office:value="22299.359999999986" table:style-name="ce5">
            <text:p>22.299,36</text:p>
          </table:table-cell>
          <table:table-cell table:number-columns-repeated="16372"/>
        </table:table-row>
        <table:table-row table:style-name="ro31">
          <table:table-cell/>
          <table:table-cell office:value-type="string" table:style-name="ce15">
            <text:p>Contratação de sociedade empresária para execução de<text:s/><text:span text:style-name="T3">Obra de Reforma para Ampliação da Sala Cofre (Datacenter)</text:span><text:s/>- Edifício Sede</text:p>
          </table:table-cell>
          <table:table-cell office:value-type="string" table:style-name="ce7">
            <text:p>GREEN4T SOLUÇÕES TI LTDA</text:p>
          </table:table-cell>
          <table:table-cell office:value-type="string" table:style-name="ce12">
            <text:p>Paula Baliu / Carlos Caldeira / <text:s text:c="6"/>Carolina Argemiro / Daniel Silva / <text:s text:c="23"/>Danny Douglas (DTI)</text:p>
          </table:table-cell>
          <table:table-cell office:value-type="date" office:date-value="2021-05-03T00:00:00" table:style-name="ce26">
            <text:p>03/05/2021</text:p>
          </table:table-cell>
          <table:table-cell office:value-type="string" table:style-name="ce7">
            <text:p>180 DIAS</text:p>
          </table:table-cell>
          <table:table-cell office:value-type="float" office:value="7890192.3899999997" table:style-name="ce23">
            <text:p>7.890.192,39</text:p>
          </table:table-cell>
          <table:table-cell office:value-type="float" office:value="376499.37" table:style-name="ce28">
            <text:p>376.499,37</text:p>
          </table:table-cell>
          <table:table-cell office:value-type="string" table:style-name="ce24">
            <text:p>120 DIAS +<text:span text:style-name="T4"><text:s/>90 DIAS</text:span><text:span text:style-name="T6"><text:s/></text:span><text:span text:style-name="T4">+ <text:s text:c="9"/>120 DIAS</text:span></text:p>
          </table:table-cell>
          <table:table-cell office:value-type="float" office:value="8266691.7599999998" table:formula="of:=[.G49]+[.H49]" table:style-name="ce5">
            <text:p>8.266.691,76</text:p>
          </table:table-cell>
          <table:table-cell office:value-type="string" table:style-name="ce9">
            <text:p>Concluída</text:p>
          </table:table-cell>
          <table:table-cell office:value-type="float" office:value="0.18" table:style-name="ce5">
            <text:p>0,18</text:p>
          </table:table-cell>
          <table:table-cell table:number-columns-repeated="16372"/>
        </table:table-row>
        <table:table-row table:style-name="ro31">
          <table:table-cell/>
          <table:table-cell office:value-type="string" table:style-name="ce15">
            <text:p>Obra de<text:s/><text:span text:style-name="T4">Reforma do Espaço Expositivo existente no Prédio das Procoradorias</text:span><text:span text:style-name="T5"><text:s/>localizado no<text:s/></text:span><text:span text:style-name="T4">4º Pavimento</text:span></text:p>
          </table:table-cell>
          <table:table-cell office:value-type="string" table:style-name="ce7">
            <text:p>TGI CONSTRUÇÕES E SERVIÇOS LTDA</text:p>
          </table:table-cell>
          <table:table-cell office:value-type="string" table:style-name="ce12">
            <text:p>Camila Silva / Claudia Grossi / <text:s text:c="10"/>Fabio Bastos / Daniel Ribeiro</text:p>
          </table:table-cell>
          <table:table-cell office:value-type="date" office:date-value="2021-05-10T00:00:00" table:style-name="ce26">
            <text:p>10/05/2021</text:p>
          </table:table-cell>
          <table:table-cell office:value-type="string" table:style-name="ce7">
            <text:p>120 DIAS</text:p>
          </table:table-cell>
          <table:table-cell office:value-type="float" office:value="585697.02" table:style-name="ce23">
            <text:p>585.697,02</text:p>
          </table:table-cell>
          <table:table-cell office:value-type="float" office:value="0" table:style-name="ce23">
            <text:p>0,00</text:p>
          </table:table-cell>
          <table:table-cell office:value-type="string" table:style-name="ce24">
            <text:p>90 DIAS - SUSPENSÃO</text:p>
          </table:table-cell>
          <table:table-cell office:value-type="float" office:value="585697.02" table:formula="of:=[.G50]+[.H50]" table:style-name="ce5">
            <text:p>585.697,02</text:p>
          </table:table-cell>
          <table:table-cell office:value-type="string" table:style-name="ce41">
            <text:p>Em Processo de Rescisão</text:p>
          </table:table-cell>
          <table:table-cell office:value-type="float" office:value="582511.21" table:style-name="ce5">
            <text:p>582.511,21</text:p>
          </table:table-cell>
          <table:table-cell table:number-columns-repeated="16372"/>
        </table:table-row>
        <table:table-row table:style-name="ro31">
          <table:table-cell/>
          <table:table-cell office:value-type="string" table:number-columns-spanned="1" table:number-rows-spanned="2" table:style-name="ce59">
            <text:p>Obtenção de Solução Técnica para a<text:span text:style-name="T3"><text:s/>Instalação dos "Ombrelones"<text:s/></text:span>na varanda do 10º <text:s/>Andar do<text:s/><text:span text:style-name="T3">Edifício Castelo<text:s/></text:span>- 03 (três) Lotes</text:p>
          </table:table-cell>
          <table:table-cell office:value-type="string" table:style-name="ce7">
            <text:p>NAUTICA COMÉRCIO E SERVIÇOS EIRELI - <text:s text:c="10"/>LOTE 02</text:p>
          </table:table-cell>
          <table:table-cell office:value-type="string" table:style-name="ce10">
            <text:p>Fernando Lidízio / Camila Silva / <text:s text:c="7"/>Murilo Silva (GATE)</text:p>
          </table:table-cell>
          <table:table-cell office:value-type="date" office:date-value="2021-07-23T00:00:00" table:style-name="ce26">
            <text:p>23/07/2021</text:p>
          </table:table-cell>
          <table:table-cell office:value-type="string" table:style-name="ce7">
            <text:p>5 DIAS</text:p>
          </table:table-cell>
          <table:table-cell office:value-type="float" office:value="1888" table:formula="of:=1888" table:style-name="ce23">
            <text:p>1.888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888" table:formula="of:=[.G51]+[.H51]" table:style-name="ce5">
            <text:p>1.888,00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1">
          <table:table-cell/>
          <table:covered-table-cell/>
          <table:table-cell office:value-type="string" table:style-name="ce7">
            <text:p>VIVO LICITAÇÕES EIRELI - LOTE 03</text:p>
          </table:table-cell>
          <table:table-cell office:value-type="string" table:style-name="ce10">
            <text:p>Fernando Lidízio / Camila Silva / <text:s text:c="7"/>Murilo Silva (GATE)</text:p>
          </table:table-cell>
          <table:table-cell office:value-type="date" office:date-value="2021-07-15T00:00:00" table:style-name="ce26">
            <text:p>15/07/2021</text:p>
          </table:table-cell>
          <table:table-cell office:value-type="string" table:style-name="ce7">
            <text:p>5 DIAS</text:p>
          </table:table-cell>
          <table:table-cell office:value-type="float" office:value="1305" table:formula="of:=435*3" table:style-name="ce23">
            <text:p>1.305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305" table:formula="of:=[.G52]+[.H52]" table:style-name="ce5">
            <text:p>1.305,00</text:p>
          </table:table-cell>
          <table:table-cell office:value-type="string" table:style-name="ce9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5">
          <table:table-cell/>
          <table:table-cell office:value-type="string" table:style-name="ce14">
            <text:p>Contratação para a execução de<text:s/><text:span text:style-name="T4">reforma e recuperação do estacionamento do Complexo Sede do MPRJ, localizado na Rua Professor Fioravanti Di Piero, s/nº</text:span><text:span text:style-name="T5">,<text:s/></text:span><text:span text:style-name="T4">Centro</text:span><text:span text:style-name="T5">,<text:s/></text:span><text:span text:style-name="T4">RJ</text:span><text:span text:style-name="T5"><text:s/></text:span><text:span text:style-name="T6"><text:s text:c="136"/></text:span></text:p>
          </table:table-cell>
          <table:table-cell office:value-type="string" table:style-name="ce7">
            <text:p>CÂMARA COSTA ENGENHARIA INTEGRADA E PROJETOS LTDA - EPP</text:p>
          </table:table-cell>
          <table:table-cell office:value-type="string" table:style-name="ce10">
            <text:p>Camila Silva /<text:s/><text:span text:style-name="T4">Edson Marinho / <text:s text:c="22"/>Carlos Caldeira</text:span></text:p>
          </table:table-cell>
          <table:table-cell office:value-type="date" office:date-value="2021-09-06T00:00:00" table:style-name="ce26">
            <text:p>06/09/2021</text:p>
          </table:table-cell>
          <table:table-cell office:value-type="string" table:style-name="ce7">
            <text:p>120 DIAS</text:p>
          </table:table-cell>
          <table:table-cell office:value-type="float" office:value="1409633.09" table:formula="of:=1409633.09" table:style-name="ce23">
            <text:p>1.409.633,09</text:p>
          </table:table-cell>
          <table:table-cell office:value-type="float" office:value="458625.66" table:style-name="ce28">
            <text:p>458.625,66</text:p>
          </table:table-cell>
          <table:table-cell office:value-type="string" table:style-name="ce24">
            <text:p>30 DIAS</text:p>
          </table:table-cell>
          <table:table-cell office:value-type="float" office:value="1868258.75" table:formula="of:=[.G53]+[.H53]" table:style-name="ce5">
            <text:p>1.868.258,75</text:p>
          </table:table-cell>
          <table:table-cell office:value-type="string" table:style-name="ce9">
            <text:p>Concluída</text:p>
          </table:table-cell>
          <table:table-cell office:value-type="float" office:value="81688.009999999995" table:style-name="ce5">
            <text:p>81.688,01</text:p>
          </table:table-cell>
          <table:table-cell table:number-columns-repeated="16372"/>
        </table:table-row>
        <table:table-row table:style-name="ro36">
          <table:table-cell/>
          <table:table-cell office:value-type="string" table:style-name="ce14">
            <text:p>Contratação do<text:s/><text:span text:style-name="T3">serviço de locação de Conteiner</text:span><text:s/>para o Imóvel do<text:s/><text:span text:style-name="T3">CRAAI de Macaé</text:span></text:p>
          </table:table-cell>
          <table:table-cell office:value-type="string" table:style-name="ce8">
            <text:p>MULTITEINER COMERCIO E LOCAÇÃO DE CONTEINERES LTDA</text:p>
          </table:table-cell>
          <table:table-cell office:value-type="string" table:style-name="ce12">
            <text:p>Divino Pereira / <text:s text:c="40"/>Taissa Ferreira (NSQ) / <text:s text:c="34"/>Carlos Caldeira<text:s/></text:p>
          </table:table-cell>
          <table:table-cell office:value-type="date" office:date-value="2021-11-18T00:00:00" table:style-name="ce26">
            <text:p>18/11/2021</text:p>
          </table:table-cell>
          <table:table-cell office:value-type="string" table:style-name="ce7">
            <text:p>360 DIAS</text:p>
          </table:table-cell>
          <table:table-cell office:value-type="float" office:value="11040" table:style-name="ce23">
            <text:p>11.040,00</text:p>
          </table:table-cell>
          <table:table-cell office:value-type="float" office:value="22080" table:style-name="ce28">
            <text:p>22.080,00</text:p>
          </table:table-cell>
          <table:table-cell office:value-type="string" table:style-name="ce24">
            <text:p>360 DIAS +<text:span text:style-name="T4"><text:s/>360 DIAS</text:span></text:p>
          </table:table-cell>
          <table:table-cell office:value-type="float" office:value="33120" table:formula="of:=[.G54]+[.H54]" table:style-name="ce5">
            <text:p>33.120,00</text:p>
          </table:table-cell>
          <table:table-cell office:value-type="string" table:style-name="ce9">
            <text:p>Concluída</text:p>
          </table:table-cell>
          <table:table-cell office:value-type="float" office:value="2760" table:style-name="ce5">
            <text:p>2.760,00</text:p>
          </table:table-cell>
          <table:table-cell table:number-columns-repeated="16372"/>
        </table:table-row>
        <table:table-row table:style-name="ro37">
          <table:table-cell/>
          <table:table-cell office:value-type="string" table:style-name="ce14">
            <text:p>Nova Contratação de pessoa jurídica habilitada a executar<text:s/><text:span text:style-name="T3">serviços técnicos de levantamento/prospecção de estrutura existente, laudos técnicos e projeto estrutural para reforma do Auditório, do 9º e 10º <text:s/>pavimentos</text:span>,<text:s/><text:span text:style-name="T3">e da Cobertura</text:span><text:s/>do<text:span text:style-name="T3"><text:s/>Edifício-Sede do MPRJ</text:span>, situado na Av. Mal. Câmara, nº 370, Centro, Rio de Janeiro, RJ -</text:p>
          </table:table-cell>
          <table:table-cell office:value-type="string" table:style-name="ce7">
            <text:p>A.S. NETO ENGENHARIA EIRELI</text:p>
          </table:table-cell>
          <table:table-cell office:value-type="string" table:style-name="ce10">
            <text:p><text:span text:style-name="T4">Carlos Eduardo / Claudia Grossi</text:span></text:p>
          </table:table-cell>
          <table:table-cell office:value-type="string" table:style-name="ce26">
            <text:p>20/12/2021</text:p>
          </table:table-cell>
          <table:table-cell office:value-type="string" table:style-name="ce7">
            <text:p>90 DIAS</text:p>
          </table:table-cell>
          <table:table-cell office:value-type="float" office:value="136910.99" table:style-name="ce23">
            <text:p>136.910,99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36910.99" table:formula="of:=[.G55]+[.H55]" table:style-name="ce5">
            <text:p>136.910,99</text:p>
          </table:table-cell>
          <table:table-cell office:value-type="string" table:style-name="ce9">
            <text:p>Concluída</text:p>
          </table:table-cell>
          <table:table-cell office:value-type="float" office:value="18224.969999999987" table:style-name="ce5">
            <text:p>18.224,97</text:p>
          </table:table-cell>
          <table:table-cell table:number-columns-repeated="16372"/>
        </table:table-row>
        <table:table-row table:style-name="ro38">
          <table:table-cell/>
          <table:table-cell office:value-type="string" table:style-name="ce40">
            <text:p>Contratação de sociedade empresária habilitada a executar serviços de engenharia para realização de<text:s/><text:span text:style-name="T3">ensaios e testes, com vistas a emissão de laudos e relatórios</text:span><text:s/>objetivando a percepção das características estruturais e as possibilidades conceituais para desenvolvimento dos<text:span text:style-name="T3"><text:s/>Projetos de Reforço Estrutural e de Prevenção e Combate à Incêndio e Pânico</text:span><text:s/>(SPDA - Sistema de Proteção contra Descargas Atmosféricas), para a edificação localizada na Avenida Franklin Roosevelt, nº 137, Centro, Rio de Janeiro.</text:p>
          </table:table-cell>
          <table:table-cell office:value-type="string" table:style-name="ce7">
            <text:p>A.S. NETO ENGENHARIA EIRELI - <text:s text:c="38"/>LOTE 01 - Ensaios Estruturais<text:s/></text:p>
          </table:table-cell>
          <table:table-cell office:value-type="string" table:style-name="ce10">
            <text:p>Flavia Gaspar (GEPRORA) / <text:s text:c="17"/>Izabela Martins (GEPRORA) / <text:s text:c="15"/>Vitor Lethier (GEPRORA) / <text:s text:c="16"/>Camila Silva /<text:s/><text:span text:style-name="T4">Carlos Eduardo</text:span></text:p>
          </table:table-cell>
          <table:table-cell office:value-type="date" office:date-value="2022-10-25T00:00:00" table:style-name="ce26">
            <text:p>25/10/2022</text:p>
          </table:table-cell>
          <table:table-cell office:value-type="string" table:style-name="ce7">
            <text:p>60 DIAS</text:p>
          </table:table-cell>
          <table:table-cell office:value-type="float" office:value="80722.23" table:style-name="ce28">
            <text:p>80.722,23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80722.23" table:formula="of:=[.G56]+[.H56]" table:style-name="ce5">
            <text:p>80.722,23</text:p>
          </table:table-cell>
          <table:table-cell office:value-type="string" table:style-name="ce9">
            <text:p>Concluída</text:p>
          </table:table-cell>
          <table:table-cell office:value-type="float" office:value="13981.709999999992" table:style-name="ce5">
            <text:p>13.981,71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15">
            <text:p>Nova Execução de obras de acessibilidade da sede do<text:span text:style-name="T3"><text:s/>CRAAI Volta Redonda</text:span></text:p>
          </table:table-cell>
          <table:table-cell office:value-type="string" table:style-name="ce10">
            <text:p>A3 CONSTRUÇÕES E REFORMAS LTDA</text:p>
          </table:table-cell>
          <table:table-cell office:value-type="string" table:style-name="ce12">
            <text:p>Camila Silva / Divino Pereira / <text:s text:c="12"/>Carlos Caldeira / Fábio Bastos / Fernando Lidízio</text:p>
          </table:table-cell>
          <table:table-cell office:value-type="date" office:date-value="2023-02-06T00:00:00" table:style-name="ce26">
            <text:p>06/02/2023</text:p>
          </table:table-cell>
          <table:table-cell office:value-type="string" table:style-name="ce7">
            <text:p>240 DIAS</text:p>
          </table:table-cell>
          <table:table-cell office:value-type="float" office:value="1427547.38" table:formula="of:=1427547.38" table:style-name="ce28">
            <text:p>1.427.547,38</text:p>
          </table:table-cell>
          <table:table-cell office:value-type="float" office:value="274839.61" table:style-name="ce39">
            <text:p>274.839,61</text:p>
          </table:table-cell>
          <table:table-cell office:value-type="string" table:style-name="ce24">
            <text:p>90 DIAS +<text:s/><text:span text:style-name="T4">90 DIAS</text:span><text:span text:style-name="T4"><text:s/></text:span><text:span text:style-name="T4">+ <text:s text:c="12"/>90 DIAS</text:span></text:p>
          </table:table-cell>
          <table:table-cell office:value-type="float" office:value="1702386.9899999998" table:formula="of:=[.G57]+[.H57]" table:style-name="ce6">
            <text:p>1.702.386,99</text:p>
          </table:table-cell>
          <table:table-cell office:value-type="string" table:style-name="ce18">
            <text:p>Paralisada</text:p>
          </table:table-cell>
          <table:table-cell office:value-type="float" office:value="1097967.1899999997" table:style-name="ce5">
            <text:p>1.097.967,19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15">
            <text:p>Elaboração de um<text:s/><text:span text:style-name="T3">novo Projeto Básico</text:span><text:s/>com vistas à<text:s/><text:span text:style-name="T3">complementação dos serviços a serem executados no subsolo do imóvel de Bangu</text:span>, localizado na Rua Doze de Fevereiro, nº 408, Bangu – Rio de Janeiro - RJ</text:p>
          </table:table-cell>
          <table:table-cell office:value-type="string" table:style-name="ce10">
            <text:p>A3 CONSTRUÇÕES E REFORMAS LTDA</text:p>
          </table:table-cell>
          <table:table-cell office:value-type="string" table:style-name="ce12">
            <text:p>Carlos Caldeira / Divino Pereira / <text:s text:c="5"/>Silvia Sardão / Carlos Eduardo</text:p>
          </table:table-cell>
          <table:table-cell office:value-type="date" office:date-value="2023-02-06T00:00:00" table:style-name="ce26">
            <text:p>06/02/2023</text:p>
          </table:table-cell>
          <table:table-cell office:value-type="string" table:style-name="ce7">
            <text:p>90 DIAS</text:p>
          </table:table-cell>
          <table:table-cell office:value-type="float" office:value="803605.14" table:formula="of:=803605.14" table:style-name="ce28">
            <text:p>803.605,14</text:p>
          </table:table-cell>
          <table:table-cell office:value-type="float" office:value="46406.950000000004" table:style-name="ce28">
            <text:p>46.406,95</text:p>
          </table:table-cell>
          <table:table-cell office:value-type="string" table:style-name="ce24">
            <text:p>60 DIAS</text:p>
          </table:table-cell>
          <table:table-cell office:value-type="float" office:value="850012.09" table:formula="of:=[.G58]+[.H58]" table:style-name="ce5">
            <text:p>850.012,09</text:p>
          </table:table-cell>
          <table:table-cell office:value-type="string" table:style-name="ce26">
            <text:p>Concluída</text:p>
          </table:table-cell>
          <table:table-cell office:value-type="float" office:value="67470.739999999991" table:style-name="ce5">
            <text:p>67.470,74</text:p>
          </table:table-cell>
          <table:table-cell table:number-columns-repeated="16372"/>
        </table:table-row>
        <table:table-row table:style-name="ro40">
          <table:table-cell table:style-name="ce1"/>
          <table:table-cell office:value-type="string" table:style-name="ce15">
            <text:p><text:span text:style-name="T3">Fornecimento de 01 (um) elevador e a instalação de 02 (dois) elevadores</text:span>, em conformidade com as especificações técnicas estabelecidas nos Anexos I (Termo de Referência), II (Cronograma Físico-Financeiro) e III (Proposta Comercial) -<text:s/><text:span text:style-name="T3">Obra Nova Sede de Bangu</text:span></text:p>
          </table:table-cell>
          <table:table-cell office:value-type="string" table:style-name="ce17">
            <text:p>SERAL OTIS INDÚSTRIA METARLÚGICA LTDA</text:p>
          </table:table-cell>
          <table:table-cell office:value-type="string" table:style-name="ce12">
            <text:p>Divino Pereira / Carlos Caldeira / <text:s text:c="8"/>Silvia Sardão / Carlos Eduardo</text:p>
          </table:table-cell>
          <table:table-cell office:value-type="date" office:date-value="2023-04-03T00:00:00" table:style-name="ce26">
            <text:p>03/04/2023</text:p>
          </table:table-cell>
          <table:table-cell office:value-type="string" table:style-name="ce7">
            <text:p>210 DIAS</text:p>
          </table:table-cell>
          <table:table-cell office:value-type="float" office:value="100000" table:style-name="ce28">
            <text:p>100.000,00</text:p>
          </table:table-cell>
          <table:table-cell office:value-type="float" office:value="0" table:style-name="ce30">
            <text:p>0,00</text:p>
          </table:table-cell>
          <table:table-cell office:value-type="string" table:style-name="ce24">
            <text:p>30 DIAS</text:p>
          </table:table-cell>
          <table:table-cell office:value-type="float" office:value="100000" table:formula="of:=[.G59]+[.H59]" table:style-name="ce5">
            <text:p>100.000,00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41">
          <table:table-cell/>
          <table:table-cell office:value-type="string" table:number-columns-spanned="1" table:number-rows-spanned="3" table:style-name="ce59">
            <text:p>Contratação de<text:s/><text:span text:style-name="T3">laudo de autovistoria predial</text:span><text:s/>em diversas<text:s/><text:span text:style-name="T3">edificações do MPRJ</text:span><text:s/>em todo o estado do Rio de janeiro - 03 (Três) Lotes</text:p>
          </table:table-cell>
          <table:table-cell office:value-type="string" table:style-name="ce7">
            <text:p>PR1 ENGENHARIA LTDA - LOTE 01 - <text:s text:c="16"/>SANTA CRUZ, SANTO CRISTO (Nº 150), EDIFÍCIO NAVEGA, EDIFÍCIO SEDE, EDIFÍCIO PROCURADORIAS, ESTACIONAMENTO DAS PROCURADORIAS, SANTO CRISTO (Nº 187) e RUA AMAZONAS<text:s text:c="7"/></text:p>
          </table:table-cell>
          <table:table-cell office:value-type="string" table:number-columns-spanned="1" table:number-rows-spanned="3" table:style-name="ce72">
            <text:p>Renato Meireles (GMMR) / <text:s text:c="8"/>Leonardo Nunes (GMMR) / <text:s text:c="24"/>Thiago Pimentel (GME) / <text:s text:c="25"/>Alan Pereira (GME) / <text:s text:c="31"/>Carlos Alberto (GMC) / <text:s text:c="23"/>Patrícia Sousa (GMC) / <text:s text:c="24"/>Renan Paes (NSQ) / <text:s text:c="29"/>Divino Pereira (GFO) / <text:s text:c="26"/>Carlos Eduardo (GFO) / <text:s text:c="27"/>Daniel Ribeiro (GFO) / <text:s text:c="20"/>Antônio Vicente (SEA)</text:p>
          </table:table-cell>
          <table:table-cell office:value-type="date" office:date-value="2023-03-16T00:00:00" table:style-name="ce26">
            <text:p>16/03/2023</text:p>
          </table:table-cell>
          <table:table-cell office:value-type="string" table:style-name="ce7">
            <text:p>300 DIAS</text:p>
          </table:table-cell>
          <table:table-cell office:value-type="float" office:value="75271.22" table:style-name="ce23">
            <text:p>75.271,22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75271.22" table:formula="of:=[.G60]+[.H60]" table:style-name="ce23">
            <text:p>75.271,22</text:p>
          </table:table-cell>
          <table:table-cell office:value-type="string" table:style-name="ce26">
            <text:p>Concluída</text:p>
          </table:table-cell>
          <table:table-cell office:value-type="float" office:value="27.01" table:style-name="ce5">
            <text:p>27,01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8">
            <text:p>PR1 ENGENHARIA LTDA - LOTE 02 - <text:s text:c="19"/>CAMPOS DOS GOYTACAZES, <text:s text:c="27"/>DUQUE DE CAXIAS, SÃO GONÇALO, NITERÓI e BARRA DO PIRAÍ</text:p>
          </table:table-cell>
          <table:covered-table-cell/>
          <table:table-cell office:value-type="date" office:date-value="2023-03-16T00:00:00" table:style-name="ce26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28445.23" table:style-name="ce23">
            <text:p>28.445,23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28445.23" table:formula="of:=[.G61]+[.H61]" table:style-name="ce23">
            <text:p>28.445,23</text:p>
          </table:table-cell>
          <table:table-cell office:value-type="string" table:style-name="ce26">
            <text:p>Concluída</text:p>
          </table:table-cell>
          <table:table-cell office:value-type="float" office:value="0.03" table:style-name="ce5">
            <text:p>0,03</text:p>
          </table:table-cell>
          <table:table-cell table:number-columns-repeated="16372"/>
        </table:table-row>
        <table:table-row table:style-name="ro7">
          <table:table-cell/>
          <table:covered-table-cell/>
          <table:table-cell office:value-type="string" table:style-name="ce7">
            <text:p>PR1 ENGENHARIA LTDA - LOTE 03 - ITAPERUNA, VALENÇA, ITAGUAÍ, NOVA IGUAÇU e VOLTA REDONDA</text:p>
          </table:table-cell>
          <table:covered-table-cell/>
          <table:table-cell office:value-type="date" office:date-value="2023-03-16T00:00:00" table:style-name="ce26">
            <text:p>16/03/2023</text:p>
          </table:table-cell>
          <table:table-cell office:value-type="string" table:style-name="ce7">
            <text:p>210 DIAS</text:p>
          </table:table-cell>
          <table:table-cell office:value-type="float" office:value="15109.52" table:style-name="ce23">
            <text:p>15.109,52</text:p>
          </table:table-cell>
          <table:table-cell office:value-type="float" office:value="0" table:style-name="ce23">
            <text:p>0,00</text:p>
          </table:table-cell>
          <table:table-cell office:value-type="string" table:style-name="ce28">
            <text:p>90 DIAS</text:p>
          </table:table-cell>
          <table:table-cell office:value-type="float" office:value="15109.52" table:formula="of:=[.G62]+[.H62]" table:style-name="ce23">
            <text:p>15.109,52</text:p>
          </table:table-cell>
          <table:table-cell office:value-type="string" table:style-name="ce26">
            <text:p>Concluída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37">
            <text:p>Contratação de consultor técnico, com notória especialização, para avaliação definitiva das condições estruturais”<text:span text:style-name="T7"> da sede do MPRJ em Macaé, localizada na Rodovia Christino da Silva Júnior, s/n - Virgem Santa - Macaé - RJ</text:span><text:span text:style-name="T3"><text:s text:c="192"/></text:span></text:p>
          </table:table-cell>
          <table:table-cell office:value-type="string" table:style-name="ce7">
            <text:p>CEPOLLINA ENGENHEIROS CONSULTORES LTDA</text:p>
          </table:table-cell>
          <table:table-cell office:value-type="string" table:style-name="ce24">
            <text:p><text:span text:style-name="T4">Alexandre Pingret (SEA) / <text:s text:c="25"/>Carlos Caldeira / Valber Gaspar</text:span></text:p>
          </table:table-cell>
          <table:table-cell office:value-type="date" office:date-value="2023-09-01T00:00:00" table:style-name="ce9">
            <text:p>01/09/2023</text:p>
          </table:table-cell>
          <table:table-cell office:value-type="string" table:style-name="ce7">
            <text:p>30 DIAS</text:p>
          </table:table-cell>
          <table:table-cell office:value-type="float" office:value="32500" table:style-name="ce23">
            <text:p>32.500,0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32500" table:formula="of:=[.G63]+[.H63]" table:style-name="ce5">
            <text:p>32.500,00</text:p>
          </table:table-cell>
          <table:table-cell office:value-type="string" table:style-name="ce9">
            <text:p>Concluído</text:p>
          </table:table-cell>
          <table:table-cell office:value-type="float" office:value="0" table:style-name="ce5">
            <text:p>0,00</text:p>
          </table:table-cell>
          <table:table-cell table:number-columns-repeated="16372"/>
        </table:table-row>
        <table:table-row table:style-name="ro39">
          <table:table-cell/>
          <table:table-cell office:value-type="string" table:style-name="ce15">
            <text:p>Nova contratação de sociedade empresária para a execução de obras e serviços de reforma no imóvel situado na Rua José Alves Pimenta, nº 1045, Matadouro, Barra do Piraí / RJ</text:p>
          </table:table-cell>
          <table:table-cell office:value-type="string" table:style-name="ce7">
            <text:p>PELT PROJETOS E CONSTRUCOES LTDA</text:p>
          </table:table-cell>
          <table:table-cell office:value-type="string" table:style-name="ce10">
            <text:p>Camila Silva / Carlos Caldeira / <text:s text:c="14"/>Fabio Bastos / Daniel Ribeiro / Fernando Lidízio</text:p>
          </table:table-cell>
          <table:table-cell office:value-type="date" office:date-value="2023-11-06T00:00:00" table:style-name="ce9">
            <text:p>06/11/2023</text:p>
          </table:table-cell>
          <table:table-cell office:value-type="string" table:style-name="ce7">
            <text:p>240 DIAS</text:p>
          </table:table-cell>
          <table:table-cell office:value-type="float" office:value="3041425.0500000003" table:formula="of:=3041425.06-0.01" table:style-name="ce23">
            <text:p>3.041.425,05</text:p>
          </table:table-cell>
          <table:table-cell office:value-type="float" office:value="894942.12999999989" table:style-name="ce28">
            <text:p>894.942,13</text:p>
          </table:table-cell>
          <table:table-cell office:value-type="string" table:style-name="ce28">
            <text:p>60 DIAS<text:s/><text:span text:style-name="T4">+ 60 DIAS</text:span></text:p>
          </table:table-cell>
          <table:table-cell office:value-type="float" office:value="3936367.2" table:formula="of:=[.G64]+[.H64]+0.02" table:style-name="ce6">
            <text:p>3.936.367,20</text:p>
          </table:table-cell>
          <table:table-cell office:value-type="string" table:style-name="ce9">
            <text:p>Concluído</text:p>
          </table:table-cell>
          <table:table-cell office:value-type="float" office:value="382076.59000000032" table:style-name="ce6">
            <text:p>382.076,59</text:p>
          </table:table-cell>
          <table:table-cell table:number-columns-repeated="16372"/>
        </table:table-row>
        <table:table-row table:style-name="ro42">
          <table:table-cell table:style-name="ce1"/>
          <table:table-cell office:value-type="string" table:style-name="ce15">
            <text:p>Elaboração de Projeto Básico objetivando a contratação de empresa habilitada para execução de obra de reforma para instalação de Sala Multiuso, no térreo do Ed. Navega, localizado na Av. Marechal Câmara, nº 350 – Centro, RJ.<text:s text:c="209"/></text:p>
          </table:table-cell>
          <table:table-cell office:value-type="string" table:style-name="ce10">
            <text:p>ÁGABO COMÉRCIO E SERVIÇOS LTDA</text:p>
          </table:table-cell>
          <table:table-cell office:value-type="string" table:style-name="ce10">
            <text:p>Carlos Caldeira / Camila Silva / <text:s text:c="10"/>Fábio Bastos / Cesar Mello / <text:s text:c="13"/>Claudia Grossi / Leandro Levy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7">
            <text:p>240 DIAS</text:p>
          </table:table-cell>
          <table:table-cell office:value-type="float" office:value="4518691.51" table:style-name="ce28">
            <text:p>4.518.691,51</text:p>
          </table:table-cell>
          <table:table-cell office:value-type="float" office:value="193450.85" table:style-name="ce28">
            <text:p>193.450,85</text:p>
          </table:table-cell>
          <table:table-cell office:value-type="string" table:style-name="ce27">
            <text:p>---------</text:p>
          </table:table-cell>
          <table:table-cell office:value-type="float" office:value="4712142.4899999993" table:formula="of:=[.G65]+[.H65]+0.13" table:style-name="ce6">
            <text:p>4.712.142,49</text:p>
          </table:table-cell>
          <table:table-cell office:value-type="string" table:style-name="ce9">
            <text:p>Concluído</text:p>
          </table:table-cell>
          <table:table-cell office:value-type="float" office:value="911673.91" table:style-name="ce6">
            <text:p>911.673,91</text:p>
          </table:table-cell>
          <table:table-cell table:number-columns-repeated="16372" table:style-name="ce1"/>
        </table:table-row>
        <table:table-row table:style-name="ro43">
          <table:table-cell table:style-name="ce1"/>
          <table:table-cell office:value-type="string" table:style-name="ce15">
            <text:p>Elaboração de Projeto Básico e orçamento com vistas à<text:s/><text:span text:style-name="T5">contratação da obra na Sede de Itaguaí<text:s/></text:span></text:p>
          </table:table-cell>
          <table:table-cell office:value-type="string" table:style-name="ce7">
            <text:p>CRIAR CONSULTORIA E SERVICOS LTDA</text:p>
          </table:table-cell>
          <table:table-cell office:value-type="string" table:style-name="ce10">
            <text:p>Carlos Caldeira / Camila Silva / <text:s text:c="10"/>Fábio Bastos / Valber Gaspar</text:p>
          </table:table-cell>
          <table:table-cell office:value-type="date" office:date-value="2024-05-13T00:00:00" table:style-name="ce26">
            <text:p>13/05/2024</text:p>
          </table:table-cell>
          <table:table-cell office:value-type="string" table:style-name="ce7">
            <text:p>240 DIAS</text:p>
          </table:table-cell>
          <table:table-cell office:value-type="float" office:value="1987537.51" table:style-name="ce23">
            <text:p>1.987.537,51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987537.52" table:formula="of:=[.G66]+[.H66]+0.01" table:style-name="ce6">
            <text:p>1.987.537,52</text:p>
          </table:table-cell>
          <table:table-cell office:value-type="string" table:style-name="ce41">
            <text:p>Andamento</text:p>
          </table:table-cell>
          <table:table-cell office:value-type="float" office:value="1470165.38" table:style-name="ce6">
            <text:p>1.470.165,38</text:p>
          </table:table-cell>
          <table:table-cell table:number-columns-repeated="16372" table:style-name="ce1"/>
        </table:table-row>
        <table:table-row table:style-name="ro42">
          <table:table-cell table:style-name="ce1"/>
          <table:table-cell office:value-type="string" table:style-name="ce15">
            <text:p>Desenvolvimento de Projeto de Arquitetura e Complementares de Engenharia para Fase 1 - Reforma de parte do pavimento Térreo e Subsolo do Ed. Sede, objetivando a realocação da Ouvidoria do MPRJ, localizado na Av. Marechal Câmara, nº 370, Centro, Rio de Janeiro.<text:s text:c="159"/></text:p>
          </table:table-cell>
          <table:table-cell office:value-type="string" table:style-name="ce10">
            <text:p>ÁGABO COMÉRCIO E SERVIÇOS LTDA</text:p>
          </table:table-cell>
          <table:table-cell office:value-type="string" table:style-name="ce10">
            <text:p>Fábio Bastos / Cesar Mello / <text:s text:c="13"/>Claudia Grossi / Leandro Levy</text:p>
          </table:table-cell>
          <table:table-cell office:value-type="date" office:date-value="2024-05-29T00:00:00" table:style-name="ce26">
            <text:p>29/05/2024</text:p>
          </table:table-cell>
          <table:table-cell office:value-type="string" table:style-name="ce7">
            <text:p>180 DIAS</text:p>
          </table:table-cell>
          <table:table-cell office:value-type="float" office:value="3620859.02" table:style-name="ce23">
            <text:p>3.620.859,02</text:p>
          </table:table-cell>
          <table:table-cell office:value-type="float" office:value="355101.47" table:style-name="ce28">
            <text:p>355.101,47</text:p>
          </table:table-cell>
          <table:table-cell office:value-type="string" table:style-name="ce27">
            <text:p>---------</text:p>
          </table:table-cell>
          <table:table-cell office:value-type="float" office:value="3975960.49" table:formula="of:=[.G67]+[.H67]" table:style-name="ce6">
            <text:p>3.975.960,49</text:p>
          </table:table-cell>
          <table:table-cell office:value-type="string" table:style-name="ce41">
            <text:p>Andamento</text:p>
          </table:table-cell>
          <table:table-cell office:value-type="float" office:value="2728520.0100000002" table:style-name="ce6">
            <text:p>2.728.520,01</text:p>
          </table:table-cell>
          <table:table-cell table:number-columns-repeated="16372" table:style-name="ce1"/>
        </table:table-row>
        <table:table-row table:style-name="ro42">
          <table:table-cell table:style-name="ce1"/>
          <table:table-cell office:value-type="string" table:style-name="ce15">
            <text:p>Contratação de sociedade empresária para a execução de obras e serviços de reforma da sede do Ministério Público do Estado do Rio de Janeiro localizada na Rodovia Christino da Silva Júnior, s/n – Virgem Santa – Macaé - CEP 27.948-010 - Rio de Janeiro, com base na conclusão dos estudos apresentados pela sociedade empresária CEPOLLINA ENGENHEIROS CONSULTORES LTDA.<text:s text:c="194"/></text:p>
          </table:table-cell>
          <table:table-cell office:value-type="string" table:style-name="ce10">
            <text:p>ÁGABO COMÉRCIO E SERVIÇOS LTDA</text:p>
          </table:table-cell>
          <table:table-cell office:value-type="string" table:style-name="ce24">
            <text:p>Carlos Caldeira / Fábio Bastos / <text:s text:c="10"/>Vanderley José</text:p>
          </table:table-cell>
          <table:table-cell office:value-type="date" office:date-value="2024-07-29T00:00:00" table:style-name="ce26">
            <text:p>29/07/2024</text:p>
          </table:table-cell>
          <table:table-cell office:value-type="string" table:style-name="ce7">
            <text:p>240 DIAS</text:p>
          </table:table-cell>
          <table:table-cell office:value-type="float" office:value="4404278.5599999996" table:style-name="ce23">
            <text:p>4.404.278,56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4404278.5599999996" table:formula="of:=[.G68]+[.H68]" table:style-name="ce5">
            <text:p>4.404.278,56</text:p>
          </table:table-cell>
          <table:table-cell office:value-type="string" table:style-name="ce41">
            <text:p>Andamento</text:p>
          </table:table-cell>
          <table:table-cell office:value-type="float" office:value="3938142.7199999997" table:style-name="ce5">
            <text:p>3.938.142,72</text:p>
          </table:table-cell>
          <table:table-cell table:number-columns-repeated="16372" table:style-name="ce1"/>
        </table:table-row>
        <table:table-row table:style-name="ro44">
          <table:table-cell table:style-name="ce1"/>
          <table:table-cell office:value-type="string" table:style-name="ce15">
            <text:p>CONTRATAÇÃO DE SOCIEDADE EMPRESÁRIA, ESPECIALIZADA NA ÁREA DE CONSTRUÇÃO CIVIL, HABILITADA A EXECUTAR OBRA DE REFORMA DE SANITÁRIO MASCULINO EXISTENTE A SER ADAPTADO PARA SANITÁRIO OSTOMIZADO NA SEDE DO MINISTÉRIO PÚBLICO DE PETRÓPOLIS, SITUADO NA RUA TREZE DE MAIO, Nº 115, CENTRO, PETRÓPOLIS - RJ</text:p>
          </table:table-cell>
          <table:table-cell office:value-type="string" table:style-name="ce7">
            <text:p>PROVERAR EMPREITEIRA LTDA ME</text:p>
          </table:table-cell>
          <table:table-cell office:value-type="string" table:style-name="ce24">
            <text:p>Fábio Bastos / Carlos Caldeira / <text:s text:c="10"/>Fernando Lidízio / Valber Gaspar</text:p>
          </table:table-cell>
          <table:table-cell office:value-type="date" office:date-value="2024-08-01T00:00:00" table:style-name="ce26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4196.99" table:formula="of:=24196.99" table:style-name="ce23">
            <text:p>24.196,99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4196.99" table:formula="of:=[.G69]+[.H69]" table:style-name="ce5">
            <text:p>24.196,99</text:p>
          </table:table-cell>
          <table:table-cell office:value-type="string" table:style-name="ce9">
            <text:p>Concluído</text:p>
          </table:table-cell>
          <table:table-cell office:value-type="float" office:value="1466.7300000000032" table:style-name="ce5">
            <text:p>1.466,73</text:p>
          </table:table-cell>
          <table:table-cell table:number-columns-repeated="16372" table:style-name="ce1"/>
        </table:table-row>
        <table:table-row table:style-name="ro12">
          <table:table-cell table:style-name="ce1"/>
          <table:table-cell office:value-type="string" table:style-name="ce15">
            <text:p>Instalação de escada fixa para acesso à casa de máquinas de incêndio no sótão do Edifício Navega, na Av. Marechal Câmara, 350 - 10º andar, Centro, Rio de Janeiro</text:p>
          </table:table-cell>
          <table:table-cell office:value-type="string" table:style-name="ce7">
            <text:p>EMPREITEIRA SAN RAPHAEL DE SERVICOS, MANUTENCAO E REPAROS LTDA ME</text:p>
          </table:table-cell>
          <table:table-cell office:value-type="string" table:style-name="ce24">
            <text:p>Fábio Bastos / Carlos Caldeira / <text:s text:c="19"/>Claudia Grossi</text:p>
          </table:table-cell>
          <table:table-cell office:value-type="date" office:date-value="2024-08-01T00:00:00" table:style-name="ce26">
            <text:p>01/08/2024</text:p>
          </table:table-cell>
          <table:table-cell office:value-type="string" table:style-name="ce7">
            <text:p>30 DIAS</text:p>
          </table:table-cell>
          <table:table-cell office:value-type="float" office:value="28489.46" table:style-name="ce23">
            <text:p>28.489,46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28489.46" table:formula="of:=[.G70]+[.H70]" table:style-name="ce5">
            <text:p>28.489,46</text:p>
          </table:table-cell>
          <table:table-cell office:value-type="string" table:style-name="ce9">
            <text:p>Concluído</text:p>
          </table:table-cell>
          <table:table-cell office:value-type="float" office:value="6438.84" table:style-name="ce5">
            <text:p>6.438,84</text:p>
          </table:table-cell>
          <table:table-cell table:number-columns-repeated="16372" table:style-name="ce1"/>
        </table:table-row>
        <table:table-row table:style-name="ro42">
          <table:table-cell table:style-name="ce1"/>
          <table:table-cell office:value-type="string" table:style-name="ce15">
            <text:p>Projeto Básico para contratação de sociedade empresária especializada na área de construção civil, habilitada a executar obra de construção da nova sede do MPRJ no seguinte endereço: Rua Ministro Gama Filho, lotes 48, 49 e 50, Bairro Braga, Cabo Frio/RJ</text:p>
          </table:table-cell>
          <table:table-cell office:value-type="string" table:style-name="ce10">
            <text:p>LACA ENGENHARIA LTDA</text:p>
          </table:table-cell>
          <table:table-cell office:value-type="string" table:style-name="ce24">
            <text:p>Carlos Caldeira / Daniel Ribeiro / <text:s text:c="14"/>Vanderley José / Marcus Vinícius</text:p>
          </table:table-cell>
          <table:table-cell office:value-type="date" office:date-value="2024-09-02T00:00:00" table:style-name="ce26">
            <text:p>02/09/2024</text:p>
          </table:table-cell>
          <table:table-cell office:value-type="string" table:style-name="ce7">
            <text:p>540 DIAS</text:p>
          </table:table-cell>
          <table:table-cell office:value-type="float" office:value="31072770.079999998" table:style-name="ce23">
            <text:p>31.072.770,08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31072770.079999998" table:formula="of:=[.G71]+[.H71]" table:style-name="ce5">
            <text:p>31.072.770,08</text:p>
          </table:table-cell>
          <table:table-cell office:value-type="string" table:style-name="ce41">
            <text:p>Andamento</text:p>
          </table:table-cell>
          <table:table-cell office:value-type="float" office:value="29324342.669999998" table:style-name="ce5">
            <text:p>29.324.342,67</text:p>
          </table:table-cell>
          <table:table-cell table:number-columns-repeated="16372" table:style-name="ce1"/>
        </table:table-row>
        <table:table-row table:style-name="ro42">
          <table:table-cell table:style-name="ce1"/>
          <table:table-cell office:value-type="string" table:style-name="ce15">
            <text:p>Contratação de sociedade empresária, especializada na área de construção civil, habilitada aexecutar obra de reforma para substituição de gradil, incluindo portões de pedestres e veículos, da Comarca São João da Barra, localizada na Rodovia BR Km 356, nº 1.382 –<text:s/><text:span text:style-name="T3">São João da Barra</text:span><text:s/>/ RJ</text:p>
          </table:table-cell>
          <table:table-cell office:value-type="string" table:style-name="ce10">
            <text:p>FB SERVIÇOS E COMÉRCIOS LTDA</text:p>
          </table:table-cell>
          <table:table-cell office:value-type="string" table:style-name="ce24">
            <text:p>Daniel Ribeiro / Fabio Bastos / Fernando Lidízio</text:p>
          </table:table-cell>
          <table:table-cell office:value-type="date" office:date-value="2024-10-01T00:00:00" table:style-name="ce26">
            <text:p>01/10/2024</text:p>
          </table:table-cell>
          <table:table-cell office:value-type="string" table:style-name="ce7">
            <text:p>90 DIAS</text:p>
          </table:table-cell>
          <table:table-cell office:value-type="float" office:value="169129.93" table:style-name="ce28">
            <text:p>169.129,93</text:p>
          </table:table-cell>
          <table:table-cell office:value-type="float" office:value="0" table:style-name="ce28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69129.93" table:formula="of:=[.G72]+[.H72]" table:style-name="ce6">
            <text:p>169.129,93</text:p>
          </table:table-cell>
          <table:table-cell office:value-type="string" table:style-name="ce41">
            <text:p>Andamento</text:p>
          </table:table-cell>
          <table:table-cell office:value-type="float" office:value="169129.93" table:style-name="ce6">
            <text:p>169.129,93</text:p>
          </table:table-cell>
          <table:table-cell table:number-columns-repeated="16372" table:style-name="ce1"/>
        </table:table-row>
        <table:table-row table:style-name="ro45">
          <table:table-cell table:style-name="ce1"/>
          <table:table-cell office:value-type="string" table:style-name="ce15">
            <text:p>Contratação de sociedade empresária, especializada na área de construção civil, habilitada a executar obra de reforma para instalação de<text:s/><text:span text:style-name="T3">sanitário acessível</text:span>, com fornecimento de material e mão de obra, na sede das Promotorias de Justiça de Cordeiro, situada na Rua Moacir Laport Leitão, nº 53, 2º pavimento, Centro –<text:s/><text:span text:style-name="T3">Cordeiro</text:span>/RJ</text:p>
          </table:table-cell>
          <table:table-cell office:value-type="string" table:style-name="ce10">
            <text:p>ROSEANO ROCHA PINTURAS E REFORMAS LTDA</text:p>
          </table:table-cell>
          <table:table-cell office:value-type="string" table:style-name="ce24">
            <text:p>Daniel Ribeiro / Fabio Bastos / <text:s text:c="11"/>Valber Gaspar</text:p>
          </table:table-cell>
          <table:table-cell office:value-type="string" table:style-name="ce26">
            <text:p>02/12/2024</text:p>
          </table:table-cell>
          <table:table-cell office:value-type="string" table:style-name="ce7">
            <text:p>60 DIAS</text:p>
          </table:table-cell>
          <table:table-cell office:value-type="float" office:value="56428.1" table:formula="of:=56428.1" table:style-name="ce28">
            <text:p>56.428,10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56428.1" table:formula="of:=[.G73]+[.H73]" table:style-name="ce5">
            <text:p>56.428,10</text:p>
          </table:table-cell>
          <table:table-cell office:value-type="string" table:style-name="ce41">
            <text:p>Andamento</text:p>
          </table:table-cell>
          <table:table-cell office:value-type="float" office:value="56428.1" table:style-name="ce5">
            <text:p>56.428,10</text:p>
          </table:table-cell>
          <table:table-cell table:number-columns-repeated="16372" table:style-name="ce1"/>
        </table:table-row>
        <table:table-row table:style-name="ro45">
          <table:table-cell table:style-name="ce1"/>
          <table:table-cell office:value-type="string" table:style-name="ce15">
            <text:p>Execução de reforma do<text:s/><text:span text:style-name="T3">sistema de proteção contra descarga atmosférica<text:s/></text:span>do<text:s/><text:span text:style-name="T3">Edifício Sede</text:span><text:s/>do Ministério Público do Estado do Rio de Janeiro, situado na Av. Marechal Câmara, 370, Centro, Rio de Janeiro, RJ</text:p>
          </table:table-cell>
          <table:table-cell office:value-type="string" table:style-name="ce10">
            <text:p>M. R. DA S. REGIO</text:p>
          </table:table-cell>
          <table:table-cell office:value-type="string" table:style-name="ce24">
            <text:p>Daniel Ribeiro / Carlos Caldeira / Leandro Levy</text:p>
          </table:table-cell>
          <table:table-cell office:value-type="date" office:date-value="2024-12-02T00:00:00" table:style-name="ce26">
            <text:p>02/12/2024</text:p>
          </table:table-cell>
          <table:table-cell office:value-type="string" table:style-name="ce7">
            <text:p>180 DIAS</text:p>
          </table:table-cell>
          <table:table-cell office:value-type="float" office:value="117498.22" table:formula="of:=117498.22" table:style-name="ce28">
            <text:p>117.498,22</text:p>
          </table:table-cell>
          <table:table-cell office:value-type="float" office:value="0" table:style-name="ce23">
            <text:p>0,00</text:p>
          </table:table-cell>
          <table:table-cell office:value-type="string" table:style-name="ce27">
            <text:p>---------</text:p>
          </table:table-cell>
          <table:table-cell office:value-type="float" office:value="117498.22" table:formula="of:=[.G74]+[.H74]" table:style-name="ce5">
            <text:p>117.498,22</text:p>
          </table:table-cell>
          <table:table-cell office:value-type="string" table:style-name="ce41">
            <text:p>Andamento</text:p>
          </table:table-cell>
          <table:table-cell office:value-type="float" office:value="117498.22" table:style-name="ce5">
            <text:p>117.498,22</text:p>
          </table:table-cell>
          <table:table-cell table:number-columns-repeated="16372" table:style-name="ce1"/>
        </table:table-row>
        <table:table-row table:style-name="ro46">
          <table:table-cell table:number-columns-repeated="2" table:style-name="ce1"/>
          <table:table-cell table:style-name="ce32"/>
          <table:table-cell table:style-name="ce43"/>
          <table:table-cell table:number-columns-repeated="4" table:style-name="ce32"/>
          <table:table-cell table:number-columns-repeated="2" table:style-name="ce33"/>
          <table:table-cell table:number-columns-repeated="2" table:style-name="ce4"/>
          <table:table-cell table:number-columns-repeated="16372" table:style-name="ce1"/>
        </table:table-row>
        <table:table-row table:number-rows-repeated="8" table:style-name="ro46">
          <table:table-cell table:number-columns-repeated="2" table:style-name="ce1"/>
          <table:table-cell table:style-name="ce32"/>
          <table:table-cell table:style-name="ce43"/>
          <table:table-cell table:number-columns-repeated="4" table:style-name="ce32"/>
          <table:table-cell table:number-columns-repeated="2" table:style-name="ce33"/>
          <table:table-cell table:number-columns-repeated="2" table:style-name="ce4"/>
          <table:table-cell table:style-name="ce1"/>
          <table:table-cell table:number-columns-repeated="16371" table:style-name="ce2"/>
        </table:table-row>
        <table:table-row table:number-rows-repeated="138" table:style-name="ro1">
          <table:table-cell table:number-columns-repeated="2" table:style-name="ce3"/>
          <table:table-cell table:style-name="ce34"/>
          <table:table-cell table:style-name="ce44"/>
          <table:table-cell table:number-columns-repeated="4" table:style-name="ce34"/>
          <table:table-cell table:number-columns-repeated="2" table:style-name="ce35"/>
          <table:table-cell table:number-columns-repeated="2" table:style-name="ce36"/>
          <table:table-cell table:style-name="ce3"/>
          <table:table-cell table:number-columns-repeated="16371"/>
        </table:table-row>
        <table:table-row table:number-rows-repeated="1048355" table:style-name="ro1">
          <table:table-cell table:number-columns-repeated="16384"/>
        </table:table-row>
        <table:named-expressions>
          <table:named-range table:name="Print_Area" table:cell-range-address="QUADRO_RESUMO_DAS_OBRAS_-_SEA_I.$A$1:QUADRO_RESUMO_DAS_OBRAS_-_SEA_I.$M$75" table:base-cell-address="QUADRO_RESUMO_DAS_OBRAS_-_SEA_I.$A$1"/>
          <table:named-range table:name="Print_Titles" table:cell-range-address="QUADRO_RESUMO_DAS_OBRAS_-_SEA_I.$A$1:QUADRO_RESUMO_DAS_OBRAS_-_SEA_I.$XFD$6" table:base-cell-address="QUADRO_RESUMO_DAS_OBRAS_-_SEA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decimal-places="4" number:min-integer-digits="1" number:grouping="true"/>
    </number:number-style>
    <number:date-style style:name="N37P0" number:language="pt" number:country="BR">
      <number:text>Io = </number:text>
      <number:month number:textual="true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2_32_3" style:display-name="Moeda 2 3" style:family="table-cell" style:data-style-name="N34"/>
    <style:style style:name="Moeda_32_3" style:display-name="Moeda 3" style:family="table-cell" style:data-style-name="N34"/>
    <style:style style:name="Moeda_32_4" style:display-name="Moeda 4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37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37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37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6" style:display-name="Vírgula 6" style:family="table-cell" style:data-style-name="N35"/>
    <style:style style:name="V_237_rgula_32_6_32_2" style:display-name="Vírgula 6 2" style:family="table-cell" style:data-style-name="N35"/>
    <style:style style:name="V_237_rgula_32_6_32_3" style:display-name="Vírgula 6 3" style:family="table-cell" style:data-style-name="N35"/>
    <style:style style:name="V_237_rgula_32_6_32_4" style:display-name="Vírgula 6 4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Página <text:page-number>1</text:page-number><text:s/>de<text:s/><text:page-count>99</text:page-count></text:p>
        </style:region-cen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>Planilha de Obras Portal da Transparência</dc:title>
    <dc:description/>
    <dc:subject/>
    <meta:keyword>GPPV/MPRJ</meta:keyword>
    <meta:initial-creator>Rodrigo Otero</meta:initial-creator>
    <dc:creator>X</dc:creator>
    <meta:creation-date>2017-11-06T18:45:48Z</meta:creation-date>
    <dc:date>2025-01-13T14:55:53Z</dc:date>
  </office:meta>
</office:document-meta>
</file>