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19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/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Porcentagem" style:data-style-name="N14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282708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78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16368" table:default-cell-style-name="ce1"/>
        <table:table-row table:style-name="ro1">
          <table:table-cell table:style-name="ce5">
            <draw:frame draw:z-index="1" draw:id="id0" draw:style-name="a0" draw:name="Imagem 5" svg:x="0.11458in" svg:y="0.05208in" svg:width="5.61458in" svg:height="0.80208in" style:rel-width="scale" style:rel-height="scale">
              <draw:image xlink:href="" xlink:type="simple" xlink:show="embed" xlink:actuate="onLoad"/>
              <svg:title/>
              <svg:desc>Timbre</svg:desc>
            </draw:frame>
          </table:table-cell>
          <table:table-cell table:style-name="ce6"/>
          <table:table-cell table:style-name="ce15"/>
          <table:table-cell table:number-columns-repeated="6" table:style-name="ce6"/>
          <table:table-cell office:value-type="string" table:number-columns-spanned="1" table:number-rows-spanned="4" table:style-name="ce60">
            <text:p>DATA ATUALIZAÇÃO:</text:p>
          </table:table-cell>
          <table:table-cell office:value-type="date" office:date-value="2026-04-13T00:00:00" table:number-columns-spanned="1" table:number-rows-spanned="4" table:style-name="ce62">
            <text:p>13/04/202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5"/>
          <table:table-cell table:style-name="ce6"/>
          <table:table-cell table:style-name="ce15"/>
          <table:table-cell table:number-columns-repeated="4" table:style-name="ce6"/>
          <table:table-cell table:number-columns-repeated="2" table:style-name="ce7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5"/>
          <table:table-cell table:style-name="ce6"/>
          <table:table-cell table:style-name="ce15"/>
          <table:table-cell table:number-columns-repeated="4" table:style-name="ce6"/>
          <table:table-cell table:style-name="ce7"/>
          <table:table-cell table:style-name="ce8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style-name="ce15"/>
          <table:table-cell table:number-columns-repeated="6" table:style-name="ce6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5">
            <text:p>Obra</text:p>
          </table:table-cell>
          <table:table-cell office:value-type="string" table:number-columns-spanned="1" table:number-rows-spanned="2" table:style-name="ce65">
            <text:p>Contratada</text:p>
          </table:table-cell>
          <table:table-cell office:value-type="string" table:number-columns-spanned="1" table:number-rows-spanned="2" table:style-name="ce79">
            <text:p>Fiscais</text:p>
          </table:table-cell>
          <table:table-cell office:value-type="string" table:number-columns-spanned="1" table:number-rows-spanned="2" table:style-name="ce65">
            <text:p>Data de Início</text:p>
          </table:table-cell>
          <table:table-cell office:value-type="string" table:number-columns-spanned="1" table:number-rows-spanned="2" table:style-name="ce65">
            <text:p>Prazo de Execução</text:p>
          </table:table-cell>
          <table:table-cell office:value-type="string" table:number-columns-spanned="1" table:number-rows-spanned="2" table:style-name="ce65">
            <text:p>Valor Inicial do Contrato (R$)</text:p>
          </table:table-cell>
          <table:table-cell office:value-type="string" table:number-columns-spanned="1" table:number-rows-spanned="2" table:style-name="ce65">
            <text:p>Termo Aditivo de Valor (R$)</text:p>
          </table:table-cell>
          <table:table-cell office:value-type="string" table:number-columns-spanned="1" table:number-rows-spanned="2" table:style-name="ce65">
            <text:p>Termo Aditivo de Prazo</text:p>
          </table:table-cell>
          <table:table-cell office:value-type="string" table:number-columns-spanned="1" table:number-rows-spanned="2" table:style-name="ce65">
            <text:p>Valor Atual do Contrato (R$)</text:p>
          </table:table-cell>
          <table:table-cell office:value-type="string" table:number-columns-spanned="1" table:number-rows-spanned="2" table:style-name="ce65">
            <text:p>Status da Obra / <text:s text:c="14"/>Serviços de Engenharia</text:p>
          </table:table-cell>
          <table:table-cell office:value-type="string" table:number-columns-spanned="1" table:number-rows-spanned="2" table:style-name="ce65">
            <text:p>Saldo Contratual (R$)</text:p>
          </table:table-cell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68"/>
        </table:table-row>
        <table:table-row table:style-name="ro5">
          <table:table-cell office:value-type="string" table:style-name="ce20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21">
            <text:p>ROSTI EMPRENDIMENTOS LTDA</text:p>
          </table:table-cell>
          <table:table-cell office:value-type="string" table:style-name="ce22">
            <text:p>Anderson Gasparello / Claudia Grossi</text:p>
          </table:table-cell>
          <table:table-cell office:value-type="date" office:date-value="2017-06-01T00:00:00" table:style-name="ce23">
            <text:p>01/06/2017</text:p>
          </table:table-cell>
          <table:table-cell office:value-type="string" table:style-name="ce21">
            <text:p>180 DIAS</text:p>
          </table:table-cell>
          <table:table-cell office:value-type="float" office:value="306988.77" table:style-name="ce24">
            <text:p>306.988,77</text:p>
          </table:table-cell>
          <table:table-cell office:value-type="float" office:value="72900.7" table:formula="of:=(73485.25-44326.67)+(54135.06-10392.94)" table:style-name="ce24">
            <text:p>72.900,70</text:p>
          </table:table-cell>
          <table:table-cell office:value-type="string" table:style-name="ce25">
            <text:p>90 DIAS</text:p>
          </table:table-cell>
          <table:table-cell office:value-type="float" office:value="379889.47000000003" table:formula="of:=[.F7]+[.G7]" table:style-name="ce24">
            <text:p>379.889,47</text:p>
          </table:table-cell>
          <table:table-cell office:value-type="string" table:style-name="ce21">
            <text:p>Concluída</text:p>
          </table:table-cell>
          <table:table-cell office:value-type="float" office:value="379889.47000000003" table:style-name="ce26">
            <text:p>379.889,4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style-name="ce27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28">
            <text:p>FANSEL CONSTRUTORA LTDA</text:p>
          </table:table-cell>
          <table:table-cell office:value-type="string" table:style-name="ce29">
            <text:p>Carlos Caldeira /<text:s/><text:span text:style-name="T4">Maria Tereza</text:span></text:p>
          </table:table-cell>
          <table:table-cell office:value-type="date" office:date-value="2017-08-21T00:00:00" table:style-name="ce30">
            <text:p>21/08/2017</text:p>
          </table:table-cell>
          <table:table-cell office:value-type="string" table:style-name="ce28">
            <text:p>60 DIAS</text:p>
          </table:table-cell>
          <table:table-cell office:value-type="float" office:value="55073.91" table:style-name="ce31">
            <text:p>55.073,91</text:p>
          </table:table-cell>
          <table:table-cell office:value-type="float" office:value="13972.31" table:formula="of:=(13972.31-0)" table:style-name="ce31">
            <text:p>13.972,31</text:p>
          </table:table-cell>
          <table:table-cell office:value-type="string" table:style-name="ce32">
            <text:p>---------</text:p>
          </table:table-cell>
          <table:table-cell office:value-type="float" office:value="69046.22" table:formula="of:=[.F8]+[.G8]" table:style-name="ce31">
            <text:p>69.046,22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table-cell office:value-type="string" table:style-name="ce27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28">
            <text:p>ARTHEO SERVIÇOS TÉCNICOS LTDA</text:p>
          </table:table-cell>
          <table:table-cell office:value-type="string" table:style-name="ce29">
            <text:p>Diego Inácio / Jorge Nogueira</text:p>
          </table:table-cell>
          <table:table-cell office:value-type="date" office:date-value="2017-09-01T00:00:00" table:style-name="ce30">
            <text:p>01/09/2017</text:p>
          </table:table-cell>
          <table:table-cell office:value-type="string" table:style-name="ce28">
            <text:p>60 DIAS</text:p>
          </table:table-cell>
          <table:table-cell office:value-type="float" office:value="46563.28" table:style-name="ce31">
            <text:p>46.563,28</text:p>
          </table:table-cell>
          <table:table-cell office:value-type="float" office:value="12121.31" table:formula="of:=14097.83-1976.52" table:style-name="ce31">
            <text:p>12.121,31</text:p>
          </table:table-cell>
          <table:table-cell office:value-type="string" table:style-name="ce32">
            <text:p>---------</text:p>
          </table:table-cell>
          <table:table-cell office:value-type="float" office:value="58684.59" table:formula="of:=[.F9]+[.G9]" table:style-name="ce31">
            <text:p>58.684,59</text:p>
          </table:table-cell>
          <table:table-cell office:value-type="string" table:style-name="ce28">
            <text:p>Concluída</text:p>
          </table:table-cell>
          <table:table-cell office:value-type="float" office:value="7082.4499999999971" table:style-name="ce33">
            <text:p>7.082,45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8">
          <table:table-cell office:value-type="string" table:style-name="ce27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<text:s/><text:span text:style-name="T4">Maria Tereza / Felipe Demétrio</text:span></text:p>
          </table:table-cell>
          <table:table-cell office:value-type="date" office:date-value="2018-04-09T00:00:00" table:style-name="ce30">
            <text:p>09/04/2018</text:p>
          </table:table-cell>
          <table:table-cell office:value-type="string" table:style-name="ce28">
            <text:p>180 DIAS</text:p>
          </table:table-cell>
          <table:table-cell office:value-type="float" office:value="152254.74" table:style-name="ce31">
            <text:p>152.254,7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52254.74" table:formula="of:=[.F10]+[.G10]" table:style-name="ce31">
            <text:p>152.254,74</text:p>
          </table:table-cell>
          <table:table-cell office:value-type="string" table:style-name="ce28">
            <text:p>Concluída</text:p>
          </table:table-cell>
          <table:table-cell office:value-type="float" office:value="47649.919999999984" table:style-name="ce33">
            <text:p>47.649,92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9">
          <table:table-cell office:value-type="string" table:style-name="ce27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28">
            <text:p>IRMÃOS VASCONCELOS LTDA</text:p>
          </table:table-cell>
          <table:table-cell office:value-type="string" table:style-name="ce29">
            <text:p>Carlos Caldeira /<text:s/><text:span text:style-name="T4">Jorge Nogueira</text:span></text:p>
          </table:table-cell>
          <table:table-cell office:value-type="date" office:date-value="2018-06-25T00:00:00" table:style-name="ce30">
            <text:p>25/06/2018</text:p>
          </table:table-cell>
          <table:table-cell office:value-type="string" table:style-name="ce28">
            <text:p>120 DIAS</text:p>
          </table:table-cell>
          <table:table-cell office:value-type="float" office:value="179880.18" table:style-name="ce31">
            <text:p>179.880,18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9880.18" table:formula="of:=[.F11]+[.G11]" table:style-name="ce31">
            <text:p>179.880,18</text:p>
          </table:table-cell>
          <table:table-cell office:value-type="string" table:style-name="ce31">
            <text:p>Concluída</text:p>
          </table:table-cell>
          <table:table-cell office:value-type="float" office:value="37098.549999999988" table:style-name="ce33">
            <text:p>37.098,55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66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28">
            <text:p>A S NETO ENGENHARIA EIRELI - ME - <text:s/>Lote 01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28">
            <text:p>40 DIAS</text:p>
          </table:table-cell>
          <table:table-cell office:value-type="float" office:value="43850" table:formula="of:=43850" table:style-name="ce31">
            <text:p>43.85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43850" table:formula="of:=[.F12]+[.G12]" table:style-name="ce31">
            <text:p>43.85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0">
          <table:covered-table-cell/>
          <table:table-cell office:value-type="string" table:style-name="ce28">
            <text:p>A S NETO ENGENHARIA EIRELI - ME - Lote 02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28">
            <text:p>60 DIAS</text:p>
          </table:table-cell>
          <table:table-cell office:value-type="float" office:value="119000" table:formula="of:=119000" table:style-name="ce31">
            <text:p>119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19000" table:formula="of:=[.F13]+[.G13]" table:style-name="ce31">
            <text:p>119.00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0">
          <table:covered-table-cell/>
          <table:table-cell office:value-type="string" table:style-name="ce28">
            <text:p>A S NETO ENGENHARIA EIRELI - ME - <text:s/>Lote 03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7T00:00:00" table:style-name="ce30">
            <text:p>17/07/2018</text:p>
          </table:table-cell>
          <table:table-cell office:value-type="string" table:style-name="ce28">
            <text:p>30 DIAS</text:p>
          </table:table-cell>
          <table:table-cell office:value-type="float" office:value="35990" table:formula="of:=35990" table:style-name="ce31">
            <text:p>35.99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5990" table:formula="of:=[.F14]+[.G14]" table:style-name="ce31">
            <text:p>35.99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1">
          <table:table-cell office:value-type="string" table:style-name="ce27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28">
            <text:p>JS SOUZA ESQUADRIAS E SERVIÇOS - ME</text:p>
          </table:table-cell>
          <table:table-cell office:value-type="string" table:style-name="ce35">
            <text:p>Maria Tereza / Cátia Mattos (GEPRORA) / Pedro Melecchi</text:p>
          </table:table-cell>
          <table:table-cell office:value-type="date" office:date-value="2018-07-11T00:00:00" table:style-name="ce30">
            <text:p>11/07/2018</text:p>
          </table:table-cell>
          <table:table-cell office:value-type="string" table:style-name="ce28">
            <text:p>45 Dias</text:p>
          </table:table-cell>
          <table:table-cell office:value-type="float" office:value="7999.99" table:style-name="ce31">
            <text:p>7.999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7999.99" table:formula="of:=[.F15]+[.G15]" table:style-name="ce31">
            <text:p>7.999,99</text:p>
          </table:table-cell>
          <table:table-cell office:value-type="string" table:style-name="ce28">
            <text:p>Concluída</text:p>
          </table:table-cell>
          <table:table-cell office:value-type="float" office:value="7999.99" table:style-name="ce33">
            <text:p>7.999,9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1">
          <table:table-cell office:value-type="string" table:style-name="ce27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28">
            <text:p>CONSTRUTORA SOLIDUM LTDA</text:p>
          </table:table-cell>
          <table:table-cell office:value-type="string" table:style-name="ce29">
            <text:p>Carlos Caldeira /<text:s/><text:span text:style-name="T4">Diego Inácio / Fernando Lidízio / Flávia Gaspar (GEPRORA) / Gustavo Almada (GEPRORA)</text:span></text:p>
          </table:table-cell>
          <table:table-cell office:value-type="date" office:date-value="2018-07-23T00:00:00" table:style-name="ce30">
            <text:p>23/07/2018</text:p>
          </table:table-cell>
          <table:table-cell office:value-type="string" table:style-name="ce28">
            <text:p>510 Dias</text:p>
          </table:table-cell>
          <table:table-cell office:value-type="float" office:value="2787311.23" table:style-name="ce31">
            <text:p>2.787.311,23</text:p>
          </table:table-cell>
          <table:table-cell office:value-type="float" office:value="382450.67999999993" table:formula="of:=(844323.07-608549.86)+(234407.07-87729.6)" table:style-name="ce34">
            <text:p>382.450,68</text:p>
          </table:table-cell>
          <table:table-cell office:value-type="string" table:style-name="ce36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F16]+[.G16]" table:style-name="ce31">
            <text:p>3.169.761,91</text:p>
          </table:table-cell>
          <table:table-cell office:value-type="string" table:style-name="ce28">
            <text:p>Concluída</text:p>
          </table:table-cell>
          <table:table-cell office:value-type="float" office:value="194798.64000000013" table:style-name="ce33">
            <text:p>194.798,64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2">
          <table:table-cell office:value-type="string" table:style-name="ce27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29">
            <text:p>TOTAL UTILITY OBRAS DE ENGENHARIA EIRELI - EPP</text:p>
          </table:table-cell>
          <table:table-cell office:value-type="string" table:style-name="ce35">
            <text:p>Pedro Melecchi / Jorge Nogueira / Anderson Gasparello / Claudia Grossi / Camila Maria / Divino Pereira / Daniel Ribeiro / Fábio Bastos</text:p>
          </table:table-cell>
          <table:table-cell office:value-type="date" office:date-value="2018-09-11T00:00:00" table:style-name="ce30">
            <text:p>11/09/2018</text:p>
          </table:table-cell>
          <table:table-cell office:value-type="string" table:style-name="ce28">
            <text:p>90 DIAS</text:p>
          </table:table-cell>
          <table:table-cell office:value-type="float" office:value="800868.04" table:style-name="ce31">
            <text:p>800.868,04</text:p>
          </table:table-cell>
          <table:table-cell office:value-type="float" office:value="210168.27999999997" table:formula="of:=278687.11-68518.83" table:style-name="ce34">
            <text:p>210.168,28</text:p>
          </table:table-cell>
          <table:table-cell office:value-type="string" table:style-name="ce32">
            <text:p>---------</text:p>
          </table:table-cell>
          <table:table-cell office:value-type="float" office:value="1011036.3200000001" table:formula="of:=[.F17]+[.G17]" table:style-name="ce31">
            <text:p>1.011.036,32</text:p>
          </table:table-cell>
          <table:table-cell office:value-type="string" table:style-name="ce28">
            <text:p>Concluída</text:p>
          </table:table-cell>
          <table:table-cell office:value-type="float" office:value="33032.690000000177" table:style-name="ce33">
            <text:p>33.032,69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3">
          <table:table-cell office:value-type="string" table:style-name="ce27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37">
            <text:p>Carlos Caldeira /<text:s/><text:span text:style-name="T4">Pedro Melecchi</text:span></text:p>
          </table:table-cell>
          <table:table-cell office:value-type="date" office:date-value="2018-09-17T00:00:00" table:style-name="ce30">
            <text:p>17/09/2018</text:p>
          </table:table-cell>
          <table:table-cell office:value-type="string" table:style-name="ce28">
            <text:p>120 Dias</text:p>
          </table:table-cell>
          <table:table-cell office:value-type="float" office:value="233110.52" table:style-name="ce31">
            <text:p>233.110,52</text:p>
          </table:table-cell>
          <table:table-cell office:value-type="float" office:value="16030" table:formula="of:=20470.72-4440.72" table:style-name="ce34">
            <text:p>16.030,00</text:p>
          </table:table-cell>
          <table:table-cell office:value-type="string" table:style-name="ce32">
            <text:p>30 DIAS</text:p>
          </table:table-cell>
          <table:table-cell office:value-type="float" office:value="249140.52" table:formula="of:=[.F18]+[.G18]" table:style-name="ce31">
            <text:p>249.140,52</text:p>
          </table:table-cell>
          <table:table-cell office:value-type="string" table:style-name="ce28">
            <text:p>Concluída</text:p>
          </table:table-cell>
          <table:table-cell office:value-type="float" office:value="8627.039999999979" table:style-name="ce33">
            <text:p>8.627,04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4">
          <table:table-cell office:value-type="string" table:style-name="ce38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<text:span text:style-name="T4"><text:s/>Felipe Demétrio</text:span></text:p>
          </table:table-cell>
          <table:table-cell office:value-type="date" office:date-value="2018-10-29T00:00:00" table:style-name="ce30">
            <text:p>29/10/2018</text:p>
          </table:table-cell>
          <table:table-cell office:value-type="string" table:style-name="ce28">
            <text:p>540 DIAS</text:p>
          </table:table-cell>
          <table:table-cell office:value-type="float" office:value="771246.3" table:style-name="ce31">
            <text:p>771.246,30</text:p>
          </table:table-cell>
          <table:table-cell office:value-type="float" office:value="20845.689999999999" table:formula="of:=20845.69" table:style-name="ce31">
            <text:p>20.845,69</text:p>
          </table:table-cell>
          <table:table-cell office:value-type="string" table:style-name="ce32">
            <text:p>---------</text:p>
          </table:table-cell>
          <table:table-cell office:value-type="float" office:value="792092" table:formula="of:=[.F19]+[.G19]+0.01" table:style-name="ce31">
            <text:p>792.092,00</text:p>
          </table:table-cell>
          <table:table-cell office:value-type="string" table:style-name="ce31">
            <text:p>Concluída</text:p>
          </table:table-cell>
          <table:table-cell office:value-type="float" office:value="117963.04000000015" table:style-name="ce33">
            <text:p>117.963,04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5">
          <table:table-cell office:value-type="string" table:style-name="ce38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28">
            <text:p>EMPRESA HIDRÁULICA CATETE LTDA - ME</text:p>
          </table:table-cell>
          <table:table-cell office:value-type="string" table:style-name="ce37">
            <text:p>Carlos Caldeira /<text:s/><text:span text:style-name="T4">Pedro Melecchi</text:span></text:p>
          </table:table-cell>
          <table:table-cell office:value-type="date" office:date-value="2019-02-01T00:00:00" table:style-name="ce30">
            <text:p>01/02/2019</text:p>
          </table:table-cell>
          <table:table-cell office:value-type="string" table:style-name="ce28">
            <text:p><text:s/>60 DIAS</text:p>
          </table:table-cell>
          <table:table-cell office:value-type="float" office:value="36982.14" table:style-name="ce31">
            <text:p>36.982,1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6982.14" table:formula="of:=[.F20]+[.G20]" table:style-name="ce31">
            <text:p>36.982,14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71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28">
            <text:p>5R SERVIÇOS EIRELE-ME - LOTE 01 CABO FRIO</text:p>
          </table:table-cell>
          <table:table-cell office:value-type="string" table:style-name="ce39">
            <text:p>Pedro Melecchi / Silvia Sardão / Carlos Miranda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28">
            <text:p><text:s/>90 DIAS</text:p>
          </table:table-cell>
          <table:table-cell office:value-type="float" office:value="100785.37" table:style-name="ce31">
            <text:p>100.785,37</text:p>
          </table:table-cell>
          <table:table-cell office:value-type="float" office:value="-6416.43" table:formula="of:=18124.5-24540.93" table:style-name="ce40">
            <text:p>-6.416,43</text:p>
          </table:table-cell>
          <table:table-cell office:value-type="string" table:style-name="ce36">
            <text:p><text:span text:style-name="T4">50 DIAS - SUSPENSÃO + <text:s text:c="16"/>45 DIAS</text:span></text:p>
          </table:table-cell>
          <table:table-cell office:value-type="float" office:value="94368.94" table:formula="of:=[.F21]+[.G21]" table:style-name="ce31">
            <text:p>94.368,94</text:p>
          </table:table-cell>
          <table:table-cell office:value-type="string" table:style-name="ce28">
            <text:p>Concluída</text:p>
          </table:table-cell>
          <table:table-cell office:value-type="float" office:value="19591.97" table:style-name="ce41">
            <text:p>19.591,97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7">
          <table:covered-table-cell/>
          <table:table-cell office:value-type="string" table:style-name="ce28">
            <text:p>NATURA AMBIENTAL LTDA - LOTE 02 VASSOURAS</text:p>
          </table:table-cell>
          <table:table-cell office:value-type="string" table:style-name="ce37">
            <text:p>Diego Inácio<text:s/><text:span text:style-name="T4">/ Heitor Patrocínio</text:span>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28">
            <text:p><text:s/>90 DIAS</text:p>
          </table:table-cell>
          <table:table-cell office:value-type="float" office:value="130450" table:style-name="ce31">
            <text:p>130.450,00</text:p>
          </table:table-cell>
          <table:table-cell office:value-type="float" office:value="-20620.490000000002" table:formula="of:=20484.55-41105.04" table:style-name="ce40">
            <text:p>-20.620,49</text:p>
          </table:table-cell>
          <table:table-cell office:value-type="string" table:style-name="ce32">
            <text:p>---------</text:p>
          </table:table-cell>
          <table:table-cell office:value-type="float" office:value="109829.51" table:formula="of:=[.F22]+[.G22]" table:style-name="ce31">
            <text:p>109.829,51</text:p>
          </table:table-cell>
          <table:table-cell office:value-type="string" table:style-name="ce28">
            <text:p>Concluída</text:p>
          </table:table-cell>
          <table:table-cell office:value-type="float" office:value="22220.759999999995" table:style-name="ce33">
            <text:p>22.220,76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8">
          <table:table-cell office:value-type="string" table:style-name="ce27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28">
            <text:p>DSOARES EMPREENDIMENTOS E CONSTRUÇÕES EIRELLE - EPP</text:p>
          </table:table-cell>
          <table:table-cell office:value-type="string" table:style-name="ce37">
            <text:p>Paula Baliu / Diego Inácio</text:p>
          </table:table-cell>
          <table:table-cell office:value-type="date" office:date-value="2019-05-10T00:00:00" table:style-name="ce30">
            <text:p>10/05/2019</text:p>
          </table:table-cell>
          <table:table-cell office:value-type="string" table:style-name="ce28">
            <text:p>210 DIAS</text:p>
          </table:table-cell>
          <table:table-cell office:value-type="float" office:value="149320.17000000001" table:style-name="ce31">
            <text:p>149.320,17</text:p>
          </table:table-cell>
          <table:table-cell office:value-type="float" office:value="37105.61" table:formula="of:=37105.61-0" table:style-name="ce42">
            <text:p>37.105,61</text:p>
          </table:table-cell>
          <table:table-cell office:value-type="string" table:style-name="ce32">
            <text:p>---------</text:p>
          </table:table-cell>
          <table:table-cell office:value-type="float" office:value="186425.78000000003" table:formula="of:=[.F23]+[.G23]" table:style-name="ce31">
            <text:p>186.425,78</text:p>
          </table:table-cell>
          <table:table-cell office:value-type="string" table:style-name="ce28">
            <text:p>Concluída</text:p>
          </table:table-cell>
          <table:table-cell office:value-type="float" office:value="1162.0900000000256" table:style-name="ce33">
            <text:p>1.162,0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9">
          <table:table-cell office:value-type="string" table:style-name="ce27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28">
            <text:p>DSOARES EMPREENDIMENTOS E CONSTRUÇÕES EIRELLE - EPP</text:p>
          </table:table-cell>
          <table:table-cell office:value-type="string" table:style-name="ce39">
            <text:p>Paula Baliu / Claudia Grossi</text:p>
          </table:table-cell>
          <table:table-cell office:value-type="date" office:date-value="2019-06-03T00:00:00" table:style-name="ce43">
            <text:p>03/06/2019</text:p>
          </table:table-cell>
          <table:table-cell office:value-type="string" table:style-name="ce28">
            <text:p>30 DIAS</text:p>
          </table:table-cell>
          <table:table-cell office:value-type="float" office:value="39748.300000000003" table:style-name="ce31">
            <text:p>39.748,3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9748.300000000003" table:formula="of:=[.F24]+[.G24]" table:style-name="ce31">
            <text:p>39.748,30</text:p>
          </table:table-cell>
          <table:table-cell office:value-type="string" table:style-name="ce28">
            <text:p>Concluída</text:p>
          </table:table-cell>
          <table:table-cell office:value-type="float" office:value="3833.1200000000026" table:style-name="ce33">
            <text:p>3.833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0">
          <table:table-cell office:value-type="string" table:style-name="ce27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39">
            <text:p>Divino Pereira / Claudia Grossi / Camila Maria</text:p>
          </table:table-cell>
          <table:table-cell office:value-type="date" office:date-value="2019-09-16T00:00:00" table:style-name="ce44">
            <text:p>16/09/2019</text:p>
          </table:table-cell>
          <table:table-cell office:value-type="string" table:style-name="ce28">
            <text:p>240 DIAS</text:p>
          </table:table-cell>
          <table:table-cell office:value-type="float" office:value="438529.4" table:style-name="ce34">
            <text:p>438.529,40</text:p>
          </table:table-cell>
          <table:table-cell office:value-type="float" office:value="118412.22" table:formula="of:=120320.41-1908.19" table:style-name="ce37">
            <text:p>118.412,22</text:p>
          </table:table-cell>
          <table:table-cell office:value-type="string" table:style-name="ce32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F25]+[.G25]" table:style-name="ce31">
            <text:p>556.941,62</text:p>
          </table:table-cell>
          <table:table-cell office:value-type="string" table:style-name="ce31">
            <text:p>Concluída</text:p>
          </table:table-cell>
          <table:table-cell office:value-type="float" office:value="130608.79000000004" table:style-name="ce33">
            <text:p>130.608,79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21">
          <table:table-cell office:value-type="string" table:style-name="ce27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28">
            <text:p>JOHSON CONTROLS BE DO BRASIL LTDA</text:p>
          </table:table-cell>
          <table:table-cell office:value-type="string" table:style-name="ce35">
            <text:p>Felipe Demétrio / Diogo Pécora (CSI) / Anderson Gasparello</text:p>
          </table:table-cell>
          <table:table-cell office:value-type="date" office:date-value="2019-10-14T00:00:00" table:style-name="ce44">
            <text:p>14/10/2019</text:p>
          </table:table-cell>
          <table:table-cell office:value-type="string" table:style-name="ce28">
            <text:p>120 DIAS</text:p>
          </table:table-cell>
          <table:table-cell office:value-type="float" office:value="198113.62" table:style-name="ce34">
            <text:p>198.113,6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98113.62" table:formula="of:=[.F26]+[.G26]" table:style-name="ce31">
            <text:p>198.113,62</text:p>
          </table:table-cell>
          <table:table-cell office:value-type="string" table:style-name="ce31">
            <text:p>Concluída</text:p>
          </table:table-cell>
          <table:table-cell office:value-type="float" office:value="3.9999999979045242E-2" table:style-name="ce33">
            <text:p>0,0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2">
          <table:table-cell office:value-type="string" table:style-name="ce27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28">
            <text:p>PROJECONS PROJETOS E CONSTRUÇÕES LTDA</text:p>
          </table:table-cell>
          <table:table-cell office:value-type="string" table:style-name="ce29">
            <text:p>Anderson Gasparello /<text:s/><text:span text:style-name="T4">Edson Marinho / Divino Pereira / Camila Maria /<text:s/></text:span></text:p>
          </table:table-cell>
          <table:table-cell office:value-type="date" office:date-value="2019-10-21T00:00:00" table:style-name="ce44">
            <text:p>21/10/2019</text:p>
          </table:table-cell>
          <table:table-cell office:value-type="string" table:style-name="ce28">
            <text:p>450 DIAS</text:p>
          </table:table-cell>
          <table:table-cell office:value-type="float" office:value="3264078.77" table:style-name="ce34">
            <text:p>3.264.078,7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264078.77" table:formula="of:=[.F27]+[.G27]" table:style-name="ce31">
            <text:p>3.264.078,77</text:p>
          </table:table-cell>
          <table:table-cell office:value-type="string" table:style-name="ce45">
            <text:p>Rescisão Unilateral</text:p>
          </table:table-cell>
          <table:table-cell office:value-type="float" office:value="3214845.67" table:style-name="ce33">
            <text:p>3.214.845,6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1">
          <table:table-cell office:value-type="string" table:style-name="ce27">
            <text:p>Contratação de<text:s/><text:span text:style-name="T3">profissionais da área de Engenharia de Segurança do Trabalho</text:span></text:p>
          </table:table-cell>
          <table:table-cell office:value-type="string" table:style-name="ce28">
            <text:p>G4F SOLUÇÕES CORPORATIVAS LTDA</text:p>
          </table:table-cell>
          <table:table-cell office:value-type="string" table:style-name="ce35">
            <text:p>Felipe Demétrio / Cesar Mello / Wilson Pécora / Renan Paes / Anderson Gasparello</text:p>
          </table:table-cell>
          <table:table-cell office:value-type="date" office:date-value="2019-11-14T00:00:00" table:style-name="ce44">
            <text:p>14/11/2019</text:p>
          </table:table-cell>
          <table:table-cell office:value-type="string" table:style-name="ce28">
            <text:p>720 DIAS</text:p>
          </table:table-cell>
          <table:table-cell office:value-type="float" office:value="2429988.7999999998" table:style-name="ce34">
            <text:p>2.429.988,80</text:p>
          </table:table-cell>
          <table:table-cell office:value-type="float" office:value="2425436.1600000001" table:formula="of:=(101059.84*24)" table:style-name="ce42">
            <text:p>2.425.436,16</text:p>
          </table:table-cell>
          <table:table-cell office:value-type="string" table:style-name="ce36">
            <text:p>720 DIAS</text:p>
          </table:table-cell>
          <table:table-cell office:value-type="float" office:value="4855424.96" table:formula="of:=[.F28]+[.G28]" table:style-name="ce31">
            <text:p>4.855.424,96</text:p>
          </table:table-cell>
          <table:table-cell office:value-type="string" table:style-name="ce28">
            <text:p>Concluída</text:p>
          </table:table-cell>
          <table:table-cell office:value-type="float" office:value="2783018.08" table:style-name="ce33">
            <text:p>2.783.018,0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3">
          <table:table-cell office:value-type="string" table:style-name="ce27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29">
            <text:p>PROJECONS PROJETOS E CONSTRUÇÕES LTDA</text:p>
          </table:table-cell>
          <table:table-cell office:value-type="string" table:style-name="ce29">
            <text:p>Anderson Gasparello /<text:s/><text:span text:style-name="T4">Edson Marinho / Carlos Henrique / Divino Pereira / Fabio Bastos</text:span></text:p>
          </table:table-cell>
          <table:table-cell office:value-type="date" office:date-value="2019-11-18T00:00:00" table:style-name="ce44">
            <text:p>18/11/2019</text:p>
          </table:table-cell>
          <table:table-cell office:value-type="string" table:style-name="ce28">
            <text:p>210 DIAS</text:p>
          </table:table-cell>
          <table:table-cell office:value-type="float" office:value="676281" table:style-name="ce34">
            <text:p>676.281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676281" table:formula="of:=[.F29]+[.G29]" table:style-name="ce31">
            <text:p>676.281,00</text:p>
          </table:table-cell>
          <table:table-cell office:value-type="string" table:style-name="ce46">
            <text:p>Em Processo de Rescisão</text:p>
          </table:table-cell>
          <table:table-cell office:value-type="float" office:value="512484.37" table:style-name="ce33">
            <text:p>512.484,3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4">
          <table:table-cell office:value-type="string" table:style-name="ce27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28">
            <text:p>MCS GEOTÉCNICA E ENGENHARIA EIRELLI EPP</text:p>
          </table:table-cell>
          <table:table-cell office:value-type="string" table:style-name="ce39">
            <text:p>Paula Baliu / Edson Marinho</text:p>
          </table:table-cell>
          <table:table-cell office:value-type="date" office:date-value="2019-11-19T00:00:00" table:style-name="ce44">
            <text:p>19/11/2019</text:p>
          </table:table-cell>
          <table:table-cell office:value-type="string" table:style-name="ce28">
            <text:p>30 DIAS</text:p>
          </table:table-cell>
          <table:table-cell office:value-type="float" office:value="17430" table:style-name="ce34">
            <text:p>17.43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430" table:formula="of:=[.F30]+[.G30]" table:style-name="ce31">
            <text:p>17.43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5">
          <table:table-cell office:value-type="string" table:style-name="ce27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39">
            <text:p>Carlos Miranda / Sílvia Sardão / Carlos Caldeira / Divino Pereira / Carlos Eduardo / Cesar Mello</text:p>
          </table:table-cell>
          <table:table-cell office:value-type="date" office:date-value="2019-11-25T00:00:00" table:style-name="ce44">
            <text:p>25/11/2019</text:p>
          </table:table-cell>
          <table:table-cell office:value-type="string" table:style-name="ce28">
            <text:p>270 DIAS</text:p>
          </table:table-cell>
          <table:table-cell office:value-type="float" office:value="4426891.0599999996" table:style-name="ce34">
            <text:p>4.426.891,06</text:p>
          </table:table-cell>
          <table:table-cell office:value-type="float" office:value="1692236.33" table:formula="of:=(781766.02-265920.34)+(615453.72+526896.56-68086.37)+(71259.94+30866.8-0)" table:style-name="ce42">
            <text:p>1.692.236,33</text:p>
          </table:table-cell>
          <table:table-cell office:value-type="string" table:style-name="ce32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F31]+[.G31]" table:style-name="ce37">
            <text:p>6.119.127,39</text:p>
          </table:table-cell>
          <table:table-cell office:value-type="string" table:style-name="ce47">
            <text:p>Concluída</text:p>
          </table:table-cell>
          <table:table-cell office:value-type="float" office:value="263056.19999999925" table:style-name="ce33">
            <text:p>263.056,20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6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28">
            <text:p>CONSTRUTORA TERRA SOL LTDA - LOTE 01 - CABO FRIO<text:s/></text:p>
          </table:table-cell>
          <table:table-cell office:value-type="string" table:style-name="ce39">
            <text:p>Silvia Sardão / Heitor Patrocínio</text:p>
          </table:table-cell>
          <table:table-cell office:value-type="date" office:date-value="2019-12-09T00:00:00" table:style-name="ce44">
            <text:p>09/12/2019</text:p>
          </table:table-cell>
          <table:table-cell office:value-type="string" table:style-name="ce28">
            <text:p>30 DIAS</text:p>
          </table:table-cell>
          <table:table-cell office:value-type="float" office:value="20668" table:style-name="ce34">
            <text:p>20.66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668" table:formula="of:=[.F32]+[.G32]" table:style-name="ce31">
            <text:p>20.668,00</text:p>
          </table:table-cell>
          <table:table-cell office:value-type="string" table:style-name="ce28">
            <text:p>Concluída</text:p>
          </table:table-cell>
          <table:table-cell office:value-type="float" office:value="8292.09" table:style-name="ce33">
            <text:p>8.292,0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">
          <table:covered-table-cell/>
          <table:table-cell office:value-type="string" table:style-name="ce28">
            <text:p>CONSTRUTORA TERRA SOL LTDA - LOTE 02 - VASSOURAS</text:p>
          </table:table-cell>
          <table:table-cell office:value-type="string" table:style-name="ce39">
            <text:p>Heitor Patrocínio / Silvia Sardão<text:s/></text:p>
          </table:table-cell>
          <table:table-cell office:value-type="date" office:date-value="2019-12-09T00:00:00" table:style-name="ce44">
            <text:p>09/12/2019</text:p>
          </table:table-cell>
          <table:table-cell office:value-type="string" table:style-name="ce28">
            <text:p>30 DIAS</text:p>
          </table:table-cell>
          <table:table-cell office:value-type="float" office:value="21378" table:style-name="ce34">
            <text:p>21.37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1378" table:formula="of:=[.F33]+[.G33]" table:style-name="ce31">
            <text:p>21.378,00</text:p>
          </table:table-cell>
          <table:table-cell office:value-type="string" table:style-name="ce28">
            <text:p>Concluída</text:p>
          </table:table-cell>
          <table:table-cell office:value-type="float" office:value="11364.81" table:style-name="ce33">
            <text:p>11.364,8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9">
          <table:table-cell office:value-type="string" table:style-name="ce27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28">
            <text:p>ENGEPARK OBRAS E SERVIÇOS LTDA</text:p>
          </table:table-cell>
          <table:table-cell office:value-type="string" table:style-name="ce29">
            <text:p>Carlos Caldeira /<text:span text:style-name="T4"><text:s/>Heitor Patrocínio</text:span></text:p>
          </table:table-cell>
          <table:table-cell office:value-type="date" office:date-value="2020-01-07T00:00:00" table:style-name="ce44">
            <text:p>07/01/2020</text:p>
          </table:table-cell>
          <table:table-cell office:value-type="string" table:style-name="ce28">
            <text:p>120 DIAS</text:p>
          </table:table-cell>
          <table:table-cell office:value-type="float" office:value="100104.28" table:style-name="ce34">
            <text:p>100.104,28</text:p>
          </table:table-cell>
          <table:table-cell office:value-type="float" office:value="-198.22999999999956" table:formula="of:=14918.65-15116.88" table:style-name="ce45">
            <text:p>-198,23</text:p>
          </table:table-cell>
          <table:table-cell office:value-type="string" table:style-name="ce32">
            <text:p>141 DIAS - SUSPENSÃO</text:p>
          </table:table-cell>
          <table:table-cell office:value-type="float" office:value="99906.05" table:formula="of:=[.F34]+[.G34]" table:style-name="ce31">
            <text:p>99.906,05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6">
          <table:table-cell office:value-type="string" table:style-name="ce27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28">
            <text:p>UNIVERSIDADE DO ESTADO DO RIO DE JANEIRO - UERJ</text:p>
          </table:table-cell>
          <table:table-cell office:value-type="string" table:style-name="ce35">
            <text:p>Paula Baliu / Jéssica Maria / Carlos Caldeira / Carlos Eduardo / Camila Silva</text:p>
          </table:table-cell>
          <table:table-cell office:value-type="date" office:date-value="2020-03-02T00:00:00" table:style-name="ce44">
            <text:p>02/03/2020</text:p>
          </table:table-cell>
          <table:table-cell office:value-type="string" table:style-name="ce28">
            <text:p>360 DIAS</text:p>
          </table:table-cell>
          <table:table-cell office:value-type="float" office:value="1863898.85" table:style-name="ce34">
            <text:p>1.863.898,85</text:p>
          </table:table-cell>
          <table:table-cell office:value-type="float" office:value="188764.78999999998" table:formula="of:=(20590.81-23491.24)+(303138.93-111473.71)" table:style-name="ce42">
            <text:p>188.764,79</text:p>
          </table:table-cell>
          <table:table-cell office:value-type="string" table:style-name="ce36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F35]+[.G35]" table:style-name="ce31">
            <text:p>2.052.663,64</text:p>
          </table:table-cell>
          <table:table-cell office:value-type="string" table:style-name="ce47">
            <text:p>Concluída</text:p>
          </table:table-cell>
          <table:table-cell office:value-type="float" office:value="7346.8799999998882" table:style-name="ce33">
            <text:p>7.346,8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3">
          <table:table-cell office:value-type="string" table:style-name="ce27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28">
            <text:p>RIVAN CONSTRUTORA EIRELI<text:s/></text:p>
          </table:table-cell>
          <table:table-cell office:value-type="string" table:style-name="ce35">
            <text:p>Carlos Miranda / Sílvia Baliu / Divino Pereira / Camila Maria / Fábio Bastos / Daniel Ribeiro</text:p>
          </table:table-cell>
          <table:table-cell office:value-type="date" office:date-value="2020-03-09T00:00:00" table:style-name="ce44">
            <text:p>09/03/2020</text:p>
          </table:table-cell>
          <table:table-cell office:value-type="string" table:style-name="ce28">
            <text:p>210 DIAS</text:p>
          </table:table-cell>
          <table:table-cell office:value-type="float" office:value="2847933.37" table:style-name="ce34">
            <text:p>2.847.933,3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847933.37" table:formula="of:=[.F36]+[.G36]" table:style-name="ce31">
            <text:p>2.847.933,37</text:p>
          </table:table-cell>
          <table:table-cell office:value-type="string" table:style-name="ce46">
            <text:p>Rescisão Unilateral</text:p>
          </table:table-cell>
          <table:table-cell office:value-type="float" office:value="2826272.56" table:style-name="ce33">
            <text:p>2.826.272,5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7">
          <table:table-cell office:value-type="string" table:style-name="ce27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29">
            <text:p>Anderson Gasparello /<text:s/><text:span text:style-name="T4">Edson Marinho / Camila Maria / Carlos Caldeira / Daniel Ribeiro</text:span></text:p>
          </table:table-cell>
          <table:table-cell office:value-type="date" office:date-value="2020-09-01T00:00:00" table:style-name="ce44">
            <text:p>01/09/2020</text:p>
          </table:table-cell>
          <table:table-cell office:value-type="string" table:style-name="ce28">
            <text:p>150 DIAS</text:p>
          </table:table-cell>
          <table:table-cell office:value-type="float" office:value="508401" table:style-name="ce34">
            <text:p>508.401,00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75 DIAS<text:s/><text:span text:style-name="T4">+ <text:s text:c="41"/>28 DIAS - SUSPENSÃO</text:span></text:p>
          </table:table-cell>
          <table:table-cell office:value-type="float" office:value="508401" table:formula="of:=[.F37]+[.G37]" table:style-name="ce37">
            <text:p>508.401,00</text:p>
          </table:table-cell>
          <table:table-cell office:value-type="string" table:style-name="ce46">
            <text:p>Rescisão Unilateral</text:p>
          </table:table-cell>
          <table:table-cell office:value-type="float" office:value="387860.24" table:style-name="ce41">
            <text:p>387.860,2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8">
          <table:table-cell office:value-type="string" table:style-name="ce27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28">
            <text:p>TGI CONSTRUÇÕES E SERVIÇOS LTDA</text:p>
          </table:table-cell>
          <table:table-cell office:value-type="string" table:style-name="ce29">
            <text:p><text:span text:style-name="T4">Divino Pereira / Claudia Grossi</text:span></text:p>
          </table:table-cell>
          <table:table-cell office:value-type="date" office:date-value="2020-10-20T00:00:00" table:style-name="ce44">
            <text:p>20/10/2020</text:p>
          </table:table-cell>
          <table:table-cell office:value-type="string" table:style-name="ce28">
            <text:p>90 DIAS</text:p>
          </table:table-cell>
          <table:table-cell office:value-type="float" office:value="362748.26" table:style-name="ce34">
            <text:p>362.748,26</text:p>
          </table:table-cell>
          <table:table-cell office:value-type="float" office:value="73566.5" table:formula="of:=76590.56-3024.06" table:style-name="ce34">
            <text:p>73.566,50</text:p>
          </table:table-cell>
          <table:table-cell office:value-type="string" table:style-name="ce32">
            <text:p><text:span text:style-name="T4">50 DIAS + 30 DIAS</text:span></text:p>
          </table:table-cell>
          <table:table-cell office:value-type="float" office:value="436314.76" table:formula="of:=[.F38]+[.G38]" table:style-name="ce31">
            <text:p>436.314,76</text:p>
          </table:table-cell>
          <table:table-cell office:value-type="string" table:style-name="ce47">
            <text:p>Concluída</text:p>
          </table:table-cell>
          <table:table-cell office:value-type="float" office:value="56658.320000000007" table:style-name="ce33">
            <text:p>56.658,3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9">
          <table:table-cell office:value-type="string" table:style-name="ce38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44">
            <text:p>11/01/2021</text:p>
          </table:table-cell>
          <table:table-cell office:value-type="string" table:style-name="ce28">
            <text:p>720 DIAS</text:p>
          </table:table-cell>
          <table:table-cell office:value-type="float" office:value="1358385.05" table:formula="of:=1358385.05" table:style-name="ce34">
            <text:p>1.358.385,05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58385.05" table:formula="of:=[.F39]+[.G39]" table:style-name="ce31">
            <text:p>1.358.385,05</text:p>
          </table:table-cell>
          <table:table-cell office:value-type="string" table:style-name="ce47">
            <text:p>Concluída</text:p>
          </table:table-cell>
          <table:table-cell office:value-type="float" office:value="39293.599999999627" table:style-name="ce33">
            <text:p>39.293,6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style-name="ce38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29">
            <text:p>Anderson Gasparello /<text:s/><text:span text:style-name="T4">Edson Marinho / Camila Silva / Divino Pereira / Fernando Lidízio<text:s/></text:span></text:p>
          </table:table-cell>
          <table:table-cell office:value-type="date" office:date-value="2021-03-01T00:00:00" table:style-name="ce44">
            <text:p>01/03/2021</text:p>
          </table:table-cell>
          <table:table-cell office:value-type="string" table:style-name="ce28">
            <text:p>540 DIAS</text:p>
          </table:table-cell>
          <table:table-cell office:value-type="float" office:value="4585729.07" table:style-name="ce34">
            <text:p>4.585.729,07</text:p>
          </table:table-cell>
          <table:table-cell office:value-type="float" office:value="2219331.04" table:formula="of:=(1147759.22-0)+(1093670.67-22098.85)" table:style-name="ce42">
            <text:p>2.219.331,04</text:p>
          </table:table-cell>
          <table:table-cell office:value-type="string" table:style-name="ce36">
            <text:p>1<text:span text:style-name="T4">50 DIAS + 90 DIAS + <text:s text:c="14"/>90 DIAS + 60 DIAS</text:span></text:p>
          </table:table-cell>
          <table:table-cell office:value-type="float" office:value="6805060.1100000003" table:formula="of:=[.F40]+[.G40]" table:style-name="ce31">
            <text:p>6.805.060,11</text:p>
          </table:table-cell>
          <table:table-cell office:value-type="string" table:style-name="ce47">
            <text:p>Concluída</text:p>
          </table:table-cell>
          <table:table-cell office:value-type="float" office:value="700864.16000000201" table:style-name="ce33">
            <text:p>700.864,16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31">
          <table:table-cell office:value-type="string" table:number-columns-spanned="1" table:number-rows-spanned="6" table:style-name="ce66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28">
            <text:p>A.S. NETO ENGENHARIA EIRELI - LOTE 01 - <text:s text:c="5"/>CAMPOS DE GOYTACAZES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5 DIAS</text:p>
          </table:table-cell>
          <table:table-cell office:value-type="float" office:value="21596.720000000001" table:style-name="ce34">
            <text:p>21.596,7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1596.720000000001" table:formula="of:=[.F41]+[.G41]" table:style-name="ce31">
            <text:p>21.596,72</text:p>
          </table:table-cell>
          <table:table-cell office:value-type="string" table:style-name="ce47">
            <text:p>Concluída</text:p>
          </table:table-cell>
          <table:table-cell office:value-type="float" office:value="402.86000000000058" table:style-name="ce33">
            <text:p>402,8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A.S. NETO ENGENHARIA EIRELI - LOTE 01 - <text:s text:c="17"/>SÃO JOÃO DA BARRA<text:s/>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0 DIAS</text:p>
          </table:table-cell>
          <table:table-cell office:value-type="float" office:value="14251.09" table:style-name="ce34">
            <text:p>14.251,0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4251.09" table:formula="of:=[.F42]+[.G42]" table:style-name="ce31">
            <text:p>14.251,09</text:p>
          </table:table-cell>
          <table:table-cell office:value-type="string" table:style-name="ce47">
            <text:p>Concluída</text:p>
          </table:table-cell>
          <table:table-cell office:value-type="float" office:value="364.68000000000029" table:style-name="ce33">
            <text:p>364,6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A.S. NETO ENGENHARIA EIRELI - LOTE 02 - <text:s text:c="10"/>NITERÓI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5 DIAS</text:p>
          </table:table-cell>
          <table:table-cell office:value-type="float" office:value="29105.71" table:style-name="ce34">
            <text:p>29.105,71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9105.71" table:formula="of:=[.F43]+[.G43]" table:style-name="ce31">
            <text:p>29.105,71</text:p>
          </table:table-cell>
          <table:table-cell office:value-type="string" table:style-name="ce47">
            <text:p>Concluída</text:p>
          </table:table-cell>
          <table:table-cell office:value-type="float" office:value="393.11000000000058" table:style-name="ce33">
            <text:p>393,1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A.S. NETO ENGENHARIA EIRELI - LOTE 03 - <text:s text:c="14"/>NOVA IGUAÇU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0 DIAS</text:p>
          </table:table-cell>
          <table:table-cell office:value-type="float" office:value="20527.62" table:style-name="ce34">
            <text:p>20.527,6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527.62" table:formula="of:=[.F44]+[.G44]" table:style-name="ce31">
            <text:p>20.527,62</text:p>
          </table:table-cell>
          <table:table-cell office:value-type="string" table:style-name="ce47">
            <text:p>Concluída</text:p>
          </table:table-cell>
          <table:table-cell office:value-type="float" office:value="406.11999999999898" table:style-name="ce33">
            <text:p>406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2">
          <table:covered-table-cell/>
          <table:table-cell office:value-type="string" table:style-name="ce28">
            <text:p>A.S. NETO ENGENHARIA EIRELI - LOTE 04 - <text:s text:c="16"/>TRÊS RIOS - PETRÓPOLIS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0 DIAS</text:p>
          </table:table-cell>
          <table:table-cell office:value-type="float" office:value="17151.52" table:style-name="ce34">
            <text:p>17.151,5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151.52" table:formula="of:=[.F45]+[.G45]" table:style-name="ce31">
            <text:p>17.151,52</text:p>
          </table:table-cell>
          <table:table-cell office:value-type="string" table:style-name="ce47">
            <text:p>Concluída</text:p>
          </table:table-cell>
          <table:table-cell office:value-type="float" office:value="393.11999999999898" table:style-name="ce33">
            <text:p>393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A.S. NETO ENGENHARIA EIRELI - LOTE 05 - <text:s text:c="18"/>SÃO GONÇALO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5 DIAS</text:p>
          </table:table-cell>
          <table:table-cell office:value-type="float" office:value="22537.57" table:style-name="ce34">
            <text:p>22.537,5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2537.57" table:formula="of:=[.F46]+[.G46]" table:style-name="ce31">
            <text:p>22.537,57</text:p>
          </table:table-cell>
          <table:table-cell office:value-type="string" table:style-name="ce47">
            <text:p>Concluída</text:p>
          </table:table-cell>
          <table:table-cell office:value-type="float" office:value="382.63999999999942" table:style-name="ce33">
            <text:p>382,6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2">
          <table:table-cell office:value-type="string" table:style-name="ce27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28">
            <text:p>WB SOLUÇÕES E ASSESSORIAS PERSONALIZADAS EIRELI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string" table:style-name="ce44">
            <text:p>27/04/2021</text:p>
          </table:table-cell>
          <table:table-cell office:value-type="string" table:style-name="ce28">
            <text:p>45 DIAS</text:p>
          </table:table-cell>
          <table:table-cell office:value-type="float" office:value="9546.119999999999" table:formula="of:=3182.04*3" table:style-name="ce34">
            <text:p>9.546,1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9546.119999999999" table:formula="of:=[.F47]+[.G47]" table:style-name="ce31">
            <text:p>9.546,12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3">
          <table:table-cell office:value-type="string" table:style-name="ce27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28">
            <text:p>VETORIAL SERVIÇOS TÉCNICOS LTDA</text:p>
          </table:table-cell>
          <table:table-cell office:value-type="string" table:style-name="ce29">
            <text:p>Fernando Lidízio /<text:s/><text:span text:style-name="T4">Silvia Sardão / Cesar Mello / Divino Pereira</text:span>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240 DIAS</text:p>
          </table:table-cell>
          <table:table-cell office:value-type="float" office:value="622683.71" table:style-name="ce34">
            <text:p>622.683,71</text:p>
          </table:table-cell>
          <table:table-cell office:value-type="float" office:value="59350.420000000013" table:formula="of:=(154664.2-114771.26)+(44543.86-25086.38)" table:style-name="ce42">
            <text:p>59.350,42</text:p>
          </table:table-cell>
          <table:table-cell office:value-type="string" table:style-name="ce36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F48]+[.G48]" table:style-name="ce31">
            <text:p>682.034,13</text:p>
          </table:table-cell>
          <table:table-cell office:value-type="string" table:style-name="ce47">
            <text:p>Concluída</text:p>
          </table:table-cell>
          <table:table-cell office:value-type="float" office:value="22299.359999999986" table:style-name="ce33">
            <text:p>22.299,3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4">
          <table:table-cell office:value-type="string" table:style-name="ce27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28">
            <text:p>GREEN4T SOLUÇÕES TI LTDA</text:p>
          </table:table-cell>
          <table:table-cell office:value-type="string" table:style-name="ce35">
            <text:p>Paula Baliu / Carlos Caldeira / Carolina Argemiro / Daniel Silva / Danny Douglas (DTI)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180 DIAS</text:p>
          </table:table-cell>
          <table:table-cell office:value-type="float" office:value="7890192.3899999997" table:style-name="ce34">
            <text:p>7.890.192,39</text:p>
          </table:table-cell>
          <table:table-cell office:value-type="float" office:value="376499.37" table:formula="of:=(1183515.99-807016.62)" table:style-name="ce42">
            <text:p>376.499,37</text:p>
          </table:table-cell>
          <table:table-cell office:value-type="string" table:style-name="ce36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F49]+[.G49]" table:style-name="ce31">
            <text:p>8.266.691,76</text:p>
          </table:table-cell>
          <table:table-cell office:value-type="string" table:style-name="ce47">
            <text:p>Concluída</text:p>
          </table:table-cell>
          <table:table-cell office:value-type="float" office:value="0.17999999970197678" table:style-name="ce33">
            <text:p>0,1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style-name="ce27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28">
            <text:p>TGI CONSTRUÇÕES E SERVIÇOS LTDA</text:p>
          </table:table-cell>
          <table:table-cell office:value-type="string" table:style-name="ce35">
            <text:p>Camila Silva / Claudia Grossi / Fabio Bastos / Daniel Ribeiro</text:p>
          </table:table-cell>
          <table:table-cell office:value-type="date" office:date-value="2021-05-10T00:00:00" table:style-name="ce44">
            <text:p>10/05/2021</text:p>
          </table:table-cell>
          <table:table-cell office:value-type="string" table:style-name="ce28">
            <text:p>120 DIAS</text:p>
          </table:table-cell>
          <table:table-cell office:value-type="float" office:value="585697.02" table:style-name="ce34">
            <text:p>585.697,02</text:p>
          </table:table-cell>
          <table:table-cell office:value-type="float" office:value="0" table:style-name="ce34">
            <text:p>0,00</text:p>
          </table:table-cell>
          <table:table-cell office:value-type="string" table:style-name="ce36">
            <text:p>90 DIAS - SUSPENSÃO</text:p>
          </table:table-cell>
          <table:table-cell office:value-type="float" office:value="585697.02" table:formula="of:=[.F50]+[.G50]" table:style-name="ce31">
            <text:p>585.697,02</text:p>
          </table:table-cell>
          <table:table-cell office:value-type="string" table:style-name="ce46">
            <text:p>Rescisão Unilateral</text:p>
          </table:table-cell>
          <table:table-cell office:value-type="float" office:value="582511.21" table:style-name="ce33">
            <text:p>582.511,2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number-columns-spanned="1" table:number-rows-spanned="2" table:style-name="ce66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28">
            <text:p>NAUTICA COMÉRCIO E SERVIÇOS EIRELI - <text:s text:c="10"/>LOTE 02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date" office:date-value="2021-07-23T00:00:00" table:style-name="ce44">
            <text:p>23/07/2021</text:p>
          </table:table-cell>
          <table:table-cell office:value-type="string" table:style-name="ce28">
            <text:p>5 DIAS</text:p>
          </table:table-cell>
          <table:table-cell office:value-type="float" office:value="1888" table:formula="of:=1888" table:style-name="ce34">
            <text:p>1.88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888" table:formula="of:=[.F51]+[.G51]" table:style-name="ce31">
            <text:p>1.888,00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VIVO LICITAÇÕES EIRELI - LOTE 03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date" office:date-value="2021-07-15T00:00:00" table:style-name="ce44">
            <text:p>15/07/2021</text:p>
          </table:table-cell>
          <table:table-cell office:value-type="string" table:style-name="ce28">
            <text:p>5 DIAS</text:p>
          </table:table-cell>
          <table:table-cell office:value-type="float" office:value="1305" table:formula="of:=435*3" table:style-name="ce34">
            <text:p>1.305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05" table:formula="of:=[.F52]+[.G52]" table:style-name="ce31">
            <text:p>1.305,00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5">
          <table:table-cell office:value-type="string" table:style-name="ce48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29">
            <text:p>Camila Silva /<text:s/><text:span text:style-name="T4">Edson Marinho / Carlos Caldeira</text:span></text:p>
          </table:table-cell>
          <table:table-cell office:value-type="date" office:date-value="2021-09-06T00:00:00" table:style-name="ce44">
            <text:p>06/09/2021</text:p>
          </table:table-cell>
          <table:table-cell office:value-type="string" table:style-name="ce28">
            <text:p>120 DIAS</text:p>
          </table:table-cell>
          <table:table-cell office:value-type="float" office:value="1409633.09" table:formula="of:=1409633.09" table:style-name="ce34">
            <text:p>1.409.633,09</text:p>
          </table:table-cell>
          <table:table-cell office:value-type="float" office:value="458625.66" table:formula="of:=(244015.61+426677.98-244570.1)+(32502.17-0)" table:style-name="ce42">
            <text:p>458.625,66</text:p>
          </table:table-cell>
          <table:table-cell office:value-type="string" table:style-name="ce36">
            <text:p>30 DIAS</text:p>
          </table:table-cell>
          <table:table-cell office:value-type="float" office:value="1868258.75" table:formula="of:=[.F53]+[.G53]" table:style-name="ce31">
            <text:p>1.868.258,75</text:p>
          </table:table-cell>
          <table:table-cell office:value-type="string" table:style-name="ce47">
            <text:p>Concluída</text:p>
          </table:table-cell>
          <table:table-cell office:value-type="float" office:value="81688.010000000242" table:style-name="ce33">
            <text:p>81.688,01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36">
          <table:table-cell office:value-type="string" table:style-name="ce48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28">
            <text:p>MULTITEINER COMERCIO E LOCAÇÃO DE CONTEINERES LTDA</text:p>
          </table:table-cell>
          <table:table-cell office:value-type="string" table:style-name="ce35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44">
            <text:p>18/11/2021</text:p>
          </table:table-cell>
          <table:table-cell office:value-type="string" table:style-name="ce28">
            <text:p>360 DIAS</text:p>
          </table:table-cell>
          <table:table-cell office:value-type="float" office:value="11040" table:style-name="ce34">
            <text:p>11.040,00</text:p>
          </table:table-cell>
          <table:table-cell office:value-type="float" office:value="22080" table:formula="of:=11040 + 11040" table:style-name="ce42">
            <text:p>22.080,00</text:p>
          </table:table-cell>
          <table:table-cell office:value-type="string" table:style-name="ce36">
            <text:p>360 DIAS +<text:span text:style-name="T4"><text:s/>360 DIAS</text:span></text:p>
          </table:table-cell>
          <table:table-cell office:value-type="float" office:value="33120" table:formula="of:=[.F54]+[.G54]" table:style-name="ce31">
            <text:p>33.120,00</text:p>
          </table:table-cell>
          <table:table-cell office:value-type="string" table:style-name="ce47">
            <text:p>Concluída</text:p>
          </table:table-cell>
          <table:table-cell office:value-type="float" office:value="2760" table:style-name="ce33">
            <text:p>2.76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7">
          <table:table-cell office:value-type="string" table:style-name="ce48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28">
            <text:p>A.S. NETO ENGENHARIA EIRELI</text:p>
          </table:table-cell>
          <table:table-cell office:value-type="string" table:style-name="ce29">
            <text:p><text:span text:style-name="T4">Carlos Eduardo / Claudia Grossi</text:span></text:p>
          </table:table-cell>
          <table:table-cell office:value-type="string" table:style-name="ce44">
            <text:p>20/12/2021</text:p>
          </table:table-cell>
          <table:table-cell office:value-type="string" table:style-name="ce28">
            <text:p>90 DIAS</text:p>
          </table:table-cell>
          <table:table-cell office:value-type="float" office:value="136910.99" table:style-name="ce34">
            <text:p>136.910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6910.99" table:formula="of:=[.F55]+[.G55]" table:style-name="ce31">
            <text:p>136.910,99</text:p>
          </table:table-cell>
          <table:table-cell office:value-type="string" table:style-name="ce47">
            <text:p>Concluída</text:p>
          </table:table-cell>
          <table:table-cell office:value-type="float" office:value="18224.969999999987" table:style-name="ce33">
            <text:p>18.224,9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8">
          <table:table-cell office:value-type="string" table:style-name="ce27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28">
            <text:p>A.S. NETO ENGENHARIA EIRELI - <text:s text:c="38"/>LOTE 01 - Ensaios Estruturais<text:s/></text:p>
          </table:table-cell>
          <table:table-cell office:value-type="string" table:style-name="ce29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44">
            <text:p>25/10/2022</text:p>
          </table:table-cell>
          <table:table-cell office:value-type="string" table:style-name="ce28">
            <text:p>60 DIAS</text:p>
          </table:table-cell>
          <table:table-cell office:value-type="float" office:value="80722.23" table:style-name="ce42">
            <text:p>80.722,23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80722.23" table:formula="of:=[.F56]+[.G56]" table:style-name="ce31">
            <text:p>80.722,23</text:p>
          </table:table-cell>
          <table:table-cell office:value-type="string" table:style-name="ce47">
            <text:p>Concluída</text:p>
          </table:table-cell>
          <table:table-cell office:value-type="float" office:value="13981.709999999992" table:style-name="ce33">
            <text:p>13.981,7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Nova Execução de obras de acessibilidade da sede do<text:span text:style-name="T3"><text:s/>CRAAI Volta Redonda</text:span></text:p>
          </table:table-cell>
          <table:table-cell office:value-type="string" table:style-name="ce29">
            <text:p>A3 CONSTRUÇÕES E REFORMAS LTDA</text:p>
          </table:table-cell>
          <table:table-cell office:value-type="string" table:style-name="ce35">
            <text:p>Camila Silva / Divino Pereira / Carlos Caldeira / Fábio Bastos / Fernando Lidízio</text:p>
          </table:table-cell>
          <table:table-cell office:value-type="date" office:date-value="2023-02-06T00:00:00" table:style-name="ce44">
            <text:p>06/02/2023</text:p>
          </table:table-cell>
          <table:table-cell office:value-type="string" table:style-name="ce28">
            <text:p>240 DIAS</text:p>
          </table:table-cell>
          <table:table-cell office:value-type="float" office:value="1427547.38" table:formula="of:=1427547.38" table:style-name="ce42">
            <text:p>1.427.547,38</text:p>
          </table:table-cell>
          <table:table-cell office:value-type="float" office:value="274839.61" table:formula="of:=(143698.28+178608.72-47467.39)" table:style-name="ce42">
            <text:p>274.839,61</text:p>
          </table:table-cell>
          <table:table-cell office:value-type="string" table:style-name="ce36">
            <text:p>90 DIAS +<text:s/><text:span text:style-name="T4">90 DIAS</text:span><text:span text:style-name="T4"><text:s/></text:span><text:span text:style-name="T4">+ <text:s text:c="20"/>90 DIAS</text:span></text:p>
          </table:table-cell>
          <table:table-cell office:value-type="float" office:value="1702386.9899999998" table:formula="of:=[.F57]+[.G57]" table:style-name="ce37">
            <text:p>1.702.386,99</text:p>
          </table:table-cell>
          <table:table-cell office:value-type="string" table:style-name="ce46">
            <text:p>Rescisão Unilateral</text:p>
          </table:table-cell>
          <table:table-cell office:value-type="float" office:value="1097967.1899999997" table:style-name="ce33">
            <text:p>1.097.967,1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29">
            <text:p>A3 CONSTRUÇÕES E REFORMAS LTDA</text:p>
          </table:table-cell>
          <table:table-cell office:value-type="string" table:style-name="ce35">
            <text:p>Carlos Caldeira / Divino Pereira / Silvia Sardão / Carlos Eduardo</text:p>
          </table:table-cell>
          <table:table-cell office:value-type="date" office:date-value="2023-02-06T00:00:00" table:style-name="ce44">
            <text:p>06/02/2023</text:p>
          </table:table-cell>
          <table:table-cell office:value-type="string" table:style-name="ce28">
            <text:p>90 DIAS</text:p>
          </table:table-cell>
          <table:table-cell office:value-type="float" office:value="803605.14" table:formula="of:=803605.14" table:style-name="ce42">
            <text:p>803.605,14</text:p>
          </table:table-cell>
          <table:table-cell office:value-type="float" office:value="46406.950000000004" table:formula="of:=(32331.99+20449.86-6374.9)" table:style-name="ce42">
            <text:p>46.406,95</text:p>
          </table:table-cell>
          <table:table-cell office:value-type="string" table:style-name="ce36">
            <text:p>60 DIAS</text:p>
          </table:table-cell>
          <table:table-cell office:value-type="float" office:value="850012.09" table:formula="of:=[.F58]+[.G58]" table:style-name="ce31">
            <text:p>850.012,09</text:p>
          </table:table-cell>
          <table:table-cell office:value-type="string" table:style-name="ce44">
            <text:p>Concluída</text:p>
          </table:table-cell>
          <table:table-cell office:value-type="float" office:value="67470.739999999991" table:style-name="ce33">
            <text:p>67.470,7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9">
            <text:p>SERAL OTIS INDÚSTRIA METARLÚGICA LTDA</text:p>
          </table:table-cell>
          <table:table-cell office:value-type="string" table:style-name="ce35">
            <text:p>Divino Pereira / Carlos Caldeira / <text:s text:c="8"/>Silvia Sardão / Carlos Eduardo</text:p>
          </table:table-cell>
          <table:table-cell office:value-type="date" office:date-value="2023-04-03T00:00:00" table:style-name="ce44">
            <text:p>03/04/2023</text:p>
          </table:table-cell>
          <table:table-cell office:value-type="string" table:style-name="ce28">
            <text:p>210 DIAS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6">
            <text:p>30 DIAS</text:p>
          </table:table-cell>
          <table:table-cell office:value-type="float" office:value="100000" table:formula="of:=[.F59]+[.G59]" table:style-name="ce31">
            <text:p>100.000,00</text:p>
          </table:table-cell>
          <table:table-cell office:value-type="string" table:style-name="ce44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0">
          <table:table-cell office:value-type="string" table:number-columns-spanned="1" table:number-rows-spanned="3" table:style-name="ce66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28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67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300 DIAS</text:p>
          </table:table-cell>
          <table:table-cell office:value-type="float" office:value="75271.22" table:style-name="ce34">
            <text:p>75.271,22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75271.22" table:formula="of:=[.F60]+[.G60]" table:style-name="ce34">
            <text:p>75.271,22</text:p>
          </table:table-cell>
          <table:table-cell office:value-type="string" table:style-name="ce44">
            <text:p>Concluída</text:p>
          </table:table-cell>
          <table:table-cell office:value-type="float" office:value="27.010000000009313" table:style-name="ce33">
            <text:p>27,0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210 DIAS</text:p>
          </table:table-cell>
          <table:table-cell office:value-type="float" office:value="28445.23" table:style-name="ce34">
            <text:p>28.445,23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28445.23" table:formula="of:=[.F61]+[.G61]" table:style-name="ce34">
            <text:p>28.445,23</text:p>
          </table:table-cell>
          <table:table-cell office:value-type="string" table:style-name="ce44">
            <text:p>Concluída</text:p>
          </table:table-cell>
          <table:table-cell office:value-type="float" office:value="3.0000000002473826E-2" table:style-name="ce33">
            <text:p>0,03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210 DIAS</text:p>
          </table:table-cell>
          <table:table-cell office:value-type="float" office:value="15109.52" table:style-name="ce34">
            <text:p>15.109,52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15109.52" table:formula="of:=[.F62]+[.G62]" table:style-name="ce34">
            <text:p>15.109,52</text:p>
          </table:table-cell>
          <table:table-cell office:value-type="string" table:style-name="ce44">
            <text:p>Concluída</text:p>
          </table:table-cell>
          <table:table-cell office:value-type="float" office:value="1.6007108832871708E-12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28">
            <text:p>CEPOLLINA ENGENHEIROS CONSULTORES LTDA</text:p>
          </table:table-cell>
          <table:table-cell office:value-type="string" table:style-name="ce36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47">
            <text:p>01/09/2023</text:p>
          </table:table-cell>
          <table:table-cell office:value-type="string" table:style-name="ce28">
            <text:p>30 DIAS</text:p>
          </table:table-cell>
          <table:table-cell office:value-type="float" office:value="32500" table:style-name="ce34">
            <text:p>32.5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2500" table:formula="of:=[.F63]+[.G63]" table:style-name="ce31">
            <text:p>32.500,00</text:p>
          </table:table-cell>
          <table:table-cell office:value-type="string" table:style-name="ce47">
            <text:p>Concluído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28">
            <text:p>PELT PROJETOS E CONSTRUCOES LTDA</text:p>
          </table:table-cell>
          <table:table-cell office:value-type="string" table:style-name="ce29">
            <text:p>Camila Silva / Carlos Caldeira / Fabio Bastos / Daniel Ribeiro / Fernando Lidízio</text:p>
          </table:table-cell>
          <table:table-cell office:value-type="date" office:date-value="2023-11-06T00:00:00" table:style-name="ce47">
            <text:p>06/11/2023</text:p>
          </table:table-cell>
          <table:table-cell office:value-type="string" table:style-name="ce28">
            <text:p>240 DIAS</text:p>
          </table:table-cell>
          <table:table-cell office:value-type="float" office:value="3041425.0500000003" table:formula="of:=3041425.06-0.01" table:style-name="ce34">
            <text:p>3.041.425,05</text:p>
          </table:table-cell>
          <table:table-cell office:value-type="float" office:value="1267800.31" table:formula="of:=(145473.96+297139.47+0.01-162754.4)+(295349.86+323042.48-3309.25)+(122210.78+251444.25-796.85)" table:style-name="ce42">
            <text:p>1.267.800,31</text:p>
          </table:table-cell>
          <table:table-cell office:value-type="string" table:style-name="ce42">
            <text:p>60 DIAS<text:s/><text:span text:style-name="T4">+ 60 DIAS</text:span></text:p>
          </table:table-cell>
          <table:table-cell office:value-type="float" office:value="4309225.38" table:formula="of:=[.F64]+[.G64]+0.02" table:style-name="ce37">
            <text:p>4.309.225,38</text:p>
          </table:table-cell>
          <table:table-cell office:value-type="string" table:style-name="ce47">
            <text:p>Concluído</text:p>
          </table:table-cell>
          <table:table-cell office:value-type="float" office:value="221025.43000000017" table:style-name="ce41">
            <text:p>221.025,43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29">
            <text:p>Carlos Caldeira / Camila Silva / Fábio Bastos / Cesar Mello / Claudia Grossi / Leandro Levy</text:p>
          </table:table-cell>
          <table:table-cell office:value-type="date" office:date-value="2024-04-15T00:00:00" table:style-name="ce47">
            <text:p>15/04/2024</text:p>
          </table:table-cell>
          <table:table-cell office:value-type="string" table:style-name="ce28">
            <text:p>240 DIAS</text:p>
          </table:table-cell>
          <table:table-cell office:value-type="float" office:value="4518691.51" table:style-name="ce42">
            <text:p>4.518.691,51</text:p>
          </table:table-cell>
          <table:table-cell office:value-type="float" office:value="364145.51" table:formula="of:=(151999.16+148538.16-107086.47)+(394334.51+125238.28-348878.13)" table:style-name="ce42">
            <text:p>364.145,51</text:p>
          </table:table-cell>
          <table:table-cell office:value-type="string" table:style-name="ce32">
            <text:p>---------</text:p>
          </table:table-cell>
          <table:table-cell office:value-type="float" office:value="4882837.1499999994" table:formula="of:=[.F65]+[.G65]+0.13" table:style-name="ce37">
            <text:p>4.882.837,15</text:p>
          </table:table-cell>
          <table:table-cell office:value-type="string" table:style-name="ce47">
            <text:p>Concluído</text:p>
          </table:table-cell>
          <table:table-cell office:value-type="float" office:value="463305.56" table:style-name="ce41">
            <text:p>463.305,56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36">
          <table:table-cell office:value-type="string" table:style-name="ce27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28">
            <text:p>CRIAR CONSULTORIA E SERVICOS LTDA</text:p>
          </table:table-cell>
          <table:table-cell office:value-type="string" table:style-name="ce29">
            <text:p>Carlos Caldeira / Camila Silva / Fábio Bastos / Valber Gaspar</text:p>
          </table:table-cell>
          <table:table-cell office:value-type="date" office:date-value="2024-05-13T00:00:00" table:style-name="ce44">
            <text:p>13/05/2024</text:p>
          </table:table-cell>
          <table:table-cell office:value-type="string" table:style-name="ce28">
            <text:p>240 DIAS</text:p>
          </table:table-cell>
          <table:table-cell office:value-type="float" office:value="1987537.51" table:style-name="ce34">
            <text:p>1.987.537,51</text:p>
          </table:table-cell>
          <table:table-cell office:value-type="float" office:value="0" table:style-name="ce42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987537.52" table:formula="of:=[.F66]+[.G66]+0.01" table:style-name="ce37">
            <text:p>1.987.537,52</text:p>
          </table:table-cell>
          <table:table-cell office:value-type="string" table:style-name="ce46">
            <text:p>Rescisão Unilateral</text:p>
          </table:table-cell>
          <table:table-cell office:value-type="float" office:value="1470165.38" table:style-name="ce41">
            <text:p>1.470.165,3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29">
            <text:p>Fábio Bastos / Cesar Mello / <text:s text:c="13"/>Claudia Grossi / Leandro Levy</text:p>
          </table:table-cell>
          <table:table-cell office:value-type="date" office:date-value="2024-05-29T00:00:00" table:style-name="ce44">
            <text:p>29/05/2024</text:p>
          </table:table-cell>
          <table:table-cell office:value-type="string" table:style-name="ce28">
            <text:p>180 DIAS</text:p>
          </table:table-cell>
          <table:table-cell office:value-type="float" office:value="3620859.02" table:style-name="ce34">
            <text:p>3.620.859,02</text:p>
          </table:table-cell>
          <table:table-cell office:value-type="float" office:value="1027288.5299999999" table:formula="of:=(213408.82+141692.65)+(416824.33+180520.09-187970.95)+(344779.75+105294.63-187260.79)" table:style-name="ce37">
            <text:p>1.027.288,53</text:p>
          </table:table-cell>
          <table:table-cell office:value-type="string" table:style-name="ce36">
            <text:p>120 DIAS +<text:s/><text:span text:style-name="T4">90 DIAS</text:span></text:p>
          </table:table-cell>
          <table:table-cell office:value-type="float" office:value="4648147.55" table:formula="of:=[.F67]+[.G67]" table:style-name="ce37">
            <text:p>4.648.147,55</text:p>
          </table:table-cell>
          <table:table-cell office:value-type="string" table:style-name="ce49">
            <text:p>Andamento</text:p>
          </table:table-cell>
          <table:table-cell office:value-type="float" office:value="744308.45000000007" table:style-name="ce41">
            <text:p>744.308,45</text:p>
          </table:table-cell>
          <table:table-cell table:number-columns-repeated="2" table:style-name="ce1"/>
          <table:table-cell table:style-name="ce18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36">
            <text:p>Carlos Caldeira / Fábio Bastos / Vanderley José / Daniel Ribeiro</text:p>
          </table:table-cell>
          <table:table-cell office:value-type="date" office:date-value="2024-07-29T00:00:00" table:style-name="ce44">
            <text:p>29/07/2024</text:p>
          </table:table-cell>
          <table:table-cell office:value-type="string" table:style-name="ce28">
            <text:p>240 DIAS</text:p>
          </table:table-cell>
          <table:table-cell office:value-type="float" office:value="4404278.5599999996" table:style-name="ce34">
            <text:p>4.404.278,56</text:p>
          </table:table-cell>
          <table:table-cell office:value-type="float" office:value="1140575.0999999999" table:formula="of:=(990970.11+347963.35-404263.65)+(184201.47+310320.75-288616.93)" table:style-name="ce42">
            <text:p>1.140.575,10</text:p>
          </table:table-cell>
          <table:table-cell office:value-type="string" table:style-name="ce36">
            <text:p>120 DIAS <text:s/>+ 120 DIAS</text:p>
          </table:table-cell>
          <table:table-cell office:value-type="float" office:value="5544853.6599999992" table:formula="of:=[.F68]+[.G68]" table:style-name="ce37">
            <text:p>5.544.853,66</text:p>
          </table:table-cell>
          <table:table-cell office:value-type="string" table:style-name="ce49">
            <text:p>Andamento</text:p>
          </table:table-cell>
          <table:table-cell office:value-type="float" office:value="870854.36999999976" table:style-name="ce41">
            <text:p>870.854,37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2">
          <table:table-cell office:value-type="string" table:style-name="ce27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28">
            <text:p>PROVERAR EMPREITEIRA LTDA ME</text:p>
          </table:table-cell>
          <table:table-cell office:value-type="string" table:style-name="ce36">
            <text:p>Fábio Bastos / Carlos Caldeira / Fernando Lidízio / Valber Gaspar</text:p>
          </table:table-cell>
          <table:table-cell office:value-type="date" office:date-value="2024-08-01T00:00:00" table:style-name="ce44">
            <text:p>01/08/2024</text:p>
          </table:table-cell>
          <table:table-cell office:value-type="string" table:style-name="ce28">
            <text:p>30 DIAS</text:p>
          </table:table-cell>
          <table:table-cell office:value-type="float" office:value="24196.99" table:formula="of:=24196.99" table:style-name="ce34">
            <text:p>24.196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4196.99" table:formula="of:=[.F69]+[.G69]" table:style-name="ce31">
            <text:p>24.196,99</text:p>
          </table:table-cell>
          <table:table-cell office:value-type="string" table:style-name="ce47">
            <text:p>Concluído</text:p>
          </table:table-cell>
          <table:table-cell office:value-type="float" office:value="1466.7300000000032" table:style-name="ce33">
            <text:p>1.466,73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2">
          <table:table-cell office:value-type="string" table:style-name="ce27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28">
            <text:p>EMPREITEIRA SAN RAPHAEL DE SERVICOS, MANUTENCAO E REPAROS LTDA ME</text:p>
          </table:table-cell>
          <table:table-cell office:value-type="string" table:style-name="ce36">
            <text:p>Fábio Bastos / Carlos Caldeira / Claudia Grossi</text:p>
          </table:table-cell>
          <table:table-cell office:value-type="date" office:date-value="2024-08-01T00:00:00" table:style-name="ce44">
            <text:p>01/08/2024</text:p>
          </table:table-cell>
          <table:table-cell office:value-type="string" table:style-name="ce28">
            <text:p>30 DIAS</text:p>
          </table:table-cell>
          <table:table-cell office:value-type="float" office:value="28489.46" table:style-name="ce34">
            <text:p>28.489,46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8489.46" table:formula="of:=[.F70]+[.G70]" table:style-name="ce31">
            <text:p>28.489,46</text:p>
          </table:table-cell>
          <table:table-cell office:value-type="string" table:style-name="ce47">
            <text:p>Concluído</text:p>
          </table:table-cell>
          <table:table-cell office:value-type="float" office:value="6438.84" table:style-name="ce33">
            <text:p>6.438,8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29">
            <text:p>LACA ENGENHARIA LTDA</text:p>
          </table:table-cell>
          <table:table-cell office:value-type="string" table:style-name="ce36">
            <text:p>Carlos Caldeira / Daniel Ribeiro / Vanderley José /<text:s/><text:span text:style-name="T4">Marcus Vinícius / Leandro Levy</text:span></text:p>
          </table:table-cell>
          <table:table-cell office:value-type="date" office:date-value="2024-09-02T00:00:00" table:style-name="ce44">
            <text:p>02/09/2024</text:p>
          </table:table-cell>
          <table:table-cell office:value-type="string" table:style-name="ce28">
            <text:p>540 DIAS</text:p>
          </table:table-cell>
          <table:table-cell office:value-type="float" office:value="31072770.079999998" table:style-name="ce34">
            <text:p>31.072.770,08</text:p>
          </table:table-cell>
          <table:table-cell office:value-type="float" office:value="1558012.02" table:formula="of:=(726190.02-49253.6)+(246074.05+635001.55)" table:style-name="ce37">
            <text:p>1.558.012,02</text:p>
          </table:table-cell>
          <table:table-cell office:value-type="string" table:style-name="ce32">
            <text:p>---------</text:p>
          </table:table-cell>
          <table:table-cell office:value-type="float" office:value="32630782.099999998" table:formula="of:=[.F71]+[.G71]" table:style-name="ce37">
            <text:p>32.630.782,10</text:p>
          </table:table-cell>
          <table:table-cell office:value-type="string" table:style-name="ce49">
            <text:p>Andamento</text:p>
          </table:table-cell>
          <table:table-cell office:value-type="float" office:value="19358945.490000002" table:style-name="ce41">
            <text:p>19.358.945,49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29">
            <text:p>FB SERVIÇOS E COMÉRCIOS LTDA</text:p>
          </table:table-cell>
          <table:table-cell office:value-type="string" table:style-name="ce36">
            <text:p>Daniel Ribeiro / Fabio Bastos / Fernando Lidízio</text:p>
          </table:table-cell>
          <table:table-cell office:value-type="string" table:style-name="ce44">
            <text:p>01/10/2024<text:s/></text:p>
          </table:table-cell>
          <table:table-cell office:value-type="string" table:style-name="ce28">
            <text:p>90 DIAS</text:p>
          </table:table-cell>
          <table:table-cell office:value-type="float" office:value="169129.93" table:style-name="ce42">
            <text:p>169.129,93</text:p>
          </table:table-cell>
          <table:table-cell office:value-type="float" office:value="18064.939999999999" table:formula="of:=(14426.98+3637.96-0)" table:style-name="ce42">
            <text:p>18.064,94</text:p>
          </table:table-cell>
          <table:table-cell office:value-type="string" table:style-name="ce32">
            <text:p>---------</text:p>
          </table:table-cell>
          <table:table-cell office:value-type="float" office:value="187194.87" table:formula="of:=[.F72]+[.G72]" table:style-name="ce37">
            <text:p>187.194,87</text:p>
          </table:table-cell>
          <table:table-cell office:value-type="string" table:style-name="ce47">
            <text:p>Concluído</text:p>
          </table:table-cell>
          <table:table-cell office:value-type="float" office:value="21331.98" table:style-name="ce41">
            <text:p>21.331,98</text:p>
          </table:table-cell>
          <table:table-cell table:style-name="ce1"/>
          <table:table-cell table:style-name="ce59"/>
          <table:table-cell table:style-name="ce19"/>
          <table:table-cell table:number-columns-repeated="2" table:style-name="ce14"/>
          <table:table-cell table:number-columns-repeated="16368"/>
        </table:table-row>
        <table:table-row table:style-name="ro43">
          <table:table-cell office:value-type="string" table:style-name="ce27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29">
            <text:p>ROSEANO ROCHA PINTURAS E REFORMAS LTDA</text:p>
          </table:table-cell>
          <table:table-cell office:value-type="string" table:style-name="ce36">
            <text:p>Daniel Ribeiro / Fabio Bastos / Valber Gaspar</text:p>
          </table:table-cell>
          <table:table-cell office:value-type="string" table:style-name="ce44">
            <text:p>02/12/2024</text:p>
          </table:table-cell>
          <table:table-cell office:value-type="string" table:style-name="ce28">
            <text:p>60 DIAS</text:p>
          </table:table-cell>
          <table:table-cell office:value-type="float" office:value="56428.1" table:formula="of:=56428.1" table:style-name="ce42">
            <text:p>56.428,1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56428.1" table:formula="of:=[.F73]+[.G73]" table:style-name="ce31">
            <text:p>56.428,10</text:p>
          </table:table-cell>
          <table:table-cell office:value-type="string" table:style-name="ce47">
            <text:p>Concluído</text:p>
          </table:table-cell>
          <table:table-cell office:value-type="float" office:value="56428.1" table:style-name="ce33">
            <text:p>56.428,10</text:p>
          </table:table-cell>
          <table:table-cell table:number-columns-repeated="2" table:style-name="ce1"/>
          <table:table-cell table:style-name="ce19"/>
          <table:table-cell table:number-columns-repeated="2" table:style-name="ce14"/>
          <table:table-cell table:number-columns-repeated="16368"/>
        </table:table-row>
        <table:table-row table:style-name="ro43">
          <table:table-cell office:value-type="string" table:style-name="ce27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29">
            <text:p><text:span text:style-name="T6">M. R. DA S. REGIO</text:span><text:span text:style-name="T4"><text:s text:c="50"/>XR2 ENGENHARIA E SOLUÇÕES LTDA</text:span></text:p>
          </table:table-cell>
          <table:table-cell office:value-type="string" table:style-name="ce36">
            <text:p>Daniel Ribeiro / Carlos Caldeira / Leandro Levy / Camila Silva / <text:s text:c="13"/>Fernando Lidízio</text:p>
          </table:table-cell>
          <table:table-cell office:value-type="date" office:date-value="2024-12-02T00:00:00" table:style-name="ce44">
            <text:p>02/12/2024</text:p>
          </table:table-cell>
          <table:table-cell office:value-type="string" table:style-name="ce28">
            <text:p>180 DIAS</text:p>
          </table:table-cell>
          <table:table-cell office:value-type="float" office:value="117498.22" table:formula="of:=117498.22" table:style-name="ce42">
            <text:p>117.498,2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17498.22" table:formula="of:=[.F74]+[.G74]" table:style-name="ce31">
            <text:p>117.498,22</text:p>
          </table:table-cell>
          <table:table-cell office:value-type="string" table:style-name="ce47">
            <text:p>Concluído</text:p>
          </table:table-cell>
          <table:table-cell office:value-type="float" office:value="49425.61" table:style-name="ce33">
            <text:p>49.425,6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table-cell office:value-type="string" table:number-columns-spanned="1" table:number-rows-spanned="13" table:style-name="ce78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29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64">
            <text:p>Daniel Ribeiro / Camila Silva / Valber Gaspar / Fernando Lidízio</text:p>
          </table:table-cell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30 DIAS</text:p>
          </table:table-cell>
          <table:table-cell office:value-type="float" office:value="86149.67" table:style-name="ce42">
            <text:p>86.149,6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86149.67" table:formula="of:=[.F75]+[.G75]" table:style-name="ce31">
            <text:p>86.149,67</text:p>
          </table:table-cell>
          <table:table-cell office:value-type="string" table:style-name="ce47">
            <text:p>Concluído</text:p>
          </table:table-cell>
          <table:table-cell office:value-type="float" office:value="12276.21" table:style-name="ce33">
            <text:p>12.276,21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60 DIAS</text:p>
          </table:table-cell>
          <table:table-cell office:value-type="float" office:value="208630.14" table:style-name="ce42">
            <text:p>208.630,1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8630.14" table:formula="of:=[.F76]+[.G76]" table:style-name="ce31">
            <text:p>208.630,14</text:p>
          </table:table-cell>
          <table:table-cell office:value-type="string" table:style-name="ce47">
            <text:p>Concluído</text:p>
          </table:table-cell>
          <table:table-cell office:value-type="float" office:value="24266.32" table:style-name="ce33">
            <text:p>24.266,32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60 DIAS</text:p>
          </table:table-cell>
          <table:table-cell office:value-type="float" office:value="164642.66999999998" table:style-name="ce42">
            <text:p>164.642,6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64642.66999999998" table:formula="of:=[.F77]+[.G77]" table:style-name="ce31">
            <text:p>164.642,67</text:p>
          </table:table-cell>
          <table:table-cell office:value-type="string" table:style-name="ce47">
            <text:p>Concluído</text:p>
          </table:table-cell>
          <table:table-cell office:value-type="float" office:value="24850.62" table:style-name="ce33">
            <text:p>24.850,62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64">
            <text:p>Daniel Ribeiro / Camila Silva / Valber Gaspar / Fernando Lidízio</text:p>
          </table:table-cell>
          <table:table-cell office:value-type="date" office:date-value="2025-06-09T00:00:00" table:style-name="ce44">
            <text:p>09/06/2025</text:p>
          </table:table-cell>
          <table:table-cell office:value-type="string" table:style-name="ce36">
            <text:p>60 DIAS</text:p>
          </table:table-cell>
          <table:table-cell office:value-type="float" office:value="347352.05" table:style-name="ce42">
            <text:p>347.352,05</text:p>
          </table:table-cell>
          <table:table-cell office:value-type="float" office:value="56896.350000000006" table:formula="of:=(69966.94-13070.59)" table:style-name="ce34">
            <text:p>56.896,35</text:p>
          </table:table-cell>
          <table:table-cell office:value-type="string" table:style-name="ce32">
            <text:p>---------</text:p>
          </table:table-cell>
          <table:table-cell office:value-type="float" office:value="404248.4" table:formula="of:=[.F78]+[.G78]" table:style-name="ce31">
            <text:p>404.248,40</text:p>
          </table:table-cell>
          <table:table-cell office:value-type="string" table:style-name="ce47">
            <text:p>Concluído</text:p>
          </table:table-cell>
          <table:table-cell office:value-type="float" office:value="58476.6" table:style-name="ce33">
            <text:p>58.476,60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44">
            <text:p>09/06/2025</text:p>
          </table:table-cell>
          <table:table-cell office:value-type="string" table:style-name="ce36">
            <text:p>90 DIAS</text:p>
          </table:table-cell>
          <table:table-cell office:value-type="float" office:value="621126.57999999996" table:style-name="ce42">
            <text:p>621.126,58</text:p>
          </table:table-cell>
          <table:table-cell office:value-type="float" office:value="74226.37999999999" table:formula="of:=(83797.76-9571.38)" table:style-name="ce34">
            <text:p>74.226,38</text:p>
          </table:table-cell>
          <table:table-cell office:value-type="string" table:style-name="ce32">
            <text:p>---------</text:p>
          </table:table-cell>
          <table:table-cell office:value-type="float" office:value="695352.96" table:formula="of:=[.F79]+[.G79]" table:style-name="ce31">
            <text:p>695.352,96</text:p>
          </table:table-cell>
          <table:table-cell office:value-type="string" table:style-name="ce47">
            <text:p>Concluído</text:p>
          </table:table-cell>
          <table:table-cell office:value-type="float" office:value="119552.97" table:style-name="ce33">
            <text:p>119.552,97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BELFORD ROXO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90 DIAS</text:p>
          </table:table-cell>
          <table:table-cell office:value-type="float" office:value="337102.37" table:style-name="ce37">
            <text:p>337.102,3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37102.37" table:formula="of:=[.F80]+[.G80]" table:style-name="ce31">
            <text:p>337.102,37</text:p>
          </table:table-cell>
          <table:table-cell office:value-type="string" table:style-name="ce49">
            <text:p>Andamento</text:p>
          </table:table-cell>
          <table:table-cell office:value-type="float" office:value="280948.78999999998" table:style-name="ce33">
            <text:p>280.948,79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CASCADURA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90 DIAS</text:p>
          </table:table-cell>
          <table:table-cell office:value-type="float" office:value="265299.37" table:style-name="ce37">
            <text:p>265.299,3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65299.37" table:formula="of:=[.F81]+[.G81]" table:style-name="ce31">
            <text:p>265.299,37</text:p>
          </table:table-cell>
          <table:table-cell office:value-type="string" table:style-name="ce49">
            <text:p>Andamento</text:p>
          </table:table-cell>
          <table:table-cell office:value-type="float" office:value="184720.52" table:style-name="ce33">
            <text:p>184.720,52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SANTA CRUZ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60 DIAS</text:p>
          </table:table-cell>
          <table:table-cell office:value-type="float" office:value="223898.7" table:style-name="ce37">
            <text:p>223.898,7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23898.7" table:formula="of:=[.F82]+[.G82]" table:style-name="ce31">
            <text:p>223.898,70</text:p>
          </table:table-cell>
          <table:table-cell office:value-type="string" table:style-name="ce49">
            <text:p>Andamento</text:p>
          </table:table-cell>
          <table:table-cell office:value-type="float" office:value="180479.12" table:style-name="ce33">
            <text:p>180.479,12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CAMPO GRANDE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30 DIAS</text:p>
          </table:table-cell>
          <table:table-cell office:value-type="float" office:value="55304.9" table:style-name="ce37">
            <text:p>55.304,9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55304.9" table:formula="of:=[.F83]+[.G83]" table:style-name="ce31">
            <text:p>55.304,90</text:p>
          </table:table-cell>
          <table:table-cell office:value-type="string" table:style-name="ce49">
            <text:p>Andamento</text:p>
          </table:table-cell>
          <table:table-cell office:value-type="float" office:value="55304.9" table:style-name="ce33">
            <text:p>55.304,9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2 - RIO BONITO E NOVA FRIBURGO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6-01-17T00:00:00" table:style-name="ce47">
            <text:p>17/01/2026</text:p>
          </table:table-cell>
          <table:table-cell office:value-type="string" table:style-name="ce36">
            <text:p>60 DIAS</text:p>
          </table:table-cell>
          <table:table-cell office:value-type="float" office:value="422299.17" table:style-name="ce37">
            <text:p>422.299,1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422299.17" table:formula="of:=[.F84]+[.G84]" table:style-name="ce31">
            <text:p>422.299,17</text:p>
          </table:table-cell>
          <table:table-cell office:value-type="string" table:style-name="ce49">
            <text:p>Andamento</text:p>
          </table:table-cell>
          <table:table-cell office:value-type="float" office:value="422299.17" table:style-name="ce33">
            <text:p>422.299,1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RESENDE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90 DIAS</text:p>
          </table:table-cell>
          <table:table-cell office:value-type="float" office:value="360974.57" table:style-name="ce37">
            <text:p>360.974,5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60974.57" table:formula="of:=[.F85]+[.G85]" table:style-name="ce31">
            <text:p>360.974,57</text:p>
          </table:table-cell>
          <table:table-cell office:value-type="string" table:style-name="ce49">
            <text:p>Andamento</text:p>
          </table:table-cell>
          <table:table-cell office:value-type="float" office:value="342354.27" table:style-name="ce33">
            <text:p>342.354,27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VASSOURAS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60 DIAS</text:p>
          </table:table-cell>
          <table:table-cell office:value-type="float" office:value="133198.76999999999" table:style-name="ce37">
            <text:p>133.198,7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3198.76999999999" table:formula="of:=[.F86]+[.G86]" table:style-name="ce31">
            <text:p>133.198,77</text:p>
          </table:table-cell>
          <table:table-cell office:value-type="string" table:style-name="ce49">
            <text:p>Andamento</text:p>
          </table:table-cell>
          <table:table-cell office:value-type="float" office:value="133198.76999999999" table:style-name="ce33">
            <text:p>133.198,7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PINHEIRAL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45 DIAS</text:p>
          </table:table-cell>
          <table:table-cell office:value-type="float" office:value="106644.05" table:style-name="ce37">
            <text:p>106.644,05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06644.05" table:formula="of:=[.F87]+[.G87]" table:style-name="ce31">
            <text:p>106.644,05</text:p>
          </table:table-cell>
          <table:table-cell office:value-type="string" table:style-name="ce49">
            <text:p>Andamento</text:p>
          </table:table-cell>
          <table:table-cell office:value-type="float" office:value="106644.05" table:style-name="ce33">
            <text:p>106.644,05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table-cell office:value-type="string" table:style-name="ce27">
            <text:p>Execução de obra de construção da<text:s/><text:span text:style-name="T8">nova sede do Ministério Público do Estado do Rio de Janeiro em Teresópolis - RJ</text:span>, situado na Rua Parú, nº 277, Agriões, Teresópolis - RJ. Regime de empreitada por preço unitário, em conformidade com as especificações da Concorrência n.º 1/2025.</text:p>
          </table:table-cell>
          <table:table-cell office:value-type="string" table:style-name="ce29">
            <text:p>LOPEZ MARINHO ENGENHARIA E CONSTRUÇÕES LTDA</text:p>
          </table:table-cell>
          <table:table-cell office:value-type="string" table:style-name="ce36">
            <text:p>Leandro Levy / Carlos Caldeira / Maurício Féo</text:p>
          </table:table-cell>
          <table:table-cell office:value-type="date" office:date-value="2025-09-01T00:00:00" table:style-name="ce47">
            <text:p>01/09/2025</text:p>
          </table:table-cell>
          <table:table-cell office:value-type="string" table:style-name="ce36">
            <text:p>540 DIAS</text:p>
          </table:table-cell>
          <table:table-cell office:value-type="float" office:value="34017634.5" table:style-name="ce37">
            <text:p>34.017.634,5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4017634.5" table:formula="of:=[.F88]+[.G88]" table:style-name="ce31">
            <text:p>34.017.634,50</text:p>
          </table:table-cell>
          <table:table-cell office:value-type="string" table:style-name="ce49">
            <text:p>Andamento</text:p>
          </table:table-cell>
          <table:table-cell office:value-type="float" office:value="33074653.080000002" table:style-name="ce33">
            <text:p>33.074.653,08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5">
          <table:table-cell office:value-type="string" table:style-name="ce58">
            <text:p>Contratação de serviços de<text:s/><text:span text:style-name="T8">fornecimento e instalação de esquadrias de alumínio com película antivandalismo e aplicação de película antivandalismo em esquadrias e pele de vidro existentes na sede do Ministério Público do Estado do Rio de Janeiro em Duque de Caxias</text:span>, localizada na Rua General Dionísio, n.º 764, bloco c - quadra 115 - jardim 25 de agosto, Duque de Caxias/RJ. Contrato MPRJ nº 155/2025.</text:p>
          </table:table-cell>
          <table:table-cell office:value-type="string" table:style-name="ce50">
            <text:p>GLOBAL LATINA CONSTRUCOES, VIDROS E PELICULAS LTDA</text:p>
          </table:table-cell>
          <table:table-cell office:value-type="string" table:style-name="ce51">
            <text:p>Camila Maria / Daniel Ribeiro</text:p>
          </table:table-cell>
          <table:table-cell office:value-type="date" office:date-value="2025-09-19T00:00:00" table:style-name="ce52">
            <text:p>19/09/2025</text:p>
          </table:table-cell>
          <table:table-cell office:value-type="string" table:style-name="ce51">
            <text:p>90 DIAS</text:p>
          </table:table-cell>
          <table:table-cell office:value-type="float" office:value="1091000" table:style-name="ce53">
            <text:p>1.091.00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--------</text:p>
          </table:table-cell>
          <table:table-cell office:value-type="float" office:value="1091000" table:formula="of:=[.F89]+[.G89]" table:style-name="ce54">
            <text:p>1.091.000,00</text:p>
          </table:table-cell>
          <table:table-cell office:value-type="string" table:style-name="ce56">
            <text:p>Andamento</text:p>
          </table:table-cell>
          <table:table-cell office:value-type="float" office:value="517874.5" table:style-name="ce57">
            <text:p>517.874,50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2">
          <table:table-cell office:value-type="string" table:style-name="ce58">
            <text:p>Contratação de serviços de<text:s/><text:span text:style-name="T8"> reforma para execução de novo acesso interno diretamente à garagem, instalação de dois portões automatizados e adaptação de vaga acessível em sede do MPRJ situado na Praça Prefeito Cícero de Moraes, s/nº, Centro, São Fidélis - RJ.</text:span>. Contrato MPRJ nº 124/2025.</text:p>
          </table:table-cell>
          <table:table-cell office:value-type="string" table:style-name="ce50">
            <text:p>CONSTRUTORA FOXER LTDA</text:p>
          </table:table-cell>
          <table:table-cell office:value-type="string" table:style-name="ce51">
            <text:p>Camila Maria / Daniel Ribeiro</text:p>
          </table:table-cell>
          <table:table-cell office:value-type="date" office:date-value="2026-03-02T00:00:00" table:style-name="ce52">
            <text:p>02/03/2026</text:p>
          </table:table-cell>
          <table:table-cell office:value-type="string" table:style-name="ce51">
            <text:p>90 DIAS</text:p>
          </table:table-cell>
          <table:table-cell office:value-type="float" office:value="76129.259999999995" table:style-name="ce53">
            <text:p>76.129,26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--------</text:p>
          </table:table-cell>
          <table:table-cell office:value-type="float" office:value="76129.259999999995" table:formula="of:=[.F90]+[.G90]" table:style-name="ce54">
            <text:p>76.129,26</text:p>
          </table:table-cell>
          <table:table-cell office:value-type="string" table:style-name="ce56">
            <text:p>Andamento</text:p>
          </table:table-cell>
          <table:table-cell office:value-type="float" office:value="76129.259999999995" table:style-name="ce57">
            <text:p>76.129,26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6">
          <table:table-cell table:style-name="ce1"/>
          <table:table-cell table:style-name="ce9"/>
          <table:table-cell table:style-name="ce16"/>
          <table:table-cell table:number-columns-repeated="4" table:style-name="ce9"/>
          <table:table-cell table:number-columns-repeated="2" table:style-name="ce10"/>
          <table:table-cell table:number-columns-repeated="2" table:style-name="ce4"/>
          <table:table-cell table:number-columns-repeated="16373" table:style-name="ce1"/>
        </table:table-row>
        <table:table-row table:number-rows-repeated="10" table:style-name="ro46">
          <table:table-cell table:style-name="ce1"/>
          <table:table-cell table:style-name="ce9"/>
          <table:table-cell table:style-name="ce16"/>
          <table:table-cell table:number-columns-repeated="4" table:style-name="ce9"/>
          <table:table-cell table:number-columns-repeated="2" table:style-name="ce10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number-rows-repeated="138" table:style-name="ro47">
          <table:table-cell table:style-name="ce3"/>
          <table:table-cell table:style-name="ce11"/>
          <table:table-cell table:style-name="ce17"/>
          <table:table-cell table:number-columns-repeated="4" table:style-name="ce11"/>
          <table:table-cell table:number-columns-repeated="2" table:style-name="ce12"/>
          <table:table-cell table:number-columns-repeated="2" table:style-name="ce13"/>
          <table:table-cell table:style-name="ce3"/>
          <table:table-cell table:number-columns-repeated="16372"/>
        </table:table-row>
        <table:table-row table:number-rows-repeated="1048337" table:style-name="ro47">
          <table:table-cell table:number-columns-repeated="16384"/>
        </table:table-row>
        <table:named-expressions>
          <table:named-range table:name="Print_Area" table:cell-range-address="QUADRO_RESUMO_DAS_OBRAS_-_SEA.$A$1:QUADRO_RESUMO_DAS_OBRAS_-_SEA.$L$91" table:base-cell-address="QUADRO_RESUMO_DAS_OBRAS_-_SEA.$A$1"/>
          <table:named-range table:name="Print_Titles" table:cell-range-address="QUADRO_RESUMO_DAS_OBRAS_-_SEA.$A$1:QUADRO_RESUMO_DAS_OBRAS_-_SEA.$XFD$6" table:base-cell-address="QUADRO_RESUMO_DAS_OBRAS_-_SEA.$A$1"/>
        </table:named-expressions>
      </table:table>
      <table:database-ranges>
        <table:database-range table:target-range-address="QUADRO_RESUMO_DAS_OBRAS_-_SEA.A6:QUADRO_RESUMO_DAS_OBRAS_-_SEA.P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lanilha de Obras Portal da Transparência</dc:title>
    <dc:description/>
    <dc:subject/>
    <meta:keyword>GPPV/MPRJ</meta:keyword>
    <meta:initial-creator>Rodrigo Otero</meta:initial-creator>
    <dc:creator/>
    <meta:creation-date>2017-11-06T18:45:48Z</meta:creation-date>
    <dc:date>2026-04-13T15:36:53Z</dc:date>
    <meta:user-defined meta:name="ContentTypeId">0x010100544FDA6D13AE1247A9B0C79979AB1262</meta:user-defined>
    <meta:user-defined meta:name="MediaServiceImageTags"/>
  </office:meta>
</office:document-meta>
</file>