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4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8" table:default-cell-style-name="ce1"/>
        <table:table-row table:style-name="ro1">
          <table:table-cell table:style-name="ce13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60">
            <text:p>DATA ATUALIZAÇÃO:</text:p>
          </table:table-cell>
          <table:table-cell office:value-type="date" office:date-value="2025-11-11T00:00:00" table:number-columns-spanned="1" table:number-rows-spanned="4" table:style-name="ce62">
            <text:p>11/11/202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"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Obra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string" table:number-columns-spanned="1" table:number-rows-spanned="2" table:style-name="ce77">
            <text:p>Fiscais</text:p>
          </table:table-cell>
          <table:table-cell office:value-type="string" table:number-columns-spanned="1" table:number-rows-spanned="2" table:style-name="ce59">
            <text:p>Data de Início</text:p>
          </table:table-cell>
          <table:table-cell office:value-type="string" table:number-columns-spanned="1" table:number-rows-spanned="2" table:style-name="ce59">
            <text:p>Prazo de Execução</text:p>
          </table:table-cell>
          <table:table-cell office:value-type="string" table:number-columns-spanned="1" table:number-rows-spanned="2" table:style-name="ce59">
            <text:p>Valor Inicial do Contrato (R$)</text:p>
          </table:table-cell>
          <table:table-cell office:value-type="string" table:number-columns-spanned="1" table:number-rows-spanned="2" table:style-name="ce59">
            <text:p>Termo Aditivo de Valor (R$)</text:p>
          </table:table-cell>
          <table:table-cell office:value-type="string" table:number-columns-spanned="1" table:number-rows-spanned="2" table:style-name="ce59">
            <text:p>Termo Aditivo de Prazo</text:p>
          </table:table-cell>
          <table:table-cell office:value-type="string" table:number-columns-spanned="1" table:number-rows-spanned="2" table:style-name="ce59">
            <text:p>Valor Atual do Contrato (R$)</text:p>
          </table:table-cell>
          <table:table-cell office:value-type="string" table:number-columns-spanned="1" table:number-rows-spanned="2" table:style-name="ce59">
            <text:p>Status da Obra / <text:s text:c="14"/>Serviços de Engenharia</text:p>
          </table:table-cell>
          <table:table-cell office:value-type="string" table:number-columns-spanned="1" table:number-rows-spanned="2" table:style-name="ce59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5"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8">
            <text:p>ROSTI EMPRENDIMENTOS LTDA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8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formula="of:=(73485.25-44326.67)+(54135.06-10392.94)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F7]+[.G7]" table:style-name="ce5">
            <text:p>379.889,47</text:p>
          </table:table-cell>
          <table:table-cell office:value-type="string" table:style-name="ce8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6"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8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8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formula="of:=(13972.31-0)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F8]+[.G8]" table:style-name="ce5">
            <text:p>69.046,22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8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8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formula="of:=14097.83-1976.52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F9]+[.G9]" table:style-name="ce5">
            <text:p>58.684,59</text:p>
          </table:table-cell>
          <table:table-cell office:value-type="string" table:style-name="ce8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8"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8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F10]+[.G10]" table:style-name="ce5">
            <text:p>152.254,74</text:p>
          </table:table-cell>
          <table:table-cell office:value-type="string" table:style-name="ce8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8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8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F11]+[.G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72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8">
            <text:p>A S NETO ENGENHARIA EIRELI - ME - <text:s/>Lote 01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F12]+[.G12]" table:style-name="ce5">
            <text:p>43.85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Lote 02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F13]+[.G13]" table:style-name="ce5">
            <text:p>119.00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<text:s/>Lote 03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8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F14]+[.G14]" table:style-name="ce5">
            <text:p>35.99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5">
            <text:p>JS SOUZA ESQUADRIAS E SERVIÇOS - ME</text:p>
          </table:table-cell>
          <table:table-cell office:value-type="string" table:style-name="ce15">
            <text:p>Maria Tereza / Cátia Mattos (GEPRORA) / 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8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F15]+[.G15]" table:style-name="ce5">
            <text:p>7.999,99</text:p>
          </table:table-cell>
          <table:table-cell office:value-type="string" table:style-name="ce8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8">
            <text:p>CONSTRUTORA SOLIDUM LTDA</text:p>
          </table:table-cell>
          <table:table-cell office:value-type="string" table:style-name="ce12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8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formula="of:=(844323.07-608549.86)+(234407.07-87729.6)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5">
            <text:p>3.169.761,91</text:p>
          </table:table-cell>
          <table:table-cell office:value-type="string" table:style-name="ce8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1">
            <text:p>TOTAL UTILITY OBRAS DE ENGENHARIA EIRELI - EPP</text:p>
          </table:table-cell>
          <table:table-cell office:value-type="string" table:style-name="ce1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8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formula="of:=278687.11-68518.83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F17]+[.G17]" table:style-name="ce5">
            <text:p>1.011.036,32</text:p>
          </table:table-cell>
          <table:table-cell office:value-type="string" table:style-name="ce8">
            <text:p>Concluída</text:p>
          </table:table-cell>
          <table:table-cell office:value-type="float" office:value="33032.690000000177" table:style-name="ce5">
            <text:p>33.032,6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8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formula="of:=20470.72-4440.72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F18]+[.G18]" table:style-name="ce5">
            <text:p>249.140,52</text:p>
          </table:table-cell>
          <table:table-cell office:value-type="string" table:style-name="ce8">
            <text:p>Concluída</text:p>
          </table:table-cell>
          <table:table-cell office:value-type="float" office:value="8627.039999999979" table:style-name="ce5">
            <text:p>8.627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4"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8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formula="of:=20845.6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F19]+[.G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5"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8">
            <text:p>EMPRESA HIDRÁULICA CATETE LTDA - ME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8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F20]+[.G20]" table:style-name="ce5">
            <text:p>36.982,14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3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8">
            <text:p>5R SERVIÇOS EIRELE-ME - LOTE 01 CABO FRIO</text:p>
          </table:table-cell>
          <table:table-cell office:value-type="string" table:style-name="ce17">
            <text:p>Pedro Melecchi / Silvia Sardão / 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formula="of:=18124.5-24540.9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5">
            <text:p>94.368,94</text:p>
          </table:table-cell>
          <table:table-cell office:value-type="string" table:style-name="ce8">
            <text:p>Concluída</text:p>
          </table:table-cell>
          <table:table-cell office:value-type="float" office:value="19591.97" table:style-name="ce7">
            <text:p>19.591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7">
          <table:covered-table-cell/>
          <table:table-cell office:value-type="string" table:style-name="ce8">
            <text:p>NATURA AMBIENTAL LTDA - LOTE 02 VASSOURAS</text:p>
          </table:table-cell>
          <table:table-cell office:value-type="string" table:style-name="ce7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formula="of:=20484.55-41105.04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F22]+[.G22]" table:style-name="ce5">
            <text:p>109.829,51</text:p>
          </table:table-cell>
          <table:table-cell office:value-type="string" table:style-name="ce8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8"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8">
            <text:p>DSOARES EMPREENDIMENTOS E CONSTRUÇÕES EIRELLE - EPP</text:p>
          </table:table-cell>
          <table:table-cell office:value-type="string" table:style-name="ce7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8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formula="of:=37105.61-0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F23]+[.G23]" table:style-name="ce5">
            <text:p>186.425,78</text:p>
          </table:table-cell>
          <table:table-cell office:value-type="string" table:style-name="ce8">
            <text:p>Concluída</text:p>
          </table:table-cell>
          <table:table-cell office:value-type="float" office:value="1162.0900000000256" table:style-name="ce5">
            <text:p>1.16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9"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5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8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F24]+[.G24]" table:style-name="ce5">
            <text:p>39.748,30</text:p>
          </table:table-cell>
          <table:table-cell office:value-type="string" table:style-name="ce8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0"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8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formula="of:=120320.41-1908.19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8">
            <text:p>JOHSON CONTROLS BE DO BRASIL LTDA</text:p>
          </table:table-cell>
          <table:table-cell office:value-type="string" table:style-name="ce15">
            <text:p>Felipe Demétrio / Diogo Pécora (CSI) / 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8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F26]+[.G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3.9999999979045242E-2" table:style-name="ce5">
            <text:p>0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2"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8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8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F27]+[.G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8">
            <text:p>G4F SOLUÇÕES CORPORATIVAS LTDA</text:p>
          </table:table-cell>
          <table:table-cell office:value-type="string" table:style-name="ce15">
            <text:p>Felipe Demétrio / Cesar Mello / Wilson Pécora / Renan Paes / 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8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formula="of:=(101059.84*24)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F28]+[.G28]" table:style-name="ce5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3"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8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F29]+[.G29]" table:style-name="ce5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4"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8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8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F30]+[.G30]" table:style-name="ce5">
            <text:p>17.43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5"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7">
            <text:p>Carlos Miranda / Sílvia Sardão / Carlos Caldeira / Divino Pereira / 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8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formula="of:=(781766.02-265920.34)+(615453.72+526896.56-68086.37)+(71259.94+30866.8-0)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7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19999999925" table:style-name="ce5">
            <text:p>263.056,2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2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8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F32]+[.G32]" table:style-name="ce5">
            <text:p>20.668,00</text:p>
          </table:table-cell>
          <table:table-cell office:value-type="string" table:style-name="ce8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F33]+[.G33]" table:style-name="ce5">
            <text:p>21.378,00</text:p>
          </table:table-cell>
          <table:table-cell office:value-type="string" table:style-name="ce8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8">
            <text:p>ENGEPARK OBRAS E SERVIÇOS LTDA</text:p>
          </table:table-cell>
          <table:table-cell office:value-type="string" table:style-name="ce12">
            <text:p>Carlos Caldeira /<text:span text:style-name="T4"><text:s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8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formula="of:=14918.65-15116.88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F34]+[.G34]" table:style-name="ce5">
            <text:p>99.906,05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6"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8">
            <text:p>UNIVERSIDADE DO ESTADO DO RIO DE JANEIRO - UERJ</text:p>
          </table:table-cell>
          <table:table-cell office:value-type="string" table:style-name="ce15">
            <text:p>Paula Baliu / Jéssica Maria / Carlos Caldeira / Carlos Eduardo / 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8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formula="of:=(20590.81-23491.24)+(303138.93-111473.71)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799999998882" table:style-name="ce5">
            <text:p>7.346,8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5">
            <text:p>RIVAN CONSTRUTORA EIRELI<text:s/></text:p>
          </table:table-cell>
          <table:table-cell office:value-type="string" table:style-name="ce15">
            <text:p>Carlos Miranda / Sílvia Baliu / Divino Pereira / Camila Maria / 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8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F36]+[.G36]" table:style-name="ce5">
            <text:p>2.847.933,37</text:p>
          </table:table-cell>
          <table:table-cell office:value-type="string" table:style-name="ce9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7"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7">
            <text:p>CONSTRURIO CONTRUÇÕES EIRELI</text:p>
          </table:table-cell>
          <table:table-cell office:value-type="string" table:style-name="ce12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8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7">
            <text:p>508.401,00</text:p>
          </table:table-cell>
          <table:table-cell office:value-type="string" table:style-name="ce9">
            <text:p>Rescisão Unilateral</text:p>
          </table:table-cell>
          <table:table-cell office:value-type="float" office:value="387860.24" table:style-name="ce7">
            <text:p>387.860,2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8"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8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F38]+[.G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9"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F39]+[.G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627" table:style-name="ce5">
            <text:p>39.293,6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000000201" table:style-name="ce5">
            <text:p>700.864,1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72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F41]+[.G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000000000058" table:style-name="ce5">
            <text:p>402,8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F42]+[.G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F43]+[.G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000000000058" table:style-name="ce5">
            <text:p>393,1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F44]+[.G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1999999999898" table:style-name="ce5">
            <text:p>406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F45]+[.G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1999999999898" table:style-name="ce5">
            <text:p>39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45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F46]+[.G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3999999999942" table:style-name="ce5">
            <text:p>382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2"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F47]+[.G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3"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6">
            <text:p>VETORIAL SERVIÇOS TÉCNICOS LTDA</text:p>
          </table:table-cell>
          <table:table-cell office:value-type="string" table:style-name="ce12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formula="of:=(154664.2-114771.26)+(44543.86-25086.38)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4"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15">
            <text:p>Paula Baliu / Carlos Caldeira / Carolina Argemiro / Daniel Silva / 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formula="of:=(1183515.99-807016.62)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7999999970197678" table:style-name="ce5">
            <text:p>0,1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5">
            <text:p>Camila Silva / Claudia Grossi / 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F50]+[.G50]" table:style-name="ce5">
            <text:p>585.697,02</text:p>
          </table:table-cell>
          <table:table-cell office:value-type="string" table:style-name="ce9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72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F51]+[.G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F52]+[.G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5"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formula="of:=(244015.61+426677.98-244570.1)+(32502.17-0)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F53]+[.G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10000000242" table:style-name="ce5">
            <text:p>81.688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5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formula="of:=11040 + 1104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F54]+[.G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7"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F55]+[.G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8">
          <table:table-cell office:value-type="string" table:style-name="ce46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F56]+[.G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formula="of:=(143698.28+178608.72-47467.39)" table:style-name="ce44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7">
            <text:p>1.702.386,99</text:p>
          </table:table-cell>
          <table:table-cell office:value-type="string" table:style-name="ce9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formula="of:=(32331.99+20449.86-6374.9)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F58]+[.G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F59]+[.G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72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6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F60]+[.G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0000000009313" table:style-name="ce5">
            <text:p>27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45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F61]+[.G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3.0000000002473826E-2" table:style-name="ce5">
            <text:p>0,0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F62]+[.G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1.6007108832871708E-12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F63]+[.G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2">
            <text:p>Camila Silva / Carlos Caldeira / 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F64]+[.G64]+0.02" table:style-name="ce7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221025.43000000017" table:style-name="ce7">
            <text:p>221.025,4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Fábio Bastos / Cesar Mello / 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364145.51" table:formula="of:=(151999.16+148538.16-107086.47)+(394334.51+125238.28-348878.13)" table:style-name="ce29">
            <text:p>364.145,51</text:p>
          </table:table-cell>
          <table:table-cell office:value-type="string" table:style-name="ce26">
            <text:p>---------</text:p>
          </table:table-cell>
          <table:table-cell office:value-type="float" office:value="4882837.1499999994" table:formula="of:=[.F65]+[.G65]+0.13" table:style-name="ce7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463305.56" table:style-name="ce7">
            <text:p>463.305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8">
            <text:p>CRIAR CONSULTORIA E SERVICOS LTDA</text:p>
          </table:table-cell>
          <table:table-cell office:value-type="string" table:style-name="ce12">
            <text:p>Carlos Caldeira / Camila Silva / 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F66]+[.G66]+0.01" table:style-name="ce7">
            <text:p>1.987.537,52</text:p>
          </table:table-cell>
          <table:table-cell office:value-type="string" table:style-name="ce9">
            <text:p>Rescisão Unilateral</text:p>
          </table:table-cell>
          <table:table-cell office:value-type="float" office:value="1470165.38" table:style-name="ce7">
            <text:p>1.470.165,3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7">
            <text:p>1.027.288,53</text:p>
          </table:table-cell>
          <table:table-cell office:value-type="string" table:style-name="ce16">
            <text:p>120 DIAS +<text:s/><text:span text:style-name="T4">90 DIAS</text:span></text:p>
          </table:table-cell>
          <table:table-cell office:value-type="float" office:value="4648147.55" table:formula="of:=[.F67]+[.G67]" table:style-name="ce7">
            <text:p>4.648.147,55</text:p>
          </table:table-cell>
          <table:table-cell office:value-type="string" table:style-name="ce9">
            <text:p>Andamento</text:p>
          </table:table-cell>
          <table:table-cell office:value-type="float" office:value="744308.45000000007" table:style-name="ce7">
            <text:p>744.308,45</text:p>
          </table:table-cell>
          <table:table-cell table:number-columns-repeated="2" table:style-name="ce1"/>
          <table:table-cell table:style-name="ce52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Vanderley José / Daniel Ribeiro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934669.80999999994" table:formula="of:=(990970.11+347963.35-404263.65)" table:style-name="ce29">
            <text:p>934.669,81</text:p>
          </table:table-cell>
          <table:table-cell office:value-type="string" table:style-name="ce16">
            <text:p>120 DIAS <text:s/>+ 120 DIAS</text:p>
          </table:table-cell>
          <table:table-cell office:value-type="float" office:value="5338948.3699999992" table:formula="of:=[.F68]+[.G68]" table:style-name="ce7">
            <text:p>5.338.948,37</text:p>
          </table:table-cell>
          <table:table-cell office:value-type="string" table:style-name="ce9">
            <text:p>Andamento</text:p>
          </table:table-cell>
          <table:table-cell office:value-type="float" office:value="2791685.41" table:style-name="ce7">
            <text:p>2.791.685,4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8">
            <text:p>PROVERAR EMPREITEIRA LTDA ME</text:p>
          </table:table-cell>
          <table:table-cell office:value-type="string" table:style-name="ce16">
            <text:p>Fábio Bastos / Carlos Caldeira / 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F69]+[.G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8">
            <text:p>EMPREITEIRA SAN RAPHAEL DE SERVICOS, MANUTENCAO E REPAROS LTDA ME</text:p>
          </table:table-cell>
          <table:table-cell office:value-type="string" table:style-name="ce16">
            <text:p>Fábio Bastos / Carlos Caldeira / 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F70]+[.G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1558012.02" table:formula="of:=(726190.02-49253.6)+(246074.05+635001.55)" table:style-name="ce7">
            <text:p>1.558.012,02</text:p>
          </table:table-cell>
          <table:table-cell office:value-type="string" table:style-name="ce26">
            <text:p>---------</text:p>
          </table:table-cell>
          <table:table-cell office:value-type="float" office:value="32630782.099999998" table:formula="of:=[.F71]+[.G71]" table:style-name="ce7">
            <text:p>32.630.782,10</text:p>
          </table:table-cell>
          <table:table-cell office:value-type="string" table:style-name="ce9">
            <text:p>Andamento</text:p>
          </table:table-cell>
          <table:table-cell office:value-type="float" office:value="23475173.260000002" table:style-name="ce7">
            <text:p>23.475.173,2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string" table:style-name="ce32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18064.939999999999" table:formula="of:=(14426.98+3637.96-0)" table:style-name="ce29">
            <text:p>18.064,94</text:p>
          </table:table-cell>
          <table:table-cell office:value-type="string" table:style-name="ce26">
            <text:p>---------</text:p>
          </table:table-cell>
          <table:table-cell office:value-type="float" office:value="187194.87" table:formula="of:=[.F72]+[.G72]" table:style-name="ce7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55545.1" table:style-name="ce7">
            <text:p>155.545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Valber Gaspar</text:p>
          </table:table-cell>
          <table:table-cell office:value-type="string" table:style-name="ce32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F73]+[.G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1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F74]+[.G74]" table:style-name="ce5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49425.61" table:style-name="ce5">
            <text:p>49.425,6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72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75">
            <text:p>Daniel Ribeiro / Camila Silva / Valber Gaspar / Fernando Lidízio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" table:style-name="ce29">
            <text:p>86.149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6149.67" table:formula="of:=[.F75]+[.G75]" table:style-name="ce5">
            <text:p>86.149,67</text:p>
          </table:table-cell>
          <table:table-cell office:value-type="string" table:style-name="ce10">
            <text:p>Concluído</text:p>
          </table:table-cell>
          <table:table-cell office:value-type="float" office:value="12276.21" table:style-name="ce5">
            <text:p>12.276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" table:style-name="ce29">
            <text:p>208.630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8630.14" table:formula="of:=[.F76]+[.G76]" table:style-name="ce5">
            <text:p>208.630,14</text:p>
          </table:table-cell>
          <table:table-cell office:value-type="string" table:style-name="ce10">
            <text:p>Concluído</text:p>
          </table:table-cell>
          <table:table-cell office:value-type="float" office:value="24266.32" table:style-name="ce5">
            <text:p>24.266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29">
            <text:p>164.642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64642.66999999998" table:formula="of:=[.F77]+[.G77]" table:style-name="ce5">
            <text:p>164.642,67</text:p>
          </table:table-cell>
          <table:table-cell office:value-type="string" table:style-name="ce10">
            <text:p>Concluído</text:p>
          </table:table-cell>
          <table:table-cell office:value-type="float" office:value="24850.62" table:style-name="ce5">
            <text:p>24.850,6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75">
            <text:p>Daniel Ribeiro / Camila Silva / Valber Gaspar / Fernando Lidízio</text:p>
          </table:table-cell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60 DIAS</text:p>
          </table:table-cell>
          <table:table-cell office:value-type="float" office:value="347352.05" table:style-name="ce29">
            <text:p>347.352,05</text:p>
          </table:table-cell>
          <table:table-cell office:value-type="float" office:value="56896.350000000006" table:formula="of:=(69966.94-13070.59)" table:style-name="ce27">
            <text:p>56.896,35</text:p>
          </table:table-cell>
          <table:table-cell office:value-type="string" table:style-name="ce26">
            <text:p>---------</text:p>
          </table:table-cell>
          <table:table-cell office:value-type="float" office:value="404248.4" table:formula="of:=[.F78]+[.G78]" table:style-name="ce5">
            <text:p>404.248,40</text:p>
          </table:table-cell>
          <table:table-cell office:value-type="string" table:style-name="ce6">
            <text:p>Andamento</text:p>
          </table:table-cell>
          <table:table-cell office:value-type="float" office:value="362926.19" table:style-name="ce5">
            <text:p>362.926,1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90 DIAS</text:p>
          </table:table-cell>
          <table:table-cell office:value-type="float" office:value="621126.57999999996" table:style-name="ce29">
            <text:p>621.126,58</text:p>
          </table:table-cell>
          <table:table-cell office:value-type="float" office:value="74226.37999999999" table:formula="of:=(83797.76-9571.38)" table:style-name="ce27">
            <text:p>74.226,38</text:p>
          </table:table-cell>
          <table:table-cell office:value-type="string" table:style-name="ce26">
            <text:p>---------</text:p>
          </table:table-cell>
          <table:table-cell office:value-type="float" office:value="695352.96" table:formula="of:=[.F79]+[.G79]" table:style-name="ce5">
            <text:p>695.352,96</text:p>
          </table:table-cell>
          <table:table-cell office:value-type="string" table:style-name="ce6">
            <text:p>Andamento</text:p>
          </table:table-cell>
          <table:table-cell office:value-type="float" office:value="615313.35" table:style-name="ce5">
            <text:p>615.313,3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style-name="ce19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12">
            <text:p>LOPEZ MARINHO ENGENHARIA E CONSTRUÇÕES LTDA</text:p>
          </table:table-cell>
          <table:table-cell office:value-type="string" table:style-name="ce16">
            <text:p>Leandro Levy / Carlos Caldeira / Maurício Féo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540 DIAS</text:p>
          </table:table-cell>
          <table:table-cell office:value-type="float" office:value="34017634.5" table:style-name="ce7">
            <text:p>34.017.634,5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4017634.5" table:formula="of:=[.F80]+[.G80]" table:style-name="ce5">
            <text:p>34.017.634,50</text:p>
          </table:table-cell>
          <table:table-cell office:value-type="string" table:style-name="ce6">
            <text:p>Andamento</text:p>
          </table:table-cell>
          <table:table-cell office:value-type="float" office:value="34017634.5" table:style-name="ce5">
            <text:p>34.017.634,5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12">
            <text:p>GLOBAL LATINA CONSTRUCOES, VIDROS E PELICULAS LTDA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90 DIAS</text:p>
          </table:table-cell>
          <table:table-cell office:value-type="float" office:value="1091000" table:style-name="ce7">
            <text:p>1.09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091000" table:formula="of:=[.F81]+[.G81]" table:style-name="ce5">
            <text:p>1.091.000,00</text:p>
          </table:table-cell>
          <table:table-cell office:value-type="string" table:style-name="ce6">
            <text:p>Andamento</text:p>
          </table:table-cell>
          <table:table-cell office:value-type="float" office:value="1091000" table:style-name="ce5">
            <text:p>1.091.00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table-cell office:value-type="string" table:number-columns-spanned="1" table:number-rows-spanned="4" table:style-name="ce72">
            <text:p>Desenvolvimento de<text:span text:style-name="T8"><text:s/>projeto e execução de obra de construção de muros, instalação de placas de identificação, concertinas e demais serviços especificados</text:span>, em terrenos do MPRJ em Belford Roxo, Santa Cruz, Campo Grande, Cascadura, Rio Bonito,Resende, Vassouras e Pinheiral.. Contrato MPRJ nº 62/2025.</text:p>
          </table:table-cell>
          <table:table-cell office:value-type="string" table:style-name="ce12">
            <text:p>REUNIDAS SUDESTE ENGENHARIA LTDA - LOTE 01 - BELFORD ROXO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90 DIAS</text:p>
          </table:table-cell>
          <table:table-cell office:value-type="float" office:value="337102.37" table:style-name="ce7">
            <text:p>337.102,3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37102.37" table:formula="of:=[.F82]+[.G82]" table:style-name="ce5">
            <text:p>337.102,37</text:p>
          </table:table-cell>
          <table:table-cell office:value-type="string" table:style-name="ce6">
            <text:p>Andamento</text:p>
          </table:table-cell>
          <table:table-cell office:value-type="float" office:value="337102.37" table:style-name="ce5">
            <text:p>337.102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CASCADURA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90 DIAS</text:p>
          </table:table-cell>
          <table:table-cell office:value-type="float" office:value="265299.37" table:style-name="ce7">
            <text:p>265.299,3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65299.37" table:formula="of:=[.F83]+[.G83]" table:style-name="ce5">
            <text:p>265.299,37</text:p>
          </table:table-cell>
          <table:table-cell office:value-type="string" table:style-name="ce6">
            <text:p>Andamento</text:p>
          </table:table-cell>
          <table:table-cell office:value-type="float" office:value="265299.37" table:style-name="ce5">
            <text:p>265.299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SANTA CRUZ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60 DIAS</text:p>
          </table:table-cell>
          <table:table-cell office:value-type="float" office:value="223898.7" table:style-name="ce7">
            <text:p>223.898,7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3898.7" table:formula="of:=[.F84]+[.G84]" table:style-name="ce5">
            <text:p>223.898,70</text:p>
          </table:table-cell>
          <table:table-cell office:value-type="string" table:style-name="ce6">
            <text:p>Andamento</text:p>
          </table:table-cell>
          <table:table-cell office:value-type="float" office:value="223898.7" table:style-name="ce5">
            <text:p>223.898,7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CAMPO GRANDE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30 DIAS</text:p>
          </table:table-cell>
          <table:table-cell office:value-type="float" office:value="55304.9" table:style-name="ce7">
            <text:p>55.304,9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5304.9" table:formula="of:=[.F85]+[.G85]" table:style-name="ce5">
            <text:p>55.304,90</text:p>
          </table:table-cell>
          <table:table-cell office:value-type="string" table:style-name="ce6">
            <text:p>Andamento</text:p>
          </table:table-cell>
          <table:table-cell office:value-type="float" office:value="55304.9" table:style-name="ce5">
            <text:p>55.304,9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2"/>
        </table:table-row>
        <table:table-row table:number-rows-repeated="1048342" table:style-name="ro47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L$86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5-11-11T18:03:20Z</dc:date>
    <meta:user-defined meta:name="ContentTypeId">0x010100544FDA6D13AE1247A9B0C79979AB1262</meta:user-defined>
    <meta:user-defined meta:name="MediaServiceImageTags"/>
  </office:meta>
</office:document-meta>
</file>