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8" table:number-columns-repeated="15361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2">
            <text:p>Tradutores Credenciados (d)</text:p>
          </table:table-cell>
          <table:table-cell office:value-type="string" table:style-name="ce3">
            <text:p>Impugação/Pedido de Esclarecimento (b)</text:p>
          </table:table-cell>
          <table:table-cell office:value-type="string" table:style-name="ce2">
            <text:p>Resposta da Administração ©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6">
            <text:p><text:a xlink:href="https://transparencia.mprj.mp.br/documents/3750031/6833970/editalcredenciamenton1.2025.pdf/">EDITAL</text:a></text:p>
          </table:table-cell>
          <table:table-cell office:value-type="string" table:number-columns-spanned="1" table:number-rows-spanned="3" table:style-name="ce7">
            <text:p>SEM VALIDADE</text:p>
          </table:table-cell>
          <table:table-cell office:value-type="string" table:number-columns-spanned="1" table:number-rows-spanned="3" table:style-name="ce7">
            <text:p>Os valores pagos obedecerão aos valores máximos unitários de laudas, calculado com base na tabela do Sindicato Nacional dos Tradutores Juramentados – SINTRA, conforme disposto no Anexo I do Edital da Licitação, reajustados em caso de alteração.</text:p>
          </table:table-cell>
          <table:table-cell office:value-type="string" table:number-columns-spanned="1" table:number-rows-spanned="3" table:style-name="ce9">
            <text:p><text:a xlink:href="https://transparencia.mprj.mp.br/documents/3750031/8936727/planilhadecontroleordemdetradutores2025.pdf/">Credenciados</text:a></text:p>
          </table:table-cell>
          <table:table-cell office:value-type="string" table:number-columns-spanned="1" table:number-rows-spanned="3" table:style-name="ce8">
            <text:p><text:a xlink:href="https://transparencia.mprj.mp.br/documents/3750031/6833970/pedidodeesclarecimentomariseeandrei.pdf">Pedido de esclarecimento</text:a></text:p>
          </table:table-cell>
          <table:table-cell office:value-type="string" table:number-columns-spanned="1" table:number-rows-spanned="3" table:style-name="ce8">
            <text:p><text:a xlink:href="https://transparencia.mprj.mp.br/documents/3750031/6833970/respostamariseeandrei.pdf">Resposta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FONTE DA INFORMAÇÃO:</text:p>
          </table:table-cell>
          <table:table-cell office:value-type="string" table:style-name="ce4">
            <text:p>Diretoria de Licitações e Contratos</text:p>
          </table:table-cell>
          <table:table-cell table:number-columns-repeated="1021" table:style-name="ce4"/>
          <table:table-cell table:number-columns-repeated="15361"/>
        </table:table-row>
        <table:table-row table:style-name="ro2">
          <table:table-cell office:value-type="string" table:style-name="ce4">
            <text:p>Última Atualização:</text:p>
          </table:table-cell>
          <table:table-cell office:value-type="date" office:date-value="2026-02-06T00:00:00" table:formula="of:= TODAY()" table:style-name="ce5">
            <text:p>06/02/2026</text:p>
          </table:table-cell>
          <table:table-cell table:number-columns-repeated="1021" table:style-name="ce4"/>
          <table:table-cell table:number-columns-repeated="1536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Pedro Augusto Lacerda Naia Dos Santos</meta:initial-creator>
    <dc:creator>Nahuana Cristina Camargo</dc:creator>
    <meta:creation-date>2022-03-07T19:39:22Z</meta:creation-date>
    <dc:date>2026-02-06T17:37:54Z</dc:date>
    <meta:editing-cycles>1</meta:editing-cycles>
    <meta:user-defined meta:name="AppVersion">16.0300</meta:user-defined>
  </office:meta>
</office:document-meta>
</file>