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0888888888889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Tradutores Credenciados (d)</text:p>
          </table:table-cell>
          <table:table-cell office:value-type="string" table:style-name="ce2">
            <text:p>CNPJ ou CPF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">
            <text:p><text:a xlink:href="https://transparencia.mprj.mp.br/documents/3750031/6833970/editalcredenciamenton1.2025.pdf/">EDITAL</text:a></text:p>
          </table:table-cell>
          <table:table-cell office:value-type="string" table:number-columns-spanned="1" table:number-rows-spanned="3" table:style-name="ce6">
            <text:p>SEM VALIDADE</text:p>
          </table:table-cell>
          <table:table-cell office:value-type="string" table:number-columns-spanned="1" table:number-rows-spanned="3" table:style-name="ce6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table:number-columns-spanned="1" table:number-rows-spanned="3" table:style-name="ce6"/>
          <table:table-cell table:number-columns-spanned="1" table:number-rows-spanned="3" table:style-name="ce7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style-name="ce4">
            <text:p>Última Atualização:</text:p>
          </table:table-cell>
          <table:table-cell office:value-type="date" office:date-value="2025-05-11T00:00:00" table:formula="of:=TODAY()-1" table:style-name="ce5">
            <text:p>11/05/2025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edro Augusto Lacerda Naia Dos Santos</meta:initial-creator>
    <dc:creator>Daniela Da Rosa Fagundes</dc:creator>
    <meta:creation-date>2022-03-07T19:39:22Z</meta:creation-date>
    <dc:date>2025-05-12T17:14:34Z</dc:date>
    <meta:editing-cycles>1</meta:editing-cycles>
    <meta:user-defined meta:name="AppVersion">16.0300</meta:user-defined>
  </office:meta>
</office:document-meta>
</file>