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Edital (a)</text:p>
          </table:table-cell>
          <table:table-cell office:value-type="string" table:style-name="ce3">
            <text:p>Validade (b)</text:p>
          </table:table-cell>
          <table:table-cell office:value-type="string" table:style-name="ce2">
            <text:p>Valor da Contratação ©</text:p>
          </table:table-cell>
          <table:table-cell office:value-type="string" table:style-name="ce2">
            <text:p>Tradutores Credenciados (d)</text:p>
          </table:table-cell>
          <table:table-cell office:value-type="string" table:style-name="ce2">
            <text:p>CNPJ ou CPF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6">
            <text:p><text:a xlink:href="http://transparencia.mprj.mp.br/documents/3750031/4033675/edital.pdf">EDITAL</text:a></text:p>
          </table:table-cell>
          <table:table-cell office:value-type="string" table:number-columns-spanned="1" table:number-rows-spanned="3" table:style-name="ce6">
            <text:p>SEM VALIDADE</text:p>
          </table:table-cell>
          <table:table-cell office:value-type="string" table:number-columns-spanned="1" table:number-rows-spanned="3" table:style-name="ce6">
            <text:p>Os valores obedecerão à tabela vigente de emolumentos dos tradutores públicos</text:p>
            <text:p>expedida pela Junta Comercial do Estado do Rio de Janeiro – Deliberação JUCERJA nº</text:p>
            <text:p>77, de 13 de agosto de 2014, ou ato normativo posterior que o substitua.</text:p>
          </table:table-cell>
          <table:table-cell office:value-type="string" table:number-columns-spanned="1" table:number-rows-spanned="3" table:style-name="ce6">
            <text:p><text:a xlink:href="http://transparencia.mprj.mp.br/documents/3750031/4033655/planilha_controle_ordem_tradutores.pdf">Listagem de Tradutores Juramentados Credenciados</text:a></text:p>
          </table:table-cell>
          <table:table-cell office:value-type="string" table:number-columns-spanned="1" table:number-rows-spanned="3" table:style-name="ce7">
            <text:p>133.494.257-98; 261.340.397-72; 094.195.947-34; 548.620.517-15; 004.075.367-01; 596.724.807-25; 966.147.227-00; 735.052.187-15; 624.510.577-34; 024.774..447-60; 052.733.497-96;585.380.307-34; 596.724.807-25; 246.257.957-5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FONTE DA INFORMAÇÃO:</text:p>
          </table:table-cell>
          <table:table-cell office:value-type="string" table:style-name="ce4">
            <text:p>Diretoria de Licitações e Contratos</text:p>
          </table:table-cell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style-name="ce4">
            <text:p>Última Atualização:</text:p>
          </table:table-cell>
          <table:table-cell office:value-type="date" office:date-value="2024-06-25T00:00:00" table:formula="of:=TODAY()-1" table:style-name="ce5">
            <text:p>25/06/2024</text:p>
          </table:table-cell>
          <table:table-cell table:number-columns-repeated="1022" table:style-name="ce4"/>
          <table:table-cell table:number-columns-repeated="1536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23</meta:generator>
    <dc:title/>
    <dc:description/>
    <dc:subject/>
    <meta:initial-creator>Pedro Augusto Lacerda Naia Dos Santos</meta:initial-creator>
    <dc:creator>Luiz Gustavo Paixão Lanzillotta</dc:creator>
    <meta:creation-date>2022-03-07T19:39:22Z</meta:creation-date>
    <dc:date>2024-06-26T21:03:17Z</dc:date>
    <meta:editing-cycles>1</meta:editing-cycles>
    <meta:user-defined meta:name="AppVersion">16.0300</meta:user-defined>
  </office:meta>
</office:document-meta>
</file>