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08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59.78mm"/>
    </style:style>
    <style:style style:name="co5" style:family="table-column">
      <style:table-column-properties fo:break-before="auto" style:column-width="63.5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7.1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2.76mm" fo:break-before="auto" style:use-optimal-row-height="false"/>
    </style:style>
    <style:style style:name="ro5" style:family="table-row">
      <style:table-row-properties style:row-height="115.36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PageStyle_5f_2014_5f_01_5f_Desp_5f_Acao_5f_Orcamentaria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_01_Desp_Acao_Orcamentaria" table:style-name="ta1" table:print-ranges="2014_01_Desp_Acao_Orcamentaria.A1:2014_01_Desp_Acao_Orcamentaria.E1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8" table:visibility="collapse" table:default-cell-style-name="ce2"/>
        <table:table-column table:style-name="co6" table:number-columns-repeated="1010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4 - Execução acumulada até o mês de janeiro</text:p>
              <draw:frame table:end-cell-address="2014_01_Desp_Acao_Orcamentaria.A1" table:end-x="51.02mm" table:end-y="13.43mm" draw:z-index="0" draw:name="Imagem 4" draw:style-name="gr1" draw:text-style-name="P1" svg:width="48.94mm" svg:height="12.43mm" svg:x="2.08mm" svg:y="1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1"/>
            <table:covered-table-cell table:style-name="ce1">
              <draw:frame table:end-cell-address="2014_01_Desp_Acao_Orcamentaria.E1" table:end-x="58.18mm" table:end-y="14.28mm" draw:z-index="1" draw:name="Imagem 3" draw:style-name="gr1" draw:text-style-name="P1" svg:width="30.95mm" svg:height="14.28mm" svg:x="27.23mm" svg:y="0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7" office:value-type="string" calcext:value-type="string">
              <text:p>Autorizado</text:p>
            </table:table-cell>
            <table:table-cell table:style-name="ce7" office:value-type="string" calcext:value-type="string">
              <text:p>Empenhados</text:p>
            </table:table-cell>
            <table:table-cell table:style-name="ce7" office:value-type="string" calcext:value-type="string">
              <text:p>Liquidados</text:p>
            </table:table-cell>
            <table:table-cell table:style-name="ce7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8" office:value-type="float" office:value="28554845" calcext:value-type="float">
            <text:p><text:s/>R$ 28.554.845,00 </text:p>
          </table:table-cell>
          <table:table-cell table:style-name="ce8" office:value-type="float" office:value="10147333.08" calcext:value-type="float">
            <text:p><text:s/>R$ 10.147.333,08 </text:p>
          </table:table-cell>
          <table:table-cell table:number-columns-repeated="2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5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8" office:value-type="float" office:value="150122" calcext:value-type="float">
            <text:p><text:s/>R$ 150.122,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6">
          <table:table-cell table:style-name="ce4" office:value-type="string" calcext:value-type="string">
            <text:p>03.122.0028.8073 - Promoção da Igualdade Racial e dos Direitos Humanos e Cidadania - MP</text:p>
            <text:p><text:span text:style-name="T1">Implementar políticas e dispositivos constitucionais antidiscriminatórios e de preservação da memória e cultura além de construir oportunidades para autossustentabilidade dos indivíduos seja por processos de qualificação para o trabalho ou pela prática de processos inovadores na ordem cultural</text:span></text:p>
          </table:table-cell>
          <table:table-cell table:style-name="ce8" office:value-type="float" office:value="50000" calcext:value-type="float">
            <text:p><text:s/>R$ 50.000,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8" office:value-type="float" office:value="865146794" calcext:value-type="float">
            <text:p><text:s/>R$ 865.146.794,00 </text:p>
          </table:table-cell>
          <table:table-cell table:style-name="ce8" office:value-type="float" office:value="850172942" calcext:value-type="float">
            <text:p><text:s/>R$ 850.172.942,00 </text:p>
          </table:table-cell>
          <table:table-cell table:style-name="ce8" office:value-type="float" office:value="71655975.22" calcext:value-type="float">
            <text:p><text:s/>R$ 71.655.975,22 </text:p>
          </table:table-cell>
          <table:table-cell table:style-name="ce8" office:value-type="float" office:value="60583820.44" calcext:value-type="float">
            <text:p><text:s/>R$ 60.583.820,44 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><text:span text:style-name="T2"/></text:p>
          </table:table-cell>
          <table:table-cell table:style-name="ce8" office:value-type="float" office:value="278731839" calcext:value-type="float">
            <text:p><text:s/>R$ 278.731.839,00 </text:p>
          </table:table-cell>
          <table:table-cell table:style-name="ce8" office:value-type="float" office:value="135134157.37" calcext:value-type="float">
            <text:p><text:s/>R$ 135.134.157,37 </text:p>
          </table:table-cell>
          <table:table-cell table:style-name="ce8" office:value-type="float" office:value="5141019.68" calcext:value-type="float">
            <text:p><text:s/>R$ 5.141.019,68 </text:p>
          </table:table-cell>
          <table:table-cell table:style-name="ce8" office:value-type="float" office:value="5139727.18" calcext:value-type="float">
            <text:p><text:s/>R$ 5.139.727,18 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8" office:value-type="float" office:value="2060000" calcext:value-type="float">
            <text:p><text:s/>R$ 2.060.000,00 </text:p>
          </table:table-cell>
          <table:table-cell table:style-name="ce8" office:value-type="float" office:value="954333" calcext:value-type="float">
            <text:p><text:s/>R$ 954.333,00 </text:p>
          </table:table-cell>
          <table:table-cell table:number-columns-repeated="2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8" office:value-type="float" office:value="5356400" calcext:value-type="float">
            <text:p><text:s/>R$ 5.356.400,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9" table:formula="of:=SUM([.B4:.B10])" office:value-type="float" office:value="1180050000" calcext:value-type="float">
            <text:p><text:s/>R$ 1.180.050.000,00 </text:p>
          </table:table-cell>
          <table:table-cell table:style-name="ce9" table:formula="of:=SUM([.C4:.C10])" office:value-type="float" office:value="996408765.45" calcext:value-type="float">
            <text:p><text:s/>R$ 996.408.765,45 </text:p>
          </table:table-cell>
          <table:table-cell table:style-name="ce9" table:formula="of:=SUM([.D4:.D10])" office:value-type="float" office:value="76796994.9" calcext:value-type="float">
            <text:p><text:s/>R$ 76.796.994,90 </text:p>
          </table:table-cell>
          <table:table-cell table:style-name="ce9" table:formula="of:=SUM([.E4:.E10])" office:value-type="float" office:value="65723547.62" calcext:value-type="float">
            <text:p><text:s/>R$ 65.723.547,62 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Data da última atualização: 31/01/2014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0"/>
          <table:table-cell table:number-columns-repeated="1019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2014_01_Desp_Acao_Orcamentaria.$A$1" table:cell-range-address="$2014_01_Desp_Acao_Orcamentaria.$A$1:.$E$14" table:range-usable-as="print-range"/>
          <table:named-range table:name="_xlnm.Print_Titles" table:base-cell-address="$2014_01_Desp_Acao_Orcamentaria.$A$1" table:cell-range-address="$2014_01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_5f_01_5f_Desp_5f_Acao_5f_Orcamentaria" style:display-name="PageStyle_2014_01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6:29:19</meta:creation-date>
    <dc:date>2016-10-03T19:57:26.149000000</dc:date>
    <meta:generator>LibreOffice/5.2.2.2$Windows_x86 LibreOffice_project/8f96e87c890bf8fa77463cd4b640a2312823f3ad</meta:generator>
    <meta:editing-duration>PT2M5S</meta:editing-duration>
    <meta:editing-cycles>1</meta:editing-cycles>
    <meta:document-statistic meta:table-count="1" meta:cell-count="49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