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1.79mm"/>
    </style:style>
    <style:style style:name="co4" style:family="table-column">
      <style:table-column-properties fo:break-before="auto" style:column-width="57.5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7.4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9.59mm" fo:break-before="auto" style:use-optimal-row-height="false"/>
    </style:style>
    <style:style style:name="ro5" style:family="table-row">
      <style:table-row-properties style:row-height="116.68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8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8_Desp_Acao_Orcamentaria" table:style-name="ta1" table:print-ranges="2014_08_Desp_Acao_Orcamentaria.A1:2014_08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agosto</text:p>
              <draw:frame table:end-cell-address="2014_08_Desp_Acao_Orcamentaria.A1" table:end-x="48.94mm" table:end-y="12.44mm" draw:z-index="0" draw:name="Imagem 4" draw:style-name="gr1" draw:text-style-name="P1" svg:width="48.94mm" svg:height="12.43mm" svg:x="0mm" svg:y="0.01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4_08_Desp_Acao_Orcamentaria.E1" table:end-x="57.23mm" table:end-y="16.77mm" draw:z-index="1" draw:name="Imagem 3" draw:style-name="gr1" draw:text-style-name="P1" svg:width="30.95mm" svg:height="14.28mm" svg:x="26.28mm" svg:y="2.4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38204845" calcext:value-type="float">
            <text:p><text:s/>R$ 38.204.845,00 </text:p>
          </table:table-cell>
          <table:table-cell table:style-name="ce8" office:value-type="float" office:value="19445596.39" calcext:value-type="float">
            <text:p><text:s/>R$ 19.445.596,39 </text:p>
          </table:table-cell>
          <table:table-cell table:style-name="ce8" office:value-type="float" office:value="9009890.73" calcext:value-type="float">
            <text:p><text:s/>R$ 9.009.890,73 </text:p>
          </table:table-cell>
          <table:table-cell table:style-name="ce8" office:value-type="float" office:value="8966247.2" calcext:value-type="float">
            <text:p><text:s/>R$ 8.966.247,20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150122" calcext:value-type="float">
            <text:p><text:s/>R$ 150.122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8" office:value-type="float" office:value="50000" calcext:value-type="float">
            <text:p><text:s/>R$ 50.0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865146794" calcext:value-type="float">
            <text:p><text:s/>R$ 865.146.794,00 </text:p>
          </table:table-cell>
          <table:table-cell table:style-name="ce8" office:value-type="float" office:value="851397573.72" calcext:value-type="float">
            <text:p><text:s/>R$ 851.397.573,72 </text:p>
          </table:table-cell>
          <table:table-cell table:style-name="ce8" office:value-type="float" office:value="584045904.59" calcext:value-type="float">
            <text:p><text:s/>R$ 584.045.904,59 </text:p>
          </table:table-cell>
          <table:table-cell table:style-name="ce8" office:value-type="float" office:value="559350446.01" calcext:value-type="float">
            <text:p><text:s/>R$ 559.350.446,01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68581839" calcext:value-type="float">
            <text:p><text:s/>R$ 268.581.839,00 </text:p>
          </table:table-cell>
          <table:table-cell table:style-name="ce8" office:value-type="float" office:value="225597231.07" calcext:value-type="float">
            <text:p><text:s/>R$ 225.597.231,07 </text:p>
          </table:table-cell>
          <table:table-cell table:style-name="ce8" office:value-type="float" office:value="131817629.12" calcext:value-type="float">
            <text:p><text:s/>R$ 131.817.629,12 </text:p>
          </table:table-cell>
          <table:table-cell table:style-name="ce8" office:value-type="float" office:value="130639932.24" calcext:value-type="float">
            <text:p><text:s/>R$ 130.639.932,24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560000" calcext:value-type="float">
            <text:p><text:s/>R$ 2.560.000,00 </text:p>
          </table:table-cell>
          <table:table-cell table:style-name="ce8" office:value-type="float" office:value="1831536.87" calcext:value-type="float">
            <text:p><text:s/>R$ 1.831.536,87 </text:p>
          </table:table-cell>
          <table:table-cell table:number-columns-repeated="2" table:style-name="ce8" office:value-type="float" office:value="636850.54" calcext:value-type="float">
            <text:p><text:s/>R$ 636.850,54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5356400" calcext:value-type="float">
            <text:p><text:s/>R$ 5.356.400,00 </text:p>
          </table:table-cell>
          <table:table-cell table:number-columns-repeated="3" table:style-name="ce8" office:value-type="float" office:value="9656.91" calcext:value-type="float">
            <text:p><text:s/>R$ 9.656,91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10])" office:value-type="float" office:value="1180050000" calcext:value-type="float">
            <text:p><text:s/>R$ 1.180.050.000,00 </text:p>
          </table:table-cell>
          <table:table-cell table:style-name="ce9" table:formula="of:=SUM([.C4:.C10])" office:value-type="float" office:value="1098281594.96" calcext:value-type="float">
            <text:p><text:s/>R$ 1.098.281.594,96 </text:p>
          </table:table-cell>
          <table:table-cell table:style-name="ce9" table:formula="of:=SUM([.D4:.D10])" office:value-type="float" office:value="725519931.89" calcext:value-type="float">
            <text:p><text:s/>R$ 725.519.931,89 </text:p>
          </table:table-cell>
          <table:table-cell table:style-name="ce9" table:formula="of:=SUM([.E4:.E10])" office:value-type="float" office:value="699603132.9" calcext:value-type="float">
            <text:p><text:s/>R$ 699.603.132,90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15/09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8_Desp_Acao_Orcamentaria.$A$1" table:cell-range-address="$2014_08_Desp_Acao_Orcamentaria.$A$1:.$E$14" table:range-usable-as="print-range"/>
          <table:named-range table:name="_xlnm.Print_Titles" table:base-cell-address="$2014_08_Desp_Acao_Orcamentaria.$A$1" table:cell-range-address="$2014_08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8_5f_Desp_5f_Acao_5f_Orcamentaria" style:display-name="PageStyle_2014_08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24:11</meta:creation-date>
    <dc:date>2016-10-03T20:15:22.846000000</dc:date>
    <meta:generator>LibreOffice/5.2.2.2$Windows_x86 LibreOffice_project/8f96e87c890bf8fa77463cd4b640a2312823f3ad</meta:generator>
    <meta:editing-duration>PT1M12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