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2" style:data-style-name="N37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10" style:family="table-cell" style:parent-style-name="V_237_rgula_32_2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11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ext-properties style:text-underline-style="solid" style:text-underline-type="single"/>
    </style:style>
    <style:style style:name="ce13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</style:style>
    <style:style style:name="ce14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  <style:text-properties style:text-underline-style="solid" style:text-underline-type="single"/>
    </style:style>
    <style:style style:name="ce15" style:family="table-cell" style:parent-style-name="Normal_32_2" style:data-style-name="N0">
      <style:table-cell-properties style:vertical-align="automatic" fo:background-color="transparent"/>
    </style:style>
    <style:style style:name="ce16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8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19" style:family="table-cell" style:parent-style-name="Normal_32_2" style:data-style-name="N0">
      <style:table-cell-properties fo:border-top="none" fo:border-bottom="thin solid #808080" fo:border-left="none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7.0656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575cm"/>
    </style:style>
    <style:style style:name="ro1" style:family="table-row">
      <style:table-row-properties style:row-height="57.9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arios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1" table:default-cell-style-name="ce3"/>
        <table:table-row table:style-name="ro1">
          <table:table-cell office:value-type="string" table:number-columns-spanned="7" table:number-rows-spanned="1" table:style-name="ce19">
            <text:p>Repasses Previdenciários - Exercício 2026</text:p>
            <draw:frame draw:z-index="2" draw:id="id1" draw:style-name="a1" draw:name="Figura 3" svg:x="0.16535in" svg:y="0.21654in" svg:width="3.18661in" svg:height="0.322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1" draw:id="id0" draw:style-name="a0" draw:name="Imagem 3" svg:x="0.2499in" svg:y="0.07305in" svg:width="1.2126in" svg:height="0.61417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4" table:style-name="ce2"/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4">
            <text:p>Fundo ou Instituto Previdênciário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Total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2">
          <table:table-cell office:value-type="string" table:style-name="ce5">
            <text:p>Instituto Nacional do Seguro Social</text:p>
          </table:table-cell>
          <table:table-cell office:value-type="currency" office:value="2921541.85" table:style-name="ce6">
            <text:p>R$ 2.921.541,85<text:s/></text:p>
          </table:table-cell>
          <table:table-cell office:value-type="currency" office:value="2906574.77" table:style-name="ce6">
            <text:p>R$ 2.906.574,77<text:s/></text:p>
          </table:table-cell>
          <table:table-cell office:value-type="currency" office:value="5932891" table:style-name="ce6">
            <text:p>R$ 5.932.891,00<text:s/></text:p>
          </table:table-cell>
          <table:table-cell office:value-type="currency" office:value="2966445.5" table:formula="of:=2691166.12+275279.38" table:style-name="ce6">
            <text:p>R$ 2.966.445,50<text:s/></text:p>
          </table:table-cell>
          <table:table-cell office:value-type="currency" office:value="2969588.5700000003" table:style-name="ce6">
            <text:p>R$ 2.969.588,57<text:s/></text:p>
          </table:table-cell>
          <table:table-cell office:value-type="currency" office:value="17697041.690000001" table:formula="of:=SUM([.B3:.F3])" table:style-name="ce6">
            <text:p>R$ 17.697.041,69<text:s/>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2">
          <table:table-cell office:value-type="string" table:style-name="ce7">
            <text:p>Instituto de Assistencia, Previdencia e Pensões dos Servidores Públicos Municipais de Iguaba Grande-PREVIG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0" table:formula="of:=SUM([.B4:.F4])" table:style-name="ce8">
            <text:p>R$ -00<text:s/>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2">
          <table:table-cell office:value-type="string" table:style-name="ce5">
            <text:p>Instituto de Pensão, Aposentadoria e Benefícios do Município de Cordeiro</text:p>
          </table:table-cell>
          <table:table-cell office:value-type="currency" office:value="718.38" table:style-name="ce6">
            <text:p>R$ 718,38<text:s/></text:p>
          </table:table-cell>
          <table:table-cell office:value-type="currency" office:value="718.38" table:style-name="ce6">
            <text:p>R$ 718,38<text:s/></text:p>
          </table:table-cell>
          <table:table-cell office:value-type="currency" office:value="718.38" table:style-name="ce6">
            <text:p>R$ 718,38<text:s/></text:p>
          </table:table-cell>
          <table:table-cell office:value-type="currency" office:value="913.38" table:formula="of:=718.38+195" table:style-name="ce6">
            <text:p>R$ 913,38<text:s/></text:p>
          </table:table-cell>
          <table:table-cell office:value-type="currency" office:value="767.12" table:style-name="ce6">
            <text:p>R$ 767,12<text:s/></text:p>
          </table:table-cell>
          <table:table-cell office:value-type="currency" office:value="3835.64" table:formula="of:=SUM([.B5:.F5])" table:style-name="ce6">
            <text:p>R$ 3.835,64<text:s/>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2">
          <table:table-cell office:value-type="string" table:style-name="ce7">
            <text:p>Instituto de Previdência dos Servidores Públicos da Cidade de São João de Meriti</text:p>
          </table:table-cell>
          <table:table-cell office:value-type="currency" office:value="381.28" table:style-name="ce8">
            <text:p>R$ 381,28<text:s/></text:p>
          </table:table-cell>
          <table:table-cell office:value-type="currency" office:value="381.28" table:style-name="ce8">
            <text:p>R$ 381,28<text:s/></text:p>
          </table:table-cell>
          <table:table-cell office:value-type="currency" office:value="381.28" table:style-name="ce8">
            <text:p>R$ 381,28<text:s/></text:p>
          </table:table-cell>
          <table:table-cell office:value-type="currency" office:value="381.28" table:style-name="ce8">
            <text:p>R$ 381,28<text:s/></text:p>
          </table:table-cell>
          <table:table-cell office:value-type="currency" office:value="381.28" table:style-name="ce8">
            <text:p>R$ 381,28<text:s/></text:p>
          </table:table-cell>
          <table:table-cell office:value-type="currency" office:value="1906.3999999999999" table:formula="of:=SUM([.B6:.F6])" table:style-name="ce8">
            <text:p>R$ 1.906,40<text:s/>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2">
          <table:table-cell office:value-type="string" table:style-name="ce5">
            <text:p>Fundação de Previdência Social do Município de Rio Claro FUNPREV-RC</text:p>
          </table:table-cell>
          <table:table-cell office:value-type="currency" office:value="651.80999999999995" table:style-name="ce6">
            <text:p>R$ 651,81<text:s/></text:p>
          </table:table-cell>
          <table:table-cell office:value-type="currency" office:value="651.80999999999995" table:style-name="ce6">
            <text:p>R$ 651,81<text:s/></text:p>
          </table:table-cell>
          <table:table-cell office:value-type="currency" office:value="735.11" table:style-name="ce6">
            <text:p>R$ 735,11<text:s/></text:p>
          </table:table-cell>
          <table:table-cell office:value-type="currency" office:value="881.98" table:formula="of:=735.11+146.87" table:style-name="ce6">
            <text:p>R$ 881,98<text:s/></text:p>
          </table:table-cell>
          <table:table-cell office:value-type="currency" office:value="811.57" table:style-name="ce6">
            <text:p>R$ 811,57<text:s/></text:p>
          </table:table-cell>
          <table:table-cell office:value-type="currency" office:value="3732.28" table:formula="of:=SUM([.B7:.F7])" table:style-name="ce6">
            <text:p>R$ 3.732,28<text:s/>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2">
          <table:table-cell office:value-type="string" table:style-name="ce7">
            <text:p>Instituto de Previdência e Assistência dos Servidores Municipais de São Gonçalo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0" table:formula="of:=SUM([.B8:.F8])" table:style-name="ce8">
            <text:p>R$ -00<text:s/>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2">
          <table:table-cell office:value-type="string" table:style-name="ce5">
            <text:p>Rioprevidência - Fundo único de Previdência Social do Estado do Rio de Janeiro</text:p>
          </table:table-cell>
          <table:table-cell office:value-type="currency" office:value="16616984.1" table:style-name="ce6">
            <text:p>R$ 16.616.984,10<text:s/></text:p>
          </table:table-cell>
          <table:table-cell office:value-type="currency" office:value="16646584.939999999" table:style-name="ce6">
            <text:p>R$ 16.646.584,94<text:s/></text:p>
          </table:table-cell>
          <table:table-cell office:value-type="currency" office:value="16637795" table:style-name="ce6">
            <text:p>R$ 16.637.795,00<text:s/></text:p>
          </table:table-cell>
          <table:table-cell office:value-type="currency" office:value="16607045.66" table:style-name="ce6">
            <text:p>R$ 16.607.045,66<text:s/></text:p>
          </table:table-cell>
          <table:table-cell office:value-type="currency" office:value="16558042.24" table:style-name="ce6">
            <text:p>R$ 16.558.042,24<text:s/></text:p>
          </table:table-cell>
          <table:table-cell office:value-type="currency" office:value="83066451.939999998" table:formula="of:=SUM([.B9:.F9])" table:style-name="ce6">
            <text:p>R$ 83.066.451,94<text:s/></text:p>
          </table:table-cell>
          <table:table-cell table:number-columns-repeated="3" table:style-name="ce3"/>
          <table:table-cell table:style-name="ce9"/>
          <table:table-cell table:style-name="ce3"/>
          <table:table-cell table:style-name="ce10"/>
          <table:table-cell table:number-columns-repeated="16371" table:style-name="ce1"/>
        </table:table-row>
        <table:table-row table:style-name="ro2">
          <table:table-cell office:value-type="string" table:style-name="ce7">
            <text:p>Goiás Previdência - GOIASPREV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0" table:formula="of:=SUM([.B10:.F10])" table:style-name="ce8">
            <text:p>R$ -00<text:s/>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2">
          <table:table-cell office:value-type="string" table:style-name="ce5">
            <text:p>Fundação de Previdência Complementar do Estado do Rio de Janeiro - RJPREV</text:p>
          </table:table-cell>
          <table:table-cell office:value-type="currency" office:value="383171.71" table:style-name="ce6">
            <text:p>R$ 383.171,71<text:s/></text:p>
          </table:table-cell>
          <table:table-cell office:value-type="currency" office:value="431590" table:style-name="ce6">
            <text:p>R$ 431.590,00<text:s/></text:p>
          </table:table-cell>
          <table:table-cell office:value-type="currency" office:value="435653.11" table:style-name="ce6">
            <text:p>R$ 435.653,11<text:s/></text:p>
          </table:table-cell>
          <table:table-cell office:value-type="currency" office:value="437661.26" table:style-name="ce6">
            <text:p>R$ 437.661,26<text:s/></text:p>
          </table:table-cell>
          <table:table-cell office:value-type="currency" office:value="439617.28000000003" table:style-name="ce6">
            <text:p>R$ 439.617,28<text:s/></text:p>
          </table:table-cell>
          <table:table-cell office:value-type="currency" office:value="2127693.36" table:formula="of:=SUM([.B11:.F11])" table:style-name="ce6">
            <text:p>R$ 2.127.693,36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undo do Plano Previdenciário do Estado do Rio de Janeiro</text:p>
          </table:table-cell>
          <table:table-cell office:value-type="currency" office:value="938965.77" table:style-name="ce8">
            <text:p>R$ 938.965,77<text:s/></text:p>
          </table:table-cell>
          <table:table-cell office:value-type="currency" office:value="971329.2" table:style-name="ce8">
            <text:p>R$ 971.329,20<text:s/></text:p>
          </table:table-cell>
          <table:table-cell office:value-type="currency" office:value="1004974.72" table:style-name="ce8">
            <text:p>R$ 1.004.974,72<text:s/></text:p>
          </table:table-cell>
          <table:table-cell office:value-type="currency" office:value="998273.19" table:style-name="ce8">
            <text:p>R$ 998.273,19<text:s/></text:p>
          </table:table-cell>
          <table:table-cell office:value-type="currency" office:value="1006362.37" table:style-name="ce8">
            <text:p>R$ 1.006.362,37<text:s/></text:p>
          </table:table-cell>
          <table:table-cell office:value-type="currency" office:value="4919905.25" table:formula="of:=SUM([.B12:.F12])" table:style-name="ce8">
            <text:p>R$ 4.919.905,25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Justica Federal 1 Grau-secao Judiciaria Rj.</text:p>
          </table:table-cell>
          <table:table-cell office:value-type="currency" office:value="6338.18" table:style-name="ce6">
            <text:p>R$ 6.338,18<text:s/></text:p>
          </table:table-cell>
          <table:table-cell office:value-type="currency" office:value="6297.08" table:style-name="ce6">
            <text:p>R$ 6.297,08<text:s/></text:p>
          </table:table-cell>
          <table:table-cell office:value-type="currency" office:value="6297.08" table:style-name="ce6">
            <text:p>R$ 6.297,08<text:s/></text:p>
          </table:table-cell>
          <table:table-cell office:value-type="currency" office:value="6297.08" table:style-name="ce6">
            <text:p>R$ 6.297,08<text:s/></text:p>
          </table:table-cell>
          <table:table-cell office:value-type="currency" office:value="6297.08" table:style-name="ce6">
            <text:p>R$ 6.297,08<text:s/></text:p>
          </table:table-cell>
          <table:table-cell office:value-type="currency" office:value="31526.5" table:formula="of:=SUM([.B13:.F13])" table:style-name="ce6">
            <text:p>R$ 31.526,5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</text:p>
          </table:table-cell>
          <table:table-cell office:value-type="currency" office:value="20868753.079999998" table:formula="of:=SUM([.B3:.B13])" table:style-name="ce11">
            <text:p>R$ 20.868.753,08<text:s/></text:p>
          </table:table-cell>
          <table:table-cell office:value-type="currency" office:value="20964127.459999997" table:formula="of:=SUM([.C3:.C13])" table:style-name="ce11">
            <text:p>R$ 20.964.127,46<text:s/></text:p>
          </table:table-cell>
          <table:table-cell office:value-type="currency" office:value="24019445.679999996" table:formula="of:=SUM([.D3:.D13])" table:style-name="ce11">
            <text:p>R$ 24.019.445,68<text:s/></text:p>
          </table:table-cell>
          <table:table-cell office:value-type="currency" office:value="21017899.330000002" table:formula="of:=SUM([.E3:.E13])" table:style-name="ce11">
            <text:p>R$ 21.017.899,33<text:s/></text:p>
          </table:table-cell>
          <table:table-cell office:value-type="currency" office:value="20981867.510000002" table:formula="of:=SUM([.F3:.F13])" table:style-name="ce11">
            <text:p>R$ 20.981.867,51<text:s/></text:p>
          </table:table-cell>
          <table:table-cell office:value-type="currency" office:value="107852093.06" table:formula="of:=SUM([.G3:.G13])" table:style-name="ce11">
            <text:p>R$ 107.852.093,06<text:s/></text:p>
          </table:table-cell>
          <table:table-cell table:style-name="ce1"/>
          <table:table-cell table:style-name="ce12"/>
          <table:table-cell table:number-columns-repeated="16375" table:style-name="ce1"/>
        </table:table-row>
        <table:table-row table:style-name="ro3">
          <table:table-cell table:number-columns-repeated="6" table:style-name="ce13"/>
          <table:table-cell table:style-name="ce14"/>
          <table:table-cell table:number-columns-repeated="16377" table:style-name="ce15"/>
        </table:table-row>
        <table:table-row table:style-name="ro3">
          <table:table-cell office:value-type="string" table:style-name="ce16">
            <text:p>Fonte da Informação: SIAFE-RIO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7">
            <text:p>Data da última atualização: 09/06/2026</text:p>
          </table:table-cell>
          <table:table-cell table:number-columns-repeated="6" table:style-name="ce17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0">
            <text:p>FUNDAMENTO LEGAL: Lei Complementar nº 101/2000, arts. 48 e 48-A; Lei nº 4.320/64 arts 2°, 35 e 74; Lei nº 12.527/2011 arts. 2°, 3°, I, 7°,8°, §1°, II, III e V; Resolução CNMP nº 86/2012, art. 5º, inciso I, alínea “h”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3">
          <table:table-cell table:number-columns-repeated="7" table:style-name="ce3"/>
          <table:table-cell table:number-columns-repeated="16377" table:style-name="ce1"/>
        </table:table-row>
        <table:table-row table:style-name="ro3">
          <table:table-cell table:style-name="ce3"/>
          <table:table-cell table:number-columns-repeated="5" table:style-name="ce18"/>
          <table:table-cell table:style-name="ce3"/>
          <table:table-cell table:number-columns-repeated="16377" table:style-name="ce1"/>
        </table:table-row>
        <table:table-row table:number-rows-repeated="5" table:style-name="ro3">
          <table:table-cell table:number-columns-repeated="7" table:style-name="ce3"/>
          <table:table-cell table:number-columns-repeated="16377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Repasses_Previdenciarios.$A$1:Repasses_Previdenciarios.$G$18" table:base-cell-address="Repasses_Previdenciarios.$A$1"/>
          <table:named-expression table:name="TotalDespesasMensais" table:expression="of:=&quot;SUM(#REF!)&quot;" table:base-cell-address="Repasses_Previdenciarios.$A$1"/>
          <table:named-expression table:name="TotalRendaMensal" table:expression="of:=&quot;SUM(#REF!)&quot;" table:base-cell-address="Repasses_Previdenciarios.$A$1"/>
        </table:named-expressions>
      </table:table>
      <table:named-expressions>
        <table:named-expression table:name="TotalDespesasMensais" table:expression="of:=&quot;SUM(#REF!)&quot;" table:base-cell-address="Repasses_Previdenciarios.$A$1"/>
        <table:named-expression table:name="TotalRendaMensal" table:expression="of:=&quot;SUM(#REF!)&quot;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V_237_rgula_32_2" style:display-name="Vírgula 2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18110236220472in" fo:margin-right="0.11811023622047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3464566929134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Denilson Candeia do Amaral</meta:initial-creator>
    <dc:creator>Denilson Candeia do Amaral</dc:creator>
    <meta:creation-date>2020-03-05T15:24:05Z</meta:creation-date>
    <dc:date>2026-06-09T16:40:49Z</dc:date>
    <meta:editing-cycles>3</meta:editing-cycles>
  </office:meta>
</office:document-meta>
</file>