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4" table:number-rows-spanned="1" table:style-name="ce19">
            <text:p>Repasses Previdenciários - Exercício 2026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20">
            <text:p>Despesa Liquidada Mensal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921541.85" table:style-name="ce7">
            <text:p><text:s/>R$ 2.921.541,85<text:s/></text:p>
          </table:table-cell>
          <table:table-cell office:value-type="currency" office:value="2906574.7699999996" table:style-name="ce7">
            <text:p><text:s/>R$ 2.906.574,77<text:s/></text:p>
          </table:table-cell>
          <table:table-cell office:value-type="currency" office:value="5828116.6199999992" table:formula="of:=SUM([.B4:.C4])" table:style-name="ce7">
            <text:p><text:s/>R$ 5.828.116,62<text:s/>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C5])" table:style-name="ce9">
            <text:p><text:s/>R$ -00<text:s/>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1436.76" table:formula="of:=SUM([.B6:.C6])" table:style-name="ce7">
            <text:p><text:s/>R$ 1.436,76<text:s/>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762.56" table:formula="of:=SUM([.B7:.C7])" table:style-name="ce9">
            <text:p><text:s/>R$ 762,56<text:s/>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1303.6199999999999" table:formula="of:=SUM([.B8:.C8])" table:style-name="ce7">
            <text:p><text:s/>R$ 1.303,62<text:s/>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C9])" table:style-name="ce9">
            <text:p><text:s/>R$ -00<text:s/>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16616984.1" table:style-name="ce7">
            <text:p><text:s/>R$ 16.616.984,10<text:s/></text:p>
          </table:table-cell>
          <table:table-cell office:value-type="currency" office:value="16646584.939999999" table:style-name="ce7">
            <text:p><text:s/>R$ 16.646.584,94<text:s/></text:p>
          </table:table-cell>
          <table:table-cell office:value-type="currency" office:value="33263569.039999999" table:formula="of:=SUM([.B10:.C10])" table:style-name="ce7">
            <text:p><text:s/>R$ 33.263.569,04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C11])" table:style-name="ce9">
            <text:p><text:s/>R$ -00<text:s/>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383171.71" table:style-name="ce7">
            <text:p><text:s/>R$ 383.171,71<text:s/></text:p>
          </table:table-cell>
          <table:table-cell office:value-type="currency" office:value="431590" table:style-name="ce7">
            <text:p><text:s/>R$ 431.590,00<text:s/></text:p>
          </table:table-cell>
          <table:table-cell office:value-type="currency" office:value="814761.71" table:formula="of:=SUM([.B12:.C12])" table:style-name="ce7">
            <text:p><text:s/>R$ 814.761,71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938965.77" table:style-name="ce9">
            <text:p><text:s/>R$ 938.965,77<text:s/></text:p>
          </table:table-cell>
          <table:table-cell office:value-type="currency" office:value="971329.2" table:style-name="ce9">
            <text:p><text:s/>R$ 971.329,20<text:s/></text:p>
          </table:table-cell>
          <table:table-cell office:value-type="currency" office:value="1910294.97" table:formula="of:=SUM([.B13:.C13])" table:style-name="ce9">
            <text:p><text:s/>R$ 1.910.294,97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297.08" table:style-name="ce7">
            <text:p><text:s/>R$ 6.297,08<text:s/></text:p>
          </table:table-cell>
          <table:table-cell office:value-type="currency" office:value="12635.26" table:formula="of:=SUM([.B14:.C14])" table:style-name="ce7">
            <text:p><text:s/>R$ 12.635,26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20868753.079999998" table:formula="of:=SUM([.B4:.B14])" table:style-name="ce12">
            <text:p><text:s/>R$ 20.868.753,08<text:s/></text:p>
          </table:table-cell>
          <table:table-cell office:value-type="currency" office:value="20964127.459999997" table:formula="of:=SUM([.C4:.C14])" table:style-name="ce12">
            <text:p><text:s/>R$ 20.964.127,46<text:s/></text:p>
          </table:table-cell>
          <table:table-cell office:value-type="currency" office:value="41832880.539999992" table:formula="of:=SUM([.D4:.D14])" table:style-name="ce12">
            <text:p><text:s/>R$ 41.832.880,54<text:s/>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2">
          <table:table-cell table:number-columns-repeated="3" table:style-name="ce14"/>
          <table:table-cell table:style-name="ce15"/>
          <table:table-cell table:number-columns-repeated="16380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2/03/2026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2" table:style-name="ce18"/>
          <table:table-cell table:style-name="ce3"/>
          <table:table-cell table:number-columns-repeated="16380" table:style-name="ce1"/>
        </table:table-row>
        <table:table-row table:number-rows-repeated="5" table:style-name="ro2">
          <table:table-cell table:number-columns-repeated="4" table:style-name="ce3"/>
          <table:table-cell table:number-columns-repeated="16380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D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enilson Candeia do Amaral</meta:initial-creator>
    <dc:creator>Denilson Candeia do Amaral</dc:creator>
    <meta:creation-date>2020-03-05T15:24:05Z</meta:creation-date>
    <dc:date>2026-03-12T23:02:49Z</dc:date>
  </office:meta>
</office:document-meta>
</file>