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3" table:number-rows-spanned="1" table:style-name="ce19">
            <text:p>Repasses Previdenciários - Exercício 2026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20">
            <text:p>Despesa Liquidada Mensal</text:p>
          </table:table-cell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21541.85" table:style-name="ce7">
            <text:p><text:s/>R$ 2.921.541,85<text:s/></text:p>
          </table:table-cell>
          <table:table-cell office:value-type="currency" office:value="2921541.85" table:formula="of:=SUM([.B4:.B4])" table:style-name="ce7">
            <text:p><text:s/>R$ 2.921.541,85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B5])" table:style-name="ce9">
            <text:p><text:s/>R$ -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formula="of:=SUM([.B6:.B6])" table:style-name="ce7">
            <text:p><text:s/>R$ 718,38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formula="of:=SUM([.B7:.B7])" table:style-name="ce9">
            <text:p><text:s/>R$ 381,28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formula="of:=SUM([.B8:.B8])" table:style-name="ce7">
            <text:p><text:s/>R$ 651,81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B9])" table:style-name="ce9">
            <text:p><text:s/>R$ -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616984.1" table:style-name="ce7">
            <text:p><text:s/>R$ 16.616.984,10<text:s/></text:p>
          </table:table-cell>
          <table:table-cell office:value-type="currency" office:value="16616984.1" table:formula="of:=SUM([.B10:.B10])" table:style-name="ce7">
            <text:p><text:s/>R$ 16.616.984,10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B11])" table:style-name="ce9">
            <text:p><text:s/>R$ -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83171.71" table:style-name="ce7">
            <text:p><text:s/>R$ 383.171,71<text:s/></text:p>
          </table:table-cell>
          <table:table-cell office:value-type="currency" office:value="383171.71" table:formula="of:=SUM([.B12:.B12])" table:style-name="ce7">
            <text:p><text:s/>R$ 383.171,7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938965.77" table:style-name="ce9">
            <text:p><text:s/>R$ 938.965,77<text:s/></text:p>
          </table:table-cell>
          <table:table-cell office:value-type="currency" office:value="938965.77" table:formula="of:=SUM([.B13:.B13])" table:style-name="ce9">
            <text:p><text:s/>R$ 938.965,7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formula="of:=SUM([.B14:.B14])" table:style-name="ce7">
            <text:p><text:s/>R$ 6.338,1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868753.079999998" table:formula="of:=SUM([.B4:.B14])" table:style-name="ce12">
            <text:p><text:s/>R$ 20.868.753,08<text:s/></text:p>
          </table:table-cell>
          <table:table-cell office:value-type="currency" office:value="20868753.079999998" table:formula="of:=SUM([.C4:.C14])" table:style-name="ce12">
            <text:p><text:s/>R$ 20.868.753,08<text:s/></text:p>
          </table:table-cell>
          <table:table-cell table:style-name="ce1"/>
          <table:table-cell table:style-name="ce13"/>
          <table:table-cell table:number-columns-repeated="16379" table:style-name="ce1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16381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2/02/2026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table:style-name="ce3"/>
          <table:table-cell table:style-name="ce18"/>
          <table:table-cell table:style-name="ce3"/>
          <table:table-cell table:number-columns-repeated="16381" table:style-name="ce1"/>
        </table:table-row>
        <table:table-row table:number-rows-repeated="5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C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nilson Candeia do Amaral</meta:initial-creator>
    <dc:creator>Denilson Candeia do Amaral</dc:creator>
    <meta:creation-date>2020-03-05T15:24:05Z</meta:creation-date>
    <dc:date>2026-02-12T22:03:55Z</dc:date>
  </office:meta>
</office:document-meta>
</file>