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4" table:default-cell-style-name="ce3"/>
        <table:table-row table:style-name="ro1">
          <table:table-cell office:value-type="string" table:number-columns-spanned="14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13" table:number-rows-spanned="1" table:style-name="ce20">
            <text:p>Despesa Liquidada Mensal</text:p>
          </table:table-cell>
          <table:covered-table-cell table:number-columns-repeated="12"/>
          <table:table-cell table:number-columns-repeated="16370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3005990.82" table:style-name="ce7">
            <text:p><text:s/>R$ 3.005.990,82<text:s/></text:p>
          </table:table-cell>
          <table:table-cell office:value-type="currency" office:value="2691134.6999999997" table:style-name="ce7">
            <text:p><text:s/>R$ 2.691.134,70<text:s/></text:p>
          </table:table-cell>
          <table:table-cell office:value-type="currency" office:value="3026660.3400000003" table:style-name="ce7">
            <text:p><text:s/>R$ 3.026.660,34<text:s/></text:p>
          </table:table-cell>
          <table:table-cell office:value-type="currency" office:value="2697495.9299999997" table:style-name="ce7">
            <text:p><text:s/>R$ 2.697.495,93<text:s/></text:p>
          </table:table-cell>
          <table:table-cell office:value-type="currency" office:value="5875363" table:style-name="ce7">
            <text:p><text:s/>R$ 5.875.363,00<text:s/></text:p>
          </table:table-cell>
          <table:table-cell office:value-type="currency" office:value="38518578.230000004" table:formula="of:=SUM([.B4:.M4])" table:style-name="ce7">
            <text:p><text:s/>R$ 38.518.578,23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M5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1436.7599999999998" table:style-name="ce7">
            <text:p><text:s/>R$ 1.436,76<text:s/></text:p>
          </table:table-cell>
          <table:table-cell office:value-type="currency" office:value="9350.19" table:formula="of:=SUM([.B6:.M6])" table:style-name="ce7">
            <text:p><text:s/>R$ 9.350,19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4956.6399999999994" table:formula="of:=SUM([.B7:.M7])" table:style-name="ce9">
            <text:p><text:s/>R$ 4.956,64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8473.5399999999991" table:formula="of:=SUM([.B8:.M8])" table:style-name="ce7">
            <text:p><text:s/>R$ 8.473,54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M9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6732005.16" table:style-name="ce7">
            <text:p><text:s/>R$ 16.732.005,16<text:s/></text:p>
          </table:table-cell>
          <table:table-cell office:value-type="currency" office:value="16745543.859999999" table:style-name="ce7">
            <text:p><text:s/>R$ 16.745.543,86<text:s/></text:p>
          </table:table-cell>
          <table:table-cell office:value-type="currency" office:value="16744987.9" table:style-name="ce7">
            <text:p><text:s/>R$ 16.744.987,90<text:s/></text:p>
          </table:table-cell>
          <table:table-cell office:value-type="currency" office:value="16741901.960000001" table:style-name="ce7">
            <text:p><text:s/>R$ 16.741.901,96<text:s/></text:p>
          </table:table-cell>
          <table:table-cell office:value-type="currency" office:value="33295659.359999999" table:style-name="ce7">
            <text:p><text:s/>R$ 33.295.659,36<text:s/></text:p>
          </table:table-cell>
          <table:table-cell office:value-type="currency" office:value="215139415.20000005" table:formula="of:=SUM([.B10:.M10])" table:style-name="ce7">
            <text:p><text:s/>R$ 215.139.415,20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4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M11])" table:style-name="ce9">
            <text:p><text:s/>R$ -00<text:s/></text:p>
          </table:table-cell>
          <table:table-cell table:number-columns-repeated="6" table:style-name="ce3"/>
          <table:table-cell table:number-columns-repeated="16364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384285.3" table:style-name="ce7">
            <text:p><text:s/>R$ 384.285,30<text:s/></text:p>
          </table:table-cell>
          <table:table-cell office:value-type="currency" office:value="386666.3" table:style-name="ce7">
            <text:p><text:s/>R$ 386.666,30<text:s/></text:p>
          </table:table-cell>
          <table:table-cell office:value-type="currency" office:value="388119.91" table:style-name="ce7">
            <text:p><text:s/>R$ 388.119,91<text:s/></text:p>
          </table:table-cell>
          <table:table-cell office:value-type="currency" office:value="386748.22" table:style-name="ce7">
            <text:p><text:s/>R$ 386.748,22<text:s/></text:p>
          </table:table-cell>
          <table:table-cell office:value-type="currency" office:value="777030.72" table:style-name="ce7">
            <text:p><text:s/>R$ 777.030,72<text:s/></text:p>
          </table:table-cell>
          <table:table-cell office:value-type="currency" office:value="4970326.38" table:formula="of:=SUM([.B12:.M12])" table:style-name="ce7">
            <text:p><text:s/>R$ 4.970.326,3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804024.49" table:style-name="ce9">
            <text:p><text:s/>R$ 804.024,49<text:s/></text:p>
          </table:table-cell>
          <table:table-cell office:value-type="currency" office:value="800388.90999999992" table:style-name="ce9">
            <text:p><text:s/>R$ 800.388,91<text:s/></text:p>
          </table:table-cell>
          <table:table-cell office:value-type="currency" office:value="824428.24" table:style-name="ce9">
            <text:p><text:s/>R$ 824.428,24<text:s/></text:p>
          </table:table-cell>
          <table:table-cell office:value-type="currency" office:value="898909.24" table:style-name="ce9">
            <text:p><text:s/>R$ 898.909,24<text:s/></text:p>
          </table:table-cell>
          <table:table-cell office:value-type="currency" office:value="1725034.9100000001" table:style-name="ce9">
            <text:p><text:s/>R$ 1.725.034,91<text:s/></text:p>
          </table:table-cell>
          <table:table-cell office:value-type="currency" office:value="10703863.890000001" table:formula="of:=SUM([.B13:.M13])" table:style-name="ce9">
            <text:p><text:s/>R$ 10.703.863,89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82018.880000000005" table:formula="of:=SUM([.B14:.M14])" table:style-name="ce7">
            <text:p><text:s/>R$ 82.018,8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20934395.419999998" table:formula="of:=SUM([.I4:.I14])" table:style-name="ce12">
            <text:p><text:s/>R$ 20.934.395,42<text:s/></text:p>
          </table:table-cell>
          <table:table-cell office:value-type="currency" office:value="20631823.419999998" table:formula="of:=SUM([.J4:.J14])" table:style-name="ce12">
            <text:p><text:s/>R$ 20.631.823,42<text:s/></text:p>
          </table:table-cell>
          <table:table-cell office:value-type="currency" office:value="20984196.390000001" table:formula="of:=SUM([.K4:.K14])" table:style-name="ce12">
            <text:p><text:s/>R$ 20.984.196,39<text:s/></text:p>
          </table:table-cell>
          <table:table-cell office:value-type="currency" office:value="20741234.649999999" table:formula="of:=SUM([.L4:.L14])" table:style-name="ce12">
            <text:p><text:s/>R$ 20.741.234,65<text:s/></text:p>
          </table:table-cell>
          <table:table-cell office:value-type="currency" office:value="41689267.289999992" table:formula="of:=SUM([.M4:.M14])" table:style-name="ce12">
            <text:p><text:s/>R$ 41.689.267,29<text:s/></text:p>
          </table:table-cell>
          <table:table-cell office:value-type="currency" office:value="269436982.95000005" table:formula="of:=SUM([.N4:.N14])" table:style-name="ce12">
            <text:p><text:s/>R$ 269.436.982,95<text:s/></text:p>
          </table:table-cell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13" table:style-name="ce14"/>
          <table:table-cell table:style-name="ce15"/>
          <table:table-cell table:number-columns-repeated="16370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01/2026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2" table:style-name="ce18"/>
          <table:table-cell table:style-name="ce3"/>
          <table:table-cell table:number-columns-repeated="16370" table:style-name="ce1"/>
        </table:table-row>
        <table:table-row table:number-rows-repeated="5" table:style-name="ro2">
          <table:table-cell table:number-columns-repeated="14" table:style-name="ce3"/>
          <table:table-cell table:number-columns-repeated="16370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N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05T15:24:05Z</meta:creation-date>
    <dc:date>2026-01-12T18:28:48Z</dc:date>
  </office:meta>
</office:document-meta>
</file>