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66" table:default-cell-style-name="ce3"/>
        <table:table-row table:style-name="ro1">
          <table:table-cell office:value-type="string" table:number-columns-spanned="12" table:number-rows-spanned="1" table:style-name="ce19">
            <text:p>Repasses Previdenciários - Exercício 2025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11" table:number-rows-spanned="1" table:style-name="ce20">
            <text:p>Despesa Liquidada Mensal</text:p>
          </table:table-cell>
          <table:covered-table-cell table:number-columns-repeated="10"/>
          <table:table-cell table:number-columns-repeated="16372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87567.19" table:style-name="ce7">
            <text:p><text:s/>R$ 2.987.567,19<text:s/></text:p>
          </table:table-cell>
          <table:table-cell office:value-type="currency" office:value="2982137.92" table:style-name="ce7">
            <text:p><text:s/>R$ 2.982.137,92<text:s/></text:p>
          </table:table-cell>
          <table:table-cell office:value-type="currency" office:value="2964226.02" table:style-name="ce7">
            <text:p><text:s/>R$ 2.964.226,02<text:s/></text:p>
          </table:table-cell>
          <table:table-cell office:value-type="currency" office:value="2965911.7399999998" table:style-name="ce7">
            <text:p><text:s/>R$ 2.965.911,74<text:s/></text:p>
          </table:table-cell>
          <table:table-cell office:value-type="currency" office:value="3012555.99" table:style-name="ce7">
            <text:p><text:s/>R$ 3.012.555,99<text:s/></text:p>
          </table:table-cell>
          <table:table-cell office:value-type="currency" office:value="3324765.3699999996" table:style-name="ce7">
            <text:p><text:s/>R$ 3.324.765,37<text:s/></text:p>
          </table:table-cell>
          <table:table-cell office:value-type="currency" office:value="2984769.2099999995" table:style-name="ce7">
            <text:p><text:s/>R$ 2.984.769,21<text:s/></text:p>
          </table:table-cell>
          <table:table-cell office:value-type="currency" office:value="3005990.82" table:style-name="ce7">
            <text:p><text:s/>R$ 3.005.990,82<text:s/></text:p>
          </table:table-cell>
          <table:table-cell office:value-type="currency" office:value="2691134.6999999997" table:style-name="ce7">
            <text:p><text:s/>R$ 2.691.134,70<text:s/></text:p>
          </table:table-cell>
          <table:table-cell office:value-type="currency" office:value="3026660.3400000003" table:style-name="ce7">
            <text:p><text:s/>R$ 3.026.660,34<text:s/></text:p>
          </table:table-cell>
          <table:table-cell office:value-type="currency" office:value="29945719.300000001" table:formula="of:=SUM([.B4:.K4])" table:style-name="ce7">
            <text:p><text:s/>R$ 29.945.719,3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K5])" table:style-name="ce9">
            <text:p><text:s/>R$ -0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679.47" table:style-name="ce7">
            <text:p><text:s/>R$ 679,47<text:s/></text:p>
          </table:table-cell>
          <table:table-cell office:value-type="currency" office:value="768.54" table:style-name="ce7">
            <text:p><text:s/>R$ 768,54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6.76" table:style-name="ce7">
            <text:p><text:s/>R$ 1.436,76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476.67" table:formula="of:=SUM([.B6:.K6])" table:style-name="ce7">
            <text:p><text:s/>R$ 6.476,67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431.5199999999995" table:formula="of:=SUM([.B7:.K7])" table:style-name="ce9">
            <text:p><text:s/>R$ 3.431,52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1.83999999999992" table:style-name="ce7">
            <text:p><text:s/>R$ 681,84<text:s/></text:p>
          </table:table-cell>
          <table:table-cell office:value-type="currency" office:value="651.81000000000006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03.6199999999999" table:style-name="ce7">
            <text:p><text:s/>R$ 1.303,62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866.2999999999993" table:formula="of:=SUM([.B8:.K8])" table:style-name="ce7">
            <text:p><text:s/>R$ 5.866,3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K9])" table:style-name="ce9">
            <text:p><text:s/>R$ -0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102115.42" table:style-name="ce7">
            <text:p><text:s/>R$ 16.102.115,42<text:s/></text:p>
          </table:table-cell>
          <table:table-cell office:value-type="currency" office:value="16501646" table:style-name="ce7">
            <text:p><text:s/>R$ 16.501.646,00<text:s/></text:p>
          </table:table-cell>
          <table:table-cell office:value-type="currency" office:value="16406822.18" table:style-name="ce7">
            <text:p><text:s/>R$ 16.406.822,18<text:s/></text:p>
          </table:table-cell>
          <table:table-cell office:value-type="currency" office:value="16488394.1" table:style-name="ce7">
            <text:p><text:s/>R$ 16.488.394,10<text:s/></text:p>
          </table:table-cell>
          <table:table-cell office:value-type="currency" office:value="16412439.08" table:style-name="ce7">
            <text:p><text:s/>R$ 16.412.439,08<text:s/></text:p>
          </table:table-cell>
          <table:table-cell office:value-type="currency" office:value="16447732.560000001" table:style-name="ce7">
            <text:p><text:s/>R$ 16.447.732,56<text:s/></text:p>
          </table:table-cell>
          <table:table-cell office:value-type="currency" office:value="16520167.619999999" table:style-name="ce7">
            <text:p><text:s/>R$ 16.520.167,62<text:s/></text:p>
          </table:table-cell>
          <table:table-cell office:value-type="currency" office:value="16732005.16" table:style-name="ce7">
            <text:p><text:s/>R$ 16.732.005,16<text:s/></text:p>
          </table:table-cell>
          <table:table-cell office:value-type="currency" office:value="16745543.859999999" table:style-name="ce7">
            <text:p><text:s/>R$ 16.745.543,86<text:s/></text:p>
          </table:table-cell>
          <table:table-cell office:value-type="currency" office:value="16744987.9" table:style-name="ce7">
            <text:p><text:s/>R$ 16.744.987,90<text:s/></text:p>
          </table:table-cell>
          <table:table-cell office:value-type="currency" office:value="165101853.88000003" table:formula="of:=SUM([.B10:.K10])" table:style-name="ce7">
            <text:p><text:s/>R$ 165.101.853,88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66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K11])" table:style-name="ce9">
            <text:p><text:s/>R$ -0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59022.56" table:style-name="ce7">
            <text:p><text:s/>R$ 359.022,56<text:s/></text:p>
          </table:table-cell>
          <table:table-cell office:value-type="currency" office:value="379561.04" table:style-name="ce7">
            <text:p><text:s/>R$ 379.561,04<text:s/></text:p>
          </table:table-cell>
          <table:table-cell office:value-type="currency" office:value="380106.73" table:style-name="ce7">
            <text:p><text:s/>R$ 380.106,73<text:s/></text:p>
          </table:table-cell>
          <table:table-cell office:value-type="currency" office:value="381169.15" table:style-name="ce7">
            <text:p><text:s/>R$ 381.169,15<text:s/></text:p>
          </table:table-cell>
          <table:table-cell office:value-type="currency" office:value="381700.14" table:style-name="ce7">
            <text:p><text:s/>R$ 381.700,14<text:s/></text:p>
          </table:table-cell>
          <table:table-cell office:value-type="currency" office:value="382907.61" table:style-name="ce7">
            <text:p><text:s/>R$ 382.907,61<text:s/></text:p>
          </table:table-cell>
          <table:table-cell office:value-type="currency" office:value="383008.7" table:style-name="ce7">
            <text:p><text:s/>R$ 383.008,70<text:s/></text:p>
          </table:table-cell>
          <table:table-cell office:value-type="currency" office:value="384285.3" table:style-name="ce7">
            <text:p><text:s/>R$ 384.285,30<text:s/></text:p>
          </table:table-cell>
          <table:table-cell office:value-type="currency" office:value="386666.3" table:style-name="ce7">
            <text:p><text:s/>R$ 386.666,30<text:s/></text:p>
          </table:table-cell>
          <table:table-cell office:value-type="currency" office:value="388119.91" table:style-name="ce7">
            <text:p><text:s/>R$ 388.119,91<text:s/></text:p>
          </table:table-cell>
          <table:table-cell office:value-type="currency" office:value="3806547.44" table:formula="of:=SUM([.B12:.K12])" table:style-name="ce7">
            <text:p><text:s/>R$ 3.806.547,44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805908.31" table:style-name="ce9">
            <text:p><text:s/>R$ 805.908,31<text:s/></text:p>
          </table:table-cell>
          <table:table-cell office:value-type="currency" office:value="809869.97" table:style-name="ce9">
            <text:p><text:s/>R$ 809.869,97<text:s/></text:p>
          </table:table-cell>
          <table:table-cell office:value-type="currency" office:value="807305.67999999993" table:style-name="ce9">
            <text:p><text:s/>R$ 807.305,68<text:s/></text:p>
          </table:table-cell>
          <table:table-cell office:value-type="currency" office:value="805774.95000000007" table:style-name="ce9">
            <text:p><text:s/>R$ 805.774,95<text:s/></text:p>
          </table:table-cell>
          <table:table-cell office:value-type="currency" office:value="807351.24" table:style-name="ce9">
            <text:p><text:s/>R$ 807.351,24<text:s/></text:p>
          </table:table-cell>
          <table:table-cell office:value-type="currency" office:value="811036.9" table:style-name="ce9">
            <text:p><text:s/>R$ 811.036,90<text:s/></text:p>
          </table:table-cell>
          <table:table-cell office:value-type="currency" office:value="803831.05000000016" table:style-name="ce9">
            <text:p><text:s/>R$ 803.831,05<text:s/></text:p>
          </table:table-cell>
          <table:table-cell office:value-type="currency" office:value="804024.49" table:style-name="ce9">
            <text:p><text:s/>R$ 804.024,49<text:s/></text:p>
          </table:table-cell>
          <table:table-cell office:value-type="currency" office:value="800388.90999999992" table:style-name="ce9">
            <text:p><text:s/>R$ 800.388,91<text:s/></text:p>
          </table:table-cell>
          <table:table-cell office:value-type="currency" office:value="824428.24" table:style-name="ce9">
            <text:p><text:s/>R$ 824.428,24<text:s/></text:p>
          </table:table-cell>
          <table:table-cell office:value-type="currency" office:value="8079919.7400000012" table:formula="of:=SUM([.B13:.K13])" table:style-name="ce9">
            <text:p><text:s/>R$ 8.079.919,74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676.36" table:style-name="ce7">
            <text:p><text:s/>R$ 12.676,36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6666.16" table:formula="of:=SUM([.B14:.K14])" table:style-name="ce7">
            <text:p><text:s/>R$ 56.666,16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262256.739999995" table:formula="of:=SUM([.B4:.B14])" table:style-name="ce12">
            <text:p><text:s/>R$ 20.262.256,74<text:s/></text:p>
          </table:table-cell>
          <table:table-cell office:value-type="currency" office:value="20681384.769999996" table:formula="of:=SUM([.C4:.C14])" table:style-name="ce12">
            <text:p><text:s/>R$ 20.681.384,77<text:s/></text:p>
          </table:table-cell>
          <table:table-cell office:value-type="currency" office:value="20566550.259999998" table:formula="of:=SUM([.D4:.D14])" table:style-name="ce12">
            <text:p><text:s/>R$ 20.566.550,26<text:s/></text:p>
          </table:table-cell>
          <table:table-cell office:value-type="currency" office:value="20641249.939999998" table:formula="of:=SUM([.E4:.E14])" table:style-name="ce12">
            <text:p><text:s/>R$ 20.641.249,94<text:s/></text:p>
          </table:table-cell>
          <table:table-cell office:value-type="currency" office:value="20630225.75" table:formula="of:=SUM([.F4:.F14])" table:style-name="ce12">
            <text:p><text:s/>R$ 20.630.225,75<text:s/></text:p>
          </table:table-cell>
          <table:table-cell office:value-type="currency" office:value="20974532.089999996" table:formula="of:=SUM([.G4:.G14])" table:style-name="ce12">
            <text:p><text:s/>R$ 20.974.532,09<text:s/></text:p>
          </table:table-cell>
          <table:table-cell office:value-type="currency" office:value="20699866.229999997" table:formula="of:=SUM([.H4:.H14])" table:style-name="ce12">
            <text:p><text:s/>R$ 20.699.866,23<text:s/></text:p>
          </table:table-cell>
          <table:table-cell office:value-type="currency" office:value="20934395.419999998" table:formula="of:=SUM([.I4:.I14])" table:style-name="ce12">
            <text:p><text:s/>R$ 20.934.395,42<text:s/></text:p>
          </table:table-cell>
          <table:table-cell office:value-type="currency" office:value="20631823.419999998" table:formula="of:=SUM([.J4:.J14])" table:style-name="ce12">
            <text:p><text:s/>R$ 20.631.823,42<text:s/></text:p>
          </table:table-cell>
          <table:table-cell office:value-type="currency" office:value="20984196.390000001" table:formula="of:=SUM([.K4:.K14])" table:style-name="ce12">
            <text:p><text:s/>R$ 20.984.196,39<text:s/></text:p>
          </table:table-cell>
          <table:table-cell office:value-type="currency" office:value="207006481.01000002" table:formula="of:=SUM([.L4:.L14])" table:style-name="ce12">
            <text:p><text:s/>R$ 207.006.481,01<text:s/>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11" table:style-name="ce14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4/11/2025</text:p>
          </table:table-cell>
          <table:table-cell table:number-columns-repeated="11" table:style-name="ce17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10" table:style-name="ce18"/>
          <table:table-cell table:style-name="ce3"/>
          <table:table-cell table:number-columns-repeated="16372" table:style-name="ce1"/>
        </table:table-row>
        <table:table-row table:number-rows-repeated="5" table:style-name="ro2">
          <table:table-cell table:number-columns-repeated="12" table:style-name="ce3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L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enilson Candeia do Amaral</meta:initial-creator>
    <dc:creator>Denilson Candeia do Amaral</dc:creator>
    <meta:creation-date>2020-03-05T15:24:05Z</meta:creation-date>
    <dc:date>2025-11-14T20:53:28Z</dc:date>
  </office:meta>
</office:document-meta>
</file>