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0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9" table:number-rows-spanned="1" table:style-name="ce20">
            <text:p>Despesa Liquidada Mensal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3005990.82" table:style-name="ce7">
            <text:p><text:s/>R$ 3.005.990,82<text:s/></text:p>
          </table:table-cell>
          <table:table-cell office:value-type="currency" office:value="24227924.260000002" table:formula="of:=SUM([.B4:.I4])" table:style-name="ce7">
            <text:p><text:s/>R$ 24.227.924,26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I5])" table:style-name="ce9">
            <text:p><text:s/>R$ -00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5758.29" table:formula="of:=SUM([.B6:.I6])" table:style-name="ce7">
            <text:p><text:s/>R$ 5.758,29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050.24" table:formula="of:=SUM([.B7:.I7])" table:style-name="ce9">
            <text:p><text:s/>R$ 3.050,24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5214.49" table:formula="of:=SUM([.B8:.I8])" table:style-name="ce7">
            <text:p><text:s/>R$ 5.214,49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I9])" table:style-name="ce9">
            <text:p><text:s/>R$ -00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6732005.16" table:style-name="ce7">
            <text:p><text:s/>R$ 16.732.005,16<text:s/></text:p>
          </table:table-cell>
          <table:table-cell office:value-type="currency" office:value="131611322.12" table:formula="of:=SUM([.B10:.I10])" table:style-name="ce7">
            <text:p><text:s/>R$ 131.611.322,12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I11])" table:style-name="ce9">
            <text:p><text:s/>R$ -00<text:s/>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384285.3" table:style-name="ce7">
            <text:p><text:s/>R$ 384.285,30<text:s/></text:p>
          </table:table-cell>
          <table:table-cell office:value-type="currency" office:value="3031761.23" table:formula="of:=SUM([.B12:.I12])" table:style-name="ce7">
            <text:p><text:s/>R$ 3.031.761,2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804024.49" table:style-name="ce9">
            <text:p><text:s/>R$ 804.024,49<text:s/></text:p>
          </table:table-cell>
          <table:table-cell office:value-type="currency" office:value="6455102.5900000008" table:formula="of:=SUM([.B13:.I13])" table:style-name="ce9">
            <text:p><text:s/>R$ 6.455.102,5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50327.98" table:formula="of:=SUM([.B14:.I14])" table:style-name="ce7">
            <text:p><text:s/>R$ 50.327,9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20934395.419999998" table:formula="of:=SUM([.I4:.I14])" table:style-name="ce12">
            <text:p><text:s/>R$ 20.934.395,42<text:s/></text:p>
          </table:table-cell>
          <table:table-cell office:value-type="currency" office:value="165390461.19999999" table:formula="of:=SUM([.J4:.J14])" table:style-name="ce12">
            <text:p><text:s/>R$ 165.390.461,20<text:s/>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9" table:style-name="ce14"/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09/2025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8" table:style-name="ce18"/>
          <table:table-cell table:style-name="ce3"/>
          <table:table-cell table:number-columns-repeated="16374" table:style-name="ce1"/>
        </table:table-row>
        <table:table-row table:number-rows-repeated="5" table:style-name="ro2">
          <table:table-cell table:number-columns-repeated="10" table:style-name="ce3"/>
          <table:table-cell table:number-columns-repeated="16374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J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nilson Candeia do Amaral</meta:initial-creator>
    <dc:creator>Denilson Candeia do Amaral</dc:creator>
    <meta:creation-date>2020-03-05T15:24:05Z</meta:creation-date>
    <dc:date>2025-09-12T18:21:23Z</dc:date>
  </office:meta>
</office:document-meta>
</file>