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1">
          <table:table-cell office:value-type="string" table:number-columns-spanned="9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number-columns-spanned="8" table:number-rows-spanned="1" table:style-name="ce20">
            <text:p>Despesa Liquidada Mensal</text:p>
          </table:table-cell>
          <table:covered-table-cell table:number-columns-repeated="7"/>
          <table:table-cell table:number-columns-repeated="16375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3012555.99" table:style-name="ce7">
            <text:p><text:s/>R$ 3.012.555,99<text:s/></text:p>
          </table:table-cell>
          <table:table-cell office:value-type="currency" office:value="3324765.3699999996" table:style-name="ce7">
            <text:p><text:s/>R$ 3.324.765,37<text:s/></text:p>
          </table:table-cell>
          <table:table-cell office:value-type="currency" office:value="2984769.2099999995" table:style-name="ce7">
            <text:p><text:s/>R$ 2.984.769,21<text:s/></text:p>
          </table:table-cell>
          <table:table-cell office:value-type="currency" office:value="21221933.440000001" table:formula="of:=SUM([.B4:.H4])" table:style-name="ce7">
            <text:p><text:s/>R$ 21.221.933,44<text:s/>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H5])" table:style-name="ce9">
            <text:p><text:s/>R$ -00<text:s/>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5039.91" table:formula="of:=SUM([.B6:.H6])" table:style-name="ce7">
            <text:p><text:s/>R$ 5.039,91<text:s/>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2668.96" table:formula="of:=SUM([.B7:.H7])" table:style-name="ce9">
            <text:p><text:s/>R$ 2.668,96<text:s/>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4562.68" table:formula="of:=SUM([.B8:.H8])" table:style-name="ce7">
            <text:p><text:s/>R$ 4.562,68<text:s/>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H9])" table:style-name="ce9">
            <text:p><text:s/>R$ -00<text:s/>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16412439.08" table:style-name="ce7">
            <text:p><text:s/>R$ 16.412.439,08<text:s/></text:p>
          </table:table-cell>
          <table:table-cell office:value-type="currency" office:value="16447732.560000001" table:style-name="ce7">
            <text:p><text:s/>R$ 16.447.732,56<text:s/></text:p>
          </table:table-cell>
          <table:table-cell office:value-type="currency" office:value="16520167.619999999" table:style-name="ce7">
            <text:p><text:s/>R$ 16.520.167,62<text:s/></text:p>
          </table:table-cell>
          <table:table-cell office:value-type="currency" office:value="114879316.96000001" table:formula="of:=SUM([.B10:.H10])" table:style-name="ce7">
            <text:p><text:s/>R$ 114.879.316,96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9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H11])" table:style-name="ce9">
            <text:p><text:s/>R$ -00<text:s/>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381700.14" table:style-name="ce7">
            <text:p><text:s/>R$ 381.700,14<text:s/></text:p>
          </table:table-cell>
          <table:table-cell office:value-type="currency" office:value="382907.61" table:style-name="ce7">
            <text:p><text:s/>R$ 382.907,61<text:s/></text:p>
          </table:table-cell>
          <table:table-cell office:value-type="currency" office:value="383008.7" table:style-name="ce7">
            <text:p><text:s/>R$ 383.008,70<text:s/></text:p>
          </table:table-cell>
          <table:table-cell office:value-type="currency" office:value="2647475.9300000002" table:formula="of:=SUM([.B12:.H12])" table:style-name="ce7">
            <text:p><text:s/>R$ 2.647.475,9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807351.24" table:style-name="ce9">
            <text:p><text:s/>R$ 807.351,24<text:s/></text:p>
          </table:table-cell>
          <table:table-cell office:value-type="currency" office:value="811036.9" table:style-name="ce9">
            <text:p><text:s/>R$ 811.036,90<text:s/></text:p>
          </table:table-cell>
          <table:table-cell office:value-type="currency" office:value="803831.05000000016" table:style-name="ce9">
            <text:p><text:s/>R$ 803.831,05<text:s/></text:p>
          </table:table-cell>
          <table:table-cell office:value-type="currency" office:value="5651078.1000000006" table:formula="of:=SUM([.B13:.H13])" table:style-name="ce9">
            <text:p><text:s/>R$ 5.651.078,1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43989.8" table:formula="of:=SUM([.B14:.H14])" table:style-name="ce7">
            <text:p><text:s/>R$ 43.989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20630225.75" table:formula="of:=SUM([.F4:.F14])" table:style-name="ce12">
            <text:p><text:s/>R$ 20.630.225,75<text:s/></text:p>
          </table:table-cell>
          <table:table-cell office:value-type="currency" office:value="20974532.089999996" table:formula="of:=SUM([.G4:.G14])" table:style-name="ce12">
            <text:p><text:s/>R$ 20.974.532,09<text:s/></text:p>
          </table:table-cell>
          <table:table-cell office:value-type="currency" office:value="20699866.229999997" table:formula="of:=SUM([.H4:.H14])" table:style-name="ce12">
            <text:p><text:s/>R$ 20.699.866,23<text:s/></text:p>
          </table:table-cell>
          <table:table-cell office:value-type="currency" office:value="144456065.78000003" table:formula="of:=SUM([.I4:.I14])" table:style-name="ce12">
            <text:p><text:s/>R$ 144.456.065,78<text:s/></text:p>
          </table:table-cell>
          <table:table-cell table:style-name="ce1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8" table:style-name="ce14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5/08/2025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7" table:style-name="ce18"/>
          <table:table-cell table:style-name="ce3"/>
          <table:table-cell table:number-columns-repeated="16375" table:style-name="ce1"/>
        </table:table-row>
        <table:table-row table:number-rows-repeated="5" table:style-name="ro2">
          <table:table-cell table:number-columns-repeated="9" table:style-name="ce3"/>
          <table:table-cell table:number-columns-repeated="16375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I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Denilson Candeia do Amaral</meta:initial-creator>
    <dc:creator>Denilson Candeia do Amaral</dc:creator>
    <meta:creation-date>2020-03-05T15:24:05Z</meta:creation-date>
    <dc:date>2025-08-15T14:08:14Z</dc:date>
  </office:meta>
</office:document-meta>
</file>