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0" table:default-cell-style-name="ce3"/>
        <table:table-row table:style-name="ro1">
          <table:table-cell office:value-type="string" table:number-columns-spanned="8" table:number-rows-spanned="1" table:style-name="ce19">
            <text:p>Repasses Previdenciários - Exercício 2025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Despesa Liquidada Mensal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987567.19" table:style-name="ce7">
            <text:p><text:s/>R$ 2.987.567,19<text:s/></text:p>
          </table:table-cell>
          <table:table-cell office:value-type="currency" office:value="2982137.92" table:style-name="ce7">
            <text:p><text:s/>R$ 2.982.137,92<text:s/></text:p>
          </table:table-cell>
          <table:table-cell office:value-type="currency" office:value="2964226.02" table:style-name="ce7">
            <text:p><text:s/>R$ 2.964.226,02<text:s/></text:p>
          </table:table-cell>
          <table:table-cell office:value-type="currency" office:value="2965911.7399999998" table:style-name="ce7">
            <text:p><text:s/>R$ 2.965.911,74<text:s/></text:p>
          </table:table-cell>
          <table:table-cell office:value-type="currency" office:value="3012555.99" table:style-name="ce7">
            <text:p><text:s/>R$ 3.012.555,99<text:s/></text:p>
          </table:table-cell>
          <table:table-cell office:value-type="currency" office:value="3324765.3699999996" table:style-name="ce7">
            <text:p><text:s/>R$ 3.324.765,37<text:s/></text:p>
          </table:table-cell>
          <table:table-cell office:value-type="currency" office:value="18237164.23" table:formula="of:=SUM([.B4:.G4])" table:style-name="ce7">
            <text:p><text:s/>R$ 18.237.164,23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G5])" table:style-name="ce9">
            <text:p><text:s/>R$ -00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679.47" table:style-name="ce7">
            <text:p><text:s/>R$ 679,47<text:s/></text:p>
          </table:table-cell>
          <table:table-cell office:value-type="currency" office:value="768.54" table:style-name="ce7">
            <text:p><text:s/>R$ 768,54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6.76" table:style-name="ce7">
            <text:p><text:s/>R$ 1.436,76<text:s/></text:p>
          </table:table-cell>
          <table:table-cell office:value-type="currency" office:value="718.38" table:style-name="ce7">
            <text:p><text:s/>R$ 718,38<text:s/></text:p>
          </table:table-cell>
          <table:table-cell office:value-type="currency" office:value="4321.53" table:formula="of:=SUM([.B6:.G6])" table:style-name="ce7">
            <text:p><text:s/>R$ 4.321,53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2287.6799999999998" table:formula="of:=SUM([.B7:.G7])" table:style-name="ce9">
            <text:p><text:s/>R$ 2.287,68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81.83999999999992" table:style-name="ce7">
            <text:p><text:s/>R$ 681,84<text:s/></text:p>
          </table:table-cell>
          <table:table-cell office:value-type="currency" office:value="651.81000000000006" table:style-name="ce7">
            <text:p><text:s/>R$ 651,8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03.6199999999999" table:style-name="ce7">
            <text:p><text:s/>R$ 1.303,62<text:s/></text:p>
          </table:table-cell>
          <table:table-cell office:value-type="currency" office:value="651.80999999999995" table:style-name="ce7">
            <text:p><text:s/>R$ 651,81<text:s/></text:p>
          </table:table-cell>
          <table:table-cell office:value-type="currency" office:value="3910.87" table:formula="of:=SUM([.B8:.G8])" table:style-name="ce7">
            <text:p><text:s/>R$ 3.910,87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G9])" table:style-name="ce9">
            <text:p><text:s/>R$ -00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16102115.42" table:style-name="ce7">
            <text:p><text:s/>R$ 16.102.115,42<text:s/></text:p>
          </table:table-cell>
          <table:table-cell office:value-type="currency" office:value="16501646" table:style-name="ce7">
            <text:p><text:s/>R$ 16.501.646,00<text:s/></text:p>
          </table:table-cell>
          <table:table-cell office:value-type="currency" office:value="16406822.18" table:style-name="ce7">
            <text:p><text:s/>R$ 16.406.822,18<text:s/></text:p>
          </table:table-cell>
          <table:table-cell office:value-type="currency" office:value="16488394.1" table:style-name="ce7">
            <text:p><text:s/>R$ 16.488.394,10<text:s/></text:p>
          </table:table-cell>
          <table:table-cell office:value-type="currency" office:value="16412439.08" table:style-name="ce7">
            <text:p><text:s/>R$ 16.412.439,08<text:s/></text:p>
          </table:table-cell>
          <table:table-cell office:value-type="currency" office:value="16447732.560000001" table:style-name="ce7">
            <text:p><text:s/>R$ 16.447.732,56<text:s/></text:p>
          </table:table-cell>
          <table:table-cell office:value-type="currency" office:value="98359149.340000004" table:formula="of:=SUM([.B10:.G10])" table:style-name="ce7">
            <text:p><text:s/>R$ 98.359.149,34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0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G11])" table:style-name="ce9">
            <text:p><text:s/>R$ -00<text:s/></text:p>
          </table:table-cell>
          <table:table-cell table:number-columns-repeated="6" table:style-name="ce3"/>
          <table:table-cell table:number-columns-repeated="16370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59022.56" table:style-name="ce7">
            <text:p><text:s/>R$ 359.022,56<text:s/></text:p>
          </table:table-cell>
          <table:table-cell office:value-type="currency" office:value="379561.04" table:style-name="ce7">
            <text:p><text:s/>R$ 379.561,04<text:s/></text:p>
          </table:table-cell>
          <table:table-cell office:value-type="currency" office:value="380106.73" table:style-name="ce7">
            <text:p><text:s/>R$ 380.106,73<text:s/></text:p>
          </table:table-cell>
          <table:table-cell office:value-type="currency" office:value="381169.15" table:style-name="ce7">
            <text:p><text:s/>R$ 381.169,15<text:s/></text:p>
          </table:table-cell>
          <table:table-cell office:value-type="currency" office:value="381700.14" table:style-name="ce7">
            <text:p><text:s/>R$ 381.700,14<text:s/></text:p>
          </table:table-cell>
          <table:table-cell office:value-type="currency" office:value="382907.61" table:style-name="ce7">
            <text:p><text:s/>R$ 382.907,61<text:s/></text:p>
          </table:table-cell>
          <table:table-cell office:value-type="currency" office:value="2264467.23" table:formula="of:=SUM([.B12:.G12])" table:style-name="ce7">
            <text:p><text:s/>R$ 2.264.467,23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805908.31" table:style-name="ce9">
            <text:p><text:s/>R$ 805.908,31<text:s/></text:p>
          </table:table-cell>
          <table:table-cell office:value-type="currency" office:value="809869.97" table:style-name="ce9">
            <text:p><text:s/>R$ 809.869,97<text:s/></text:p>
          </table:table-cell>
          <table:table-cell office:value-type="currency" office:value="807305.67999999993" table:style-name="ce9">
            <text:p><text:s/>R$ 807.305,68<text:s/></text:p>
          </table:table-cell>
          <table:table-cell office:value-type="currency" office:value="805774.95000000007" table:style-name="ce9">
            <text:p><text:s/>R$ 805.774,95<text:s/></text:p>
          </table:table-cell>
          <table:table-cell office:value-type="currency" office:value="807351.24" table:style-name="ce9">
            <text:p><text:s/>R$ 807.351,24<text:s/></text:p>
          </table:table-cell>
          <table:table-cell office:value-type="currency" office:value="811036.9" table:style-name="ce9">
            <text:p><text:s/>R$ 811.036,90<text:s/></text:p>
          </table:table-cell>
          <table:table-cell office:value-type="currency" office:value="4847247.0500000007" table:formula="of:=SUM([.B13:.G13])" table:style-name="ce9">
            <text:p><text:s/>R$ 4.847.247,05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676.36" table:style-name="ce7">
            <text:p><text:s/>R$ 12.676,36<text:s/></text:p>
          </table:table-cell>
          <table:table-cell office:value-type="currency" office:value="6338.18" table:style-name="ce7">
            <text:p><text:s/>R$ 6.338,18<text:s/></text:p>
          </table:table-cell>
          <table:table-cell office:value-type="currency" office:value="37651.620000000003" table:formula="of:=SUM([.B14:.G14])" table:style-name="ce7">
            <text:p><text:s/>R$ 37.651,62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20262256.739999995" table:formula="of:=SUM([.B4:.B14])" table:style-name="ce12">
            <text:p><text:s/>R$ 20.262.256,74<text:s/></text:p>
          </table:table-cell>
          <table:table-cell office:value-type="currency" office:value="20681384.769999996" table:formula="of:=SUM([.C4:.C14])" table:style-name="ce12">
            <text:p><text:s/>R$ 20.681.384,77<text:s/></text:p>
          </table:table-cell>
          <table:table-cell office:value-type="currency" office:value="20566550.259999998" table:formula="of:=SUM([.D4:.D14])" table:style-name="ce12">
            <text:p><text:s/>R$ 20.566.550,26<text:s/></text:p>
          </table:table-cell>
          <table:table-cell office:value-type="currency" office:value="20641249.939999998" table:formula="of:=SUM([.E4:.E14])" table:style-name="ce12">
            <text:p><text:s/>R$ 20.641.249,94<text:s/></text:p>
          </table:table-cell>
          <table:table-cell office:value-type="currency" office:value="20630225.75" table:formula="of:=SUM([.F4:.F14])" table:style-name="ce12">
            <text:p><text:s/>R$ 20.630.225,75<text:s/></text:p>
          </table:table-cell>
          <table:table-cell office:value-type="currency" office:value="20974532.089999996" table:formula="of:=SUM([.G4:.G14])" table:style-name="ce12">
            <text:p><text:s/>R$ 20.974.532,09<text:s/></text:p>
          </table:table-cell>
          <table:table-cell office:value-type="currency" office:value="123756199.55000001" table:formula="of:=SUM([.H4:.H14])" table:style-name="ce12">
            <text:p><text:s/>R$ 123.756.199,55<text:s/></text:p>
          </table:table-cell>
          <table:table-cell table:style-name="ce1"/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7" table:style-name="ce14"/>
          <table:table-cell table:style-name="ce15"/>
          <table:table-cell table:number-columns-repeated="16376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2/07/2025</text:p>
          </table:table-cell>
          <table:table-cell table:number-columns-repeated="7" table:style-name="ce1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3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6" table:style-name="ce18"/>
          <table:table-cell table:style-name="ce3"/>
          <table:table-cell table:number-columns-repeated="16376" table:style-name="ce1"/>
        </table:table-row>
        <table:table-row table:number-rows-repeated="5"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H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enilson Candeia do Amaral</meta:initial-creator>
    <dc:creator>Denilson Candeia do Amaral</dc:creator>
    <meta:creation-date>2020-03-05T15:24:05Z</meta:creation-date>
    <dc:date>2025-07-12T16:56:01Z</dc:date>
  </office:meta>
</office:document-meta>
</file>