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7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20">
            <text:p>Despesa Liquidada Mensal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14912398.859999999" table:formula="of:=SUM([.B4:.F4])" table:style-name="ce7">
            <text:p><text:s/>R$ 14.912.398,86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F5])" table:style-name="ce9">
            <text:p><text:s/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3603.1499999999996" table:formula="of:=SUM([.B6:.F6])" table:style-name="ce7">
            <text:p><text:s/>R$ 3.603,15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1906.3999999999999" table:formula="of:=SUM([.B7:.F7])" table:style-name="ce9">
            <text:p><text:s/>R$ 1.906,4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3259.06" table:formula="of:=SUM([.B8:.F8])" table:style-name="ce7">
            <text:p><text:s/>R$ 3.259,06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F9])" table:style-name="ce9">
            <text:p><text:s/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81911416.780000001" table:formula="of:=SUM([.B10:.F10])" table:style-name="ce7">
            <text:p><text:s/>R$ 81.911.416,78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F11])" table:style-name="ce9">
            <text:p><text:s/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1881559.62" table:formula="of:=SUM([.B12:.F12])" table:style-name="ce7">
            <text:p><text:s/>R$ 1.881.559,6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4036210.1500000004" table:formula="of:=SUM([.B13:.F13])" table:style-name="ce9">
            <text:p><text:s/>R$ 4.036.210,1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31313.440000000002" table:formula="of:=SUM([.B14:.F14])" table:style-name="ce7">
            <text:p><text:s/>R$ 31.31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102781667.46000001" table:formula="of:=SUM([.G4:.G14])" table:style-name="ce12">
            <text:p><text:s/>R$ 102.781.667,46<text:s/>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2">
          <table:table-cell table:number-columns-repeated="6" table:style-name="ce14"/>
          <table:table-cell table:style-name="ce15"/>
          <table:table-cell table:number-columns-repeated="16377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1/06/2025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5" table:style-name="ce18"/>
          <table:table-cell table:style-name="ce3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3"/>
          <table:table-cell table:number-columns-repeated="16377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G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enilson Candeia do Amaral</meta:initial-creator>
    <dc:creator>Denilson Candeia do Amaral</dc:creator>
    <meta:creation-date>2020-03-05T15:24:05Z</meta:creation-date>
    <dc:date>2025-06-12T00:35:34Z</dc:date>
  </office:meta>
</office:document-meta>
</file>