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5" table:number-rows-spanned="1" table:style-name="ce19">
            <text:p>Repasses Previdenciários - Exercício 2025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20">
            <text:p>Despesa Liquidada Mensal</text:p>
          </table:table-cell>
          <table:covered-table-cell table:number-columns-repeated="3"/>
          <table:table-cell table:number-columns-repeated="16379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87567.19" table:style-name="ce7">
            <text:p><text:s/>R$ 2.987.567,19<text:s/></text:p>
          </table:table-cell>
          <table:table-cell office:value-type="currency" office:value="2982137.92" table:style-name="ce7">
            <text:p><text:s/>R$ 2.982.137,92<text:s/></text:p>
          </table:table-cell>
          <table:table-cell office:value-type="currency" office:value="2964226.02" table:style-name="ce7">
            <text:p><text:s/>R$ 2.964.226,02<text:s/></text:p>
          </table:table-cell>
          <table:table-cell office:value-type="currency" office:value="8933931.129999999" table:formula="of:=SUM([.B4:.D4])" table:style-name="ce7">
            <text:p><text:s/>R$ 8.933.931,13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D5])" table:style-name="ce9">
            <text:p><text:s/>R$ -00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679.47" table:style-name="ce7">
            <text:p><text:s/>R$ 679,47<text:s/></text:p>
          </table:table-cell>
          <table:table-cell office:value-type="currency" office:value="768.54" table:style-name="ce7">
            <text:p><text:s/>R$ 768,54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2166.39" table:formula="of:=SUM([.B6:.D6])" table:style-name="ce7">
            <text:p><text:s/>R$ 2.166,39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1143.8399999999999" table:formula="of:=SUM([.B7:.D7])" table:style-name="ce9">
            <text:p><text:s/>R$ 1.143,84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81.83999999999992" table:style-name="ce7">
            <text:p><text:s/>R$ 681,84<text:s/></text:p>
          </table:table-cell>
          <table:table-cell office:value-type="currency" office:value="651.81000000000006" table:style-name="ce7">
            <text:p><text:s/>R$ 651,81<text:s/></text:p>
          </table:table-cell>
          <table:table-cell office:value-type="currency" office:value="1955.44" table:formula="of:=SUM([.B8:.D8])" table:style-name="ce7">
            <text:p><text:s/>R$ 1.955,44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D9])" table:style-name="ce9">
            <text:p><text:s/>R$ -00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102115.42" table:style-name="ce7">
            <text:p><text:s/>R$ 16.102.115,42<text:s/></text:p>
          </table:table-cell>
          <table:table-cell office:value-type="currency" office:value="16501646" table:style-name="ce7">
            <text:p><text:s/>R$ 16.501.646,00<text:s/></text:p>
          </table:table-cell>
          <table:table-cell office:value-type="currency" office:value="16406822.18" table:style-name="ce7">
            <text:p><text:s/>R$ 16.406.822,18<text:s/></text:p>
          </table:table-cell>
          <table:table-cell office:value-type="currency" office:value="49010583.600000001" table:formula="of:=SUM([.B10:.D10])" table:style-name="ce7">
            <text:p><text:s/>R$ 49.010.583,60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73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D11])" table:style-name="ce9">
            <text:p><text:s/>R$ -00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59022.56" table:style-name="ce7">
            <text:p><text:s/>R$ 359.022,56<text:s/></text:p>
          </table:table-cell>
          <table:table-cell office:value-type="currency" office:value="379561.04" table:style-name="ce7">
            <text:p><text:s/>R$ 379.561,04<text:s/></text:p>
          </table:table-cell>
          <table:table-cell office:value-type="currency" office:value="380106.73" table:style-name="ce7">
            <text:p><text:s/>R$ 380.106,73<text:s/></text:p>
          </table:table-cell>
          <table:table-cell office:value-type="currency" office:value="1118690.33" table:formula="of:=SUM([.B12:.D12])" table:style-name="ce7">
            <text:p><text:s/>R$ 1.118.690,33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805908.31" table:style-name="ce9">
            <text:p><text:s/>R$ 805.908,31<text:s/></text:p>
          </table:table-cell>
          <table:table-cell office:value-type="currency" office:value="809869.97" table:style-name="ce9">
            <text:p><text:s/>R$ 809.869,97<text:s/></text:p>
          </table:table-cell>
          <table:table-cell office:value-type="currency" office:value="807305.67999999993" table:style-name="ce9">
            <text:p><text:s/>R$ 807.305,68<text:s/></text:p>
          </table:table-cell>
          <table:table-cell office:value-type="currency" office:value="2423083.96" table:formula="of:=SUM([.B13:.D13])" table:style-name="ce9">
            <text:p><text:s/>R$ 2.423.083,9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18637.080000000002" table:formula="of:=SUM([.B14:.D14])" table:style-name="ce7">
            <text:p><text:s/>R$ 18.637,0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262256.739999995" table:formula="of:=SUM([.B4:.B14])" table:style-name="ce12">
            <text:p><text:s/>R$ 20.262.256,74<text:s/></text:p>
          </table:table-cell>
          <table:table-cell office:value-type="currency" office:value="20681384.769999996" table:formula="of:=SUM([.C4:.C14])" table:style-name="ce12">
            <text:p><text:s/>R$ 20.681.384,77<text:s/></text:p>
          </table:table-cell>
          <table:table-cell office:value-type="currency" office:value="20566550.259999998" table:formula="of:=SUM([.D4:.D14])" table:style-name="ce12">
            <text:p><text:s/>R$ 20.566.550,26<text:s/></text:p>
          </table:table-cell>
          <table:table-cell office:value-type="currency" office:value="61510191.769999996" table:formula="of:=SUM([.E4:.E14])" table:style-name="ce12">
            <text:p><text:s/>R$ 61.510.191,77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4" table:style-name="ce14"/>
          <table:table-cell table:style-name="ce15"/>
          <table:table-cell table:number-columns-repeated="16379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5/04/2025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18"/>
          <table:table-cell table:style-name="ce3"/>
          <table:table-cell table:number-columns-repeated="16379" table:style-name="ce1"/>
        </table:table-row>
        <table:table-row table:number-rows-repeated="5" table:style-name="ro2">
          <table:table-cell table:number-columns-repeated="5" table:style-name="ce3"/>
          <table:table-cell table:number-columns-repeated="16379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E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enilson Candeia do Amaral</meta:initial-creator>
    <dc:creator>Denilson Candeia do Amaral</dc:creator>
    <meta:creation-date>2020-03-05T15:24:05Z</meta:creation-date>
    <dc:date>2025-04-15T20:14:44Z</dc:date>
  </office:meta>
</office:document-meta>
</file>