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D8D8D8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7">
      <style:table-cell-properties fo:border="thin solid #808080" style:vertical-align="middle" fo:background-color="#D8D8D8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7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V_237_rgula" style:data-style-name="N36">
      <style:text-properties style:font-name="Arial" style:font-name-asian="Arial" style:font-name-complex="Arial"/>
    </style:style>
    <style:style style:name="ce11" style:family="table-cell" style:parent-style-name="V_237_rgula_32_2" style:data-style-name="N36">
      <style:text-properties style:font-name="Arial" style:font-name-asian="Arial" style:font-name-complex="Arial"/>
    </style:style>
    <style:style style:name="ce12" style:family="table-cell" style:parent-style-name="Moeda_32_2" style:data-style-name="N37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/>
    </style:style>
    <style:style style:name="ce14" style:family="table-cell" style:parent-style-name="Normal_32_2" style:data-style-name="N0">
      <style:table-cell-properties fo:border-top="thin solid #808080" fo:border-bottom="none" fo:border-left="none" fo:border-right="none" style:vertical-align="automatic" fo:background-color="transparent"/>
    </style:style>
    <style:style style:name="ce15" style:family="table-cell" style:parent-style-name="Normal_32_2" style:data-style-name="N0">
      <style:table-cell-properties fo:border-top="thin solid #808080" fo:border-bottom="none" fo:border-left="none" fo:border-right="none" style:vertical-align="automatic" fo:background-color="transparent"/>
      <style:text-properties style:text-underline-style="solid" style:text-underline-type="single"/>
    </style:style>
    <style:style style:name="ce16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8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1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7.0656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arios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6374" table:default-cell-style-name="ce3"/>
        <table:table-row table:style-name="ro1">
          <table:table-cell office:value-type="string" table:number-columns-spanned="4" table:number-rows-spanned="1" table:style-name="ce19">
            <text:p>Repasses Previdenciários - Exercício 2025</text:p>
            <draw:frame draw:z-index="2" draw:id="id1" draw:style-name="a1" draw:name="Imagem 4" svg:x="0in" svg:y="0.10417in" svg:width="2.71875in" svg:height="0.5104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1" draw:id="id0" draw:style-name="a0" draw:name="Imagem 3" svg:x="0.125in" svg:y="0.06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5" table:style-name="ce2"/>
          <table:table-cell table:style-name="ce3"/>
          <table:table-cell table:number-columns-repeated="16374" table:style-name="ce1"/>
        </table:table-row>
        <table:table-row table:style-name="ro2">
          <table:table-cell table:style-name="ce4"/>
          <table:table-cell office:value-type="string" table:number-columns-spanned="3" table:number-rows-spanned="1" table:style-name="ce20">
            <text:p>Despesa Liquidada Mensal</text:p>
          </table:table-cell>
          <table:covered-table-cell table:number-columns-repeated="2"/>
          <table:table-cell table:number-columns-repeated="16380" table:style-name="ce4"/>
        </table:table-row>
        <table:table-row table:style-name="ro3">
          <table:table-cell office:value-type="string" table:style-name="ce5">
            <text:p>Fundo ou Instituto Previdênciári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Total</text:p>
          </table:table-cell>
          <table:table-cell table:number-columns-repeated="6"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Instituto Nacional do Seguro Social</text:p>
          </table:table-cell>
          <table:table-cell office:value-type="currency" office:value="2987567.19" table:style-name="ce7">
            <text:p><text:s/>R$ 2.987.567,19<text:s/></text:p>
          </table:table-cell>
          <table:table-cell office:value-type="currency" office:value="2982137.92" table:style-name="ce7">
            <text:p><text:s/>R$ 2.982.137,92<text:s/></text:p>
          </table:table-cell>
          <table:table-cell office:value-type="currency" office:value="5969705.1099999994" table:formula="of:=SUM([.B4:.C4])" table:style-name="ce7">
            <text:p><text:s/>R$ 5.969.705,11<text:s/></text:p>
          </table:table-cell>
          <table:table-cell table:number-columns-repeated="6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Instituto de Assistencia, Previdencia e Pensões dos Servidores Públicos Municipais de Iguaba Grande-PREVIG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B5:.C5])" table:style-name="ce9">
            <text:p><text:s/>R$ -00<text:s/></text:p>
          </table:table-cell>
          <table:table-cell table:number-columns-repeated="6"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Instituto de Pensão, Aposentadoria e Benefícios do Município de Cordeiro</text:p>
          </table:table-cell>
          <table:table-cell office:value-type="currency" office:value="679.47" table:style-name="ce7">
            <text:p><text:s/>R$ 679,47<text:s/></text:p>
          </table:table-cell>
          <table:table-cell office:value-type="currency" office:value="768.54" table:style-name="ce7">
            <text:p><text:s/>R$ 768,54<text:s/></text:p>
          </table:table-cell>
          <table:table-cell office:value-type="currency" office:value="1448.01" table:formula="of:=SUM([.B6:.C6])" table:style-name="ce7">
            <text:p><text:s/>R$ 1.448,01<text:s/></text:p>
          </table:table-cell>
          <table:table-cell table:number-columns-repeated="6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Instituto de Previdência dos Servidores Públicos da Cidade de São João de Meriti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762.56" table:formula="of:=SUM([.B7:.C7])" table:style-name="ce9">
            <text:p><text:s/>R$ 762,56<text:s/></text:p>
          </table:table-cell>
          <table:table-cell table:number-columns-repeated="6"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Fundação de Previdência Social do Município de Rio Claro FUNPREV-RC</text:p>
          </table:table-cell>
          <table:table-cell office:value-type="currency" office:value="621.79" table:style-name="ce7">
            <text:p><text:s/>R$ 621,79<text:s/></text:p>
          </table:table-cell>
          <table:table-cell office:value-type="currency" office:value="681.83999999999992" table:style-name="ce7">
            <text:p><text:s/>R$ 681,84<text:s/></text:p>
          </table:table-cell>
          <table:table-cell office:value-type="currency" office:value="1303.6299999999999" table:formula="of:=SUM([.B8:.C8])" table:style-name="ce7">
            <text:p><text:s/>R$ 1.303,63<text:s/></text:p>
          </table:table-cell>
          <table:table-cell table:number-columns-repeated="6" table:style-name="ce3"/>
          <table:table-cell table:number-columns-repeated="16374" table:style-name="ce1"/>
        </table:table-row>
        <table:table-row table:style-name="ro3">
          <table:table-cell office:value-type="string" table:style-name="ce8">
            <text:p>Instituto de Previdência e Assistência dos Servidores Municipais de São Gonçalo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B9:.C9])" table:style-name="ce9">
            <text:p><text:s/>R$ -00<text:s/></text:p>
          </table:table-cell>
          <table:table-cell table:number-columns-repeated="6"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Rioprevidência - Fundo único de Previdência Social do Estado do Rio de Janeiro</text:p>
          </table:table-cell>
          <table:table-cell office:value-type="currency" office:value="16102115.42" table:style-name="ce7">
            <text:p><text:s/>R$ 16.102.115,42<text:s/></text:p>
          </table:table-cell>
          <table:table-cell office:value-type="currency" office:value="16501646" table:style-name="ce7">
            <text:p><text:s/>R$ 16.501.646,00<text:s/></text:p>
          </table:table-cell>
          <table:table-cell office:value-type="currency" office:value="32603761.420000002" table:formula="of:=SUM([.B10:.C10])" table:style-name="ce7">
            <text:p><text:s/>R$ 32.603.761,42<text:s/></text:p>
          </table:table-cell>
          <table:table-cell table:number-columns-repeated="3" table:style-name="ce3"/>
          <table:table-cell table:style-name="ce10"/>
          <table:table-cell table:style-name="ce3"/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8">
            <text:p>Goiás Previdência - GOIASPREV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B11:.C11])" table:style-name="ce9">
            <text:p><text:s/>R$ -00<text:s/></text:p>
          </table:table-cell>
          <table:table-cell table:number-columns-repeated="6" table:style-name="ce3"/>
          <table:table-cell table:number-columns-repeated="16374" table:style-name="ce1"/>
        </table:table-row>
        <table:table-row table:style-name="ro3">
          <table:table-cell office:value-type="string" table:style-name="ce6">
            <text:p>Fundação de Previdência Complementar do Estado do Rio de Janeiro - RJPREV</text:p>
          </table:table-cell>
          <table:table-cell office:value-type="currency" office:value="359022.56" table:style-name="ce7">
            <text:p><text:s/>R$ 359.022,56<text:s/></text:p>
          </table:table-cell>
          <table:table-cell office:value-type="currency" office:value="379561.04" table:style-name="ce7">
            <text:p><text:s/>R$ 379.561,04<text:s/></text:p>
          </table:table-cell>
          <table:table-cell office:value-type="currency" office:value="738583.6" table:formula="of:=SUM([.B12:.C12])" table:style-name="ce7">
            <text:p><text:s/>R$ 738.583,6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Fundo do Plano Previdenciário do Estado do Rio de Janeiro</text:p>
          </table:table-cell>
          <table:table-cell office:value-type="currency" office:value="805908.31" table:style-name="ce9">
            <text:p><text:s/>R$ 805.908,31<text:s/></text:p>
          </table:table-cell>
          <table:table-cell office:value-type="currency" office:value="809869.97" table:style-name="ce9">
            <text:p><text:s/>R$ 809.869,97<text:s/></text:p>
          </table:table-cell>
          <table:table-cell office:value-type="currency" office:value="1615778.28" table:formula="of:=SUM([.B13:.C13])" table:style-name="ce9">
            <text:p><text:s/>R$ 1.615.778,28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Justica Federal 1 Grau-secao Judiciaria Rj.</text:p>
          </table:table-cell>
          <table:table-cell office:value-type="currency" office:value="5960.72" table:style-name="ce7">
            <text:p><text:s/>R$ 5.960,72<text:s/></text:p>
          </table:table-cell>
          <table:table-cell office:value-type="currency" office:value="6338.18" table:style-name="ce7">
            <text:p><text:s/>R$ 6.338,18<text:s/></text:p>
          </table:table-cell>
          <table:table-cell office:value-type="currency" office:value="12298.900000000001" table:formula="of:=SUM([.B14:.C14])" table:style-name="ce7">
            <text:p><text:s/>R$ 12.298,9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Total</text:p>
          </table:table-cell>
          <table:table-cell office:value-type="currency" office:value="20262256.739999995" table:formula="of:=SUM([.B4:.B14])" table:style-name="ce12">
            <text:p><text:s/>R$ 20.262.256,74<text:s/></text:p>
          </table:table-cell>
          <table:table-cell office:value-type="currency" office:value="20681384.769999996" table:formula="of:=SUM([.C4:.C14])" table:style-name="ce12">
            <text:p><text:s/>R$ 20.681.384,77<text:s/></text:p>
          </table:table-cell>
          <table:table-cell office:value-type="currency" office:value="40943641.510000005" table:formula="of:=SUM([.D4:.D14])" table:style-name="ce12">
            <text:p><text:s/>R$ 40.943.641,51<text:s/></text:p>
          </table:table-cell>
          <table:table-cell table:style-name="ce1"/>
          <table:table-cell table:style-name="ce13"/>
          <table:table-cell table:number-columns-repeated="16378" table:style-name="ce1"/>
        </table:table-row>
        <table:table-row table:style-name="ro2">
          <table:table-cell table:number-columns-repeated="3" table:style-name="ce14"/>
          <table:table-cell table:style-name="ce15"/>
          <table:table-cell table:number-columns-repeated="16380" table:style-name="ce4"/>
        </table:table-row>
        <table:table-row table:style-name="ro2">
          <table:table-cell office:value-type="string" table:style-name="ce16">
            <text:p>Fonte: SIAFE-R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7">
            <text:p>Data da última atualização: 14/03/2025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21">
            <text:p>FUNDAMENTO LEGAL: Lei Complementar nº 101/2000, arts. 48 e 48-A; Lei nº 4.320/64 arts 2°, 35 e 74; Lei nº 12.527/2011 arts. 2°, 3°, I, 7°,8°, §1°, II, III e V; Resolução CNMP nº 86/2012, art. 5º, inciso I, alínea “h”.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2" table:style-name="ro2">
          <table:table-cell table:number-columns-repeated="4" table:style-name="ce3"/>
          <table:table-cell table:number-columns-repeated="16380" table:style-name="ce1"/>
        </table:table-row>
        <table:table-row table:style-name="ro2">
          <table:table-cell table:style-name="ce3"/>
          <table:table-cell table:number-columns-repeated="2" table:style-name="ce18"/>
          <table:table-cell table:style-name="ce3"/>
          <table:table-cell table:number-columns-repeated="16380" table:style-name="ce1"/>
        </table:table-row>
        <table:table-row table:number-rows-repeated="5" table:style-name="ro2">
          <table:table-cell table:number-columns-repeated="4" table:style-name="ce3"/>
          <table:table-cell table:number-columns-repeated="16380" table:style-name="ce1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Repasses_Previdenciarios.$A$1:Repasses_Previdenciarios.$D$19" table:base-cell-address="Repasses_Previdenciarios.$A$1"/>
          <table:named-expression table:name="TotalDespesasMensais" table:expression="of:=SUM([.#REF!])" table:base-cell-address="Repasses_Previdenciarios.$A$1"/>
          <table:named-expression table:name="TotalRendaMensal" table:expression="of:=SUM([.#REF!])" table:base-cell-address="Repasses_Previdenciarios.$A$1"/>
        </table:named-expressions>
      </table:table>
      <table:named-expressions>
        <table:named-expression table:name="TotalDespesasMensais" table:expression="of:=SUM([.#REF!])" table:base-cell-address="Repasses_Previdenciarios.$A$1"/>
        <table:named-expression table:name="TotalRendaMensal" table:expression="of:=SUM([.#REF!])" table:base-cell-address="Repasses_Previdenciari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Denilson Candeia do Amaral</meta:initial-creator>
    <dc:creator>Denilson Candeia do Amaral</dc:creator>
    <meta:creation-date>2020-03-05T15:24:05Z</meta:creation-date>
    <dc:date>2025-03-14T17:06:27Z</dc:date>
  </office:meta>
</office:document-meta>
</file>