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7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ext-properties style:font-name="Arial" style:font-name-asian="Arial" style:font-name-complex="Arial"/>
    </style:style>
    <style:style style:name="ce11" style:family="table-cell" style:parent-style-name="V_237_rgula_32_2" style:data-style-name="N36">
      <style:text-properties style:font-name="Arial" style:font-name-asian="Arial" style:font-name-complex="Arial"/>
    </style:style>
    <style:style style:name="ce12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5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  <style:text-properties style:text-underline-style="solid" style:text-underline-type="single"/>
    </style:style>
    <style:style style:name="ce16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ario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16367" table:default-cell-style-name="ce3"/>
        <table:table-row table:style-name="ro1">
          <table:table-cell office:value-type="string" table:number-columns-spanned="11" table:number-rows-spanned="1" table:style-name="ce19">
            <text:p>Repasses Previdenciários - Exercício 2024</text:p>
            <draw:frame draw:z-index="2" draw:id="id1" draw:style-name="a1" draw:name="Imagem 4" svg:x="0in" svg:y="0.10417in" svg:width="2.71875in" svg:height="0.510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125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5" table:style-name="ce2"/>
          <table:table-cell table:style-name="ce3"/>
          <table:table-cell table:number-columns-repeated="16367" table:style-name="ce1"/>
        </table:table-row>
        <table:table-row table:style-name="ro2">
          <table:table-cell table:style-name="ce4"/>
          <table:table-cell office:value-type="string" table:number-columns-spanned="10" table:number-rows-spanned="1" table:style-name="ce20">
            <text:p>Despesa Liquidada Mensal</text:p>
          </table:table-cell>
          <table:covered-table-cell table:number-columns-repeated="9"/>
          <table:table-cell table:number-columns-repeated="16373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Total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2374758.12" table:style-name="ce7">
            <text:p><text:s/>R$ 2.374.758,12<text:s/></text:p>
          </table:table-cell>
          <table:table-cell office:value-type="currency" office:value="2380568" table:style-name="ce7">
            <text:p><text:s/>R$ 2.380.568,00<text:s/></text:p>
          </table:table-cell>
          <table:table-cell office:value-type="currency" office:value="2380190.84" table:style-name="ce7">
            <text:p><text:s/>R$ 2.380.190,84<text:s/></text:p>
          </table:table-cell>
          <table:table-cell office:value-type="currency" office:value="2381362.1999999997" table:style-name="ce7">
            <text:p><text:s/>R$ 2.381.362,20<text:s/></text:p>
          </table:table-cell>
          <table:table-cell office:value-type="currency" office:value="2383816.67" table:style-name="ce7">
            <text:p><text:s/>R$ 2.383.816,67<text:s/></text:p>
          </table:table-cell>
          <table:table-cell office:value-type="currency" office:value="2428646.71" table:style-name="ce7">
            <text:p><text:s/>R$ 2.428.646,71<text:s/></text:p>
          </table:table-cell>
          <table:table-cell office:value-type="currency" office:value="2506748.46" table:style-name="ce7">
            <text:p><text:s/>R$ 2.506.748,46<text:s/></text:p>
          </table:table-cell>
          <table:table-cell office:value-type="currency" office:value="2510354.98" table:style-name="ce7">
            <text:p><text:s/>R$ 2.510.354,98<text:s/></text:p>
          </table:table-cell>
          <table:table-cell office:value-type="currency" office:value="2506082.63" table:style-name="ce7">
            <text:p><text:s/>R$ 2.506.082,63<text:s/></text:p>
          </table:table-cell>
          <table:table-cell office:value-type="currency" office:value="21852528.609999999" table:formula="of:=SUM([.B4:.J4])" table:style-name="ce7">
            <text:p><text:s/>R$ 21.852.528,61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5:.J5])" table:style-name="ce9">
            <text:p><text:s/>R$ -00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594.41" table:style-name="ce7">
            <text:p><text:s/>R$ 594,41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88.82" table:style-name="ce7">
            <text:p><text:s/>R$ 1.188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635.82000000000005" table:style-name="ce7">
            <text:p><text:s/>R$ 635,82<text:s/></text:p>
          </table:table-cell>
          <table:table-cell office:value-type="currency" office:value="5556.74" table:formula="of:=SUM([.B6:.J6])" table:style-name="ce7">
            <text:p><text:s/>R$ 5.556,74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62.56" table:style-name="ce9">
            <text:p><text:s/>R$ 762,56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81.28" table:style-name="ce9">
            <text:p><text:s/>R$ 381,28<text:s/></text:p>
          </table:table-cell>
          <table:table-cell office:value-type="currency" office:value="3431.5199999999995" table:formula="of:=SUM([.B7:.J7])" table:style-name="ce9">
            <text:p><text:s/>R$ 3.431,52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586.23" table:style-name="ce7">
            <text:p><text:s/>R$ 586,23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314.6799999999998" table:style-name="ce7">
            <text:p><text:s/>R$ 1.314,68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621.79" table:style-name="ce7">
            <text:p><text:s/>R$ 621,79<text:s/></text:p>
          </table:table-cell>
          <table:table-cell office:value-type="currency" office:value="5596.09" table:formula="of:=SUM([.B8:.J8])" table:style-name="ce7">
            <text:p><text:s/>R$ 5.596,09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9:.J9])" table:style-name="ce9">
            <text:p><text:s/>R$ -00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28857707.91" table:style-name="ce7">
            <text:p><text:s/>R$ 28.857.707,91<text:s/></text:p>
          </table:table-cell>
          <table:table-cell office:value-type="currency" office:value="25065045.739999998" table:style-name="ce7">
            <text:p><text:s/>R$ 25.065.045,74<text:s/></text:p>
          </table:table-cell>
          <table:table-cell office:value-type="currency" office:value="33358260.789999999" table:style-name="ce7">
            <text:p><text:s/>R$ 33.358.260,79<text:s/></text:p>
          </table:table-cell>
          <table:table-cell office:value-type="currency" office:value="28870658.050000001" table:style-name="ce7">
            <text:p><text:s/>R$ 28.870.658,05<text:s/></text:p>
          </table:table-cell>
          <table:table-cell office:value-type="currency" office:value="27397937.390000001" table:style-name="ce7">
            <text:p><text:s/>R$ 27.397.937,39<text:s/></text:p>
          </table:table-cell>
          <table:table-cell office:value-type="currency" office:value="32553601.18" table:style-name="ce7">
            <text:p><text:s/>R$ 32.553.601,18<text:s/></text:p>
          </table:table-cell>
          <table:table-cell office:value-type="currency" office:value="28588957.41" table:style-name="ce7">
            <text:p><text:s/>R$ 28.588.957,41<text:s/></text:p>
          </table:table-cell>
          <table:table-cell office:value-type="currency" office:value="23845890.100000001" table:style-name="ce7">
            <text:p><text:s/>R$ 23.845.890,10<text:s/></text:p>
          </table:table-cell>
          <table:table-cell office:value-type="currency" office:value="18626691.98" table:style-name="ce7">
            <text:p><text:s/>R$ 18.626.691,98<text:s/></text:p>
          </table:table-cell>
          <table:table-cell office:value-type="currency" office:value="247164750.54999998" table:formula="of:=SUM([.B10:.J10])" table:style-name="ce7">
            <text:p><text:s/>R$ 247.164.750,55<text:s/></text:p>
          </table:table-cell>
          <table:table-cell table:number-columns-repeated="3" table:style-name="ce3"/>
          <table:table-cell table:style-name="ce10"/>
          <table:table-cell table:style-name="ce3"/>
          <table:table-cell table:style-name="ce11"/>
          <table:table-cell table:number-columns-repeated="16367" table:style-name="ce1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formula="of:=SUM([.B11:.J11])" table:style-name="ce9">
            <text:p><text:s/>R$ -00<text:s/></text:p>
          </table:table-cell>
          <table:table-cell table:number-columns-repeated="6" table:style-name="ce3"/>
          <table:table-cell table:number-columns-repeated="16367" table:style-name="ce1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259379.57" table:style-name="ce7">
            <text:p><text:s/>R$ 259.379,57<text:s/></text:p>
          </table:table-cell>
          <table:table-cell office:value-type="currency" office:value="274724.26" table:style-name="ce7">
            <text:p><text:s/>R$ 274.724,26<text:s/></text:p>
          </table:table-cell>
          <table:table-cell office:value-type="currency" office:value="275606.01" table:style-name="ce7">
            <text:p><text:s/>R$ 275.606,01<text:s/></text:p>
          </table:table-cell>
          <table:table-cell office:value-type="currency" office:value="277998.09999999998" table:style-name="ce7">
            <text:p><text:s/>R$ 277.998,10<text:s/></text:p>
          </table:table-cell>
          <table:table-cell office:value-type="currency" office:value="277996.43" table:style-name="ce7">
            <text:p><text:s/>R$ 277.996,43<text:s/></text:p>
          </table:table-cell>
          <table:table-cell office:value-type="currency" office:value="278097.51" table:style-name="ce7">
            <text:p><text:s/>R$ 278.097,51<text:s/></text:p>
          </table:table-cell>
          <table:table-cell office:value-type="currency" office:value="279920.11" table:style-name="ce7">
            <text:p><text:s/>R$ 279.920,11<text:s/></text:p>
          </table:table-cell>
          <table:table-cell office:value-type="currency" office:value="280967.19" table:style-name="ce7">
            <text:p><text:s/>R$ 280.967,19<text:s/></text:p>
          </table:table-cell>
          <table:table-cell office:value-type="currency" office:value="282609.21000000002" table:style-name="ce7">
            <text:p><text:s/>R$ 282.609,21<text:s/></text:p>
          </table:table-cell>
          <table:table-cell office:value-type="currency" office:value="2487298.3899999997" table:formula="of:=SUM([.B12:.J12])" table:style-name="ce7">
            <text:p><text:s/>R$ 2.487.298,39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700057.73" table:style-name="ce9">
            <text:p><text:s/>R$ 700.057,73<text:s/></text:p>
          </table:table-cell>
          <table:table-cell office:value-type="currency" office:value="694752.9" table:style-name="ce9">
            <text:p><text:s/>R$ 694.752,9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712388.46" table:style-name="ce9">
            <text:p><text:s/>R$ 712.388,46<text:s/></text:p>
          </table:table-cell>
          <table:table-cell office:value-type="currency" office:value="713437.01" table:style-name="ce9">
            <text:p><text:s/>R$ 713.437,01<text:s/></text:p>
          </table:table-cell>
          <table:table-cell office:value-type="currency" office:value="727814.37" table:style-name="ce9">
            <text:p><text:s/>R$ 727.814,37<text:s/></text:p>
          </table:table-cell>
          <table:table-cell office:value-type="currency" office:value="715929.41" table:style-name="ce9">
            <text:p><text:s/>R$ 715.929,41<text:s/></text:p>
          </table:table-cell>
          <table:table-cell office:value-type="currency" office:value="715698.22000000009" table:style-name="ce9">
            <text:p><text:s/>R$ 715.698,22<text:s/></text:p>
          </table:table-cell>
          <table:table-cell office:value-type="currency" office:value="716805.95" table:style-name="ce9">
            <text:p><text:s/>R$ 716.805,95<text:s/></text:p>
          </table:table-cell>
          <table:table-cell office:value-type="currency" office:value="5696884.0499999998" table:formula="of:=SUM([.B13:.J13])" table:style-name="ce9">
            <text:p><text:s/>R$ 5.696.884,05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4114.34" table:style-name="ce7">
            <text:p><text:s/>R$ 4.114,3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921.44" table:style-name="ce7">
            <text:p><text:s/>R$ 11.921,44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960.72" table:style-name="ce7">
            <text:p><text:s/>R$ 5.960,72<text:s/></text:p>
          </table:table-cell>
          <table:table-cell office:value-type="currency" office:value="51800.100000000006" table:formula="of:=SUM([.B14:.J14])" table:style-name="ce7">
            <text:p><text:s/>R$ 51.800,1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32197579.59" table:formula="of:=SUM([.B4:.B14])" table:style-name="ce12">
            <text:p><text:s/>R$ 32.197.579,59<text:s/></text:p>
          </table:table-cell>
          <table:table-cell office:value-type="currency" office:value="28422613.539999995" table:formula="of:=SUM([.C4:.C14])" table:style-name="ce12">
            <text:p><text:s/>R$ 28.422.613,54<text:s/></text:p>
          </table:table-cell>
          <table:table-cell office:value-type="currency" office:value="36014057.639999993" table:formula="of:=SUM([.D4:.D14])" table:style-name="ce12">
            <text:p><text:s/>R$ 36.014.057,64<text:s/></text:p>
          </table:table-cell>
          <table:table-cell office:value-type="currency" office:value="32257594.310000006" table:formula="of:=SUM([.E4:.E14])" table:style-name="ce12">
            <text:p><text:s/>R$ 32.257.594,31<text:s/></text:p>
          </table:table-cell>
          <table:table-cell office:value-type="currency" office:value="30780787.109999999" table:formula="of:=SUM([.F4:.F14])" table:style-name="ce12">
            <text:p><text:s/>R$ 30.780.787,11<text:s/></text:p>
          </table:table-cell>
          <table:table-cell office:value-type="currency" office:value="35995759.379999995" table:formula="of:=SUM([.G4:.G14])" table:style-name="ce12">
            <text:p><text:s/>R$ 35.995.759,38<text:s/></text:p>
          </table:table-cell>
          <table:table-cell office:value-type="currency" office:value="32099154.999999996" table:formula="of:=SUM([.H4:.H14])" table:style-name="ce12">
            <text:p><text:s/>R$ 32.099.155,00<text:s/></text:p>
          </table:table-cell>
          <table:table-cell office:value-type="currency" office:value="27360510.100000001" table:formula="of:=SUM([.I4:.I14])" table:style-name="ce12">
            <text:p><text:s/>R$ 27.360.510,10<text:s/></text:p>
          </table:table-cell>
          <table:table-cell office:value-type="currency" office:value="22139789.379999999" table:formula="of:=SUM([.J4:.J14])" table:style-name="ce12">
            <text:p><text:s/>R$ 22.139.789,38<text:s/></text:p>
          </table:table-cell>
          <table:table-cell office:value-type="currency" office:value="277267846.05000001" table:formula="of:=SUM([.K4:.K14])" table:style-name="ce12">
            <text:p><text:s/>R$ 277.267.846,05<text:s/></text:p>
          </table:table-cell>
          <table:table-cell table:style-name="ce1"/>
          <table:table-cell table:style-name="ce13"/>
          <table:table-cell table:number-columns-repeated="16371" table:style-name="ce1"/>
        </table:table-row>
        <table:table-row table:style-name="ro2">
          <table:table-cell table:number-columns-repeated="10" table:style-name="ce14"/>
          <table:table-cell table:style-name="ce15"/>
          <table:table-cell table:number-columns-repeated="16373" table:style-name="ce4"/>
        </table:table-row>
        <table:table-row table:style-name="ro2">
          <table:table-cell office:value-type="string" table:style-name="ce16">
            <text:p>Fonte: SIAFE-RIO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7">
            <text:p>Data da última atualização: 13/10/2024</text:p>
          </table:table-cell>
          <table:table-cell table:number-columns-repeated="10" table:style-name="ce17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21">
            <text:p>FUNDAMENTO LEGAL: Lei Complementar nº 101/2000, arts. 48 e 48-A; Lei nº 4.320/64 arts 2°, 35 e 74; Lei nº 12.527/2011 arts. 2°, 3°, I, 7°,8°, §1°, II, III e V; Resolução CNMP nº 86/2012, art. 5º, inciso I, alínea “h”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3"/>
          <table:table-cell table:number-columns-repeated="16373" table:style-name="ce1"/>
        </table:table-row>
        <table:table-row table:style-name="ro2">
          <table:table-cell table:style-name="ce3"/>
          <table:table-cell table:number-columns-repeated="9" table:style-name="ce18"/>
          <table:table-cell table:style-name="ce3"/>
          <table:table-cell table:number-columns-repeated="16373" table:style-name="ce1"/>
        </table:table-row>
        <table:table-row table:number-rows-repeated="5" table:style-name="ro2">
          <table:table-cell table:number-columns-repeated="11" table:style-name="ce3"/>
          <table:table-cell table:number-columns-repeated="16373" table:style-name="ce1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Repasses_Previdenciarios.$A$1:Repasses_Previdenciarios.$K$19" table:base-cell-address="Repasses_Previdenciarios.$A$1"/>
          <table:named-expression table:name="TotalDespesasMensais" table:expression="of:=SUM([.#REF!])" table:base-cell-address="Repasses_Previdenciarios.$A$1"/>
          <table:named-expression table:name="TotalRendaMensal" table:expression="of:=SUM([.#REF!])" table:base-cell-address="Repasses_Previdenciarios.$A$1"/>
        </table:named-expressions>
      </table:table>
      <table:named-expressions>
        <table:named-expression table:name="TotalDespesasMensais" table:expression="of:=SUM([.#REF!])" table:base-cell-address="Repasses_Previdenciarios.$A$1"/>
        <table:named-expression table:name="TotalRendaMensal" table:expression="of:=SUM([.#REF!])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enilson Candeia do Amaral</meta:initial-creator>
    <dc:creator>Denilson Candeia do Amaral</dc:creator>
    <meta:creation-date>2020-03-05T15:24:05Z</meta:creation-date>
    <dc:date>2024-10-13T23:06:18Z</dc:date>
  </office:meta>
</office:document-meta>
</file>