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5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20">
            <text:p>Despesa Liquidada Mensal</text:p>
          </table:table-cell>
          <table:covered-table-cell table:number-columns-repeated="3"/>
          <table:table-cell table:number-columns-repeated="16379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7135516.96" table:formula="of:=SUM([.B4:.D4])" table:style-name="ce7">
            <text:p><text:s/>R$ 7.135.516,96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D5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formula="of:=SUM([.B6:.D6])" table:style-name="ce7">
            <text:p><text:s/>R$ 1.188,82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formula="of:=SUM([.B7:.D7])" table:style-name="ce9">
            <text:p><text:s/>R$ 762,56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72.46" table:formula="of:=SUM([.B8:.D8])" table:style-name="ce7">
            <text:p><text:s/>R$ 1.172,46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D9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87281014.439999998" table:formula="of:=SUM([.B10:.D10])" table:style-name="ce7">
            <text:p><text:s/>R$ 87.281.014,44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73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D11])" table:style-name="ce9">
            <text:p><text:s/>R$ -00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809709.84000000008" table:formula="of:=SUM([.B12:.D12])" table:style-name="ce7">
            <text:p><text:s/>R$ 809.709,8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94810.63" table:formula="of:=SUM([.B13:.D13])" table:style-name="ce9">
            <text:p><text:s/>R$ 1.394.810,63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075.060000000001" table:formula="of:=SUM([.B14:.D14])" table:style-name="ce7">
            <text:p><text:s/>R$ 10.075,0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96634250.769999996" table:formula="of:=SUM([.E4:.E14])" table:style-name="ce12">
            <text:p><text:s/>R$ 96.634.250,77<text:s/>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16379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0/04/2024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3" table:style-name="ce18"/>
          <table:table-cell table:style-name="ce3"/>
          <table:table-cell table:number-columns-repeated="16379" table:style-name="ce1"/>
        </table:table-row>
        <table:table-row table:number-rows-repeated="5" table:style-name="ro2">
          <table:table-cell table:number-columns-repeated="5" table:style-name="ce3"/>
          <table:table-cell table:number-columns-repeated="16379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E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enilson Candeia do Amaral</meta:initial-creator>
    <dc:creator>Denilson Candeia do Amaral</dc:creator>
    <meta:creation-date>2020-03-05T15:24:05Z</meta:creation-date>
    <dc:date>2024-04-10T15:29:08Z</dc:date>
  </office:meta>
</office:document-meta>
</file>