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6" table:default-cell-style-name="ce3"/>
        <table:table-row table:style-name="ro1">
          <table:table-cell office:value-type="string" table:number-columns-spanned="12" table:number-rows-spanned="1" table:style-name="ce19">
            <text:p>Repasses Previdenciários - Exercício 2023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20">
            <text:p>Despesa Liquidada Mensal</text:p>
          </table:table-cell>
          <table:covered-table-cell table:number-columns-repeated="10"/>
          <table:table-cell table:number-columns-repeated="16372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270851.19" table:style-name="ce7">
            <text:p><text:s/>R$ 2.270.851,19<text:s/></text:p>
          </table:table-cell>
          <table:table-cell office:value-type="currency" office:value="2241663.42" table:style-name="ce7">
            <text:p><text:s/>R$ 2.241.663,42<text:s/></text:p>
          </table:table-cell>
          <table:table-cell office:value-type="currency" office:value="2251473.94" table:style-name="ce7">
            <text:p><text:s/>R$ 2.251.473,94<text:s/></text:p>
          </table:table-cell>
          <table:table-cell office:value-type="currency" office:value="2265595.12" table:style-name="ce7">
            <text:p><text:s/>R$ 2.265.595,12<text:s/></text:p>
          </table:table-cell>
          <table:table-cell office:value-type="currency" office:value="2252238.8400000003" table:style-name="ce7">
            <text:p><text:s/>R$ 2.252.238,84<text:s/></text:p>
          </table:table-cell>
          <table:table-cell office:value-type="currency" office:value="2277310.88" table:style-name="ce7">
            <text:p><text:s/>R$ 2.277.310,88<text:s/></text:p>
          </table:table-cell>
          <table:table-cell office:value-type="currency" office:value="2247864.92" table:style-name="ce7">
            <text:p><text:s/>R$ 2.247.864,92<text:s/></text:p>
          </table:table-cell>
          <table:table-cell office:value-type="currency" office:value="2263410.4299999997" table:style-name="ce7">
            <text:p><text:s/>R$ 2.263.410,43<text:s/></text:p>
          </table:table-cell>
          <table:table-cell office:value-type="currency" office:value="2275624.65" table:style-name="ce7">
            <text:p><text:s/>R$ 2.275.624,65<text:s/></text:p>
          </table:table-cell>
          <table:table-cell office:value-type="currency" office:value="2286154.9099999997" table:style-name="ce7">
            <text:p><text:s/>R$ 2.286.154,91<text:s/></text:p>
          </table:table-cell>
          <table:table-cell office:value-type="currency" office:value="22632188.299999993" table:formula="of:=SUM([.B4:.K4])" table:style-name="ce7">
            <text:p><text:s/>R$ 22.632.188,3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K5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76.5" table:style-name="ce7">
            <text:p><text:s/>R$ 1.076,50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.25" table:style-name="ce7">
            <text:p><text:s/>R$ 538,25<text:s/></text:p>
          </table:table-cell>
          <table:table-cell office:value-type="currency" office:value="5382.5" table:formula="of:=SUM([.B6:.K6])" table:style-name="ce7">
            <text:p><text:s/>R$ 5.382,5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2.7999999999993" table:formula="of:=SUM([.B7:.K7])" table:style-name="ce9">
            <text:p><text:s/>R$ 3.812,8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91.3800000000001" table:style-name="ce7">
            <text:p><text:s/>R$ 1.091,38<text:s/></text:p>
          </table:table-cell>
          <table:table-cell office:value-type="currency" office:value="667.32" table:style-name="ce7">
            <text:p><text:s/>R$ 667,32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2.3099999999995" table:formula="of:=SUM([.B8:.K8])" table:style-name="ce7">
            <text:p><text:s/>R$ 5.862,31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117.8" table:style-name="ce9">
            <text:p><text:s/>R$ 1.117,8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558.9" table:style-name="ce9">
            <text:p><text:s/>R$ 558,90<text:s/></text:p>
          </table:table-cell>
          <table:table-cell office:value-type="currency" office:value="372.6" table:style-name="ce9">
            <text:p><text:s/>R$ 372,6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4843.8" table:formula="of:=SUM([.B9:.K9])" table:style-name="ce9">
            <text:p><text:s/>R$ 4.843,8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8949952.280000001" table:style-name="ce7">
            <text:p><text:s/>R$ 18.949.952,28<text:s/></text:p>
          </table:table-cell>
          <table:table-cell office:value-type="currency" office:value="18789720.420000002" table:style-name="ce7">
            <text:p><text:s/>R$ 18.789.720,42<text:s/></text:p>
          </table:table-cell>
          <table:table-cell office:value-type="currency" office:value="18760480.380000003" table:style-name="ce7">
            <text:p><text:s/>R$ 18.760.480,38<text:s/></text:p>
          </table:table-cell>
          <table:table-cell office:value-type="currency" office:value="19237018.359999999" table:style-name="ce7">
            <text:p><text:s/>R$ 19.237.018,36<text:s/></text:p>
          </table:table-cell>
          <table:table-cell office:value-type="currency" office:value="21168634.509999998" table:style-name="ce7">
            <text:p><text:s/>R$ 21.168.634,51<text:s/></text:p>
          </table:table-cell>
          <table:table-cell office:value-type="currency" office:value="21159563.120000001" table:style-name="ce7">
            <text:p><text:s/>R$ 21.159.563,12<text:s/></text:p>
          </table:table-cell>
          <table:table-cell office:value-type="currency" office:value="19274404.670000002" table:style-name="ce7">
            <text:p><text:s/>R$ 19.274.404,67<text:s/></text:p>
          </table:table-cell>
          <table:table-cell office:value-type="currency" office:value="19348546.460000001" table:style-name="ce7">
            <text:p><text:s/>R$ 19.348.546,46<text:s/></text:p>
          </table:table-cell>
          <table:table-cell office:value-type="currency" office:value="19317767.68" table:style-name="ce7">
            <text:p><text:s/>R$ 19.317.767,68<text:s/></text:p>
          </table:table-cell>
          <table:table-cell office:value-type="currency" office:value="21105664.859999999" table:style-name="ce7">
            <text:p><text:s/>R$ 21.105.664,86<text:s/></text:p>
          </table:table-cell>
          <table:table-cell office:value-type="currency" office:value="197111752.74000001" table:formula="of:=SUM([.B10:.K10])" table:style-name="ce7">
            <text:p><text:s/>R$ 197.111.752,74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6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K11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40193.81" table:style-name="ce7">
            <text:p><text:s/>R$ 240.193,81<text:s/></text:p>
          </table:table-cell>
          <table:table-cell office:value-type="currency" office:value="237754.89" table:style-name="ce7">
            <text:p><text:s/>R$ 237.754,89<text:s/></text:p>
          </table:table-cell>
          <table:table-cell office:value-type="currency" office:value="237929.73" table:style-name="ce7">
            <text:p><text:s/>R$ 237.929,73<text:s/></text:p>
          </table:table-cell>
          <table:table-cell office:value-type="currency" office:value="249814.48" table:style-name="ce7">
            <text:p><text:s/>R$ 249.814,48<text:s/></text:p>
          </table:table-cell>
          <table:table-cell office:value-type="currency" office:value="251289.28" table:style-name="ce7">
            <text:p><text:s/>R$ 251.289,28<text:s/></text:p>
          </table:table-cell>
          <table:table-cell office:value-type="currency" office:value="252328.48" table:style-name="ce7">
            <text:p><text:s/>R$ 252.328,48<text:s/></text:p>
          </table:table-cell>
          <table:table-cell office:value-type="currency" office:value="251996.68" table:style-name="ce7">
            <text:p><text:s/>R$ 251.996,68<text:s/></text:p>
          </table:table-cell>
          <table:table-cell office:value-type="currency" office:value="253259.25" table:style-name="ce7">
            <text:p><text:s/>R$ 253.259,25<text:s/></text:p>
          </table:table-cell>
          <table:table-cell office:value-type="currency" office:value="256329.1" table:style-name="ce7">
            <text:p><text:s/>R$ 256.329,10<text:s/></text:p>
          </table:table-cell>
          <table:table-cell office:value-type="currency" office:value="255642.78" table:style-name="ce7">
            <text:p><text:s/>R$ 255.642,78<text:s/></text:p>
          </table:table-cell>
          <table:table-cell office:value-type="currency" office:value="2486538.4799999995" table:formula="of:=SUM([.B12:.K12])" table:style-name="ce7">
            <text:p><text:s/>R$ 2.486.538,4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640958.82999999996" table:style-name="ce9">
            <text:p><text:s/>R$ 640.958,83<text:s/></text:p>
          </table:table-cell>
          <table:table-cell office:value-type="currency" office:value="644102.01" table:style-name="ce9">
            <text:p><text:s/>R$ 644.102,01<text:s/></text:p>
          </table:table-cell>
          <table:table-cell office:value-type="currency" office:value="638281.07000000007" table:style-name="ce9">
            <text:p><text:s/>R$ 638.281,07<text:s/></text:p>
          </table:table-cell>
          <table:table-cell office:value-type="currency" office:value="641630.67999999993" table:style-name="ce9">
            <text:p><text:s/>R$ 641.630,68<text:s/></text:p>
          </table:table-cell>
          <table:table-cell office:value-type="currency" office:value="659750" table:style-name="ce9">
            <text:p><text:s/>R$ 659.750,00<text:s/></text:p>
          </table:table-cell>
          <table:table-cell office:value-type="currency" office:value="649177.13" table:style-name="ce9">
            <text:p><text:s/>R$ 649.177,13<text:s/></text:p>
          </table:table-cell>
          <table:table-cell office:value-type="currency" office:value="654944.35" table:style-name="ce9">
            <text:p><text:s/>R$ 654.944,35<text:s/></text:p>
          </table:table-cell>
          <table:table-cell office:value-type="currency" office:value="654914.7300000001" table:style-name="ce9">
            <text:p><text:s/>R$ 654.914,73<text:s/></text:p>
          </table:table-cell>
          <table:table-cell office:value-type="currency" office:value="657476.99" table:style-name="ce9">
            <text:p><text:s/>R$ 657.476,99<text:s/></text:p>
          </table:table-cell>
          <table:table-cell office:value-type="currency" office:value="663640.78" table:style-name="ce9">
            <text:p><text:s/>R$ 663.640,78<text:s/></text:p>
          </table:table-cell>
          <table:table-cell office:value-type="currency" office:value="6504876.5700000003" table:formula="of:=SUM([.B13:.K13])" table:style-name="ce9">
            <text:p><text:s/>R$ 6.504.876,57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28.68" table:style-name="ce7">
            <text:p><text:s/>R$ 8.228,68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41143.399999999994" table:formula="of:=SUM([.B14:.K14])" table:style-name="ce7">
            <text:p><text:s/>R$ 41.143,4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2101956.109999999" table:formula="of:=SUM([.B4:.B14])" table:style-name="ce12">
            <text:p><text:s/>R$ 22.101.956,11<text:s/></text:p>
          </table:table-cell>
          <table:table-cell office:value-type="currency" office:value="21925517.660000004" table:formula="of:=SUM([.C4:.C14])" table:style-name="ce12">
            <text:p><text:s/>R$ 21.925.517,66<text:s/></text:p>
          </table:table-cell>
          <table:table-cell office:value-type="currency" office:value="21894425.210000001" table:formula="of:=SUM([.D4:.D14])" table:style-name="ce12">
            <text:p><text:s/>R$ 21.894.425,21<text:s/></text:p>
          </table:table-cell>
          <table:table-cell office:value-type="currency" office:value="22400237.640000001" table:formula="of:=SUM([.E4:.E14])" table:style-name="ce12">
            <text:p><text:s/>R$ 22.400.237,64<text:s/></text:p>
          </table:table-cell>
          <table:table-cell office:value-type="currency" office:value="24338091.629999999" table:formula="of:=SUM([.F4:.F14])" table:style-name="ce12">
            <text:p><text:s/>R$ 24.338.091,63<text:s/></text:p>
          </table:table-cell>
          <table:table-cell office:value-type="currency" office:value="24344558.609999999" table:formula="of:=SUM([.G4:.G14])" table:style-name="ce12">
            <text:p><text:s/>R$ 24.344.558,61<text:s/></text:p>
          </table:table-cell>
          <table:table-cell office:value-type="currency" office:value="22435389.620000001" table:formula="of:=SUM([.H4:.H14])" table:style-name="ce12">
            <text:p><text:s/>R$ 22.435.389,62<text:s/></text:p>
          </table:table-cell>
          <table:table-cell office:value-type="currency" office:value="22526309.870000001" table:formula="of:=SUM([.I4:.I14])" table:style-name="ce12">
            <text:p><text:s/>R$ 22.526.309,87<text:s/></text:p>
          </table:table-cell>
          <table:table-cell office:value-type="currency" office:value="22513191.119999997" table:formula="of:=SUM([.J4:.J14])" table:style-name="ce12">
            <text:p><text:s/>R$ 22.513.191,12<text:s/></text:p>
          </table:table-cell>
          <table:table-cell office:value-type="currency" office:value="24316723.43" table:formula="of:=SUM([.K4:.K14])" table:style-name="ce12">
            <text:p><text:s/>R$ 24.316.723,43<text:s/></text:p>
          </table:table-cell>
          <table:table-cell office:value-type="currency" office:value="228796400.89999998" table:formula="of:=SUM([.L4:.L14])" table:style-name="ce12">
            <text:p><text:s/>R$ 228.796.400,90<text:s/>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1" table:style-name="ce14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09/11/2023</text:p>
          </table:table-cell>
          <table:table-cell table:number-columns-repeated="11" table:style-name="ce1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0" table:style-name="ce18"/>
          <table:table-cell table:style-name="ce3"/>
          <table:table-cell table:number-columns-repeated="16372" table:style-name="ce1"/>
        </table:table-row>
        <table:table-row table:number-rows-repeated="5"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L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enilson Candeia do Amaral</meta:initial-creator>
    <dc:creator>Denilson Candeia do Amaral</dc:creator>
    <meta:creation-date>2020-03-05T15:24:05Z</meta:creation-date>
    <dc:date>2023-11-09T13:30:58Z</dc:date>
  </office:meta>
</office:document-meta>
</file>