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8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Excel_32_Built-in_32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Currency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3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5_06_Diarias_e_Passagens" table:style-name="ta1" table:print-ranges="2015_06_Diarias_e_Passagens.A1:2015_06_Diarias_e_Passagens.J10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DIÁRIAS E PASSAGENS AÉREAS – EXERCÍCIO 2015 – EXECUÇÃO DO MÊS DE JUNHO</text:p>
            <draw:frame xmlns:presentation="urn:oasis:names:tc:opendocument:xmlns:presentation:1.0" draw:z-index="1" draw:id="id0" draw:style-name="a0" draw:name="Imagem 4" svg:x="0.19646in" svg:y="0.09409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81575in" svg:y="0.08307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LEXANDRO TORRES DA SIL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5 de abril de 2015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 <text:s/>no Município de Macaé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LYSON DA SILVA CASTR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0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RMAÇÃO DOS BÚZ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ão CGMP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87.4" table:style-name="ce10">
            <text:p>R$ 187,40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A LUIZA PEREIRA LIM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7 e 28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 GRANDE (MS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ção Ação Nacional - Multiplicando a Estratégia Gestão de Custos</text:p>
          </table:table-cell>
          <table:table-cell office:value-type="string" table:style-name="ce9">
            <text:p>02 diárias sem fração de <text:s/>hospedagem em relação à segunda</text:p>
          </table:table-cell>
          <table:table-cell office:value-type="currency" office:value="749.62" table:style-name="ce10">
            <text:p>R$ 749,62</text:p>
          </table:table-cell>
          <table:table-cell office:value-type="currency" office:value="1379.31" table:style-name="ce21">
            <text:p>R$ 1.379,31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NABELLE MACEDO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7, 18, 19, 20 e 21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ção no Curso de Altos Estudos de Política e Estratégia (CAPE) 2015 <text:s/>em Brasília - DF.</text:p>
          </table:table-cell>
          <table:table-cell office:value-type="string" table:style-name="ce8">
            <text:p>05 diárias sem fração de <text:s/>locomoção</text:p>
          </table:table-cell>
          <table:table-cell office:value-type="currency" office:value="3618.45" table:style-name="ce10">
            <text:p>R$ 3.618,45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NDERSON DOS SANTOS FERR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0 de mai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Buscar o veículo KQT 7956, na GETRAN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BERNARDO MACIEL VI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5 e 06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reuniões com os Promotores de Justiça em atuação naqueles Centros Regionais de Apoio Administrativo-Institucional</text:p>
          </table:table-cell>
          <table:table-cell office:value-type="string" table:style-name="ce8">
            <text:p>02 diárias sem fração de locomoção</text:p>
          </table:table-cell>
          <table:table-cell office:value-type="currency" office:value="402.06" table:style-name="ce10">
            <text:p>R$ 402,06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CARLOS ALBERTO CHAVES DE CARVALH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8 e 09 de dezembro de 2014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união de Regulação com o Prefeito da cidade.</text:p>
          </table:table-cell>
          <table:table-cell office:value-type="string" table:style-name="ce8">
            <text:p>02 diárias sem fração de locomoção das duas e hospedagem em relação à última</text:p>
          </table:table-cell>
          <table:table-cell office:value-type="currency" office:value="237.97" table:style-name="ce10">
            <text:p>R$ 237,9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ARLOS FELIPE FE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5, 08, 12, 13, 19, 20 e 25 de maio de 2015</text:p>
          </table:table-cell>
          <table:table-cell office:value-type="string" table:style-name="ce8">
            <text:p>CAMBUCI</text:p>
          </table:table-cell>
          <table:table-cell office:value-type="string" table:style-name="ce8">
            <text:p>BOM JESUS DO ITABAPOA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a atuar na Promotoria de Justiça Criminal na Comarca de Bom Jesus do Itabapoana</text:p>
          </table:table-cell>
          <table:table-cell office:value-type="string" table:style-name="ce9">
            <text:p>07 diárias sem fração de hospedagem</text:p>
          </table:table-cell>
          <table:table-cell office:value-type="currency" office:value="1688.54" table:style-name="ce10">
            <text:p>R$ 1.688,54</text:p>
          </table:table-cell>
          <table:table-cell office:value-type="string" table:style-name="ce11">
            <text:p>–</text:p>
          </table:table-cell>
          <table:table-cell table:number-columns-spanned="1" table:number-rows-spanned="2" table:style-name="ce19"/>
          <table:table-cell table:number-columns-repeated="16373"/>
        </table:table-row>
        <table:table-row table:style-name="ro5">
          <table:table-cell office:value-type="string" table:style-name="ce8">
            <text:p>CHRISTIANE DE AMORIM CAVASSA FREIRE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4, 15 e 16 de abril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2ª Reunião do Comitê Gestor Nacional do Sistema Consumidor Vencedor e da 11ª Reunião da Secretaria Nacional do Consumidor (SENACON) com o Sistema Nacional de Defesa do Consumidor (SNDC).</text:p>
          </table:table-cell>
          <table:table-cell office:value-type="string" table:style-name="ce8">
            <text:p>03 diárias sem fração de <text:s/>hospedagem em relação à ultima</text:p>
          </table:table-cell>
          <table:table-cell office:value-type="currency" office:value="2412.3000000000002" table:style-name="ce10">
            <text:p>R$ 2.412,30</text:p>
          </table:table-cell>
          <table:table-cell office:value-type="string" table:style-name="ce11">
            <text:p>–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CHRISTIANE DE AMORIM CAVASSA FREIRE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7 de abril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ão no Conselho Nacional dos Procuradores-Gerais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482.46" table:style-name="ce10">
            <text:p>R$ 482,46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HRISTIANE DE AMORIM CAVASSA FREIRE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2 de outubro de 2014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com a Secretaria Nacional do Consumidor.</text:p>
          </table:table-cell>
          <table:table-cell office:value-type="string" table:style-name="ce8">
            <text:p>01 diária sem fração de <text:s/>hospedagem</text:p>
          </table:table-cell>
          <table:table-cell office:value-type="currency" office:value="421" table:style-name="ce10">
            <text:p>R$ 421,00</text:p>
          </table:table-cell>
          <table:table-cell office:value-type="currency" office:value="266.92" table:style-name="ce21">
            <text:p>R$ 266,92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HRISTIANE DE AMORIM CAVASSA FREIRE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6 de fevereiro de 2014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o Fórum de Articulação das Ações do Ministério Público na Copa do Mundo da FIFA 2014.</text:p>
          </table:table-cell>
          <table:table-cell office:value-type="string" table:style-name="ce8">
            <text:p>01 diária sem fração de <text:s/>hospedagem</text:p>
          </table:table-cell>
          <table:table-cell office:value-type="currency" office:value="421" table:style-name="ce10">
            <text:p>R$ 421,00</text:p>
          </table:table-cell>
          <table:table-cell office:value-type="currency" office:value="2253.15" table:style-name="ce21">
            <text:p>R$ 2.253,15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CHRISTIANE DE AMORIM CAVASSA FREIRE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 e 03 de abril de 2014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VII Reunião da Secretaria Nacional do Consumidor - SENACON com o Sistema Nacional de Defesa do Consumidor - SNDC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currency" office:value="1263.01" table:style-name="ce10">
            <text:p>R$ 1.263,01</text:p>
          </table:table-cell>
          <table:table-cell office:value-type="currency" office:value="531.52" table:style-name="ce21">
            <text:p>R$ 531,52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CHRISTIANE DE AMORIM CAVASSA FREIRE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9 e 20 de agosto de 2014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IX Reunião da Secretaria Nacional do Consumidor (SENACON) com o Sistema Nacional de Defesa do Consumidor (SNDC)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currency" office:value="1263.01" table:style-name="ce10">
            <text:p>R$ 1.263,01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LAUDIO MANOEL BORGES DE MENEZ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ção de visita técnica conforme solicitação da Diretoria de Engenharia e Arquitetura(DEA)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LAUDIO MANOEL BORGES DE MENEZ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7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ção de visita técnica conforme solicitação da Diretoria de Engenharia e Arquitetura(DEA)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LAUDIO MANOEL BORGES DE MENEZ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2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técnica ao local, fiscalização de obras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LAUDIO MANOEL BORGES DE MENEZ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7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técnica às obras de construção do prédio destinado a instalação da Sede do MP loc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LAUDIO MANOEL BORGES DE MENEZ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8 e 09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técnica às obras de constução do prédio destinado a instlação da Sede do MP local.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374.8" table:style-name="ce10">
            <text:p>R$ 374,80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AVID FRANCISCO DE FARI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0 e 11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QUAREM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correiçoes ordinárias nas Promotorias de Saquarema e Armação dos Búzios conforme Ofício CGMP Nº1106/2015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321.64" table:style-name="ce10">
            <text:p>R$ 321,64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ENNIS ACETI BRASIL FERR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8 de abril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IGUEL PEREI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correições ordinárias na PJ de Miguel Pereira e na Comarca de Paty do Alfere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26.96" table:style-name="ce10">
            <text:p>R$ 126,96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ENNIS ACETI BRASIL FERR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4 de març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IO DAS FLOR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correições ordinárias na PJ de Rio das Flores, Valença e Pinheiral - 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26.96" table:style-name="ce10">
            <text:p>R$ 126,96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NNIS ACETI BRASIL FERR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1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QUAREM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correiçoes ordinárias nas Promotorias de Saquarema e Armação dos Búzios conforme Ofício CGMP Nº1106/2015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26.96" table:style-name="ce10">
            <text:p>R$ 126,96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DIMÁRIO ANDRÉ FERR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 de mai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Buscar o veículo Forde KA KYM 5069, na Gerência de Transportes de MP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DSON DA SILVA MOU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5 e 06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e membro em visita institucional aos municípios de Campos dos Goytacazes e Itaperuna.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374.8" table:style-name="ce10">
            <text:p>R$ 374,80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DUARDO FERREIRA DE JESU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5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escolta do Exmo. Procurador-Ger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DUARDO MORAIS MARTIN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9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o Grupo de Acompanhamento de Processos e Interesse do MP nos Tribunais Superiores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482.46" table:style-name="ce10">
            <text:p>R$ 482,46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LISA FRAGA DE REGO MONTEIR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8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Desigando à participar <text:s/>de reunião de trabalho entre o GNCOC e o GT <text:s/>de Crimes Cibernéticos da 2ª Câmara de Coordenação e Revisão do MP Federal <text:s text:c="2"/>em São Paulo (SP)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482.46" table:style-name="ce10">
            <text:p>R$ 482,46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GLAUCO MENDONÇA DE VARGA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5 e 26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e menbros e servidores ao MPMG, para reuniões sobre diversos assuntos.</text:p>
          </table:table-cell>
          <table:table-cell office:value-type="string" table:style-name="ce8">
            <text:p>02 diárias sem fração de locomoção das duas e hospedagem em relação à última</text:p>
          </table:table-cell>
          <table:table-cell office:value-type="currency" office:value="499.74" table:style-name="ce10">
            <text:p>R$ 499,74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ÊS DA MATTA ANDREIUOLO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7 e 28 de abril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Desigando à comparecer a sessão de julgamento dos Recursos Especiais na 2ª Turma do STJ em Brasília-DF.</text:p>
          </table:table-cell>
          <table:table-cell office:value-type="string" table:style-name="ce8">
            <text:p>02 diárias sem fração de <text:s/>hospdagem em relação à segunda</text:p>
          </table:table-cell>
          <table:table-cell office:value-type="currency" office:value="1523.56" table:style-name="ce10">
            <text:p>R$ 1.523,56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4, 05, 12, 13, 19, 21, 25 e 26 de maio de 2015</text:p>
          </table:table-cell>
          <table:table-cell office:value-type="string" table:style-name="ce8">
            <text:p>ENGENHEIRO PAULO DE FRONTIN</text:p>
          </table:table-cell>
          <table:table-cell office:value-type="string" table:style-name="ce8">
            <text:p>PATY DO ALFER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nas PJs de Comarca de Paty do Alferes e 1ª PJ Criminal de Valença.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929.76" table:style-name="ce10">
            <text:p>R$ 1.929,76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no CRAAI - Barra do Pirai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5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no CRAAI - Macaé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2 de maio de 2015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ntrega e retirada de documentos em diversos setores da sede MP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 de junho de 2015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tirada e entrega de documentos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SÉ CARLOS ALVES DA SILV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ção de visita técnica conforme solicitação da Diretoria de Engenharia e Arquitetura(DEA)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SÉ CARLOS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IGUEL PEREI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escolta do Exmo. Procurador-Ger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SÉ CARLOS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escolta do Exmo. Procurador-Ger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SÉ CARLOS VIANA BARBOSA JÚ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0 de mai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Buscar o veículo KQT 7956, na GETRAN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IANA LIMA DE SOUZ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0 e 11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ALENÇ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s do MPEDUC nas unidades escolares do município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ARINE SUSAN OLIVEIRA GOMES DE CUEST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4, 25 e 26 de janei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Designada à participar de audiências com Conselheiros do CNMP em Brasília-DF.</text:p>
          </table:table-cell>
          <table:table-cell office:value-type="string" table:style-name="ce9">
            <text:p>02 diárias sem fração de hospedagem em relação à segunda</text:p>
          </table:table-cell>
          <table:table-cell office:value-type="currency" office:value="1447.38" table:style-name="ce10">
            <text:p>R$ 1.447,38</text:p>
          </table:table-cell>
          <table:table-cell office:value-type="currency" office:value="1094.51" table:style-name="ce21">
            <text:p>R$ 1.094,5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KARINE SUSAN OLIVEIRA GOMES DE CUEST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8 e 09 de fevereir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Designada à participar de audiências com Conselheiros do CNMP em Brasília-DF.</text:p>
          </table:table-cell>
          <table:table-cell office:value-type="string" table:style-name="ce8">
            <text:p>02 diárias sem fração de <text:s/>hospedagem</text:p>
          </table:table-cell>
          <table:table-cell office:value-type="currency" office:value="964.92" table:style-name="ce10">
            <text:p>R$ 964,92</text:p>
          </table:table-cell>
          <table:table-cell office:value-type="currency" office:value="1311.71" table:style-name="ce21">
            <text:p>R$ 1.311,7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KARINE SUSAN OLIVEIRA GOMES DE CUEST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0 de març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Designada à participar de audiências com Conselheiros do CNMP em Brasília-DF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482.46" table:style-name="ce10">
            <text:p>R$ 482,46</text:p>
          </table:table-cell>
          <table:table-cell office:value-type="currency" office:value="467.23" table:style-name="ce21">
            <text:p>R$ 467,2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SE JACOMETTI FONT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Buscar subsídios técnicos necessários à elaboração da Avaliação do Imóvel locado ao MP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SE JACOMETTI FONT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5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TIA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Buscar subsídios técnicos necessários à elaboração da Avaliação do Imóvel locado ao MP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IS OTÁVIO GUIMARÃES MANESCHY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4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IO DAS FLOR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em 07 (sete) unidades municipais de ensino para fazer análise qrquitetônica e estrutural, com vistas a acessibilidade para alunos deficientes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87.4" table:style-name="ce10">
            <text:p>R$ 187,40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UIZ ANTONIO ARAUJO E SILVA DE SOUZA BARBOS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2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técnica às obras instalação de portões destinados a instalção da Sde do MP local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UIZ ANTONIO ARAUJO E SILVA DE SOUZA BARBOS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0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Técnica local, fiscalização de obras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IZ CLÁUDIO CARVALHO DE ALMEID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8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ão do Grupo de Trabalho de Defesa dos Direitos da Pessoa Idosa da Coissão de Defesa dos Direitos Fundamentais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482.46" table:style-name="ce10">
            <text:p>R$ 482,46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IZ GURGEL SALL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ita técnica nas obras de construção do prédio destinado a instalação da Sede do Ministério Público loc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UIZ SERGIO DE ANDRADE MOR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 e 12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levantamento de bens permanentes visando à comprovação de sua existência física, o controle e a preservação do patrimônio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IZ SERGIO DE ANDRADE MOR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5, 06 e 07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levantamento de bens permanentes visando à comprovação de sua existência física, o controle e a preservação do patrimônio.</text:p>
          </table:table-cell>
          <table:table-cell office:value-type="string" table:style-name="ce9">
            <text:p>03 diárias sem fração de <text:s/>locomoção e hospedagem em relação à terceira</text:p>
          </table:table-cell>
          <table:table-cell office:value-type="currency" office:value="437.27" table:style-name="ce10">
            <text:p>R$ 437,2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UIZ SERGIO DE ANDRADE MOR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, 10, 11 e 12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RM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ção do inventário anual de bens permanentes.</text:p>
          </table:table-cell>
          <table:table-cell office:value-type="string" table:style-name="ce9">
            <text:p>04 diárias sem fração de <text:s/>locomoção das quatro e hospedagem em relação à última</text:p>
          </table:table-cell>
          <table:table-cell office:value-type="currency" office:value="624.66999999999996" table:style-name="ce10">
            <text:p>R$ 624,6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RCELO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IGUEL PEREI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escolta do Exmo. Procurador-Ger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RCELO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escolta do Exmo. Procurador-Ger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CELO DOS SANTOS LAT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9 de abril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inspeções nos Municípios de Volta Redonda, Barra Mansa, Porto Real <text:s/>Itatiaia e Resende conforme soilcitação em anex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RCELO DOS SANTOS LAT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2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FRANCISCO DE ITABAPOA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inspeções no Município de São Frasncisco de Itabapoana <text:s/>conforem solicitação em anex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CELO DOS SANTOS LAT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3 de abril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OM JARDIM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inspeções nos Municípios <text:s/>de Bom Jardim,Cordeiro e São Sebastão do Alto <text:s/>conforme solicitação em anex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CELO RAMOS RODRIGU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5, 26, 27, 28 e 29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OSSORÓ (RN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ção no Curso Básico de Inteligência Penitenciária, ministrado pelo Departamento Penitenciário Nacional do Ministério da Justiça.</text:p>
          </table:table-cell>
          <table:table-cell office:value-type="string" table:style-name="ce8">
            <text:p>05 diárias <text:s/>integrais</text:p>
          </table:table-cell>
          <table:table-cell office:value-type="currency" office:value="2498.6999999999998" table:style-name="ce10">
            <text:p>R$ 2.498,70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CELO VIEIRA DE AZEVED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7 e 28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 GRANDE (MS)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Designado à participar do evento "Multiplicando a Estratégia: Centro de Custos" do CNMP na sede do MP do Estado de Mato Grosso do Sul, em Campo Grande (MS).</text:p>
          </table:table-cell>
          <table:table-cell office:value-type="string" table:style-name="ce9">
            <text:p>02 diárias sem fração de <text:s/>hospedagem em relação à segunda</text:p>
          </table:table-cell>
          <table:table-cell office:value-type="currency" office:value="749.62" table:style-name="ce10">
            <text:p>R$ 749,62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CIA ALVARES PIRES RODRIGUES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0 e 11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QUAREM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correiçoes ordinárias nas Promotorias de Saquarema e Armação dos Búzios conforme Ofício CGMP Nº1106/2015.</text:p>
          </table:table-cell>
          <table:table-cell office:value-type="string" table:style-name="ce9">
            <text:p>02 diárias sem fração de locomoção das duas e hospedagem em relação à segunda</text:p>
          </table:table-cell>
          <table:table-cell office:value-type="currency" office:value="338.57" table:style-name="ce10">
            <text:p>R$ 338,5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CIO HENRIQUE BENEDICTO DA FONSEC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 e 20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LAJE DO MURI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ção de serviços programados pela Diretoria de Engenharia e Arquitetura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MÁRCIO MIGUEZ DE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8, 09, 10, 11 e 12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 GRANDE (MS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XIV Curso Básico de Inteligência Penitenciária.</text:p>
          </table:table-cell>
          <table:table-cell office:value-type="string" table:style-name="ce8">
            <text:p>05 diárias <text:s/>integrais</text:p>
          </table:table-cell>
          <table:table-cell office:value-type="currency" office:value="2498.6999999999998" table:style-name="ce10">
            <text:p>R$ 2.498,70</text:p>
          </table:table-cell>
          <table:table-cell office:value-type="currency" office:value="1633.79" table:style-name="ce21">
            <text:p>R$ 1.633,79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MÁRCIO POSSOLLO GOULART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técnica às obras de construção do prédio destinado a instalação da Sede do MP loc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MÁRCIO SOUZA GUIMARÃ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0, 11, 12, 13, 14 e 15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T. GALLEN (SUÍÇA) E PORTO (PORTUGAL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Designado à participar de reuniões na Universidade de St. Gallen (Suíça) e Universidade Católica Porto, cidade de Porto (Portugal)</text:p>
          </table:table-cell>
          <table:table-cell office:value-type="string" table:style-name="ce8">
            <text:p>06 diárias sem fração de hospedagem em relação à última</text:p>
          </table:table-cell>
          <table:table-cell office:value-type="currency" office:value="4569.76" table:style-name="ce10">
            <text:p>R$ 4.569,76</text:p>
          </table:table-cell>
          <table:table-cell office:value-type="string" table:style-name="ce11">
            <text:p>Custeada pelo próprio.</text:p>
          </table:table-cell>
          <table:table-cell table:number-columns-repeated="1014" table:style-name="ce12"/>
          <table:table-cell table:number-columns-repeated="15360" table:style-name="ce13"/>
        </table:table-row>
        <table:table-row table:style-name="ro3">
          <table:table-cell office:value-type="string" table:style-name="ce8">
            <text:p>MARCO AURÉLIO DOS SANTOS NOGU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5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escolta do Exmo. Procurador-Ger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MARCOS VINÍCIUS CORDEIRO SANCH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5 de abril de 2015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a operação realizada na cidade de Macae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MARCUS CAVALCANTE PEREIRA LEAL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1 e 12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Designado à participar <text:s/>da "Reunião de Enfrentamento da Crise Hídrica: o papel do MP Brasileiro", em Brasília(DF).</text:p>
          </table:table-cell>
          <table:table-cell office:value-type="string" table:style-name="ce8">
            <text:p>02 diárias sem fração de <text:s/>hospedagem</text:p>
          </table:table-cell>
          <table:table-cell office:value-type="currency" office:value="964.92" table:style-name="ce10">
            <text:p>R$ 964,92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5 e 16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audiências com conselheiros do CNMP, bem como do lançamento do manual do Novo Portal da Transparência do Ministério Público Brasileiro realizado no auditório do CNMP.</text:p>
          </table:table-cell>
          <table:table-cell office:value-type="string" table:style-name="ce8">
            <text:p>02 diárias sem fração de <text:s/>hospdagem em relação à segunda</text:p>
          </table:table-cell>
          <table:table-cell office:value-type="currency" office:value="1523.56" table:style-name="ce10">
            <text:p>R$ 1.523,56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MARGARETE ESPIRITO SANT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7 de abril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união sobre o sistema GLPI e outros assuntos afetos à SGMP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MARGARETH DA SILVA GAM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 de mai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Seminário Módulo de Saúde Mental: Percursos e Desafios na Garantia de Cuidados, Direito e Cidadania ao Usuário da Rede de Saúde Mental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MARIA CRISTINA KUBITSCHEK CANÇADO DA ROCHA VIANNA MENEZ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0 e 11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QUAREM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correiçoes ordinárias nas Promotorias de Saquarema e Armação dos Búzios conforme Ofício CGMP Nº1106/2015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321.64" table:style-name="ce10">
            <text:p>R$ 321,64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MAX LUIZ DE CARVALHO SALVAD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IGUEL PEREI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escolta do Exmo. Procurador-Ger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MAX LUIZ DE CARVALHO SALVAD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escolta do Exmo. Procurador-Ger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MOZART DOS SANTOS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5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escolta do Exmo. Procurador-Ger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ORLANDO CARLOS NEVES BELÉM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7 e 28 de abril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Desigando à comparecer a sessão de julgamento dos Recursos Especiais na 2ª Turma do STJ em Brasília-DF.</text:p>
          </table:table-cell>
          <table:table-cell office:value-type="string" table:style-name="ce8">
            <text:p>02 diárias sem fração de <text:s/>hospdagem em relação à segunda</text:p>
          </table:table-cell>
          <table:table-cell office:value-type="currency" office:value="1523.56" table:style-name="ce10">
            <text:p>R$ 1.523,56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ORLANDO CARLOS NEVES BELÉM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7 e 18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a distribuição de memoriais aos membros da 5ª Turma do STJ, bem assim para comparecimento à sessão de julgamento do Recurso Especial Nº <text:s/>1.483.838/RJ.</text:p>
          </table:table-cell>
          <table:table-cell office:value-type="string" table:style-name="ce8">
            <text:p>02 diárias sem fração de <text:s/>hospdagem em relação à segunda</text:p>
          </table:table-cell>
          <table:table-cell office:value-type="currency" office:value="1523.56" table:style-name="ce10">
            <text:p>R$ 1.523,56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ORLANDO DE MESQUI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5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escolta do Exmo. Procurador-Ger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AULO HENRIQUE DE ARAÚJO BRI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IGUEL PEREI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escolta do Exmo. Procurador-Ger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AULO HENRIQUE DE ARAÚJO BRI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7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escolta do Exmo. Procurador-Ger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ETER KOVALEFF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5 de abril de 2015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a ser realizada em Macae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RAIMUNDO ANTONIO PINT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2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ção de vistoria e fiscalização técnica programados pela Diretoria de Engenharia e Arquitetur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RAIMUNDO ANTONIO PINT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ORD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Fiscalização de serviços programados pela Diretoria de engnharia e Arquitetura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87.4" table:style-name="ce10">
            <text:p>R$ 187,40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RENATA PEREIRA DE SOUZA DA GRAÇA MELL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8 de abril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IGUEL PEREI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correições ordinárias na PJ de Miguel Pereira e na Comarca de Paty do Alferes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20.61" table:style-name="ce10">
            <text:p>R$ 120,61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ROBERTA COBUCI BOTÊLH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 de mai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Seminário Módulo de Saúde Mental: Percursos e Desafios na Garantia de Cuidados, Direito e Cidadania ao Usuário da Rede de Saúde Mental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ROBERTO DE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1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ção de visita técnica conforme solicitação da Diretoria de Engenharia e Arquitetura(DEA)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87.4" table:style-name="ce10">
            <text:p>R$ 187,40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ROBERTO DE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 de març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IO DAS OST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a execução de serviços programados pelo DEA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ROBERTO GOES VI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4 de març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IO DAS FLOR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correições ordinárias na PJ de Rio das Flores, Valença e Pinheiral - RJ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20.61" table:style-name="ce10">
            <text:p>R$ 120,61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RODRIGO DE ALMEIDA MAI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7 e 18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a distribuição de memoriais aos membros da 5ª Turma do STJ, bem assim para comparecimento à sessão de julgamento do Recurso Especial Nº <text:s/>1.483.838/RJ.</text:p>
          </table:table-cell>
          <table:table-cell office:value-type="string" table:style-name="ce9">
            <text:p>02 diárias sem fração de hospedagem em relação à segunda</text:p>
          </table:table-cell>
          <table:table-cell office:value-type="currency" office:value="1447.38" table:style-name="ce10">
            <text:p>R$ 1.447,38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AMILLY OLIVEIRA DINIZ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7 e 18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ALENÇ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ompanhar o Programa Ministério Público pela Educação MPEDUC nas unidades escolares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YLVIO FRANCISCO GOMES FILH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6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ção de visita técnica conforme solicitação da Diretoria de Engenharia e Arquitetura(DEA)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YLVIO FRANCISCO GOMES FILH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2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Técnica à <text:s/>Obra do CRAAI- N. fiburgo, destinado ao fornecimento e instalação de grades e portões da Sede do MP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SYLVIO FRANCISCO GOMES FILH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e de fiscalização de obras com acompanhamento e gerenciamento das atividades nas obras em andamento para fornecimento e instalação de portões e grades de fechamento da Sede do CRAAI -MP Nova Friburg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SYLVIO FRANCISCO GOMES FILH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e Fiscalização de obras com acompanhamento e gerenciamento das atividades nas obras em andamento para fornecimento e instalação de portões e grades de fechamento na Sede do Craai - MP Nova Friburg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VLADIMIR ZARINS DOS SANTOS COELH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5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ção de escolta ao Exmo.Procurador Geral de Justiça ao Município de Campos dos Goytacazes/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WANNDER QUEIROZ DE VASCONCELLOS AZEVED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0 de maio de 2015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Buscar o veículo KYM 5069, na GETRAN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WILLIAN BACHOUR KOPKE CAVALCANT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de junh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RARUAM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para verificação de forro de gesso e consertos em fechaduras de porta de vidro temperado (Blindex)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7">
          <table:table-cell table:number-columns-repeated="7" table:style-name="ce14"/>
          <table:table-cell office:value-type="string" table:style-name="ce15">
            <text:p>TOTAL</text:p>
          </table:table-cell>
          <table:table-cell office:value-type="currency" office:value="46717.510000000024" table:formula="msoxl:=SUM(I4:I100)" table:style-name="ce16">
            <text:p>R$ 46.717,51</text:p>
          </table:table-cell>
          <table:table-cell office:value-type="currency" office:value="8938.14" table:formula="msoxl:=SUM(J4:J100)" table:style-name="ce22">
            <text:p>R$ 8.938,14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20">
            <text:p>Fonte: Planilha Controle Interno / SIAFEM – RJ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20">
            <text:p>Data da última atualização 30/06/2015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17"/>
          <table:table-cell table:number-columns-repeated="7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number-rows-repeated="88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379" table:style-name="ro2">
          <table:table-cell table:number-columns-repeated="16384"/>
        </table:table-row>
      </table:table>
      <table:database-ranges>
        <table:database-range table:target-range-address="2015_06_Diarias_e_Passagens.A3:2015_06_Diarias_e_Passagens.J101" table:name="TRANSPARÊNCIA.AGO.20141434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3">
      <number:currency-symbol>R$ </number:currency-symbol>
      <number:number number:decimal-places="2" number:min-integer-digits="1" number:grouping="true"/>
    </number:currency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6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18:31Z</meta:creation-date>
    <dc:date>2017-01-16T21:51:08Z</dc:date>
    <meta:editing-cycles>1</meta:editing-cycles>
    <meta:editing-duration>PT86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