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Currency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7_Diarias_e_Passagens" table:style-name="ta1" table:print-ranges="2015_07_Diarias_e_Passagens.A1:2015_07_Diarias_e_Passagens.J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DIÁRIAS E PASSAGENS AÉREAS – EXERCÍCIO 2015 – EXECUÇÃO DO MÊS DE JULHO</text:p>
            <draw:frame xmlns:presentation="urn:oasis:names:tc:opendocument:xmlns:presentation:1.0" draw:z-index="1" draw:id="id0" draw:style-name="a0" draw:name="Imagem 4" svg:x="0.16378in" svg:y="0.1149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8268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EXANDER VERAS VIEIRA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INE PAULA CRUZ SANTOS DE AGUIA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, 16 e 1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I Seminário REDE-LAB: Casos de Sucesso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1249.3599999999999" table:style-name="ce10">
            <text:p>R$ 1.249,36</text:p>
          </table:table-cell>
          <table:table-cell office:value-type="currency" office:value="1664.08" table:style-name="ce23">
            <text:p>R$ 1.664,08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LYSON DA SILVA CAST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e 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agem com a Corregedoria</text:p>
          </table:table-cell>
          <table:table-cell office:value-type="string" table:style-name="ce12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A PAULA DA SIL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e 1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I Seminário REDE-LAB: Casos de Sucesso</text:p>
          </table:table-cell>
          <table:table-cell office:value-type="string" table:style-name="ce12">
            <text:p>02 diárias sem fração de <text:s/>hospedagem em relação à segunda</text:p>
          </table:table-cell>
          <table:table-cell office:value-type="currency" office:value="749.62" table:style-name="ce10">
            <text:p>R$ 749,62</text:p>
          </table:table-cell>
          <table:table-cell office:value-type="currency" office:value="1845.18" table:style-name="ce23">
            <text:p>R$ 1.845,18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8 de mai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Buscar ofício na CSI e efetuar a renovação da cautela da arma na AIC/DGP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TONIO JOSÉ CAMPOS MOR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à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STÉRIO RIBEIRO JU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manutenção no monitoramento do sistema de Segurança Institucional</text:p>
          </table:table-cell>
          <table:table-cell office:value-type="string" table:style-name="ce12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ARLA DE AZEVEDO VI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à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spanned="1" table:number-rows-spanned="2" table:style-name="ce21"/>
          <table:table-cell table:number-columns-repeated="16373"/>
        </table:table-row>
        <table:table-row table:style-name="ro4">
          <table:table-cell office:value-type="string" table:style-name="ce8">
            <text:p>CAROLINA MAGALHÃES DO NASCIMENTO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CELSO SOARES BELFORT GARCI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acompanhar perícia técnica a ser realizada no Hospital Municipal Raul Sertã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s obras de construção do prédio destinado a instalação da Sede do MP local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 de construção do prédio destinado à instalação da Sede do MP local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 obra de construção da nova sede do MPRJ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.</text:p>
          </table:table-cell>
          <table:table-cell office:value-type="string" table:style-name="ce12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LAUDIO MANOEL BORGES DE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LÁUDIO SOARES LOP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5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acompanhar processo nº 036-1612013 no CNMP.</text:p>
          </table:table-cell>
          <table:table-cell office:value-type="string" table:style-name="ce12">
            <text:p>01 diária integral</text:p>
          </table:table-cell>
          <table:table-cell office:value-type="currency" office:value="1015.7" table:style-name="ce10">
            <text:p>R$ 1.015,70</text:p>
          </table:table-cell>
          <table:table-cell office:value-type="currency" office:value="1433.57" table:style-name="ce23">
            <text:p>R$ 1.433,5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RISTIANE BERNSTEIN SEIXA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5, 16, 17, 18, 19 e 20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à participar do Curso de Introdução aos Direitos Humanos, na Faculdade de Direito da Universidade de Coimbra, em Portugal.</text:p>
          </table:table-cell>
          <table:table-cell office:value-type="string" table:style-name="ce9">
            <text:p>06 diárias sem fração de <text:s/>hospedagem em relação à última</text:p>
          </table:table-cell>
          <table:table-cell office:value-type="currency" office:value="3685" table:style-name="ce10">
            <text:p>R$ 3.685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DUARDO NEI DE JESUS VID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acompanhar perícia técnica a ser realizada no Hospital Municipal Raul Sertã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julh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na Coordenação da Coordenadoria de Segurança e Inteligência do MPRJ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, 07, 08, 09, 10 e 11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STA RICA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. da apres formal do rel. final do "Processo de Avaliação Mútua de Prevenção e Comb. à Lav. de Dinheiro e ao Finan. do Terrorismo"</text:p>
          </table:table-cell>
          <table:table-cell office:value-type="string" table:style-name="ce9">
            <text:p>06 diárias integrais</text:p>
          </table:table-cell>
          <table:table-cell office:value-type="currency" office:value="5789.52" table:style-name="ce10">
            <text:p>R$ 5.789,52</text:p>
          </table:table-cell>
          <table:table-cell office:value-type="currency" office:value="3379" table:style-name="ce23">
            <text:p>R$ 3.379,0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EISA LANNES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à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LÍCIA PESSANHA VIANA CRISPIM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7 e 08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união Ordinária da Comissão Permanente de Prevenção e combate à Violência nos Estádios.</text:p>
          </table:table-cell>
          <table:table-cell office:value-type="string" table:style-name="ce12">
            <text:p>02 diárias sem fração de hospedagem em relação à segunda</text:p>
          </table:table-cell>
          <table:table-cell office:value-type="currency" office:value="1447.38" table:style-name="ce10">
            <text:p>R$ 1.447,38</text:p>
          </table:table-cell>
          <table:table-cell office:value-type="currency" office:value="2156.1799999999998" table:style-name="ce23">
            <text:p>R$ 2.156,1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ELOÍSA CARPENA VIEIRA DE MEL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ANAÍNA MARQUES CORRÊA MEL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8 de mai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novação das cautelas da arma na AIC/DGP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ÚLIA VALENT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EONARDO CANÔNICO NETO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CIANA DE JORGE GOUVÊA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ÚCIO PEREIRA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DIMILA BISSONHO RODRIGUES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ÍS CLÁUDIO CHAVES ROCH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7 de mai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Exmo. Procurador-Geral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ÍS CLÁUDIO CHAVES ROCH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mai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GUEL PEREI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Exmo. Procurador-Geral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s obras de contrução da nova sede do MPRJ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julh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na Coordenação da Coordenadoria de Segurança e Inteligência do MPRJ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e 06 de mai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realizar inspeções e efetuar a substituição dos aparelhos extintores de incêndios.</text:p>
          </table:table-cell>
          <table:table-cell office:value-type="string" table:style-name="ce12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R$ 249,8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ELO DOS SANTOS LAT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mai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realizar inspeções e efetuar a substituição dos aparelhos extintores de incêndios.</text:p>
          </table:table-cell>
          <table:table-cell office:value-type="string" table:style-name="ce12">
            <text:p>01 diária sem fração de locomoção</text:p>
          </table:table-cell>
          <table:table-cell office:value-type="currency" office:value="187.4" table:style-name="ce10">
            <text:p>R$ 187,40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ÁRCIO POSSOLLO GOULA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ita técnica à obra da construção da nova sede do MPRJ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ÁRCIO SOUZA GUIMARÃ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audiência no CNMP, com o Conselheiro Esdras Dantas de Souza, referente Proposição nº 359/2014-91.</text:p>
          </table:table-cell>
          <table:table-cell office:value-type="string" table:style-name="ce12">
            <text:p>01 diária sem fração de hospedagem</text:p>
          </table:table-cell>
          <table:table-cell office:value-type="currency" office:value="482.46" table:style-name="ce10">
            <text:p>R$ 482,46</text:p>
          </table:table-cell>
          <table:table-cell office:value-type="currency" office:value="931.47" table:style-name="ce23">
            <text:p>R$ 931,4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OS MORAES FAGUND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o VI Encontro de Comitês Gestores Estaduais e Municipais.</text:p>
          </table:table-cell>
          <table:table-cell office:value-type="string" table:style-name="ce12">
            <text:p>01 diária integral</text:p>
          </table:table-cell>
          <table:table-cell office:value-type="currency" office:value="964.92" table:style-name="ce10">
            <text:p>R$ 964,92</text:p>
          </table:table-cell>
          <table:table-cell office:value-type="currency" office:value="501.67" table:style-name="ce23">
            <text:p>R$ 501,6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IA DA CONCEIÇÃO CANTARIN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, 08 e 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ampanha de Vacinação</text:p>
          </table:table-cell>
          <table:table-cell office:value-type="string" table:style-name="ce12">
            <text:p>03 diárias sem fração de <text:s/>locomoção de duas <text:s/>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RIA ELISABETE CARDOSO ANTUNES DA CO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URICE CASTRO DOS SANT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2 de julh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na Coordenação da Coordenadoria de Segurança e Inteligência do MPRJ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ALOMA SOARES ESTEVES ALVE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, 08 e 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ampanha de Vacinação</text:p>
          </table:table-cell>
          <table:table-cell office:value-type="string" table:style-name="ce12">
            <text:p>03 diárias sem fração de <text:s/>locomoção de duas <text:s/>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11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ATRÍCIA DO COUTO VILLEL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 e 0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a participar da 4ª Reunião da Ação 3 da Estratégia Nacional de Combate à Corrupção e à Lavagem de Dinheiro (ENCCLA).</text:p>
          </table:table-cell>
          <table:table-cell office:value-type="string" table:style-name="ce9">
            <text:p>02 diárias integrais</text:p>
          </table:table-cell>
          <table:table-cell office:value-type="currency" office:value="1929.84" table:style-name="ce10">
            <text:p>R$ 1.929,84</text:p>
          </table:table-cell>
          <table:table-cell office:value-type="currency" office:value="1655.57" table:style-name="ce23">
            <text:p>R$ 1.655,5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RAIMUNDO ANTONIO PI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fiscalizar serviços programados afetos a esta Diretoria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RAMON LEITE DE CARVALHO</text:p>
          </table:table-cell>
          <table:table-cell office:value-type="string" table:style-name="ce9">
            <text:p>PROMOTOR SUBSTITUTO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a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02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execução de serviços programados pelo DEA</text:p>
          </table:table-cell>
          <table:table-cell office:value-type="string" table:style-name="ce9">
            <text:p>03 diárias sem fração de <text:s/>locomoção de duas e hospedagem de uma</text:p>
          </table:table-cell>
          <table:table-cell office:value-type="currency" office:value="499.74" table:style-name="ce10">
            <text:p>R$ 499,74</text:p>
          </table:table-cell>
          <table:table-cell office:value-type="string" table:style-name="ce11">
            <text:p>–</text:p>
          </table:table-cell>
          <table:table-cell table:number-columns-repeated="1014" table:style-name="ce13"/>
          <table:table-cell table:number-columns-repeated="15360" table:style-name="ce14"/>
        </table:table-row>
        <table:table-row table:style-name="ro3">
          <table:table-cell office:value-type="string" table:style-name="ce8">
            <text:p>ROBERTO GONÇALVES PENN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8 de mai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Buscar ofício na CSI e efetuar a renovação da cautela da arma na AIC/DGP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SILVIA MARIA RIB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, 08 e 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ampanha de Vacinação</text:p>
          </table:table-cell>
          <table:table-cell office:value-type="string" table:style-name="ce12">
            <text:p>03 diárias sem fração de <text:s/>locomoção de duas <text:s/>e hospedagem em relação à terceira</text:p>
          </table:table-cell>
          <table:table-cell office:value-type="currency" office:value="437.27" table:style-name="ce10">
            <text:p>R$ 437,2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SYLVIO FRANCISCO GOMES FI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a vistoria técnica e de acompanhamento dos serviços para o fornecimento e instalação de cobertura sombreadora na área de estacionamento na sede MPRJ.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TALMA PRADO CASTELLO BRANCO JUNIOR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5, 16, 17, 18, 19, 20, 21, 22, 23, 24, 25 e 26 de jun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IMBRA - PORTUGAL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à participar do Curso de Introdução aos Direitos Humanos, na Faculdade de Direito da Universidade de Coimbra, em Portugal.</text:p>
          </table:table-cell>
          <table:table-cell office:value-type="string" table:style-name="ce9">
            <text:p>12 diárias integrais</text:p>
          </table:table-cell>
          <table:table-cell office:value-type="currency" office:value="8040" table:style-name="ce10">
            <text:p>R$ 8.040,00</text:p>
          </table:table-cell>
          <table:table-cell office:value-type="string" table:style-name="ce11">
            <text:p>Custeada pelo próprio.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TATIANA PEREZ FAZOLA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, 02 e 03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X curso de Análise LAB-LD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1249.3599999999999" table:style-name="ce10">
            <text:p>R$ 1.249,36</text:p>
          </table:table-cell>
          <table:table-cell office:value-type="currency" office:value="488.67" table:style-name="ce23">
            <text:p>R$ 488,67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TULA VIEIRA BRASIL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30 de junho a 01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VI Encontro de Comitês Gestores Estaduais e Municipais</text:p>
          </table:table-cell>
          <table:table-cell office:value-type="string" table:style-name="ce9">
            <text:p>02 diárias sem fração de locomoção das duas e hospedagem em relação à última</text:p>
          </table:table-cell>
          <table:table-cell office:value-type="currency" office:value="499.74" table:style-name="ce10">
            <text:p>R$ 499,74</text:p>
          </table:table-cell>
          <table:table-cell office:value-type="currency" office:value="925.57" table:style-name="ce23">
            <text:p>R$ 925,5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VILMAR MACEDO CORT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fevereiro de 2015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TANGUÁ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escolta do Dr. Marcelo</text:p>
          </table:table-cell>
          <table:table-cell office:value-type="string" table:style-name="ce12">
            <text:p>01 diária sem fração de locomoção e hospedagem</text:p>
          </table:table-cell>
          <table:table-cell office:value-type="currency" office:value="62.47" table:style-name="ce10">
            <text:p>R$ 62,47</text:p>
          </table:table-cell>
          <table:table-cell office:value-type="string" table:style-name="ce11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15"/>
          <table:table-cell table:number-columns-repeated="6" table:style-name="ce16"/>
          <table:table-cell office:value-type="string" table:style-name="ce17">
            <text:p>TOTAL</text:p>
          </table:table-cell>
          <table:table-cell office:value-type="currency" office:value="151825.78999999998" table:formula="msoxl:=SUM(I4:I58)" table:style-name="ce18">
            <text:p>R$ 151.825,79</text:p>
          </table:table-cell>
          <table:table-cell office:value-type="currency" office:value="14980.96" table:formula="msoxl:=SUM(J4:J58)" table:style-name="ce24">
            <text:p>R$ 14.980,96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2">
            <text:p>Fonte: Diretoria de Controle do MPERJ.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22">
            <text:p>Data da última atualização 31/07/2015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19"/>
          <table:table-cell table:number-columns-repeated="7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1048513" table:style-name="ro2">
          <table:table-cell table:number-columns-repeated="16384"/>
        </table:table-row>
      </table:table>
      <table:database-ranges>
        <table:database-range table:target-range-address="2015_07_Diarias_e_Passagens.A3:2015_07_Diarias_e_Passagens.J59" table:name="TRANSPARÊNCIA.AGO.20141434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3">
      <number:currency-symbol>R$ </number:currency-symbol>
      <number:number number:decimal-places="2" number:min-integer-digits="1" number:grouping="true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21:16Z</meta:creation-date>
    <dc:date>2017-01-16T21:53:43Z</dc:date>
    <meta:editing-cycles>1</meta:editing-cycles>
    <meta:editing-duration>PT102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