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style:vertical-align="automatic" fo:wrap-option="wrap"/>
    </style:style>
    <style:style style:name="ce19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1_Diarias_e_Passagens" table:style-name="ta1" table:print-ranges="2015_01_Diarias_e_Passagens.A1:2015_01_Diarias_e_Passagens.J5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DIÁRIAS E PASSAGENS AÉREAS – EXERCÍCIO 2015 – EXECUÇÃO DO MÊS DE JANEIRO</text:p>
            <draw:frame xmlns:presentation="urn:oasis:names:tc:opendocument:xmlns:presentation:1.0" draw:z-index="1" draw:id="id0" draw:style-name="a0" draw:name="Imagem 4" svg:x="0.19646in" svg:y="0.0736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7205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19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LEXANDRO TORRES DA SILV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DERSON DOS SANTOS FERR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7">
            <text:p>02 diárias sem fração de locomoção</text:p>
          </table:table-cell>
          <table:table-cell office:value-type="currency" office:value="118.98" table:style-name="ce16">
            <text:p>R$ 118,98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DRÉ LUÍS BASTOS BERTOLINI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a equipe técnica <text:s/>( GATE) aos Postos Regionais <text:s/>(PRPTC)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DILENE BOM DIAS BARRE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MP-Sede do 8º Seminário "Abandono x Convivência Familiar 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DILENE BOM DIAS BARRE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 de nov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"Participação no Curso de Capacitação para Promotores de Justiça e Equipe Técnica sobre Demência em Idoso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DILENE BOM DIAS BARRE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/RJ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DSON LIMA CRUZ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office:value-type="string" table:style-name="ce6">
            <text:p>EDUARDO HENRIQUE BARNABÉ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04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EDUARDO HENRIQUE BARNABÉ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LLEN CHRISTEL GOMES MORA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 de nov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"Participação no Curso de Capacitação para Promotores de Justiça e Equipe Técnica sobre Demência em Idoso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ABIO MIGUEL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de feverei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realizar "operação Revoada" em Teresópolis/RJ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75.42" table:style-name="ce16">
            <text:p>R$ 175,42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ABRÍCIO RANGEL TUPINAMBÁ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AGNER RIBEIRO CHAV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7">
            <text:p>02 diárias sem fração de locomoção</text:p>
          </table:table-cell>
          <table:table-cell office:value-type="currency" office:value="118.98" table:style-name="ce16">
            <text:p>R$ 118,98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AGNER RIBEIRO CHAV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1 de nov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DUAS BARRA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Servidor <text:s/>ao Município de Duas Barras/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RANCISCO SERGIO DE SIQUEIRA BITTENCOU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7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<text:s/>da Diretoria <text:s/>de Engenharia e Arquitetura(DEA)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HELCIO XAVIER DA COST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2, 08, 09, 15 e 16 de dezembro de 2014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Comarca de Pinheiral.</text:p>
          </table:table-cell>
          <table:table-cell office:value-type="string" table:style-name="ce7">
            <text:p>06 diárias sem fração de <text:s/>hospedagem</text:p>
          </table:table-cell>
          <table:table-cell office:value-type="currency" office:value="1263" table:style-name="ce16">
            <text:p>R$ 1.263,0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BATISTA PINHEIRO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agost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BATISTA PINHEIRO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BATISTA PINHEIRO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BATISTA PINHEIRO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mparecer à reunião <text:s/>na Promotoria de Justiça Eleitoral conf. E 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HERVAL FARIA DA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7">
            <text:p>02 diárias sem fração de locomoção</text:p>
          </table:table-cell>
          <table:table-cell office:value-type="currency" office:value="118.98" table:style-name="ce16">
            <text:p>R$ 118,98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ULIANA GINDRE LAZARON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 de nov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"Participação no Curso de Capacitação para Promotores de Justiça e Equipe Técnica sobre Demência em Idoso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ULIANA GINDRE LAZARON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Palestra e Debate no MP-Sede/RJ.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EONARDO SILVERIA FRANCESCHIN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e 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TANDUVAS (PR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visita à Penitenciária <text:s/>Federal de Catanduvas conf. Determinação.</text:p>
          </table:table-cell>
          <table:table-cell office:value-type="string" table:style-name="ce7">
            <text:p>02 diárias sem fração de hospedagem em relação à segunda</text:p>
          </table:table-cell>
          <table:table-cell office:value-type="currency" office:value="713.92" table:style-name="ce16">
            <text:p>R$ 713,92</text:p>
          </table:table-cell>
          <table:table-cell office:value-type="currency" office:value="1504.16" table:style-name="ce16">
            <text:p>R$ 1.504,1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ILIANA MARTIN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o Seminário " Mulheres Mães Usuárias de Drogas e em Situação de Rua "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CIANO LIMA DA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treinamento referente a manuseio do decibilímetro conf. E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agost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reunião no MP-Sede /RJ conf.solicitação via e-mai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EDRO PAULO MORET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ICARDO DOS SANTOS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A COBUCI BOTÊ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 de nov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o" Curso de Capacitação para Promotores de Justiça e Equipe Técnica sobre Demência em Idosos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A COBUCI BOTÊ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o Seminário " Mulheres Mães Usuárias de Drogas e em Situação de Rua "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O CARLOS PORCIUNCULA PITANG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BERTO GONÇALVES PENN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7">
            <text:p>02 diárias sem fração de locomoção</text:p>
          </table:table-cell>
          <table:table-cell office:value-type="currency" office:value="118.98" table:style-name="ce16">
            <text:p>R$ 118,98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ULO ARRAIS DE MENEZ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UDNEY NOGUEIRA FRANCISC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DNEY ROSA DA SILV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 e 03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10ªReunião da SecretarIa <text:s/>Nacional do Consumidor(SENACON), em Basísila -DF</text:p>
          </table:table-cell>
          <table:table-cell office:value-type="string" table:style-name="ce7">
            <text:p>02 diárias integrais</text:p>
          </table:table-cell>
          <table:table-cell office:value-type="currency" office:value="1684.02" table:style-name="ce16">
            <text:p>R$ 1.684,02</text:p>
          </table:table-cell>
          <table:table-cell office:value-type="currency" office:value="1172.53" table:style-name="ce16">
            <text:p>R$ 1.172,5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IDNEY ROSA DA SILV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2 e 03 de abril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participar das reuniões promovidas pelo Conselho Nacional do MP com os representantes da FIFA <text:s/>e do COL em Brasília (DF).</text:p>
          </table:table-cell>
          <table:table-cell office:value-type="string" table:style-name="ce7">
            <text:p>03 diárias integrais</text:p>
          </table:table-cell>
          <table:table-cell office:value-type="currency" office:value="2105.02" table:style-name="ce16">
            <text:p>R$ 2.105,02</text:p>
          </table:table-cell>
          <table:table-cell office:value-type="currency" office:value="1325.64" table:style-name="ce16">
            <text:p>R$ 1.325,6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DNEY ROSA DA SILV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3 e 14 de mai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GRAMADO (RS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VIII Reunião da Secretaria Nacional do Consumidor <text:s/>- SENACON em Gramado(RS).</text:p>
          </table:table-cell>
          <table:table-cell office:value-type="string" table:style-name="ce7">
            <text:p>02 diárias integrais</text:p>
          </table:table-cell>
          <table:table-cell office:value-type="currency" office:value="1684.02" table:style-name="ce16">
            <text:p>R$ 1.684,02</text:p>
          </table:table-cell>
          <table:table-cell office:value-type="currency" office:value="1169.46" table:style-name="ce16">
            <text:p>R$ 1.169,4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HAÍS MOTA DEROSS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Palestra e Debate no MP-Sede/RJ.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ANESSA TRINDADE CAMPO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NTO ANTÔNIO DE PÁDU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companhar a equipe técnica <text:s/>( GATE) aos Postos Regionais <text:s/>(PRPTC)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ILSON PIMENTA GERALDIN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WELEN DE SOUZA NOGU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. Solicit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WELEN DE SOUZA NOGU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mparecer à reunião <text:s/>na Promotoria de Justiça Eleitoral conf. E 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6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11"/>
          <table:table-cell office:value-type="string" table:style-name="ce12">
            <text:p>TOTAL</text:p>
          </table:table-cell>
          <table:table-cell office:value-type="currency" office:value="10361.939999999995" table:formula="msoxl:=SUM(I4:I51)" table:style-name="ce17">
            <text:p>R$ 10.361,94</text:p>
          </table:table-cell>
          <table:table-cell office:value-type="currency" office:value="5171.79" table:formula="msoxl:=SUM(J4:J51)" table:style-name="ce17">
            <text:p>R$ 5.171,7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15">
            <text:p>Data da última atualização: 16/04/2015</text:p>
          </table:table-cell>
          <table:covered-table-cell table:number-columns-repeated="2"/>
          <table:table-cell table:number-columns-repeated="5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number-rows-repeated="139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2015_01_Diarias_e_Passagens.A3:2015_01_Diarias_e_Passagens.J52" table:name="TRANSPARÊNCIA.AGO.20141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01:33Z</meta:creation-date>
    <dc:date>2017-01-16T21:44:23Z</dc:date>
    <meta:editing-cycles>1</meta:editing-cycles>
    <meta:editing-duration>PT259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