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8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Excel_32_Built-in_32_Currency" style:data-style-name="N38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Excel_32_Built-in_32_Currency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215968" style:repeat-content="false"/>
      <style:paragraph-properties fo:text-align="center"/>
      <style:text-properties style:font-name="Calibri2" style:font-name-asian="Calibri2" style:font-name-complex="Calibri2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15968" style:repeat-content="false"/>
      <style:paragraph-properties fo:text-align="center"/>
      <style:text-properties style:font-name="Calibri2" style:font-name-asian="Calibri2" style:font-name-complex="Calibri2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 fo:font-weight="bold" style:font-weight-asian="bold" style:font-weight-complex="bold"/>
    </style:style>
    <style:style style:name="ce16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Currency" style:data-style-name="N42">
      <style:table-cell-properties fo:border-top="none" fo:border-bottom="thin solid #000000" fo:border-left="thin solid #000000" fo:border-right="none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Excel_32_Built-in_32_Currency" style:data-style-name="N4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 fo:font-weight="bold" style:font-weight-asian="bold" style:font-weight-complex="bold"/>
    </style:style>
    <style:style style:name="ce24" style:family="table-cell" style:parent-style-name="Default" style:data-style-name="N42">
      <style:table-cell-properties style:vertical-align="automatic" fo:wrap-option="wrap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9.736666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5_12_Diarias_e_Passagens" table:style-name="ta1" table:print-ranges="2015_12_Diarias_e_Passagens.A1:2015_12_Diarias_e_Passagens.J11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8" table:default-cell-style-name="ce24"/>
        <table:table-column table:style-name="co9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18">
            <text:p>DIÁRIAS E PASSAGENS AÉREAS – EXERCÍCIO 2015 – EXECUÇÃO DO MÊS DE DEZEMBRO</text:p>
            <draw:frame xmlns:presentation="urn:oasis:names:tc:opendocument:xmlns:presentation:1.0" draw:z-index="1" draw:id="id0" draw:style-name="a0" draw:name="Imagem 4" svg:x="0.2622in" svg:y="0.11496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covered-table-cell>
            <draw:frame xmlns:presentation="urn:oasis:names:tc:opendocument:xmlns:presentation:1.0" draw:z-index="2" draw:id="id1" draw:style-name="a1" draw:name="Imagem 3" svg:x="0.81535in" svg:y="0.07283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PERÍOD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TRANSPORTE</text:p>
          </table:table-cell>
          <table:table-cell office:value-type="string" table:style-name="ce5">
            <text:p>MOTIVO</text:p>
          </table:table-cell>
          <table:table-cell office:value-type="string" table:style-name="ce5">
            <text:p>Nº DE DIÁRIAS</text:p>
          </table:table-cell>
          <table:table-cell office:value-type="string" table:style-name="ce6">
            <text:p>VALOR TOTAL DAS DIÁRIAS</text:p>
          </table:table-cell>
          <table:table-cell office:value-type="string" table:style-name="ce21">
            <text:p>VALOR DA PASSAGEM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7">
            <text:p>ALEXANDRE ROSA DIA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8 e 09 de dezembro de 2015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Diligências a ser efetuadas pela DINT.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249.87" table:style-name="ce10">
            <text:p>R$ 249,87</text:p>
          </table:table-cell>
          <table:table-cell office:value-type="string" table:style-name="ce22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ALEXANDRO TORRES DA SILVEIR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7 de outubro de 2015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<text:s/>Participar da Operação denominada Corte Seguro CSI/CI-PMERJ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ALINE CHAVES FARIA CABRAL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6 de outubro de 2015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apacitação para uso de ferramenta do projeto Módulo do Idoso (MID)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7">
            <text:p>ALINE PAULA CRUZ SANTOS DE AGUIAR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9 e 10 de dezem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URITIBA (PR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o IX Encontro da <text:s/>Rede-Lab em Curitiba-PR conforme cópia do ato GPGJ em anexo..</text:p>
          </table:table-cell>
          <table:table-cell office:value-type="string" table:style-name="ce9">
            <text:p>02 diárias sem fração de <text:s/>hospedagem em relação à segunda</text:p>
          </table:table-cell>
          <table:table-cell office:value-type="currency" office:value="749.62" table:style-name="ce10">
            <text:p>R$ 749,62</text:p>
          </table:table-cell>
          <table:table-cell office:value-type="currency" office:value="868.09" table:style-name="ce22">
            <text:p>R$ 868,09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ALYSON DA SILVA CASTR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3 de dezem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SIMIRO DE ABREU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nduzir Promotores de Justiça em virtude de correição em Casimiro de Abreu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ANTONIO CARLOS SILVA BISCAIA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25 e 26 de novem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Designado à participar do Seminário Internacional sobre Enfrentamento ao Terrorismo no Brasil em Brasília - DF.</text:p>
          </table:table-cell>
          <table:table-cell office:value-type="string" table:style-name="ce9">
            <text:p>02 diárias integrais</text:p>
          </table:table-cell>
          <table:table-cell office:value-type="currency" office:value="2031.4" table:style-name="ce10">
            <text:p>R$ 2.031,40</text:p>
          </table:table-cell>
          <table:table-cell office:value-type="currency" office:value="1561.37" table:style-name="ce22">
            <text:p>R$ 1.561,37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CARLOS FELIPE FELIX VENTURA LOP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3, 04, 10, 11, 17, 18, 24, 25 e 30 de novembro de 2015</text:p>
          </table:table-cell>
          <table:table-cell office:value-type="string" table:style-name="ce8">
            <text:p>CAMBUCI</text:p>
          </table:table-cell>
          <table:table-cell office:value-type="string" table:style-name="ce8">
            <text:p>SANTO ANTÔNIO DE PÁDU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uxiliar a Promotoria de Justiça Cível de Santo Antônio de Pádua.</text:p>
          </table:table-cell>
          <table:table-cell office:value-type="string" table:style-name="ce9">
            <text:p>09 diárias sem fração de hospedagem</text:p>
          </table:table-cell>
          <table:table-cell office:value-type="currency" office:value="2170.98" table:style-name="ce10">
            <text:p>R$ 2.170,98</text:p>
          </table:table-cell>
          <table:table-cell office:value-type="string" table:style-name="ce22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7">
            <text:p>CLÁUDIO FERREIRA MOURA SOARE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6, 17, 18, 19 e 20 de novem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o X Curso de Análise LAB-LD.</text:p>
          </table:table-cell>
          <table:table-cell office:value-type="string" table:style-name="ce8">
            <text:p>05 diárias sem fração de <text:s/>hospedagem em relação à última</text:p>
          </table:table-cell>
          <table:table-cell office:value-type="currency" office:value="2248.84" table:style-name="ce10">
            <text:p>R$ 2.248,84</text:p>
          </table:table-cell>
          <table:table-cell office:value-type="currency" office:value="1069.3699999999999" table:style-name="ce22">
            <text:p>R$ 1.069,37</text:p>
          </table:table-cell>
          <table:table-cell table:number-columns-spanned="1" table:number-rows-spanned="2" table:style-name="ce19"/>
          <table:table-cell table:number-columns-repeated="16373"/>
        </table:table-row>
        <table:table-row table:style-name="ro3">
          <table:table-cell office:value-type="string" table:style-name="ce7">
            <text:p>CLÁUDIO LUIZ SOUZA DA SILV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7 de outubro de 2015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a Operação denominada Corte Seguro CSI/CI-PMERJ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7">
            <text:p>CLÁUDIO SANTO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1 e 22 de outu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diligência.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249.87" table:style-name="ce10">
            <text:p>R$ 249,87</text:p>
          </table:table-cell>
          <table:table-cell office:value-type="string" table:style-name="ce22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DANIELLE MARREIROS VALLERIOTE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3 de outubro de 2015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Reunião Técnica entre pedagogas e promotoras do CAO Educação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DANIELLE MARREIROS VALLERIOTE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9 de novembro de 2015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as reuniões mensais do CAO Educação e dos servidores atuantes na área educacional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7">
            <text:p>DANIELLE MARREIROS VALLERIOTE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7 de novembro de 2015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mparecimento no III Encontro Estadual do Ministério Público pela Paz nas Escolas, Gestão Democrática e Prevenção de Conflitos.<text:s text:c="2"/>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7">
            <text:p>DAVID DE SOUZA XAVIER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9 e 10 de novembro de 2015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operação realizada no Batalhão Especial Prisional (BEP).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249.87" table:style-name="ce10">
            <text:p>R$ 249,8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DIMITRIUS VIVEIROS GONÇALV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30 de novem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e Encontro do Comitê Gestor Nacional de Tabelas - CNGT.</text:p>
          </table:table-cell>
          <table:table-cell office:value-type="string" table:style-name="ce9">
            <text:p>01 diária integral</text:p>
          </table:table-cell>
          <table:table-cell office:value-type="currency" office:value="964.92" table:style-name="ce10">
            <text:p>R$ 964,92</text:p>
          </table:table-cell>
          <table:table-cell office:value-type="currency" office:value="1803.37" table:style-name="ce22">
            <text:p>R$ 1.803,37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DIMITRIUS VIVEIROS GONÇALV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1 de dezem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e Encontro do Comitê Gestor Nacional de Tabelas - CNGT.</text:p>
          </table:table-cell>
          <table:table-cell office:value-type="string" table:style-name="ce9">
            <text:p>01 diária sem fração de hospedagem</text:p>
          </table:table-cell>
          <table:table-cell office:value-type="currency" office:value="482.46" table:style-name="ce10">
            <text:p>R$ 482,46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DSON JOSÉ DA CUNHA MUNIZ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7 de novem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erificar as condições de segurança em todas as sedes do MP no CRAAI Cabo Frio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DUARDO HENRIQUE BARNABÉ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6 e 27 de outu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JUIZ DE FORA (MG)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diligência.</text:p>
          </table:table-cell>
          <table:table-cell office:value-type="string" table:style-name="ce8">
            <text:p>02 diárias sem fração de locomoção das duas e hospedagem em relação à última</text:p>
          </table:table-cell>
          <table:table-cell office:value-type="currency" office:value="499.74" table:style-name="ce10">
            <text:p>R$ 499,74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DUARDO MORAIS MARTIN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30 de novem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e reunião do Grupo de Acompanhamento de Processos do CNPG e de audiências no STJ.</text:p>
          </table:table-cell>
          <table:table-cell office:value-type="string" table:style-name="ce9">
            <text:p>01 diária integral</text:p>
          </table:table-cell>
          <table:table-cell office:value-type="currency" office:value="964.92" table:style-name="ce10">
            <text:p>R$ 964,92</text:p>
          </table:table-cell>
          <table:table-cell office:value-type="currency" office:value="1234.3699999999999" table:style-name="ce22">
            <text:p>R$ 1.234,37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DUARDO MORAIS MARTIN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1 de dezem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e reunião do Grupo de Acompanhamento de Processos do CNPG e de audiências no STJ.</text:p>
          </table:table-cell>
          <table:table-cell office:value-type="string" table:style-name="ce9">
            <text:p>01 diária sem fração de hospedagem</text:p>
          </table:table-cell>
          <table:table-cell office:value-type="currency" office:value="482.46" table:style-name="ce10">
            <text:p>R$ 482,46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LISA FRAGA DE REGO MONTEIR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3, 24, 25, 26 e 27 de novem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o Seminário Internacional sobre Enfretamento ao Terrorismo no Brasil.</text:p>
          </table:table-cell>
          <table:table-cell office:value-type="string" table:style-name="ce8">
            <text:p>05 diárias sem fração de hospedagem em relação `a última</text:p>
          </table:table-cell>
          <table:table-cell office:value-type="currency" office:value="4342.1400000000003" table:style-name="ce10">
            <text:p>R$ 4.342,14</text:p>
          </table:table-cell>
          <table:table-cell office:value-type="currency" office:value="1678.37" table:style-name="ce22">
            <text:p>R$ 1.678,3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LISA FRAGA DE REGO MONTEIR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1 de outu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reunião de trabalho <text:s/>nos Centros <text:s/>Regionais de Apoio Administrativo <text:s/>e Institucional de Macaé e Cabo Frio, conforme designação.</text:p>
          </table:table-cell>
          <table:table-cell office:value-type="string" table:style-name="ce9">
            <text:p>01 diárias sem fração de locomoção</text:p>
          </table:table-cell>
          <table:table-cell office:value-type="currency" office:value="201.03" table:style-name="ce10">
            <text:p>R$ 201,03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LKE SCHLESINGER ROYO VISCONTI DE ARAÚJ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4, 05, 09, 11, 16, 18, 23, 25 e 30 de novembro de 2015</text:p>
          </table:table-cell>
          <table:table-cell office:value-type="string" table:style-name="ce8">
            <text:p>MAGÉ</text:p>
          </table:table-cell>
          <table:table-cell office:value-type="string" table:style-name="ce8">
            <text:p>SÃO JOSÉ DO VALE DO RIO PRET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tuar na Promotoria de Justiça de São José do Vale do Rio Preto.</text:p>
          </table:table-cell>
          <table:table-cell office:value-type="string" table:style-name="ce9">
            <text:p>09 diárias sem fração de hospedagem</text:p>
          </table:table-cell>
          <table:table-cell office:value-type="currency" office:value="2170.98" table:style-name="ce10">
            <text:p>R$ 2.170,98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RTULEI LAUREANO MATOS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03 de dezem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UIABÁ (MT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Reunião Extraordinária do Conselho Nacional de Procuradores-Gerais do Ministério Público dos Estados e da União (CNPG).</text:p>
          </table:table-cell>
          <table:table-cell office:value-type="string" table:style-name="ce9">
            <text:p>01 diária integral</text:p>
          </table:table-cell>
          <table:table-cell office:value-type="currency" office:value="1015.7" table:style-name="ce10">
            <text:p>R$ 1.015,70</text:p>
          </table:table-cell>
          <table:table-cell office:value-type="currency" office:value="1162.79" table:style-name="ce22">
            <text:p>R$ 1.162,7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VANDRO DE VASCONCELO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3 de novembro de 2015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NITERÓI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fetuar a manutenção do armamento utilizado pelos agentes do GAP Campos, no Centro de Suprimento e Material da PMERJ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VANDRO DE VASCONCELO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8 e 09 de dezembro de 2015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Diligências a ser efetuadas pela DINT.</text:p>
          </table:table-cell>
          <table:table-cell office:value-type="string" table:style-name="ce9">
            <text:p>02 diárias sem fração de locomoção</text:p>
          </table:table-cell>
          <table:table-cell office:value-type="currency" office:value="374.8" table:style-name="ce10">
            <text:p>R$ 374,80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FABIO PINHEIRO MARCOTULLI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1 e 22 de outu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diligência.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249.87" table:style-name="ce10">
            <text:p>R$ 249,8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FABÍOLA RESENDE RODRIGUE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1, 02 e 03 de dezem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treinamento do sistema MGP.</text:p>
          </table:table-cell>
          <table:table-cell office:value-type="string" table:style-name="ce9">
            <text:p>03 diárias sem fração de <text:s/>locomoção e hospedagem em relação à terceira</text:p>
          </table:table-cell>
          <table:table-cell office:value-type="currency" office:value="437.27" table:style-name="ce10">
            <text:p>R$ 437,2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FABRÍCIO RANGEL TUPINAMBÁ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0 de novembro de 2015</text:p>
          </table:table-cell>
          <table:table-cell office:value-type="string" table:style-name="ce8">
            <text:p>ARARUAMA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operação em apoio à DINT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FABRÍCIO RANGEL TUPINAMBÁ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7 de outubro de 2015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a Operação denominada Corte Seguro CSI/CI-PMERJ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FERNANDA APARECIDA PAINS DA SILV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6 de outubro de 2015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apacitação para uso de ferramenta do projeto Módulo do Idoso (MID)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FRANCISCO SERGIO DE SIQUEIRA BITTENCOURT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7 de novem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vistoria geotécnica <text:s/>e inspeção <text:s/>técnica periódica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FRANCISCO SERGIO DE SIQUEIRA BITTENCOURT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6 de dezem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vistoria geotécnica <text:s/>e inspeção <text:s/>técnica periódica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GABRIELA BRANDT DE OLIVEIR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3 e 04 de dezem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 GRANDE (MS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100ª Reunião do Conselho Nacional dos Corregedores-Gerais do Ministério Público dos Estados e da União.</text:p>
          </table:table-cell>
          <table:table-cell office:value-type="string" table:style-name="ce8">
            <text:p>02 diárias integrais</text:p>
          </table:table-cell>
          <table:table-cell office:value-type="currency" office:value="1929.84" table:style-name="ce10">
            <text:p>R$ 1.929,84</text:p>
          </table:table-cell>
          <table:table-cell office:value-type="currency" office:value="1546.53" table:style-name="ce22">
            <text:p>R$ 1.546,5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EORGEA MARCOVECCHIO GUERR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6 e 27 de novem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JOÃO PESSOA (PB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XXVIII Reunião do Conselho de Ouvidores do Ministério Público.</text:p>
          </table:table-cell>
          <table:table-cell office:value-type="string" table:style-name="ce8">
            <text:p>02 diárias integrais</text:p>
          </table:table-cell>
          <table:table-cell office:value-type="currency" office:value="1929.84" table:style-name="ce10">
            <text:p>R$ 1.929,84</text:p>
          </table:table-cell>
          <table:table-cell office:value-type="currency" office:value="1090.5999999999999" table:style-name="ce22">
            <text:p>R$ 1.090,6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IULIANO SETA DE SOUZA ROCH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3, 04, 09, 11, 16, 18, 23, 25 e 30 de novembro de 2015</text:p>
          </table:table-cell>
          <table:table-cell office:value-type="string" table:style-name="ce8">
            <text:p>BOM JARDIM</text:p>
          </table:table-cell>
          <table:table-cell office:value-type="string" table:style-name="ce8">
            <text:p>SANTA MARIA MADALEN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tuar na Promotoria de Justiça de Santa Maria Madalena.</text:p>
          </table:table-cell>
          <table:table-cell office:value-type="string" table:style-name="ce9">
            <text:p>09 diárias sem fração de hospedagem</text:p>
          </table:table-cell>
          <table:table-cell office:value-type="currency" office:value="2170.98" table:style-name="ce10">
            <text:p>R$ 2.170,98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ELCIO XAVIER DA COST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30 de outu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ESÓPOL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diligência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HELCIO XAVIER DA COST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6 e 27 de outu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JUIZ DE FORA (MG)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diligência.</text:p>
          </table:table-cell>
          <table:table-cell office:value-type="string" table:style-name="ce8">
            <text:p>02 diárias sem fração de locomoção das duas e hospedagem em relação à última</text:p>
          </table:table-cell>
          <table:table-cell office:value-type="currency" office:value="499.74" table:style-name="ce10">
            <text:p>R$ 499,74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ENRIQUE BEZERRA ESTÊVAM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8 de outubro de 2015</text:p>
          </table:table-cell>
          <table:table-cell office:value-type="string" table:style-name="ce8">
            <text:p>PORTO REAL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Treinamento do sistema Módulo Saúde Mental - MSM.</text:p>
          </table:table-cell>
          <table:table-cell office:value-type="string" table:style-name="ce9">
            <text:p>01 diária sem fração de hospedagem</text:p>
          </table:table-cell>
          <table:table-cell office:value-type="currency" office:value="124.94" table:style-name="ce10">
            <text:p>R$ 124,94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IVANY DE SOUZA BASTO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3, 05, 10, 12, 17, 18, 24, 26 e 30 de novembro de 2015</text:p>
          </table:table-cell>
          <table:table-cell office:value-type="string" table:style-name="ce8">
            <text:p>ENGENHEIRO PAULO DE FRONTIN</text:p>
          </table:table-cell>
          <table:table-cell office:value-type="string" table:style-name="ce8">
            <text:p>VALENÇ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tuar na 2ª Promotoria de Justiça Criminal de Valença.</text:p>
          </table:table-cell>
          <table:table-cell office:value-type="string" table:style-name="ce9">
            <text:p>09 diárias sem fração de hospedagem</text:p>
          </table:table-cell>
          <table:table-cell office:value-type="currency" office:value="2170.98" table:style-name="ce10">
            <text:p>R$ 2.170,98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JOÃO HERVAL FARIA DA SILV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3 de novembro de 2015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NITERÓI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fetuar a manutenção do armamento utilizado pelos agentes do GAP Campos, no Centro de Suprimento e Material da PMERJ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JOÃO HERVAL FARIA DA SILV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8 e 09 de dezembro de 2015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Diligências a ser efetuadas pela DINT.</text:p>
          </table:table-cell>
          <table:table-cell office:value-type="string" table:style-name="ce9">
            <text:p>02 diárias sem fração de locomoção</text:p>
          </table:table-cell>
          <table:table-cell office:value-type="currency" office:value="374.8" table:style-name="ce10">
            <text:p>R$ 374,80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JOÃO MARCOS MARTINS LY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5 de novem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Levantamento do serviço de recuperação da cobertura da laje do CRAAI Volta Redonda (limpeza e impermeabilização)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JOÃO MARCOS MARTINS LY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6 de dezem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MIRACEM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vistoria técnica de avaliação de caixa d'água em Miracema e verificação de vazamento em Campos dos Goytacazes.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87.4" table:style-name="ce10">
            <text:p>R$ 187,40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JOEL GONÇALVES DE ALMEID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5 de novembro de 2015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ntregar documentos em setores da sede MPRJ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JOSÉ CARLOS VIANA BARBOSA JÚNIOR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3 de novembro de 2015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NITERÓI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fetuar a manutenção do armamento utilizado pelos agentes do GAP Campos, no Centro de Suprimento e Material da PMERJ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JOSÉ CARLOS VIANA BARBOSA JÚNIOR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8 e 09 de dezembro de 2015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Diligências a ser efetuadas pela DINT.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249.87" table:style-name="ce10">
            <text:p>R$ 249,8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JOSÉ CARLOS VIANA BARBOSA JÚNIOR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9 e 10 de novembro de 2015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Diligências a ser efetuadas pela DINT.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249.87" table:style-name="ce10">
            <text:p>R$ 249,8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JOSÉ LUIZ MONTEIRO BARBOS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7 de novem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erificar as condições de segurança em todas as sedes do MP no CRAAI Cabo Frio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LILIAN ALVES DE ARAUJ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3 de novem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PETRÓPOL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 técnica <text:s/>conforme solicitação em anexo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LÚCIA ILOIZIO BARROS BASTO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4 de dezem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o lançamento de meta da ENASP, no Conselho Nacional de Ministério Público, concernente aos crimes de feminicídio e de violência contra mulher.</text:p>
          </table:table-cell>
          <table:table-cell office:value-type="string" table:style-name="ce9">
            <text:p>01 diária sem fração de hospedagem</text:p>
          </table:table-cell>
          <table:table-cell office:value-type="currency" office:value="482.46" table:style-name="ce10">
            <text:p>R$ 482,46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LUIZ CLÁUDIO CARVALHO DE ALMEID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7 de dezem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o Encontro Nacional pelo Incentivo à Autocomposição de Conflitos e pela Valorização da Atuação Extrajudicial</text:p>
          </table:table-cell>
          <table:table-cell office:value-type="string" table:style-name="ce9">
            <text:p>01 diária sem fração de hospedagem</text:p>
          </table:table-cell>
          <table:table-cell office:value-type="currency" office:value="482.46" table:style-name="ce10">
            <text:p>R$ 482,46</text:p>
          </table:table-cell>
          <table:table-cell office:value-type="currency" office:value="1116.08" table:style-name="ce22">
            <text:p>R$ 1.116,0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LUIZ FERNANDO DA SILVA LEAL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3 de novembro de 2015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NITERÓI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fetuar manutenção do armamento utilizado pelos agentes do GAP Campos, no Centro de Suprimento e Material da PMERJ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LUIZ FERNANDO DA SILVA LEAL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7 de dezembro de 2015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mparecer na Coordenação da Coordenadoria de Segurança e Inteligência do Ministério Público do Estado do Rio de Janeiro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LUIZA BETTAMIO FIORAVANTI DA COST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3 de novem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PETRÓPOL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vistoria in loco na Estância Clementina, visando apurar notícia de loteamento irregular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CELO DOS SANTOS LATT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7 de novem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UMIDOU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inspeções e <text:s/>troca dos aparelhos de extintores de incêndio nos Municípios de Sumidouro, Carmo e Sapucaia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CELO DOS SANTOS LATT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5 de novem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ORD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inspeções e <text:s/>troca dos aparelhos de extintores de incêndio nos Municípios de Cordeiro, Cantagalo, São Sebastião do Alto e Nova Friburgo.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87.4" table:style-name="ce10">
            <text:p>R$ 187,40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CELO DOS SANTOS LATT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7 de dezem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PETRÓPOL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inspeções e <text:s/>troca dos aparelhos de extintores de incêndio nos Municípios de Petrópolis e Paraiba do Sul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CELO DOS SANTOS LATT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6 de novem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ILVA JARDIM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inspeções e <text:s/>troca dos aparelhos de extintores de incêndio nos Municípios de Silva Jardim, Casimiro de Abreu, Macaé, Conceição de Macabú e Rio das Ostras.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87.4" table:style-name="ce10">
            <text:p>R$ 187,40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ARCELO DOS SANTOS LATT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4 de novem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MEND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inspeções e <text:s/>troca dos aparelhos de extintores de incêndio nos Municípios de Barra do Piraí e Mendes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MARCELO DOS SANTOS LATTO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12 de novembro de 2015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ANGRA DOS REI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r inspeções e <text:s/>troca dos aparelhos de extintores de incêndio nos Municípios de Angra dos Reis e Paraty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MARCELO MAURICIO BARBOSA ARSENIO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18, 19 e 20 de novembro de 2015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CAMPO GRANDE (MS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Colher depoimento de preso acautelado em presídio federal.</text:p>
          </table:table-cell>
          <table:table-cell office:value-type="string" table:style-name="ce8">
            <text:p>03 diárias sem fração de <text:s/>hospedagem em relação à ultima</text:p>
          </table:table-cell>
          <table:table-cell office:value-type="currency" office:value="2412.3000000000002" table:style-name="ce10">
            <text:p>R$ 2.412,30</text:p>
          </table:table-cell>
          <table:table-cell office:value-type="currency" office:value="2207.89" table:style-name="ce22">
            <text:p>R$ 2.207,8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MARCIA ALVARES PIRES RODRIGUES</text:p>
          </table:table-cell>
          <table:table-cell office:value-type="string" table:style-name="ce12">
            <text:p>PROCURADOR</text:p>
          </table:table-cell>
          <table:table-cell office:value-type="string" table:style-name="ce12">
            <text:p>26 de novembro de 2015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ANGRA DOS REI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Visita de Inspeção realizada a 1ª e 2ª Promotorias de Justiça Criminais de Angra dos Reis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126.96" table:style-name="ce10">
            <text:p>R$ 126,96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MARCIA CARDOSO DE CARVALHO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01, 02 e 03 de dezembro de 2015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MACAÉ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r treinamento do sistema MGP.</text:p>
          </table:table-cell>
          <table:table-cell office:value-type="string" table:style-name="ce9">
            <text:p>03 diárias sem fração de <text:s/>locomoção e hospedagem em relação à terceira</text:p>
          </table:table-cell>
          <table:table-cell office:value-type="currency" office:value="437.27" table:style-name="ce10">
            <text:p>R$ 437,2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MARCIA DE ALMEIDA <text:s/>MOREIRA DO NASCIMENTO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23 de outubro de 2015</text:p>
          </table:table-cell>
          <table:table-cell office:value-type="string" table:style-name="ce12">
            <text:p>NOVA FRIBURGO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e reunião realizada no MP/RJ , conforme solicitação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MARCIA DE ALMEIDA <text:s/>MOREIRA DO NASCIMENTO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4 de setembro de 2015</text:p>
          </table:table-cell>
          <table:table-cell office:value-type="string" table:style-name="ce12">
            <text:p>NOVA FRIBURGO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e reunião realizada no MP/RJ , conforme solicitação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MARCIA DE ALMEIDA <text:s/>MOREIRA DO NASCIMENTO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25 de setembro de 2015</text:p>
          </table:table-cell>
          <table:table-cell office:value-type="string" table:style-name="ce12">
            <text:p>NOVA FRIBURGO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Comparecimento no III Encontro Estadual do Ministério Público <text:s/>e o Controle Social <text:s/>na Educação/MPRJ.<text:s text:c="2"/>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MARCIA DE ALMEIDA <text:s/>MOREIRA DO NASCIMENTO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05 de outubro de 2015</text:p>
          </table:table-cell>
          <table:table-cell office:value-type="string" table:style-name="ce12">
            <text:p>NOVA FRIBURGO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e reunião realizada no MP/RJ , conforme solicitação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MARCIO HENRIQUE BENEDICTO DA FONSECA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7 de dezembro de 2015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MACAÉ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Executar serviços programados pela Diretoria <text:s/>de Operação e Manutenção <text:s/>conforme solicitado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ARCOS VINÍCIUS PEREIRA MAI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6 e 07 de outubro de 2015</text:p>
          </table:table-cell>
          <table:table-cell office:value-type="string" table:style-name="ce12">
            <text:p>ITAPERUNA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a Operação "Corte Seguro".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249.87" table:style-name="ce10">
            <text:p>R$ 249,8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ARFAN MARTINS VIEIRA</text:p>
          </table:table-cell>
          <table:table-cell office:value-type="string" table:style-name="ce12">
            <text:p>PROCURADOR</text:p>
          </table:table-cell>
          <table:table-cell office:value-type="string" table:style-name="ce12">
            <text:p>23 e 24 de novembro de 2015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RASÍLIA (DF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Acompanhamento de proposições legislativas de interesse institucional na Câmara dos Deputados e no Senado Federal e participar da 22ª Sessão Ordinária do ano de 2015 do CNMP.</text:p>
          </table:table-cell>
          <table:table-cell office:value-type="string" table:style-name="ce9">
            <text:p>02 diárias integrais</text:p>
          </table:table-cell>
          <table:table-cell office:value-type="currency" office:value="2031.4" table:style-name="ce10">
            <text:p>R$ 2.031,40</text:p>
          </table:table-cell>
          <table:table-cell office:value-type="currency" office:value="1314.27" table:style-name="ce22">
            <text:p>R$ 1.314,27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ARFAN MARTINS VIEIRA</text:p>
          </table:table-cell>
          <table:table-cell office:value-type="string" table:style-name="ce12">
            <text:p>PROCURADOR</text:p>
          </table:table-cell>
          <table:table-cell office:value-type="string" table:style-name="ce12">
            <text:p>14, 15 e 16 de dezembro de 2015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RASÍLIA (DF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ção nos seguintes compromissos <text:s/>em Brasília -DF: Audiências agendadas <text:s/>com Conselheiros(CNMP) dias 14 e15; 23ª Sessão Ordinária de 2015(CNMP) dia 15; Reunião Ordinária do Conselho Nacional de Procuradores- Gerais do MP dos Estados e da União dia 16/12.</text:p>
          </table:table-cell>
          <table:table-cell office:value-type="string" table:style-name="ce9">
            <text:p>03 diárias integrais</text:p>
          </table:table-cell>
          <table:table-cell office:value-type="currency" office:value="3047.1" table:style-name="ce10">
            <text:p>R$ 3.047,10</text:p>
          </table:table-cell>
          <table:table-cell office:value-type="currency" office:value="1502.27" table:style-name="ce22">
            <text:p>R$ 1.502,2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MARGARETH DA SILVA GAMA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3 de novembro de 2015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a "Capacitação do MID - Módulo do Idoso"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MAURICE CASTRO DOS SANTOS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23 de novembro de 2015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NITERÓI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Efetuar manutenção do armamento utilizado pelos agentes do GAP Campos, no Centro de Suprimento e Material da PMERJ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MAURICE CASTRO DOS SANTOS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8 e 09 de dezembro de 2015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e Diligências a ser efetuadas pela DINT.</text:p>
          </table:table-cell>
          <table:table-cell office:value-type="string" table:style-name="ce9">
            <text:p>02 diárias sem fração de locomoção</text:p>
          </table:table-cell>
          <table:table-cell office:value-type="currency" office:value="374.8" table:style-name="ce10">
            <text:p>R$ 374,80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MAURICE CASTRO DOS SANTOS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7 de dezembro de 2015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Conduzir o Chefe do GAP Campos para comparecer a Coordenação da CSI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MELQUIZEDEQUE SANTOS ALVES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23 de novembro de 2015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NITERÓI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Efetuar a manutenção do armamento utilizado pelos agentes do GAP Campos, no Centro de Suprimento e Material da PMERJ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ELQUIZEDEQUE SANTOS ALVES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8 e 09 de dezembro de 2015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e Diligências a ser efetuadas pela DINT.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249.87" table:style-name="ce10">
            <text:p>R$ 249,8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ORLANDO CARLOS NEVES BELÉM</text:p>
          </table:table-cell>
          <table:table-cell office:value-type="string" table:style-name="ce12">
            <text:p>PROCURADOR</text:p>
          </table:table-cell>
          <table:table-cell office:value-type="string" table:style-name="ce12">
            <text:p>30 de novembro de 2015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RASÍLIA (DF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e reuinão do Grupo de Acompanhamento de Processos do CNPG e compararecer ao STJ para audiências.</text:p>
          </table:table-cell>
          <table:table-cell office:value-type="string" table:style-name="ce9">
            <text:p>01 diária integral</text:p>
          </table:table-cell>
          <table:table-cell office:value-type="currency" office:value="1015.7" table:style-name="ce10">
            <text:p>R$ 1.015,70</text:p>
          </table:table-cell>
          <table:table-cell office:value-type="currency" office:value="1234.3699999999999" table:style-name="ce22">
            <text:p>R$ 1.234,37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ORLANDO CARLOS NEVES BELÉM</text:p>
          </table:table-cell>
          <table:table-cell office:value-type="string" table:style-name="ce12">
            <text:p>PROCURADOR</text:p>
          </table:table-cell>
          <table:table-cell office:value-type="string" table:style-name="ce12">
            <text:p>01 de dezembro de 2015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RASÍLIA (DF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e reuinão do Grupo de Acompanhamento de Processos do CNPG e compararecer ao STJ para audiências.</text:p>
          </table:table-cell>
          <table:table-cell office:value-type="string" table:style-name="ce9">
            <text:p>01 diária sem fração de hospedagem</text:p>
          </table:table-cell>
          <table:table-cell office:value-type="currency" office:value="507.86" table:style-name="ce10">
            <text:p>R$ 507,86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OTILIANDRO DA SILVA AZEVEDO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10 de novembro de 2015</text:p>
          </table:table-cell>
          <table:table-cell office:value-type="string" table:style-name="ce12">
            <text:p>NOVA FRIBURGO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r revista em celas e dependências na UP/PMERJ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PAULO DE SOUZ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10 de novembro de 2015</text:p>
          </table:table-cell>
          <table:table-cell office:value-type="string" table:style-name="ce12">
            <text:p>ARARUAMA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e operação em apoio à DINT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EDRO ELIAS ERTHAL SANGLARD</text:p>
          </table:table-cell>
          <table:table-cell office:value-type="string" table:style-name="ce12">
            <text:p>PROCURADOR</text:p>
          </table:table-cell>
          <table:table-cell office:value-type="string" table:style-name="ce12">
            <text:p>03 e 04 de dezembro de 2015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CAMPO GRANDE (MS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a 100ª Reunião do Conselho Nacional dos Corregedores-Gerais do Ministério Público dos Estados e da União.</text:p>
          </table:table-cell>
          <table:table-cell office:value-type="string" table:style-name="ce9">
            <text:p>02 diárias integrais</text:p>
          </table:table-cell>
          <table:table-cell office:value-type="currency" office:value="2031.4" table:style-name="ce10">
            <text:p>R$ 2.031,40</text:p>
          </table:table-cell>
          <table:table-cell office:value-type="currency" office:value="840.89" table:style-name="ce22">
            <text:p>R$ 840,8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PEDRO PAULO MORET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22 de outubro de 2015</text:p>
          </table:table-cell>
          <table:table-cell office:value-type="string" table:style-name="ce12">
            <text:p>MACAÉ</text:p>
          </table:table-cell>
          <table:table-cell office:value-type="string" table:style-name="ce12">
            <text:p>CABO FRI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e Operação em apoio ao GAP/Cabo Frio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PETER KOVALEFF DA COST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10 de novembro de 2015</text:p>
          </table:table-cell>
          <table:table-cell office:value-type="string" table:style-name="ce12">
            <text:p>CABO FRIO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e operação em apoio à DINT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RAIMUNDO ANTONIO PINTO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7 de novembro de 2015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CABO FRI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Fiscalizar obras de manutenção no CRAAI/Cabo Frio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RAIMUNDO NONATO BARROS XAVIER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7 de dezembro de 2015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MACAÉ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Executar serviços programados pela Diretoria <text:s/>de Operação e Manutenção <text:s/>conforme solicitado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RENATA DE ARAUJO RIOS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20 de outubro de 2015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ESÓPOLI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r capacitação técnica com a equipe do CRAAI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RENATA DE ARAUJO RIOS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21 e 22 de outubro de 2015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VOLTA REDOND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r inspeções técnicas a pedido da 2ª Promotoria de Justiça de Infância e Juventude.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249.87" table:style-name="ce10">
            <text:p>R$ 249,8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RENATA DE ARAUJO RIOS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09 de novembro de 2015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MACAÉ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r Capacitação sobre Instituições de Longa Permanência no CRAAI Macaé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RENATA PEREIRA DE SOUZA DA GRAÇA MELLO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26 de novembro de 2015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ANGRA DOS REI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Visita de Inspeção realizada a 1ª e 2ª Promotorias de Justiça Criminais de Angra dos Reis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120.61" table:style-name="ce10">
            <text:p>R$ 120,61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ROBERTO CARLOS PORCIUNCULA PITANG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21 e 22 de outubro de 2015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MACAÉ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r diligência.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249.87" table:style-name="ce10">
            <text:p>R$ 249,8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ROBERTO CARLOS PORCIUNCULA PITANG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30 de outubro de 2015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ESÓPOLI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r diligência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ROBERTO DE OLIVEIRA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5 de dezembro de 2015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RIO DAS OSTRA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r serviços de manutenção elétrica <text:s/>conforme solicitação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ROBERTO DE OLIVEIRA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6, 17 e 18 de dezembro de 2015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OM JESUS DO ITABAPOAN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Executar serviços programados pela Diretoria <text:s/>de Operação e Manutenção <text:s/>conforme solicitado.</text:p>
          </table:table-cell>
          <table:table-cell office:value-type="string" table:style-name="ce9">
            <text:p>03 diárias sem fração de <text:s/>locomoção e hospedagem em relação à terceira</text:p>
          </table:table-cell>
          <table:table-cell office:value-type="currency" office:value="437.27" table:style-name="ce10">
            <text:p>R$ 437,2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ROBERTO GONÇALVES PENN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23 de novembro de 2015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NITERÓI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Efetuar manutenção do armamento utilizado pelos agentes do GAP Campo, no Centro de Suprimento e Material da PMRJ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ROMULO DELVALLE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3 de outubro de 2015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r Capacitação sobre Instituições de Longa Permanência no CRAAI Campos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ROMULO DELVALLE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20 de outubro de 2015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ESÓPOLI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r Capacitação sobre Instituições de Longa Permanência no CRAAI Teresópolis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ROMULO DELVALLE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29 de julho de 2015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SÃO PEDRO DA ALDEI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r Vistoria nas Instituições de Longa Permanência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ROMULO DELVALLE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09 de novembro de 2015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MACAÉ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r Capacitação sobre Instituições de Longa Permanência no CRAAI Macaé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ROSILENE ALVES LOPES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30 de novembro de 2015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r visita técnica nas unidades do MP.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87.4" table:style-name="ce10">
            <text:p>R$ 187,40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ROSILENE ALVES LOPES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01 de dezembro de 2015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r visita técnica nas unidades do MP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SERGIO RICARDO FERNANDES FONSECA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01, 05, 06, 13, 20 e 27 de outubro de 2015</text:p>
          </table:table-cell>
          <table:table-cell office:value-type="string" table:style-name="ce12">
            <text:p>SÃO FRANCISCO DE ITABAPOANA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uxiliar a 1ª e 2ª Promotoria de Justiça de Campos dos Goytacazes.</text:p>
          </table:table-cell>
          <table:table-cell office:value-type="string" table:style-name="ce9">
            <text:p>06 diárias sem fração de hospedagem</text:p>
          </table:table-cell>
          <table:table-cell office:value-type="currency" office:value="1447.32" table:style-name="ce10">
            <text:p>R$ 1.447,32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SYLVIO FRANCISCO GOMES FILHO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08 de dezembro de 2015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ANGRA DOS REI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r vistoria técnica e acompanhar os serviços para instalação da sede do MP em Angra dos Reis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SYLVIO FRANCISCO GOMES FILHO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0 de dezembro de 2015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ANGRA DOS REI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r vistoria técnica, <text:s/>acompanhamento e gerenciamento das atividades para instalação da sede do MP Angra dos Reis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SYLVIO FRANCISCO GOMES FILHO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5 de dezembro de 2015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ANGRA DOS REI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r visita técnica <text:s/>da nova sede do MP de Angra dos Reis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SYLVIO FRANCISCO GOMES FILHO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22 de dezembro de 2015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ANGRA DOS REI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r visita técnica <text:s/>da nova sede do MP de Angra dos Reis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TULIO CAIBAN BRUNO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19 de novembro de 2015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RASÍLIA (DF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Designado à participar de Audiência Pública sobre os projetos de Lei nº7.764/14 e 404/15 em Brasília - DF.</text:p>
          </table:table-cell>
          <table:table-cell office:value-type="string" table:style-name="ce9">
            <text:p>01 diária integral</text:p>
          </table:table-cell>
          <table:table-cell office:value-type="currency" office:value="964.92" table:style-name="ce10">
            <text:p>R$ 964,92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WALBERTO FERNANDES DE LIMA</text:p>
          </table:table-cell>
          <table:table-cell office:value-type="string" table:style-name="ce12">
            <text:p>PROCURADOR</text:p>
          </table:table-cell>
          <table:table-cell office:value-type="string" table:style-name="ce12">
            <text:p>25 de novembro de 2015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RASÍLIA (DF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o Seminário Internacional sobre Enfretamento ao Terrorismo no Brasil.</text:p>
          </table:table-cell>
          <table:table-cell office:value-type="string" table:style-name="ce9">
            <text:p>01 diária sem fração de hospedagem</text:p>
          </table:table-cell>
          <table:table-cell office:value-type="currency" office:value="507.86" table:style-name="ce10">
            <text:p>R$ 507,86</text:p>
          </table:table-cell>
          <table:table-cell office:value-type="currency" office:value="2204.1999999999998" table:style-name="ce22">
            <text:p>R$ 2.204,2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WELEN DE SOUZA NOGUEIR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9 e 10 de novembro de 2015</text:p>
          </table:table-cell>
          <table:table-cell office:value-type="string" table:style-name="ce12">
            <text:p>ITAPERUNA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e operação realizada no Batalhão Especial Prisional (BEP).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249.87" table:style-name="ce10">
            <text:p>R$ 249,8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WILLIAN BACHOUR KOPKE CAVALCANTE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02, 03 e 04 de dezembro de 2015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CORD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Fiscalizar execução de layout na comarca de Cordeiro.</text:p>
          </table:table-cell>
          <table:table-cell office:value-type="string" table:style-name="ce9">
            <text:p>03 diárias sem fração de <text:s/>locomoção e hospedagem em relação à terceira</text:p>
          </table:table-cell>
          <table:table-cell office:value-type="currency" office:value="437.27" table:style-name="ce10">
            <text:p>R$ 437,2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7">
          <table:table-cell table:style-name="ce13"/>
          <table:table-cell table:number-columns-repeated="6" table:style-name="ce14"/>
          <table:table-cell office:value-type="string" table:style-name="ce15">
            <text:p>TOTAL</text:p>
          </table:table-cell>
          <table:table-cell office:value-type="currency" office:value="52262.300000000061" table:formula="msoxl:=SUM(I4:I114)" table:style-name="ce16">
            <text:p>R$ 52.262,30</text:p>
          </table:table-cell>
          <table:table-cell office:value-type="currency" office:value="22434.829999999998" table:formula="msoxl:=SUM(J4:J114)" table:style-name="ce23">
            <text:p>R$ 22.434,83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20">
            <text:p>Fonte: Planilha Controle Interno / SIAFEM – RJ</text:p>
          </table:table-cell>
          <table:covered-table-cell table:number-columns-repeated="2"/>
          <table:table-cell table:number-columns-repeated="5" table:style-name="ce2"/>
          <table:table-cell table:style-name="ce3"/>
          <table:table-cell table:style-name="ce24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20">
            <text:p>Data da última atualização 11/01/2016</text:p>
          </table:table-cell>
          <table:covered-table-cell table:number-columns-repeated="2"/>
          <table:table-cell table:number-columns-repeated="5" table:style-name="ce2"/>
          <table:table-cell table:style-name="ce3"/>
          <table:table-cell table:style-name="ce24"/>
          <table:table-cell table:number-columns-repeated="16374"/>
        </table:table-row>
        <table:table-row table:style-name="ro2">
          <table:table-cell table:style-name="ce17"/>
          <table:table-cell table:number-columns-repeated="7" table:style-name="ce2"/>
          <table:table-cell table:style-name="ce3"/>
          <table:table-cell table:style-name="ce24"/>
          <table:table-cell table:number-columns-repeated="16374"/>
        </table:table-row>
        <table:table-row table:number-rows-repeated="1048457" table:style-name="ro2">
          <table:table-cell table:number-columns-repeated="16384"/>
        </table:table-row>
      </table:table>
      <table:database-ranges>
        <table:database-range table:target-range-address="2015_12_Diarias_e_Passagens.A3:2015_12_Diarias_e_Passagens.J115" table:name="TRANSPARÊNCIA.AGO.201414344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  <style:font-face style:name="Calibri2" svg:font-family="Calibri2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number-style style:name="N40" number:language="pt" number:country="BR">
      <number:number number:min-integer-digits="1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currency-style style:name="N42">
      <number:currency-symbol>R$ </number:currency-symbol>
      <number:number number:decimal-places="2" number:min-integer-digits="1" number:grouping="true"/>
    </number:currency-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2_32_2" style:display-name="Moeda 2 2" style:family="table-cell" style:data-style-name="N37">
      <style:table-cell-properties style:vertical-align="automatic" fo:background-color="transparent"/>
    </style:style>
    <style:style style:name="Moeda_32_3" style:display-name="Moeda 3" style:family="table-cell" style:data-style-name="N37">
      <style:table-cell-properties style:vertical-align="automatic" fo:background-color="transparent"/>
    </style:style>
    <style:style style:name="Moeda_32_4" style:display-name="Moeda 4" style:family="table-cell" style:data-style-name="N37">
      <style:table-cell-properties style:vertical-align="automatic" fo:background-color="transparent"/>
    </style:style>
    <style:style style:name="Moeda_32_5" style:display-name="Moeda 5" style:family="table-cell" style:data-style-name="N37">
      <style:table-cell-properties style:vertical-align="automatic" fo:background-color="transparent"/>
    </style:style>
    <style:style style:name="Moeda_32_6" style:display-name="Moeda 6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37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7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7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7">
      <style:table-cell-properties style:vertical-align="automatic" fo:background-color="transparent"/>
    </style:style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miel</meta:initial-creator>
    <dc:creator>Denilson Candeia do Amaral</dc:creator>
    <meta:creation-date>2016-08-03T21:29:07Z</meta:creation-date>
    <dc:date>2017-01-16T21:42:35Z</dc:date>
    <meta:editing-cycles>1</meta:editing-cycles>
    <meta:editing-duration>PT86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