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ta1" style:family="table" style:master-page-name="PageStyle_5f_2015_5f_07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7_Empenhos_e_Pagamentos" table:style-name="ta1" table:print-ranges="2015_07_Empenhos_e_Pagamentos.A1:2015_07_Empenhos_e_Pagamentos.I810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1015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42"/>Empenhos e Pagamentos por Favorecido - Exercício 2015 - Execução do mês de julho</text:p>
              <draw:frame table:end-cell-address="2015_07_Empenhos_e_Pagamentos.A1" table:end-x="52.65mm" table:end-y="14.5mm" draw:z-index="0" draw:name="Imagem 4" draw:style-name="gr1" draw:text-style-name="P1" svg:width="48.94mm" svg:height="12.43mm" svg:x="3.71mm" svg:y="2.0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7_Empenhos_e_Pagamentos.I1" table:end-x="40.86mm" table:end-y="15.75mm" draw:z-index="1" draw:name="Imagem 3" draw:style-name="gr1" draw:text-style-name="P1" svg:width="30.95mm" svg:height="14.28mm" svg:x="9.91mm" svg:y="1.4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777357.57" calcext:value-type="float">
            <text:p><text:s/>R$ 38.777.357,57 </text:p>
          </table:table-cell>
          <table:table-cell table:style-name="ce26" office:value-type="float" office:value="269855433.47" calcext:value-type="float">
            <text:p><text:s/>R$ 269.855.433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1074.46" calcext:value-type="float">
            <text:p><text:s/>R$ 51.074,46 </text:p>
          </table:table-cell>
          <table:table-cell table:style-name="ce26" office:value-type="float" office:value="359651.57" calcext:value-type="float">
            <text:p><text:s/>R$ 359.651,5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94515.58" calcext:value-type="float">
            <text:p><text:s/>R$ 4.594.515,58 </text:p>
          </table:table-cell>
          <table:table-cell table:style-name="ce26" office:value-type="float" office:value="32187855.33" calcext:value-type="float">
            <text:p><text:s/>R$ 32.187.855,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26" office:value-type="float" office:value="27285.58" calcext:value-type="float">
            <text:p><text:s/>R$ 27.285,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793801.13" calcext:value-type="float">
            <text:p><text:s/>R$ 2.793.801,13 </text:p>
          </table:table-cell>
          <table:table-cell table:style-name="ce26" office:value-type="float" office:value="18907914.98" calcext:value-type="float">
            <text:p><text:s/>R$ 18.907.914,9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409015.37" calcext:value-type="float">
            <text:p><text:s/>R$ 1.409.015,37 </text:p>
          </table:table-cell>
          <table:table-cell table:style-name="ce26" office:value-type="float" office:value="9690586.08" calcext:value-type="float">
            <text:p><text:s/>R$ 9.690.586,0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24368533.23" calcext:value-type="float">
            <text:p><text:s/>R$ 24.368.533,23 </text:p>
          </table:table-cell>
          <table:table-cell table:style-name="ce26" office:value-type="float" office:value="24553502.33" calcext:value-type="float">
            <text:p><text:s/>R$ 24.553.502,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2560708.02" calcext:value-type="float">
            <text:p><text:s/>R$ 2.560.708,02 </text:p>
          </table:table-cell>
          <table:table-cell table:style-name="ce26" office:value-type="float" office:value="28340170.42" calcext:value-type="float">
            <text:p><text:s/>R$ 28.340.170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095523.83" calcext:value-type="float">
            <text:p><text:s/>R$ 1.095.523,83 </text:p>
          </table:table-cell>
          <table:table-cell table:style-name="ce26" office:value-type="float" office:value="8041626.01" calcext:value-type="float">
            <text:p><text:s/>R$ 8.041.626,0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12761.03" calcext:value-type="float">
            <text:p><text:s/>R$ 612.761,03 </text:p>
          </table:table-cell>
          <table:table-cell table:style-name="ce26" office:value-type="float" office:value="4157102.77" calcext:value-type="float">
            <text:p><text:s/>R$ 4.157.102,7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.8" calcext:value-type="float">
            <text:p><text:s/>R$ 79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437643.81" calcext:value-type="float">
            <text:p><text:s/>R$ 437.643,81 </text:p>
          </table:table-cell>
          <table:table-cell table:style-name="ce26" office:value-type="float" office:value="2575332.93" calcext:value-type="float">
            <text:p><text:s/>R$ 2.575.332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5.52" calcext:value-type="float">
            <text:p><text:s/>R$ 435,5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933728.69" calcext:value-type="float">
            <text:p><text:s/>R$ 933.728,69 </text:p>
          </table:table-cell>
          <table:table-cell table:style-name="ce26" office:value-type="float" office:value="6203847.83" calcext:value-type="float">
            <text:p><text:s/>R$ 6.203.847,8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236.49" calcext:value-type="float">
            <text:p><text:s/>R$ 236,49 </text:p>
          </table:table-cell>
          <table:table-cell table:style-name="ce26" office:value-type="float" office:value="2064.04" calcext:value-type="float">
            <text:p><text:s/>R$ 2.064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225.28" calcext:value-type="float">
            <text:p><text:s/>R$ 225,28 </text:p>
          </table:table-cell>
          <table:table-cell table:style-name="ce26" office:value-type="float" office:value="811.71" calcext:value-type="float">
            <text:p><text:s/>R$ 811,7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123.73" calcext:value-type="float">
            <text:p><text:s/>R$ 123,73 </text:p>
          </table:table-cell>
          <table:table-cell table:style-name="ce26" office:value-type="float" office:value="543.3" calcext:value-type="float">
            <text:p><text:s/>R$ 543,3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4047.29" calcext:value-type="float">
            <text:p><text:s/>R$ 4.047,29 </text:p>
          </table:table-cell>
          <table:table-cell table:style-name="ce26" office:value-type="float" office:value="1383.14" calcext:value-type="float">
            <text:p><text:s/>R$ 1.383,14 </text:p>
          </table:table-cell>
          <table:table-cell table:style-name="ce26" office:value-type="float" office:value="2457.34" calcext:value-type="float">
            <text:p><text:s/>R$ 2.457,3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550.04" calcext:value-type="float">
            <text:p><text:s/>R$ 550,04 </text:p>
          </table:table-cell>
          <table:table-cell table:style-name="ce26" office:value-type="float" office:value="2326.23" calcext:value-type="float">
            <text:p><text:s/>R$ 2.326,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77.32" calcext:value-type="float">
            <text:p><text:s/>R$ 277,32 </text:p>
          </table:table-cell>
          <table:table-cell table:style-name="ce26" office:value-type="float" office:value="1661.29" calcext:value-type="float">
            <text:p><text:s/>R$ 1.661,2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230.52" calcext:value-type="float">
            <text:p><text:s/>R$ 230,52 </text:p>
          </table:table-cell>
          <table:table-cell table:style-name="ce26" office:value-type="float" office:value="863.58" calcext:value-type="float">
            <text:p><text:s/>R$ 863,5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49200" calcext:value-type="float">
            <text:p><text:s/>R$ 49.2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2500" calcext:value-type="float">
            <text:p><text:s/>R$ 22.500,00 </text:p>
          </table:table-cell>
          <table:table-cell table:style-name="ce26" office:value-type="float" office:value="135000" calcext:value-type="float">
            <text:p><text:s/>R$ 135.0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26" office:value-type="float" office:value="9600" calcext:value-type="float">
            <text:p><text:s/>R$ 9.6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157459.16" calcext:value-type="float">
            <text:p><text:s/>R$ 157.459,16 </text:p>
          </table:table-cell>
          <table:table-cell table:style-name="ce26" office:value-type="float" office:value="916470.54" calcext:value-type="float">
            <text:p><text:s/>R$ 916.470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2236.98" calcext:value-type="float">
            <text:p><text:s/>R$ 2.236,98 </text:p>
          </table:table-cell>
          <table:table-cell table:style-name="ce26" office:value-type="float" office:value="10466.79" calcext:value-type="float">
            <text:p><text:s/>R$ 10.466,7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6316.91" calcext:value-type="float">
            <text:p><text:s/>R$ 6.316,91 </text:p>
          </table:table-cell>
          <table:table-cell table:style-name="ce26" office:value-type="float" office:value="19091.04" calcext:value-type="float">
            <text:p><text:s/>R$ 19.091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26" office:value-type="float" office:value="199.28" calcext:value-type="float">
            <text:p><text:s/>R$ 199,2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8410.29" calcext:value-type="float">
            <text:p><text:s/>R$ 38.410,29 </text:p>
          </table:table-cell>
          <table:table-cell table:style-name="ce26" office:value-type="float" office:value="264293.65" calcext:value-type="float">
            <text:p><text:s/>R$ 264.293,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42824.89" calcext:value-type="float">
            <text:p><text:s/>R$ 42.824,89 </text:p>
          </table:table-cell>
          <table:table-cell table:style-name="ce26" office:value-type="float" office:value="176634.43" calcext:value-type="float">
            <text:p><text:s/>R$ 176.634,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130533.46" calcext:value-type="float">
            <text:p><text:s/>R$ 130.533,46 </text:p>
          </table:table-cell>
          <table:table-cell table:style-name="ce26" office:value-type="float" office:value="153691.54" calcext:value-type="float">
            <text:p><text:s/>R$ 153.691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687.17" calcext:value-type="float">
            <text:p><text:s/>R$ 687,17 </text:p>
          </table:table-cell>
          <table:table-cell table:style-name="ce26" office:value-type="float" office:value="4435.32" calcext:value-type="float">
            <text:p><text:s/>R$ 4.435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340206.74" calcext:value-type="float">
            <text:p><text:s/>R$ 340.206,74 </text:p>
          </table:table-cell>
          <table:table-cell table:style-name="ce26" office:value-type="float" office:value="2292908.39" calcext:value-type="float">
            <text:p><text:s/>R$ 2.292.908,3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594549.85" calcext:value-type="float">
            <text:p><text:s/>R$ 3.594.549,85 </text:p>
          </table:table-cell>
          <table:table-cell table:style-name="ce26" office:value-type="float" office:value="24653560.32" calcext:value-type="float">
            <text:p><text:s/>R$ 24.653.560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563000.38" calcext:value-type="float">
            <text:p><text:s/>R$ 563.000,38 </text:p>
          </table:table-cell>
          <table:table-cell table:style-name="ce26" office:value-type="float" office:value="3902826" calcext:value-type="float">
            <text:p><text:s/>R$ 3.902.826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4707068.03" calcext:value-type="float">
            <text:p><text:s/>R$ 4.707.068,03 </text:p>
          </table:table-cell>
          <table:table-cell table:style-name="ce26" office:value-type="float" office:value="33064828.75" calcext:value-type="float">
            <text:p><text:s/>R$ 33.064.828,7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36319.17" calcext:value-type="float">
            <text:p><text:s/>R$ 36.319,17 </text:p>
          </table:table-cell>
          <table:table-cell table:style-name="ce26" office:value-type="float" office:value="178148.49" calcext:value-type="float">
            <text:p><text:s/>R$ 178.148,4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111258.87" calcext:value-type="float">
            <text:p><text:s/>R$ 111.258,87 </text:p>
          </table:table-cell>
          <table:table-cell table:style-name="ce26" office:value-type="float" office:value="353314.1" calcext:value-type="float">
            <text:p><text:s/>R$ 353.314,1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8000000" calcext:value-type="float">
            <text:p><text:s/>R$ 8.000.000,00 </text:p>
          </table:table-cell>
          <table:table-cell table:number-columns-repeated="2" table:style-name="ce26" office:value-type="float" office:value="5125976.99" calcext:value-type="float">
            <text:p><text:s/>R$ 5.125.976,9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2933914.63" calcext:value-type="float">
            <text:p><text:s/>R$ 2.933.914,63 </text:p>
          </table:table-cell>
          <table:table-cell table:style-name="ce26" office:value-type="float" office:value="22688645.85" calcext:value-type="float">
            <text:p><text:s/>R$ 22.688.645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75248.59" calcext:value-type="float">
            <text:p><text:s/>R$ 1.275.248,59 </text:p>
          </table:table-cell>
          <table:table-cell table:style-name="ce26" office:value-type="float" office:value="7449951.42" calcext:value-type="float">
            <text:p><text:s/>R$ 7.449.951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7654507.84" calcext:value-type="float">
            <text:p><text:s/>R$ 7.654.507,84 </text:p>
          </table:table-cell>
          <table:table-cell table:style-name="ce26" office:value-type="float" office:value="45727358.33" calcext:value-type="float">
            <text:p><text:s/>R$ 45.727.358,3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43289.19" calcext:value-type="float">
            <text:p><text:s/>R$ 143.289,19 </text:p>
          </table:table-cell>
          <table:table-cell table:style-name="ce26" office:value-type="float" office:value="773474.38" calcext:value-type="float">
            <text:p><text:s/>R$ 773.474,38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number-columns-repeated="2" table:style-name="ce26" office:value-type="float" office:value="12449.55" calcext:value-type="float">
            <text:p><text:s/>R$ 12.449,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698259.1" calcext:value-type="float">
            <text:p><text:s/>R$ 698.259,10 </text:p>
          </table:table-cell>
          <table:table-cell table:style-name="ce26" office:value-type="float" office:value="4320188.18" calcext:value-type="float">
            <text:p><text:s/>R$ 4.320.188,1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60487.12" calcext:value-type="float">
            <text:p><text:s/>R$ 2.160.487,12 </text:p>
          </table:table-cell>
          <table:table-cell table:style-name="ce26" office:value-type="float" office:value="12922556.55" calcext:value-type="float">
            <text:p><text:s/>R$ 12.922.556,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973733.43" calcext:value-type="float">
            <text:p><text:s/>R$ 1.973.733,43 </text:p>
          </table:table-cell>
          <table:table-cell table:style-name="ce26" office:value-type="float" office:value="11013872.54" calcext:value-type="float">
            <text:p><text:s/>R$ 11.013.872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33399.76" calcext:value-type="float">
            <text:p><text:s/>R$ 933.399,7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52800" calcext:value-type="float">
            <text:p><text:s/>R$ 5.252.8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735477.77" calcext:value-type="float">
            <text:p><text:s/>R$ 735.477,77 </text:p>
          </table:table-cell>
          <table:table-cell table:style-name="ce26" office:value-type="float" office:value="4075595.92" calcext:value-type="float">
            <text:p><text:s/>R$ 4.075.595,9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792018.17" calcext:value-type="float">
            <text:p><text:s/>R$ 792.018,17 </text:p>
          </table:table-cell>
          <table:table-cell table:style-name="ce26" office:value-type="float" office:value="3704941.26" calcext:value-type="float">
            <text:p><text:s/>R$ 3.704.941,2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1530" calcext:value-type="float">
            <text:p><text:s/>R$ 1.530,00 </text:p>
          </table:table-cell>
          <table:table-cell table:style-name="ce26" office:value-type="float" office:value="9180" calcext:value-type="float">
            <text:p><text:s/>R$ 9.1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497.05" calcext:value-type="float">
            <text:p><text:s/>R$ 1.497,05 </text:p>
          </table:table-cell>
          <table:table-cell table:style-name="ce26" office:value-type="float" office:value="9974.95" calcext:value-type="float">
            <text:p><text:s/>R$ 9.974,9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1530" calcext:value-type="float">
            <text:p><text:s/>R$ 1.530,00 </text:p>
          </table:table-cell>
          <table:table-cell table:style-name="ce26" office:value-type="float" office:value="9180" calcext:value-type="float">
            <text:p><text:s/>R$ 9.1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465.52" calcext:value-type="float">
            <text:p><text:s/>R$ 465,52 </text:p>
          </table:table-cell>
          <table:table-cell table:style-name="ce26" office:value-type="float" office:value="2936.8" calcext:value-type="float">
            <text:p><text:s/>R$ 2.936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26" office:value-type="float" office:value="39000" calcext:value-type="float">
            <text:p><text:s/>R$ 39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.85" calcext:value-type="float">
            <text:p><text:s/>R$ 59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-8471.69" calcext:value-type="float">
            <text:p><text:s/>R$ (8.471,69)</text:p>
          </table:table-cell>
          <table:table-cell table:style-name="ce26" office:value-type="float" office:value="20526402.93" calcext:value-type="float">
            <text:p><text:s/>R$ 20.526.402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75.76" calcext:value-type="float">
            <text:p><text:s/>R$ 875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66.38" calcext:value-type="float">
            <text:p><text:s/>R$ 1.266,3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3900" calcext:value-type="float">
            <text:p><text:s/>R$ 3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3.2" calcext:value-type="float">
            <text:p><text:s/>R$ 1.123,2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70.24" calcext:value-type="float">
            <text:p><text:s/>R$ 1.470,2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26" office:value-type="float" office:value="10391.13" calcext:value-type="float">
            <text:p><text:s/>R$ 10.391,1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2060" calcext:value-type="float">
            <text:p><text:s/>R$ 2.060,00 </text:p>
          </table:table-cell>
          <table:table-cell table:style-name="ce26" office:value-type="float" office:value="12360" calcext:value-type="float">
            <text:p><text:s/>R$ 12.36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19896.09" calcext:value-type="float">
            <text:p><text:s/>R$ 19.896,09 </text:p>
          </table:table-cell>
          <table:table-cell table:style-name="ce26" office:value-type="float" office:value="65862.44" calcext:value-type="float">
            <text:p><text:s/>R$ 65.862,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4800000" calcext:value-type="float">
            <text:p><text:s/>R$ 4.800.000,00 </text:p>
          </table:table-cell>
          <table:table-cell table:style-name="ce26" office:value-type="float" office:value="365453.12" calcext:value-type="float">
            <text:p><text:s/>R$ 365.453,12 </text:p>
          </table:table-cell>
          <table:table-cell table:style-name="ce26" office:value-type="float" office:value="2341180.96" calcext:value-type="float">
            <text:p><text:s/>R$ 2.341.180,9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590.64" calcext:value-type="float">
            <text:p><text:s/>R$ 14.590,6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55556.28" calcext:value-type="float">
            <text:p><text:s/>R$ 355.556,2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8148.45" calcext:value-type="float">
            <text:p><text:s/>R$ 148.148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561.98" calcext:value-type="float">
            <text:p><text:s/>R$ 7.561,98 </text:p>
          </table:table-cell>
          <table:table-cell table:style-name="ce26" office:value-type="float" office:value="40946.59" calcext:value-type="float">
            <text:p><text:s/>R$ 40.946,5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139713.58" calcext:value-type="float">
            <text:p><text:s/>R$ 139.713,58 </text:p>
          </table:table-cell>
          <table:table-cell table:style-name="ce26" office:value-type="float" office:value="801469.41" calcext:value-type="float">
            <text:p><text:s/>R$ 801.469,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26" office:value-type="float" office:value="141000" calcext:value-type="float">
            <text:p><text:s/>R$ 141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style-name="ce26" office:value-type="float" office:value="5573.51" calcext:value-type="float">
            <text:p><text:s/>R$ 5.573,51 </text:p>
          </table:table-cell>
          <table:table-cell table:style-name="ce26" office:value-type="float" office:value="18196.25" calcext:value-type="float">
            <text:p><text:s/>R$ 18.196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736.4" calcext:value-type="float">
            <text:p><text:s/>R$ 736,40 </text:p>
          </table:table-cell>
          <table:table-cell table:style-name="ce26" office:value-type="float" office:value="4418.4" calcext:value-type="float">
            <text:p><text:s/>R$ 4.418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57.11" calcext:value-type="float">
            <text:p><text:s/>R$ 57,11 </text:p>
          </table:table-cell>
          <table:table-cell table:style-name="ce26" office:value-type="float" office:value="583.99" calcext:value-type="float">
            <text:p><text:s/>R$ 583,9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29340.17" calcext:value-type="float">
            <text:p><text:s/>R$ 29.340,17 </text:p>
          </table:table-cell>
          <table:table-cell table:style-name="ce26" office:value-type="float" office:value="173837.18" calcext:value-type="float">
            <text:p><text:s/>R$ 173.837,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26" office:value-type="float" office:value="185.32" calcext:value-type="float">
            <text:p><text:s/>R$ 185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8600" calcext:value-type="float">
            <text:p><text:s/>R$ 18.600,0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26" office:value-type="float" office:value="9469" calcext:value-type="float">
            <text:p><text:s/>R$ 9.469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0400" calcext:value-type="float">
            <text:p><text:s/>R$ 50.400,00 </text:p>
          </table:table-cell>
          <table:table-cell table:style-name="ce26" office:value-type="float" office:value="3708.18" calcext:value-type="float">
            <text:p><text:s/>R$ 3.708,18 </text:p>
          </table:table-cell>
          <table:table-cell table:style-name="ce26" office:value-type="float" office:value="25797.87" calcext:value-type="float">
            <text:p><text:s/>R$ 25.797,8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60" calcext:value-type="float">
            <text:p><text:s/>R$ 60,00 </text:p>
          </table:table-cell>
          <table:table-cell table:style-name="ce26" office:value-type="float" office:value="613.32" calcext:value-type="float">
            <text:p><text:s/>R$ 613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26" office:value-type="float" office:value="9838.64" calcext:value-type="float">
            <text:p><text:s/>R$ 9.838,6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style-name="ce26" office:value-type="float" office:value="4918.07" calcext:value-type="float">
            <text:p><text:s/>R$ 4.918,07 </text:p>
          </table:table-cell>
          <table:table-cell table:style-name="ce26" office:value-type="float" office:value="29508.42" calcext:value-type="float">
            <text:p><text:s/>R$ 29.508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26" office:value-type="float" office:value="23296.01" calcext:value-type="float">
            <text:p><text:s/>R$ 23.296,0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26" office:value-type="float" office:value="55973.28" calcext:value-type="float">
            <text:p><text:s/>R$ 55.973,2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287.28" calcext:value-type="float">
            <text:p><text:s/>R$ 287,28 </text:p>
          </table:table-cell>
          <table:table-cell table:style-name="ce26" office:value-type="float" office:value="1660.89" calcext:value-type="float">
            <text:p><text:s/>R$ 1.660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8100.65" calcext:value-type="float">
            <text:p><text:s/>R$ 8.100,65 </text:p>
          </table:table-cell>
          <table:table-cell table:style-name="ce26" office:value-type="float" office:value="48603.9" calcext:value-type="float">
            <text:p><text:s/>R$ 48.603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2147.16" calcext:value-type="float">
            <text:p><text:s/>R$ 2.147,16 </text:p>
          </table:table-cell>
          <table:table-cell table:style-name="ce26" office:value-type="float" office:value="14378.17" calcext:value-type="float">
            <text:p><text:s/>R$ 14.378,1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3676.52" calcext:value-type="float">
            <text:p><text:s/>R$ 43.676,52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26" office:value-type="float" office:value="22345.54" calcext:value-type="float">
            <text:p><text:s/>R$ 22.345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1.7" calcext:value-type="float">
            <text:p><text:s/>R$ 821,7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62000" calcext:value-type="float">
            <text:p><text:s/>R$ 62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46800" calcext:value-type="float">
            <text:p><text:s/>R$ 46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26" office:value-type="float" office:value="13255.44" calcext:value-type="float">
            <text:p><text:s/>R$ 13.255,4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8.59" calcext:value-type="float">
            <text:p><text:s/>R$ 278,5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14657.48" calcext:value-type="float">
            <text:p><text:s/>R$ 414.657,48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26" office:value-type="float" office:value="209778.12" calcext:value-type="float">
            <text:p><text:s/>R$ 209.778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26" office:value-type="float" office:value="70338.21" calcext:value-type="float">
            <text:p><text:s/>R$ 70.338,2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26" office:value-type="float" office:value="55991.22" calcext:value-type="float">
            <text:p><text:s/>R$ 55.991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26" office:value-type="float" office:value="56182.5" calcext:value-type="float">
            <text:p><text:s/>R$ 56.182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4758.15" calcext:value-type="float">
            <text:p><text:s/>R$ 4.758,15 </text:p>
          </table:table-cell>
          <table:table-cell table:style-name="ce26" office:value-type="float" office:value="22618.45" calcext:value-type="float">
            <text:p><text:s/>R$ 22.618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26" office:value-type="float" office:value="114000" calcext:value-type="float">
            <text:p><text:s/>R$ 11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661.1" calcext:value-type="float">
            <text:p><text:s/>R$ 34.661,1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566646.99" calcext:value-type="float">
            <text:p><text:s/>R$ 566.646,99 </text:p>
          </table:table-cell>
          <table:table-cell table:style-name="ce26" office:value-type="float" office:value="2939174.8" calcext:value-type="float">
            <text:p><text:s/>R$ 2.939.174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75996.95" calcext:value-type="float">
            <text:p><text:s/>R$ 75.996,95 </text:p>
          </table:table-cell>
          <table:table-cell table:style-name="ce26" office:value-type="float" office:value="372039.13" calcext:value-type="float">
            <text:p><text:s/>R$ 372.039,13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style-name="ce26" office:value-type="float" office:value="1340.06" calcext:value-type="float">
            <text:p><text:s/>R$ 1.340,06 </text:p>
          </table:table-cell>
          <table:table-cell table:style-name="ce26" office:value-type="float" office:value="8040.36" calcext:value-type="float">
            <text:p><text:s/>R$ 8.040,3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number-columns-repeated="2" table:style-name="ce26" office:value-type="float" office:value="630591.48" calcext:value-type="float">
            <text:p><text:s/>R$ 630.591,4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53.57" calcext:value-type="float">
            <text:p><text:s/>R$ 4.053,5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93.5" calcext:value-type="float">
            <text:p><text:s/>R$ 1.193,5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14764.8" calcext:value-type="float">
            <text:p><text:s/>R$ 14.764,80 </text:p>
          </table:table-cell>
          <table:table-cell table:style-name="ce26" office:value-type="float" office:value="405081.35" calcext:value-type="float">
            <text:p><text:s/>R$ 405.081,3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738544.84" calcext:value-type="float">
            <text:p><text:s/>R$ 8.738.544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219734.47" calcext:value-type="float">
            <text:p><text:s/>R$ 3.219.734,4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7009.87" calcext:value-type="float">
            <text:p><text:s/>R$ 77.009,8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6914.28" calcext:value-type="float">
            <text:p><text:s/>R$ 6.914,28 </text:p>
          </table:table-cell>
          <table:table-cell table:style-name="ce26" office:value-type="float" office:value="823423.19" calcext:value-type="float">
            <text:p><text:s/>R$ 823.423,1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33507.69" calcext:value-type="float">
            <text:p><text:s/>R$ 133.507,69 </text:p>
          </table:table-cell>
          <table:table-cell table:style-name="ce26" office:value-type="float" office:value="771273.69" calcext:value-type="float">
            <text:p><text:s/>R$ 771.273,6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847.02" calcext:value-type="float">
            <text:p><text:s/>R$ 57.847,0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2240" calcext:value-type="float">
            <text:p><text:s/>R$ 12.2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2.35" calcext:value-type="float">
            <text:p><text:s/>R$ 132,35 </text:p>
          </table:table-cell>
          <table:table-cell table:style-name="ce26" office:value-type="float" office:value="677.99" calcext:value-type="float">
            <text:p><text:s/>R$ 677,9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27499.4" calcext:value-type="float">
            <text:p><text:s/>R$ 27.499,40 </text:p>
          </table:table-cell>
          <table:table-cell table:style-name="ce26" office:value-type="float" office:value="39002.98" calcext:value-type="float">
            <text:p><text:s/>R$ 39.002,9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3851.1" calcext:value-type="float">
            <text:p><text:s/>R$ 3.851,10 </text:p>
          </table:table-cell>
          <table:table-cell table:style-name="ce26" office:value-type="float" office:value="8472.42" calcext:value-type="float">
            <text:p><text:s/>R$ 8.472,4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48440.64" calcext:value-type="float">
            <text:p><text:s/>R$ 48.440,64 </text:p>
          </table:table-cell>
          <table:table-cell table:style-name="ce26" office:value-type="float" office:value="142259.22" calcext:value-type="float">
            <text:p><text:s/>R$ 142.259,2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24440" calcext:value-type="float">
            <text:p><text:s/>R$ 24.440,00 </text:p>
          </table:table-cell>
          <table:table-cell table:style-name="ce26" office:value-type="float" office:value="38865.12" calcext:value-type="float">
            <text:p><text:s/>R$ 38.865,1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33.75" calcext:value-type="float">
            <text:p><text:s/>R$ 14.633,75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7893.66" calcext:value-type="float">
            <text:p><text:s/>R$ 7.893,66 </text:p>
          </table:table-cell>
          <table:table-cell table:style-name="ce26" office:value-type="float" office:value="17366.25" calcext:value-type="float">
            <text:p><text:s/>R$ 17.366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508.13" calcext:value-type="float">
            <text:p><text:s/>R$ 508,13 </text:p>
          </table:table-cell>
          <table:table-cell table:style-name="ce26" office:value-type="float" office:value="3244.21" calcext:value-type="float">
            <text:p><text:s/>R$ 3.244,2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1605.5" calcext:value-type="float">
            <text:p><text:s/>R$ 591.605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583.12" calcext:value-type="float">
            <text:p><text:s/>R$ 583,12 </text:p>
          </table:table-cell>
          <table:table-cell table:style-name="ce26" office:value-type="float" office:value="710.81" calcext:value-type="float">
            <text:p><text:s/>R$ 710,81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3277.5" calcext:value-type="float">
            <text:p><text:s/>R$ 3.277,50 </text:p>
          </table:table-cell>
          <table:table-cell table:style-name="ce26" office:value-type="float" office:value="18277.5" calcext:value-type="float">
            <text:p><text:s/>R$ 18.277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774.45" calcext:value-type="float">
            <text:p><text:s/>R$ 774,45 </text:p>
          </table:table-cell>
          <table:table-cell table:style-name="ce26" office:value-type="float" office:value="4646.7" calcext:value-type="float">
            <text:p><text:s/>R$ 4.646,7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7870.2" calcext:value-type="float">
            <text:p><text:s/>R$ 37.870,20 </text:p>
          </table:table-cell>
          <table:table-cell table:style-name="ce26" office:value-type="float" office:value="6535.4" calcext:value-type="float">
            <text:p><text:s/>R$ 6.535,40 </text:p>
          </table:table-cell>
          <table:table-cell table:style-name="ce26" office:value-type="float" office:value="18170.32" calcext:value-type="float">
            <text:p><text:s/>R$ 18.170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2252.61" calcext:value-type="float">
            <text:p><text:s/>R$ 2.252,61 </text:p>
          </table:table-cell>
          <table:table-cell table:style-name="ce26" office:value-type="float" office:value="8245.08" calcext:value-type="float">
            <text:p><text:s/>R$ 8.245,0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796.29" calcext:value-type="float">
            <text:p><text:s/>R$ 5.796,29 </text:p>
          </table:table-cell>
          <table:table-cell table:style-name="ce26" office:value-type="float" office:value="518.1" calcext:value-type="float">
            <text:p><text:s/>R$ 518,10 </text:p>
          </table:table-cell>
          <table:table-cell table:style-name="ce26" office:value-type="float" office:value="3108.6" calcext:value-type="float">
            <text:p><text:s/>R$ 3.108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57.11" calcext:value-type="float">
            <text:p><text:s/>R$ 57,11 </text:p>
          </table:table-cell>
          <table:table-cell table:style-name="ce26" office:value-type="float" office:value="510.17" calcext:value-type="float">
            <text:p><text:s/>R$ 510,1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26" office:value-type="float" office:value="19232.96" calcext:value-type="float">
            <text:p><text:s/>R$ 19.232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151.27" calcext:value-type="float">
            <text:p><text:s/>R$ 151,2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26" office:value-type="float" office:value="3824.94" calcext:value-type="float">
            <text:p><text:s/>R$ 3.824,9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26" office:value-type="float" office:value="14580" calcext:value-type="float">
            <text:p><text:s/>R$ 14.5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85.65" calcext:value-type="float">
            <text:p><text:s/>R$ 1.685,6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19.54" calcext:value-type="float">
            <text:p><text:s/>R$ 419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03959.48" calcext:value-type="float">
            <text:p><text:s/>R$ 1.003.959,48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26" office:value-type="float" office:value="518996.88" calcext:value-type="float">
            <text:p><text:s/>R$ 518.996,8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052.77" calcext:value-type="float">
            <text:p><text:s/>R$ 23.052,77 </text:p>
          </table:table-cell>
          <table:table-cell table:style-name="ce26" office:value-type="float" office:value="124908.93" calcext:value-type="float">
            <text:p><text:s/>R$ 124.908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301.55" calcext:value-type="float">
            <text:p><text:s/>R$ 9.301,5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57.11" calcext:value-type="float">
            <text:p><text:s/>R$ 57,11 </text:p>
          </table:table-cell>
          <table:table-cell table:style-name="ce26" office:value-type="float" office:value="577.2" calcext:value-type="float">
            <text:p><text:s/>R$ 577,2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83557.33" calcext:value-type="float">
            <text:p><text:s/>R$ 83.557,33 </text:p>
          </table:table-cell>
          <table:table-cell table:style-name="ce26" office:value-type="float" office:value="210286.81" calcext:value-type="float">
            <text:p><text:s/>R$ 210.286,8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6625.05" calcext:value-type="float">
            <text:p><text:s/>R$ 6.625,05 </text:p>
          </table:table-cell>
          <table:table-cell table:style-name="ce26" office:value-type="float" office:value="39750.3" calcext:value-type="float">
            <text:p><text:s/>R$ 39.750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982.11" calcext:value-type="float">
            <text:p><text:s/>R$ 982,11 </text:p>
          </table:table-cell>
          <table:table-cell table:style-name="ce26" office:value-type="float" office:value="1728.29" calcext:value-type="float">
            <text:p><text:s/>R$ 1.728,2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10525.44" calcext:value-type="float">
            <text:p><text:s/>R$ 10.525,44 </text:p>
          </table:table-cell>
          <table:table-cell table:style-name="ce26" office:value-type="float" office:value="66403.82" calcext:value-type="float">
            <text:p><text:s/>R$ 66.403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27318.07" calcext:value-type="float">
            <text:p><text:s/>R$ 27.318,07 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10689.58" calcext:value-type="float">
            <text:p><text:s/>R$ 10.689,58 </text:p>
          </table:table-cell>
          <table:table-cell table:style-name="ce26" office:value-type="float" office:value="53447.9" calcext:value-type="float">
            <text:p><text:s/>R$ 53.447,9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number-columns-repeated="2" table:style-name="ce26" office:value-type="float" office:value="23960.81" calcext:value-type="float">
            <text:p><text:s/>R$ 23.960,8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26" office:value-type="float" office:value="4200" calcext:value-type="float">
            <text:p><text:s/>R$ 4.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754.83" calcext:value-type="float">
            <text:p><text:s/>R$ 754,8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288000" calcext:value-type="float">
            <text:p><text:s/>R$ 288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407.85" calcext:value-type="float">
            <text:p><text:s/>R$ 24.407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550" calcext:value-type="float">
            <text:p><text:s/>R$ 550,00 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290.67" calcext:value-type="float">
            <text:p><text:s/>R$ 290,67 </text:p>
          </table:table-cell>
          <table:table-cell table:style-name="ce26" office:value-type="float" office:value="4113.66" calcext:value-type="float">
            <text:p><text:s/>R$ 4.113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26" office:value-type="float" office:value="37172.28" calcext:value-type="float">
            <text:p><text:s/>R$ 37.172,2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593.21" calcext:value-type="float">
            <text:p><text:s/>R$ 1.593,21 </text:p>
          </table:table-cell>
          <table:table-cell table:style-name="ce26" office:value-type="float" office:value="9559.26" calcext:value-type="float">
            <text:p><text:s/>R$ 9.559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37663.69" calcext:value-type="float">
            <text:p><text:s/>R$ 37.663,69 </text:p>
          </table:table-cell>
          <table:table-cell table:style-name="ce26" office:value-type="float" office:value="225982.14" calcext:value-type="float">
            <text:p><text:s/>R$ 225.982,1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401.27" calcext:value-type="float">
            <text:p><text:s/>R$ 12.401,27 </text:p>
          </table:table-cell>
          <table:table-cell table:style-name="ce26" office:value-type="float" office:value="72557.5" calcext:value-type="float">
            <text:p><text:s/>R$ 72.557,5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26" office:value-type="float" office:value="18541.45" calcext:value-type="float">
            <text:p><text:s/>R$ 18.541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26" office:value-type="float" office:value="11400" calcext:value-type="float">
            <text:p><text:s/>R$ 11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style-name="ce26" office:value-type="float" office:value="71671.5" calcext:value-type="float">
            <text:p><text:s/>R$ 71.671,50 </text:p>
          </table:table-cell>
          <table:table-cell table:style-name="ce26" office:value-type="float" office:value="327299.85" calcext:value-type="float">
            <text:p><text:s/>R$ 327.299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246.14" calcext:value-type="float">
            <text:p><text:s/>R$ 246,14 </text:p>
          </table:table-cell>
          <table:table-cell table:style-name="ce26" office:value-type="float" office:value="1018.46" calcext:value-type="float">
            <text:p><text:s/>R$ 1.018,4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501.9" calcext:value-type="float">
            <text:p><text:s/>R$ 68.501,9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26391.92" calcext:value-type="float">
            <text:p><text:s/>R$ 726.391,92 </text:p>
          </table:table-cell>
          <table:table-cell table:style-name="ce26" office:value-type="float" office:value="4586645.39" calcext:value-type="float">
            <text:p><text:s/>R$ 4.586.645,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2365.67" calcext:value-type="float">
            <text:p><text:s/>R$ 922.365,67 </text:p>
          </table:table-cell>
          <table:table-cell table:style-name="ce26" office:value-type="float" office:value="5559982.89" calcext:value-type="float">
            <text:p><text:s/>R$ 5.559.982,8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71.62" calcext:value-type="float">
            <text:p><text:s/>R$ 1.671,6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3687.31" calcext:value-type="float">
            <text:p><text:s/>R$ 53.687,31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26" office:value-type="float" office:value="37512.78" calcext:value-type="float">
            <text:p><text:s/>R$ 37.512,7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682024.63" calcext:value-type="float">
            <text:p><text:s/>R$ 1.682.024,63 </text:p>
          </table:table-cell>
          <table:table-cell table:style-name="ce26" office:value-type="float" office:value="159352.1" calcext:value-type="float">
            <text:p><text:s/>R$ 159.352,10 </text:p>
          </table:table-cell>
          <table:table-cell table:style-name="ce26" office:value-type="float" office:value="581251.31" calcext:value-type="float">
            <text:p><text:s/>R$ 581.251,3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67520.84" calcext:value-type="float">
            <text:p><text:s/>R$ 167.520,8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26" office:value-type="float" office:value="85842.66" calcext:value-type="float">
            <text:p><text:s/>R$ 85.842,6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number-columns-repeated="2" table:style-name="ce26" office:value-type="float" office:value="49700" calcext:value-type="float">
            <text:p><text:s/>R$ 49.7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26" office:value-type="float" office:value="68904" calcext:value-type="float">
            <text:p><text:s/>R$ 68.90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24" calcext:value-type="float">
            <text:p><text:s/>R$ 4.524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1002.12" calcext:value-type="float">
            <text:p><text:s/>R$ 211.002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2125" calcext:value-type="float">
            <text:p><text:s/>R$ 2.125,00 </text:p>
          </table:table-cell>
          <table:table-cell table:style-name="ce26" office:value-type="float" office:value="10625" calcext:value-type="float">
            <text:p><text:s/>R$ 10.62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6.3" calcext:value-type="float">
            <text:p><text:s/>R$ 1.086,3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26" office:value-type="float" office:value="9893.6" calcext:value-type="float">
            <text:p><text:s/>R$ 9.893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8.89" calcext:value-type="float">
            <text:p><text:s/>R$ 228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0733.94" calcext:value-type="float">
            <text:p><text:s/>R$ 10.733,94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26" office:value-type="float" office:value="7354.74" calcext:value-type="float">
            <text:p><text:s/>R$ 7.354,7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009.87" calcext:value-type="float">
            <text:p><text:s/>R$ 73.009,8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5.12" calcext:value-type="float">
            <text:p><text:s/>R$ 525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660.37" calcext:value-type="float">
            <text:p><text:s/>R$ 26.660,3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26" office:value-type="float" office:value="44915.64" calcext:value-type="float">
            <text:p><text:s/>R$ 44.915,6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26" office:value-type="float" office:value="44915.59" calcext:value-type="float">
            <text:p><text:s/>R$ 44.915,5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22.15" calcext:value-type="float">
            <text:p><text:s/>R$ 1.622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2000" calcext:value-type="float">
            <text:p><text:s/>R$ 12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6743.25" calcext:value-type="float">
            <text:p><text:s/>R$ 6.743,25 </text:p>
          </table:table-cell>
          <table:table-cell table:style-name="ce26" office:value-type="float" office:value="28463.51" calcext:value-type="float">
            <text:p><text:s/>R$ 28.463,5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68.16" calcext:value-type="float">
            <text:p><text:s/>R$ 14.668,1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26" office:value-type="float" office:value="10292.04" calcext:value-type="float">
            <text:p><text:s/>R$ 10.292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4" calcext:value-type="float">
            <text:p><text:s/>R$ 154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3301.28" calcext:value-type="float">
            <text:p><text:s/>R$ 3.301,28 </text:p>
          </table:table-cell>
          <table:table-cell table:style-name="ce26" office:value-type="float" office:value="5032.2" calcext:value-type="float">
            <text:p><text:s/>R$ 5.032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70" calcext:value-type="float">
            <text:p><text:s/>R$ 7.97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117.19" calcext:value-type="float">
            <text:p><text:s/>R$ 71.117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02.66" calcext:value-type="float">
            <text:p><text:s/>R$ 27.902,6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26" office:value-type="float" office:value="22650" calcext:value-type="float">
            <text:p><text:s/>R$ 22.6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4202.41" calcext:value-type="float">
            <text:p><text:s/>R$ 594.202,4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69.2" calcext:value-type="float">
            <text:p><text:s/>R$ 2.169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661.41" calcext:value-type="float">
            <text:p><text:s/>R$ 11.661,4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2505" calcext:value-type="float">
            <text:p><text:s/>R$ 32.505,00 </text:p>
          </table:table-cell>
          <table:table-cell table:style-name="ce26" office:value-type="float" office:value="176000" calcext:value-type="float">
            <text:p><text:s/>R$ 176.0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14188.73" calcext:value-type="float">
            <text:p><text:s/>R$ 14.188,73 </text:p>
          </table:table-cell>
          <table:table-cell table:style-name="ce26" office:value-type="float" office:value="216072" calcext:value-type="float">
            <text:p><text:s/>R$ 216.072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26" office:value-type="float" office:value="4708.8" calcext:value-type="float">
            <text:p><text:s/>R$ 4.708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26" office:value-type="float" office:value="649918.5" calcext:value-type="float">
            <text:p><text:s/>R$ 649.918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26" office:value-type="float" office:value="313187.7" calcext:value-type="float">
            <text:p><text:s/>R$ 313.187,7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17865" calcext:value-type="float">
            <text:p><text:s/>R$ 17.865,00 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844.16" calcext:value-type="float">
            <text:p><text:s/>R$ 25.844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18370.31" calcext:value-type="float">
            <text:p><text:s/>R$ 18.370,31 </text:p>
          </table:table-cell>
          <table:table-cell table:style-name="ce26" office:value-type="float" office:value="110221.86" calcext:value-type="float">
            <text:p><text:s/>R$ 110.221,8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915.52" calcext:value-type="float">
            <text:p><text:s/>R$ 17.915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15950.68" calcext:value-type="float">
            <text:p><text:s/>R$ 215.95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9979.45" calcext:value-type="float">
            <text:p><text:s/>R$ 89.979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641.23" calcext:value-type="float">
            <text:p><text:s/>R$ 4.641,23 </text:p>
          </table:table-cell>
          <table:table-cell table:style-name="ce26" office:value-type="float" office:value="25229.95" calcext:value-type="float">
            <text:p><text:s/>R$ 25.229,9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style-name="ce26" office:value-type="float" office:value="1725" calcext:value-type="float">
            <text:p><text:s/>R$ 1.725,00 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862.5" calcext:value-type="float">
            <text:p><text:s/>R$ 862,50 </text:p>
          </table:table-cell>
          <table:table-cell table:style-name="ce26" office:value-type="float" office:value="5175" calcext:value-type="float">
            <text:p><text:s/>R$ 5.17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1071.52" calcext:value-type="float">
            <text:p><text:s/>R$ 1.071,52 </text:p>
          </table:table-cell>
          <table:table-cell table:style-name="ce26" office:value-type="float" office:value="7103.78" calcext:value-type="float">
            <text:p><text:s/>R$ 7.103,7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862.5" calcext:value-type="float">
            <text:p><text:s/>R$ 862,50 </text:p>
          </table:table-cell>
          <table:table-cell table:style-name="ce26" office:value-type="float" office:value="5175" calcext:value-type="float">
            <text:p><text:s/>R$ 5.17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1960.62" calcext:value-type="float">
            <text:p><text:s/>R$ 1.960,62 </text:p>
          </table:table-cell>
          <table:table-cell table:style-name="ce26" office:value-type="float" office:value="11763.72" calcext:value-type="float">
            <text:p><text:s/>R$ 11.763,7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2685" calcext:value-type="float">
            <text:p><text:s/>R$ 2.68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style-name="ce26" office:value-type="float" office:value="1494170.35" calcext:value-type="float">
            <text:p><text:s/>R$ 1.494.170,35 </text:p>
          </table:table-cell>
          <table:table-cell table:style-name="ce26" office:value-type="float" office:value="7462628.58" calcext:value-type="float">
            <text:p><text:s/>R$ 7.462.628,5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24867.87" calcext:value-type="float">
            <text:p><text:s/>R$ 24.867,87 </text:p>
          </table:table-cell>
          <table:table-cell table:style-name="ce26" office:value-type="float" office:value="152463.25" calcext:value-type="float">
            <text:p><text:s/>R$ 152.463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198000" calcext:value-type="float">
            <text:p><text:s/>R$ 198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8.15" calcext:value-type="float">
            <text:p><text:s/>R$ 248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4.8" calcext:value-type="float">
            <text:p><text:s/>R$ 1.184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216000" calcext:value-type="float">
            <text:p><text:s/>R$ 216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1938.1" calcext:value-type="float">
            <text:p><text:s/>R$ 1.938,10 </text:p>
          </table:table-cell>
          <table:table-cell table:style-name="ce26" office:value-type="float" office:value="12690.5" calcext:value-type="float">
            <text:p><text:s/>R$ 12.690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1021.13" calcext:value-type="float">
            <text:p><text:s/>R$ 1.021,13 </text:p>
          </table:table-cell>
          <table:table-cell table:style-name="ce26" office:value-type="float" office:value="4724.26" calcext:value-type="float">
            <text:p><text:s/>R$ 4.724,2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170.25" calcext:value-type="float">
            <text:p><text:s/>R$ 170,25 </text:p>
          </table:table-cell>
          <table:table-cell table:style-name="ce26" office:value-type="float" office:value="361352.77" calcext:value-type="float">
            <text:p><text:s/>R$ 361.352,7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231.05" calcext:value-type="float">
            <text:p><text:s/>R$ 231,05 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22.83" calcext:value-type="float">
            <text:p><text:s/>R$ 22,83 </text:p>
          </table:table-cell>
          <table:table-cell table:style-name="ce26" office:value-type="float" office:value="1419.23" calcext:value-type="float">
            <text:p><text:s/>R$ 1.419,2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1949.53" calcext:value-type="float">
            <text:p><text:s/>R$ 1.949,53 </text:p>
          </table:table-cell>
          <table:table-cell table:style-name="ce26" office:value-type="float" office:value="11697.18" calcext:value-type="float">
            <text:p><text:s/>R$ 11.697,18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135371.16" calcext:value-type="float">
            <text:p><text:s/>R$ 135.371,16 </text:p>
          </table:table-cell>
          <table:table-cell table:style-name="ce26" office:value-type="float" office:value="612866.82" calcext:value-type="float">
            <text:p><text:s/>R$ 612.866,8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990" calcext:value-type="float">
            <text:p><text:s/>R$ 22.99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1236.24" calcext:value-type="float">
            <text:p><text:s/>R$ 1.236,24 </text:p>
          </table:table-cell>
          <table:table-cell table:style-name="ce26" office:value-type="float" office:value="3348.15" calcext:value-type="float">
            <text:p><text:s/>R$ 3.348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5140.55" calcext:value-type="float">
            <text:p><text:s/>R$ 135.140,5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74.09" calcext:value-type="float">
            <text:p><text:s/>R$ 474,09 </text:p>
          </table:table-cell>
          <table:table-cell table:style-name="ce26" office:value-type="float" office:value="2844.54" calcext:value-type="float">
            <text:p><text:s/>R$ 2.844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269.93" calcext:value-type="float">
            <text:p><text:s/>R$ 269,93 </text:p>
          </table:table-cell>
          <table:table-cell table:style-name="ce26" office:value-type="float" office:value="1019.93" calcext:value-type="float">
            <text:p><text:s/>R$ 1.019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number-columns-repeated="2" table:style-name="ce26" office:value-type="float" office:value="1800.65" calcext:value-type="float">
            <text:p><text:s/>R$ 1.800,6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26" office:value-type="float" office:value="52350.96" calcext:value-type="float">
            <text:p><text:s/>R$ 52.350,9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139.12" calcext:value-type="float">
            <text:p><text:s/>R$ 3.139,12 </text:p>
          </table:table-cell>
          <table:table-cell table:style-name="ce26" office:value-type="float" office:value="19267.45" calcext:value-type="float">
            <text:p><text:s/>R$ 19.267,4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1840.23" calcext:value-type="float">
            <text:p><text:s/>R$ 1.840,23 </text:p>
          </table:table-cell>
          <table:table-cell table:style-name="ce26" office:value-type="float" office:value="17218.18" calcext:value-type="float">
            <text:p><text:s/>R$ 17.218,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1700" calcext:value-type="float">
            <text:p><text:s/>R$ 1.700,00 </text:p>
          </table:table-cell>
          <table:table-cell table:style-name="ce26" office:value-type="float" office:value="8500" calcext:value-type="float">
            <text:p><text:s/>R$ 8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1810.9" calcext:value-type="float">
            <text:p><text:s/>R$ 1.810,90 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1089.26" calcext:value-type="float">
            <text:p><text:s/>R$ 1.089,26 </text:p>
          </table:table-cell>
          <table:table-cell table:style-name="ce26" office:value-type="float" office:value="25571.23" calcext:value-type="float">
            <text:p><text:s/>R$ 25.571,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212.4" calcext:value-type="float">
            <text:p><text:s/>R$ 2.212,40 </text:p>
          </table:table-cell>
          <table:table-cell table:style-name="ce26" office:value-type="float" office:value="13274.4" calcext:value-type="float">
            <text:p><text:s/>R$ 13.274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1.28" calcext:value-type="float">
            <text:p><text:s/>R$ 231,2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760" calcext:value-type="float">
            <text:p><text:s/>R$ 5.760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26" office:value-type="float" office:value="2951.6" calcext:value-type="float">
            <text:p><text:s/>R$ 2.951,6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23.37" calcext:value-type="float">
            <text:p><text:s/>R$ 223,37 </text:p>
          </table:table-cell>
          <table:table-cell table:style-name="ce26" office:value-type="float" office:value="1364.3" calcext:value-type="float">
            <text:p><text:s/>R$ 1.364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9.54" calcext:value-type="float">
            <text:p><text:s/>R$ 569,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0962.04" calcext:value-type="float">
            <text:p><text:s/>R$ 30.962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62713.24" calcext:value-type="float">
            <text:p><text:s/>R$ 62.713,24 </text:p>
          </table:table-cell>
          <table:table-cell table:style-name="ce26" office:value-type="float" office:value="241561.26" calcext:value-type="float">
            <text:p><text:s/>R$ 241.561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8800" calcext:value-type="float">
            <text:p><text:s/>R$ 8.800,00 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26" office:value-type="float" office:value="59065" calcext:value-type="float">
            <text:p><text:s/>R$ 59.06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26" office:value-type="float" office:value="9824.1" calcext:value-type="float">
            <text:p><text:s/>R$ 9.824,1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26" office:value-type="float" office:value="7455" calcext:value-type="float">
            <text:p><text:s/>R$ 7.45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761.7" calcext:value-type="float">
            <text:p><text:s/>R$ 761,70 </text:p>
          </table:table-cell>
          <table:table-cell table:style-name="ce26" office:value-type="float" office:value="4574.58" calcext:value-type="float">
            <text:p><text:s/>R$ 4.574,58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26" office:value-type="float" office:value="42000" calcext:value-type="float">
            <text:p><text:s/>R$ 42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26" office:value-type="float" office:value="19575.89" calcext:value-type="float">
            <text:p><text:s/>R$ 19.575,8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26" office:value-type="float" office:value="23700" calcext:value-type="float">
            <text:p><text:s/>R$ 23.7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26" office:value-type="float" office:value="23700" calcext:value-type="float">
            <text:p><text:s/>R$ 23.7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02.25" calcext:value-type="float">
            <text:p><text:s/>R$ 1.102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74028.89" calcext:value-type="float">
            <text:p><text:s/>R$ 74.028,89 </text:p>
          </table:table-cell>
          <table:table-cell table:style-name="ce26" office:value-type="float" office:value="409692.48" calcext:value-type="float">
            <text:p><text:s/>R$ 409.692,4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2021.33" calcext:value-type="float">
            <text:p><text:s/>R$ 12.021,33 </text:p>
          </table:table-cell>
          <table:table-cell table:style-name="ce26" office:value-type="float" office:value="84231.96" calcext:value-type="float">
            <text:p><text:s/>R$ 84.231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20.03" calcext:value-type="float">
            <text:p><text:s/>R$ 720,03 </text:p>
          </table:table-cell>
          <table:table-cell table:style-name="ce26" office:value-type="float" office:value="4380.2" calcext:value-type="float">
            <text:p><text:s/>R$ 4.380,20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27.92" calcext:value-type="float">
            <text:p><text:s/>R$ 827,92 </text:p>
          </table:table-cell>
          <table:table-cell table:style-name="ce26" office:value-type="float" office:value="5150.02" calcext:value-type="float">
            <text:p><text:s/>R$ 5.150,0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1835.63" calcext:value-type="float">
            <text:p><text:s/>R$ 21.835,63 </text:p>
          </table:table-cell>
          <table:table-cell table:style-name="ce26" office:value-type="float" office:value="136719.54" calcext:value-type="float">
            <text:p><text:s/>R$ 136.719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560.88" calcext:value-type="float">
            <text:p><text:s/>R$ 560,88 </text:p>
          </table:table-cell>
          <table:table-cell table:style-name="ce26" office:value-type="float" office:value="3171.84" calcext:value-type="float">
            <text:p><text:s/>R$ 3.171,8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874.29" calcext:value-type="float">
            <text:p><text:s/>R$ 60.874,2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730.43" calcext:value-type="float">
            <text:p><text:s/>R$ 2.730,43 </text:p>
          </table:table-cell>
          <table:table-cell table:style-name="ce26" office:value-type="float" office:value="17022.51" calcext:value-type="float">
            <text:p><text:s/>R$ 17.022,5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2123.67" calcext:value-type="float">
            <text:p><text:s/>R$ 2.123,67 </text:p>
          </table:table-cell>
          <table:table-cell table:style-name="ce26" office:value-type="float" office:value="18624" calcext:value-type="float">
            <text:p><text:s/>R$ 18.624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26" office:value-type="float" office:value="147941.64" calcext:value-type="float">
            <text:p><text:s/>R$ 147.941,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35909.67" calcext:value-type="float">
            <text:p><text:s/>R$ 35.909,67 </text:p>
          </table:table-cell>
          <table:table-cell table:style-name="ce26" office:value-type="float" office:value="55146.99" calcext:value-type="float">
            <text:p><text:s/>R$ 55.146,9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26" office:value-type="float" office:value="12081.6" calcext:value-type="float">
            <text:p><text:s/>R$ 12.081,6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2329.96" calcext:value-type="float">
            <text:p><text:s/>R$ 2.329,96 </text:p>
          </table:table-cell>
          <table:table-cell table:style-name="ce26" office:value-type="float" office:value="11649.8" calcext:value-type="float">
            <text:p><text:s/>R$ 11.649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4466.12" calcext:value-type="float">
            <text:p><text:s/>R$ 174.466,1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1396.02" calcext:value-type="float">
            <text:p><text:s/>R$ 1.396,02 </text:p>
          </table:table-cell>
          <table:table-cell table:style-name="ce26" office:value-type="float" office:value="9585.43" calcext:value-type="float">
            <text:p><text:s/>R$ 9.585,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382359.52" calcext:value-type="float">
            <text:p><text:s/>R$ 382.359,52 </text:p>
          </table:table-cell>
          <table:table-cell table:style-name="ce26" office:value-type="float" office:value="1814788.55" calcext:value-type="float">
            <text:p><text:s/>R$ 1.814.788,5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71.55" calcext:value-type="float">
            <text:p><text:s/>R$ 4.871,5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26" office:value-type="float" office:value="16106.67" calcext:value-type="float">
            <text:p><text:s/>R$ 16.106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number-columns-repeated="3" table:style-name="ce26" office:value-type="float" office:value="46190" calcext:value-type="float">
            <text:p><text:s/>R$ 46.19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2" calcext:value-type="float">
            <text:p><text:s/>R$ 71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1822.5" calcext:value-type="float">
            <text:p><text:s/>R$ 1.822,5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112" calcext:value-type="float">
            <text:p><text:s/>R$ 112,00 </text:p>
          </table:table-cell>
          <table:table-cell table:style-name="ce26" office:value-type="float" office:value="601" calcext:value-type="float">
            <text:p><text:s/>R$ 601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9" calcext:value-type="float">
            <text:p><text:s/>R$ 499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149200.79" calcext:value-type="float">
            <text:p><text:s/>R$ 149.200,79 </text:p>
          </table:table-cell>
          <table:table-cell table:style-name="ce26" office:value-type="float" office:value="638284.42" calcext:value-type="float">
            <text:p><text:s/>R$ 638.284,4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5972.72" calcext:value-type="float">
            <text:p><text:s/>R$ 5.972,72 </text:p>
          </table:table-cell>
          <table:table-cell table:style-name="ce26" office:value-type="float" office:value="20024.52" calcext:value-type="float">
            <text:p><text:s/>R$ 20.024,52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style-name="ce26" office:value-type="float" office:value="62923.37" calcext:value-type="float">
            <text:p><text:s/>R$ 62.923,37 </text:p>
          </table:table-cell>
          <table:table-cell table:style-name="ce26" office:value-type="float" office:value="276402.76" calcext:value-type="float">
            <text:p><text:s/>R$ 276.402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7" calcext:value-type="float">
            <text:p><text:s/>R$ 427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" calcext:value-type="float">
            <text:p><text:s/>R$ 98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number-columns-repeated="3" table:style-name="ce26" office:value-type="float" office:value="5064" calcext:value-type="float">
            <text:p><text:s/>R$ 5.064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98" calcext:value-type="float">
            <text:p><text:s/>R$ 89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26" office:value-type="float" office:value="3422.67" calcext:value-type="float">
            <text:p><text:s/>R$ 3.422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56" calcext:value-type="float">
            <text:p><text:s/>R$ 156,00 </text:p>
          </table:table-cell>
          <table:table-cell table:style-name="ce26" office:value-type="float" office:value="1039.55" calcext:value-type="float">
            <text:p><text:s/>R$ 1.039,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number-columns-repeated="2"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number-columns-repeated="3" table:style-name="ce26" office:value-type="float" office:value="5433.2" calcext:value-type="float">
            <text:p><text:s/>R$ 5.433,2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number-columns-repeated="3" table:style-name="ce26" office:value-type="float" office:value="607.92" calcext:value-type="float">
            <text:p><text:s/>R$ 607,9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number-columns-repeated="3" table:style-name="ce26" office:value-type="float" office:value="2895" calcext:value-type="float">
            <text:p><text:s/>R$ 2.895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number-columns-repeated="3" table:style-name="ce26" office:value-type="float" office:value="22106" calcext:value-type="float">
            <text:p><text:s/>R$ 22.10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26" office:value-type="float" office:value="203.17" calcext:value-type="float">
            <text:p><text:s/>R$ 203,1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26" office:value-type="float" office:value="193231" calcext:value-type="float">
            <text:p><text:s/>R$ 193.231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802" calcext:value-type="float">
            <text:p><text:s/>R$ 28.80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number-columns-repeated="2" table:style-name="ce26" office:value-type="float" office:value="3854" calcext:value-type="float">
            <text:p><text:s/>R$ 3.85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2009.45" calcext:value-type="float">
            <text:p><text:s/>R$ 2.009,45 </text:p>
          </table:table-cell>
          <table:table-cell table:style-name="ce26" office:value-type="float" office:value="5482.85" calcext:value-type="float">
            <text:p><text:s/>R$ 5.482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223.14" calcext:value-type="float">
            <text:p><text:s/>R$ 10.223,14 </text:p>
          </table:table-cell>
          <table:table-cell table:style-name="ce26" office:value-type="float" office:value="49839.8" calcext:value-type="float">
            <text:p><text:s/>R$ 49.839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908.5" calcext:value-type="float">
            <text:p><text:s/>R$ 1.908,50 </text:p>
          </table:table-cell>
          <table:table-cell table:style-name="ce26" office:value-type="float" office:value="9309.3" calcext:value-type="float">
            <text:p><text:s/>R$ 9.309,3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4200" calcext:value-type="float">
            <text:p><text:s/>R$ 34.200,00 </text:p>
          </table:table-cell>
          <table:table-cell table:style-name="ce26" office:value-type="float" office:value="3051.02" calcext:value-type="float">
            <text:p><text:s/>R$ 3.051,02 </text:p>
          </table:table-cell>
          <table:table-cell table:style-name="ce26" office:value-type="float" office:value="17301.02" calcext:value-type="float">
            <text:p><text:s/>R$ 17.301,0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17.61" calcext:value-type="float">
            <text:p><text:s/>R$ 1.017,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number-columns-repeated="2" table:style-name="ce26" office:value-type="float" office:value="1304.75" calcext:value-type="float">
            <text:p><text:s/>R$ 1.304,7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64" calcext:value-type="float">
            <text:p><text:s/>R$ 86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style-name="ce26" office:value-type="float" office:value="866309.11" calcext:value-type="float">
            <text:p><text:s/>R$ 866.309,11 </text:p>
          </table:table-cell>
          <table:table-cell table:style-name="ce26" office:value-type="float" office:value="3629440.77" calcext:value-type="float">
            <text:p><text:s/>R$ 3.629.440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89.24" calcext:value-type="float">
            <text:p><text:s/>R$ 289,24 </text:p>
          </table:table-cell>
          <table:table-cell table:style-name="ce26" office:value-type="float" office:value="1615.3" calcext:value-type="float">
            <text:p><text:s/>R$ 1.615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1215.24" calcext:value-type="float">
            <text:p><text:s/>R$ 1.215,24 </text:p>
          </table:table-cell>
          <table:table-cell table:style-name="ce26" office:value-type="float" office:value="4152.41" calcext:value-type="float">
            <text:p><text:s/>R$ 4.152,4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9215.7" calcext:value-type="float">
            <text:p><text:s/>R$ 459.215,7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" calcext:value-type="float">
            <text:p><text:s/>R$ 3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0" calcext:value-type="float">
            <text:p><text:s/>R$ 5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number-columns-repeated="3" table:style-name="ce26" office:value-type="float" office:value="8635.04" calcext:value-type="float">
            <text:p><text:s/>R$ 8.635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8" calcext:value-type="float">
            <text:p><text:s/>R$ 47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-478.5" calcext:value-type="float">
            <text:p><text:s/>R$ (478,50)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38.88" calcext:value-type="float">
            <text:p><text:s/>R$ 1.338,8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5126.36" calcext:value-type="float">
            <text:p><text:s/>R$ 5.126,36 </text:p>
          </table:table-cell>
          <table:table-cell table:style-name="ce26" office:value-type="float" office:value="10252.72" calcext:value-type="float">
            <text:p><text:s/>R$ 10.252,7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number-columns-repeated="3" table:style-name="ce26" office:value-type="float" office:value="105789" calcext:value-type="float">
            <text:p><text:s/>R$ 105.789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.87" calcext:value-type="float">
            <text:p><text:s/>R$ 54,8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number-columns-repeated="2" table:style-name="ce26" office:value-type="float" office:value="187252.69" calcext:value-type="float">
            <text:p><text:s/>R$ 187.252,6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number-columns-repeated="3" table:style-name="ce26" office:value-type="float" office:value="7500" calcext:value-type="float">
            <text:p><text:s/>R$ 7.5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number-columns-repeated="3" table:style-name="ce26" office:value-type="float" office:value="8358" calcext:value-type="float">
            <text:p><text:s/>R$ 8.35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1564.5" calcext:value-type="float">
            <text:p><text:s/>R$ 1.564,50 </text:p>
          </table:table-cell>
          <table:table-cell table:style-name="ce26" office:value-type="float" office:value="4728.96" calcext:value-type="float">
            <text:p><text:s/>R$ 4.728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100" calcext:value-type="float">
            <text:p><text:s/>R$ 8.1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228162.05" calcext:value-type="float">
            <text:p><text:s/>R$ 228.162,05 </text:p>
          </table:table-cell>
          <table:table-cell table:style-name="ce26" office:value-type="float" office:value="538634.51" calcext:value-type="float">
            <text:p><text:s/>R$ 538.634,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17936.4" calcext:value-type="float">
            <text:p><text:s/>R$ 17.936,40 </text:p>
          </table:table-cell>
          <table:table-cell table:style-name="ce26" office:value-type="float" office:value="103433.24" calcext:value-type="float">
            <text:p><text:s/>R$ 103.433,2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74.12" calcext:value-type="float">
            <text:p><text:s/>R$ 2.474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002" calcext:value-type="float">
            <text:p><text:s/>R$ 3.002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number-columns-repeated="2" table:style-name="ce26" office:value-type="float" office:value="112" calcext:value-type="float">
            <text:p><text:s/>R$ 112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39.11" calcext:value-type="float">
            <text:p><text:s/>R$ 3.139,1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number-columns-repeated="2" table:style-name="ce26" office:value-type="float" office:value="618.8" calcext:value-type="float">
            <text:p><text:s/>R$ 618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1117.56" calcext:value-type="float">
            <text:p><text:s/>R$ 1.117,56 </text:p>
          </table:table-cell>
          <table:table-cell table:style-name="ce26" office:value-type="float" office:value="4367.56" calcext:value-type="float">
            <text:p><text:s/>R$ 4.367,5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number-columns-repeated="3" table:style-name="ce26" office:value-type="float" office:value="53386" calcext:value-type="float">
            <text:p><text:s/>R$ 53.386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number-columns-repeated="3" table:style-name="ce26" office:value-type="float" office:value="68932.3" calcext:value-type="float">
            <text:p><text:s/>R$ 68.932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number-columns-repeated="2" table:style-name="ce26" office:value-type="float" office:value="59740.04" calcext:value-type="float">
            <text:p><text:s/>R$ 59.740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5" calcext:value-type="float">
            <text:p><text:s/>R$ 8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number-columns-repeated="3" table:style-name="ce26" office:value-type="float" office:value="875.5" calcext:value-type="float">
            <text:p><text:s/>R$ 875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number-columns-repeated="2" table:style-name="ce26" office:value-type="float" office:value="49402.09" calcext:value-type="float">
            <text:p><text:s/>R$ 49.402,0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95993.33" calcext:value-type="float">
            <text:p><text:s/>R$ 95.993,33 </text:p>
          </table:table-cell>
          <table:table-cell table:style-name="ce26" office:value-type="float" office:value="12200" calcext:value-type="float">
            <text:p><text:s/>R$ 12.200,00 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4" calcext:value-type="float">
            <text:p><text:s/>R$ 50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3" table:style-name="ce26" office:value-type="float" office:value="4523.09" calcext:value-type="float">
            <text:p><text:s/>R$ 4.523,0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2992.68" calcext:value-type="float">
            <text:p><text:s/>R$ 2.992,68 </text:p>
          </table:table-cell>
          <table:table-cell table:style-name="ce26" office:value-type="float" office:value="3579.6" calcext:value-type="float">
            <text:p><text:s/>R$ 3.579,6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number-columns-repeated="3" table:style-name="ce26" office:value-type="float" office:value="70870" calcext:value-type="float">
            <text:p><text:s/>R$ 70.87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number-columns-repeated="2" table:style-name="ce26" office:value-type="float" office:value="43616.53" calcext:value-type="float">
            <text:p><text:s/>R$ 43.616,5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number-columns-repeated="3" table:style-name="ce26" office:value-type="float" office:value="4462.62" calcext:value-type="float">
            <text:p><text:s/>R$ 4.462,6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number-columns-repeated="3" table:style-name="ce26" office:value-type="float" office:value="3421.71" calcext:value-type="float">
            <text:p><text:s/>R$ 3.421,7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number-columns-repeated="3" table:style-name="ce26" office:value-type="float" office:value="2560" calcext:value-type="float">
            <text:p><text:s/>R$ 2.5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.66" calcext:value-type="float">
            <text:p><text:s/>R$ 46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number-columns-repeated="3" table:style-name="ce26" office:value-type="float" office:value="124.6" calcext:value-type="float">
            <text:p><text:s/>R$ 124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number-columns-repeated="3" table:style-name="ce26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number-columns-repeated="3" table:style-name="ce26" office:value-type="float" office:value="107637" calcext:value-type="float">
            <text:p><text:s/>R$ 107.637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number-columns-repeated="3" table:style-name="ce26" office:value-type="float" office:value="1565.1" calcext:value-type="float">
            <text:p><text:s/>R$ 1.565,1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number-columns-repeated="2" table:style-name="ce26" office:value-type="float" office:value="8000" calcext:value-type="float">
            <text:p><text:s/>R$ 8.0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number-columns-repeated="2" table:style-name="ce26" office:value-type="float" office:value="1540" calcext:value-type="float">
            <text:p><text:s/>R$ 1.54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number-columns-repeated="2" table:style-name="ce26" office:value-type="float" office:value="3486.26" calcext:value-type="float">
            <text:p><text:s/>R$ 3.486,2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number-columns-repeated="3" table:style-name="ce26" office:value-type="float" office:value="10885" calcext:value-type="float">
            <text:p><text:s/>R$ 10.88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0" calcext:value-type="float">
            <text:p><text:s/>R$ 13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288.83" calcext:value-type="float">
            <text:p><text:s/>R$ 288,8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26" office:value-type="float" office:value="3080" calcext:value-type="float">
            <text:p><text:s/>R$ 3.08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number-columns-repeated="3" table:style-name="ce26" office:value-type="float" office:value="1990" calcext:value-type="float">
            <text:p><text:s/>R$ 1.9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number-columns-repeated="3" table:style-name="ce26" office:value-type="float" office:value="113.22" calcext:value-type="float">
            <text:p><text:s/>R$ 113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72.91" calcext:value-type="float">
            <text:p><text:s/>R$ 1.172,9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0" calcext:value-type="float">
            <text:p><text:s/>R$ 5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number-columns-repeated="3" table:style-name="ce26" office:value-type="float" office:value="573656.33" calcext:value-type="float">
            <text:p><text:s/>R$ 573.656,3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number-columns-repeated="3" table:style-name="ce26" office:value-type="float" office:value="83779.44" calcext:value-type="float">
            <text:p><text:s/>R$ 83.779,4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9.75" calcext:value-type="float">
            <text:p><text:s/>R$ 129,7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number-columns-repeated="3" table:style-name="ce26" office:value-type="float" office:value="2797.44" calcext:value-type="float">
            <text:p><text:s/>R$ 2.797,4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582.27" calcext:value-type="float">
            <text:p><text:s/>R$ 11.582,2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number-columns-repeated="3" table:style-name="ce26" office:value-type="float" office:value="1198" calcext:value-type="float">
            <text:p><text:s/>R$ 1.19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number-columns-repeated="3" table:style-name="ce26" office:value-type="float" office:value="4380" calcext:value-type="float">
            <text:p><text:s/>R$ 4.3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3" table:style-name="ce26" office:value-type="float" office:value="66168" calcext:value-type="float">
            <text:p><text:s/>R$ 66.16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1862.14" calcext:value-type="float">
            <text:p><text:s/>R$ 1.862,14 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PALETEIRA MANUAL PNEUMATICA. NECESSITA NR." calcext:value-type="string">
            <text:p><text:s/>PALETEIRA MANUAL PNEUMA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6" calcext:value-type="float">
            <text:p>90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number-columns-repeated="3" table:style-name="ce26" office:value-type="float" office:value="1105.42" calcext:value-type="float">
            <text:p><text:s/>R$ 1.105,4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170" calcext:value-type="float">
            <text:p><text:s/>R$ 170,00 </text:p>
          </table:table-cell>
          <table:table-cell table:style-name="ce26" office:value-type="float" office:value="510" calcext:value-type="float">
            <text:p><text:s/>R$ 51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number-columns-repeated="3" table:style-name="ce26" office:value-type="float" office:value="443.8" calcext:value-type="float">
            <text:p><text:s/>R$ 443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number-columns-repeated="3" table:style-name="ce26" office:value-type="float" office:value="539.82" calcext:value-type="float">
            <text:p><text:s/>R$ 539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number-columns-repeated="3" table:style-name="ce26" office:value-type="float" office:value="145" calcext:value-type="float">
            <text:p><text:s/>R$ 14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number-columns-repeated="3" table:style-name="ce26" office:value-type="float" office:value="2227.79" calcext:value-type="float">
            <text:p><text:s/>R$ 2.227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number-columns-repeated="3" table:style-name="ce26" office:value-type="float" office:value="1980.68" calcext:value-type="float">
            <text:p><text:s/>R$ 1.980,6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9" calcext:value-type="float">
            <text:p>939</text:p>
          </table:table-cell>
          <table:table-cell table:style-name="ce26" office:value-type="float" office:value="197399.91" calcext:value-type="float">
            <text:p><text:s/>R$ 197.399,9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ITAPLAST FITAS, SINALIZACAO E SEGUR.LTDA-ME</text:p>
          </table:table-cell>
          <table:table-cell table:style-name="ce12" office:value-type="string" office:string-value="12.327.673/0001-30" calcext:value-type="string">
            <text:p><text:s/>12.327.673/0001-30 </text:p>
          </table:table-cell>
          <table:table-cell table:style-name="ce18" office:value-type="string" office:string-value="CONE SEMIFLEXIVEL, ALTURA 75 CM, COR LARANJA COM DUAS FAIXAS BRANCAS REFLETIVAS." calcext:value-type="string">
            <text:p><text:s/>CONE SEMIFLEXIVEL, ALTURA 75 CM, COR LARANJA COM DUAS FAIXAS BRANCAS REFLETIV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4" calcext:value-type="float">
            <text:p>944</text:p>
          </table:table-cell>
          <table:table-cell table:style-name="ce26" office:value-type="float" office:value="1402.8" calcext:value-type="float">
            <text:p><text:s/>R$ 1.402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number-columns-repeated="3" table:style-name="ce26" office:value-type="float" office:value="442.52" calcext:value-type="float">
            <text:p><text:s/>R$ 442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number-columns-repeated="3" table:style-name="ce26" office:value-type="float" office:value="660.67" calcext:value-type="float">
            <text:p><text:s/>R$ 660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2837.77" calcext:value-type="float">
            <text:p><text:s/>R$ 12.837,7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number-columns-repeated="3" table:style-name="ce26" office:value-type="float" office:value="7331.25" calcext:value-type="float">
            <text:p><text:s/>R$ 7.331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number-columns-repeated="3" table:style-name="ce26" office:value-type="float" office:value="52814.79" calcext:value-type="float">
            <text:p><text:s/>R$ 52.814,79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number-columns-repeated="3" table:style-name="ce26" office:value-type="float" office:value="90964.2" calcext:value-type="float">
            <text:p><text:s/>R$ 90.964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number-columns-repeated="3" table:style-name="ce26" office:value-type="float" office:value="3157.53" calcext:value-type="float">
            <text:p><text:s/>R$ 3.157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number-columns-repeated="3" table:style-name="ce26" office:value-type="float" office:value="800" calcext:value-type="float">
            <text:p><text:s/>R$ 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455000" calcext:value-type="float">
            <text:p><text:s/>R$ 455.000,00 </text:p>
          </table:table-cell>
          <table:table-cell table:number-columns-repeated="2" table:style-name="ce26" office:value-type="float" office:value="126342.85" calcext:value-type="float">
            <text:p><text:s/>R$ 126.342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number-columns-repeated="3" table:style-name="ce26" office:value-type="float" office:value="5865.9" calcext:value-type="float">
            <text:p><text:s/>R$ 5.865,9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number-columns-repeated="3" table:style-name="ce26" office:value-type="float" office:value="37581.04" calcext:value-type="float">
            <text:p><text:s/>R$ 37.581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style-name="ce26" office:value-type="float" office:value="498" calcext:value-type="float">
            <text:p><text:s/>R$ 49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number-columns-repeated="3" table:style-name="ce26" office:value-type="float" office:value="95" calcext:value-type="float">
            <text:p><text:s/>R$ 9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number-columns-repeated="3" table:style-name="ce26" office:value-type="float" office:value="1566" calcext:value-type="float">
            <text:p><text:s/>R$ 1.56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number-columns-repeated="3" table:style-name="ce26" office:value-type="float" office:value="3157.54" calcext:value-type="float">
            <text:p><text:s/>R$ 3.157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number-columns-repeated="3" table:style-name="ce26" office:value-type="float" office:value="3157.54" calcext:value-type="float">
            <text:p><text:s/>R$ 3.157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439" calcext:value-type="float">
            <text:p><text:s/>R$ 43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number-columns-repeated="3" table:style-name="ce26" office:value-type="float" office:value="444" calcext:value-type="float">
            <text:p><text:s/>R$ 44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number-columns-repeated="2" table:style-name="ce26" office:value-type="float" office:value="1155" calcext:value-type="float">
            <text:p><text:s/>R$ 1.15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style-name="ce26" office:value-type="float" office:value="504" calcext:value-type="float">
            <text:p><text:s/>R$ 50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number-columns-repeated="3" table:style-name="ce26" office:value-type="float" office:value="223.47" calcext:value-type="float">
            <text:p><text:s/>R$ 223,4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style-name="ce26" office:value-type="float" office:value="920" calcext:value-type="float">
            <text:p><text:s/>R$ 9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number-columns-repeated="3" table:style-name="ce26" office:value-type="float" office:value="105545.51" calcext:value-type="float">
            <text:p><text:s/>R$ 105.545,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33.96" calcext:value-type="float">
            <text:p><text:s/>R$ 33,9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number-columns-repeated="3"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style-name="ce26" office:value-type="float" office:value="582" calcext:value-type="float">
            <text:p><text:s/>R$ 58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56.6" calcext:value-type="float">
            <text:p><text:s/>R$ 856,6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number-columns-repeated="3" table:style-name="ce26" office:value-type="float" office:value="650" calcext:value-type="float">
            <text:p><text:s/>R$ 6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number-columns-repeated="3" table:style-name="ce26" office:value-type="float" office:value="650" calcext:value-type="float">
            <text:p><text:s/>R$ 6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style-name="ce26" office:value-type="float" office:value="15.76" calcext:value-type="float">
            <text:p><text:s/>R$ 15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641873.29" calcext:value-type="float">
            <text:p><text:s/>R$ 641.873,2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764])" office:value-type="float" office:value="1272657466.38" calcext:value-type="float">
            <text:p><text:s/>R$ 1.272.657.466,38 </text:p>
          </table:table-cell>
          <table:table-cell table:style-name="ce27" table:formula="of:=SUM([.H5:.H764])" office:value-type="float" office:value="121821965.89" calcext:value-type="float">
            <text:p><text:s/>R$ 121.821.965,89 </text:p>
          </table:table-cell>
          <table:table-cell table:style-name="ce27" table:formula="of:=SUM([.I5:.I764])" office:value-type="float" office:value="679533429.69" calcext:value-type="float">
            <text:p><text:s/>R$ 679.533.429,69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07896.2" calcext:value-type="float">
            <text:p><text:s/>R$ 707.896,20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26" office:value-type="float" office:value="356747.16" calcext:value-type="float">
            <text:p><text:s/>R$ 356.747,1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7444.73" calcext:value-type="float">
            <text:p><text:s/>R$ 7.444,73 </text:p>
          </table:table-cell>
          <table:table-cell table:style-name="ce26" office:value-type="float" office:value="42894.97" calcext:value-type="float">
            <text:p><text:s/>R$ 42.894,9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6" office:value-type="float" office:value="15598.2" calcext:value-type="float">
            <text:p><text:s/>R$ 15.598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0" calcext:value-type="float">
            <text:p><text:s/>R$ 9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0" calcext:value-type="float">
            <text:p><text:s/>R$ 4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2927" calcext:value-type="float">
            <text:p><text:s/>R$ 2.92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2926.99" calcext:value-type="float">
            <text:p><text:s/>R$ 2.926,9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77" calcext:value-type="float">
            <text:p><text:s/>R$ 77,00 </text:p>
          </table:table-cell>
          <table:table-cell table:style-name="ce26" office:value-type="float" office:value="308" calcext:value-type="float">
            <text:p><text:s/>R$ 30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580" calcext:value-type="float">
            <text:p><text:s/>R$ 580,00 </text:p>
          </table:table-cell>
          <table:table-cell table:style-name="ce26" office:value-type="float" office:value="2285" calcext:value-type="float">
            <text:p><text:s/>R$ 2.28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9" calcext:value-type="float">
            <text:p><text:s/>R$ 249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3" table:style-name="ce26" office:value-type="float" office:value="1280" calcext:value-type="float">
            <text:p><text:s/>R$ 1.2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- CA E DO ADOLESCENTE LEI 8.069 DE 13/7/1990 - EDI-TORA ATLAS." calcext:value-type="string">
            <text:p><text:s/>LIVRO ESTATUTO DA CRIAN- CA E DO ADOLESCENTE LEI 8.069 DE 13/7/1990 - EDI-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754.82" calcext:value-type="float">
            <text:p><text:s/>R$ 1.754,8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769:.G795])" office:value-type="float" office:value="1120616.45" calcext:value-type="float">
            <text:p><text:s/>R$ 1.120.616,45 </text:p>
          </table:table-cell>
          <table:table-cell table:style-name="ce27" table:formula="of:=SUM([.H769:.H795])" office:value-type="float" office:value="85370.81" calcext:value-type="float">
            <text:p><text:s/>R$ 85.370,81 </text:p>
          </table:table-cell>
          <table:table-cell table:style-name="ce27" table:formula="of:=SUM([.I769:.I795])" office:value-type="float" office:value="450451.23" calcext:value-type="float">
            <text:p><text:s/>R$ 450.451,2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style-name="ce30" table:number-columns-repeated="1015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style-name="ce30"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800:.G805])" office:value-type="float" office:value="0" calcext:value-type="float">
            <text:p><text:s/>R$ - <text:s text:c="2"/></text:p>
          </table:table-cell>
          <table:table-cell table:style-name="ce27" table:formula="of:=SUM([.H800:.H805])" office:value-type="float" office:value="0" calcext:value-type="float">
            <text:p><text:s/>R$ - <text:s text:c="2"/></text:p>
          </table:table-cell>
          <table:table-cell table:style-name="ce27" table:formula="of:=SUM([.I800:.I805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0/08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1" table:number-rows-repeated="10477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5_07_Empenhos_e_Pagamentos.$A$1" table:cell-range-address="$2015_07_Empenhos_e_Pagamentos.$A$1:.$I$810" table:range-usable-as="print-range"/>
          <table:named-range table:name="_xlnm.Print_Titles" table:base-cell-address="$2015_07_Empenhos_e_Pagamentos.$A$1" table:cell-range-address="$2015_07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7_5f_Empenhos_5f_e_5f_Pagamentos" style:display-name="PageStyle_2015_07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44:19</meta:creation-date>
    <dc:date>2016-10-04T17:35:57.587000000</dc:date>
    <meta:generator>LibreOffice/5.2.2.2$Windows_x86 LibreOffice_project/8f96e87c890bf8fa77463cd4b640a2312823f3ad</meta:generator>
    <meta:editing-duration>PT52S</meta:editing-duration>
    <meta:editing-cycles>1</meta:editing-cycles>
    <meta:document-statistic meta:table-count="1" meta:cell-count="712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