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75mm"/>
    </style:style>
    <style:style style:name="co2" style:family="table-column">
      <style:table-column-properties fo:break-before="auto" style:column-width="44.19mm"/>
    </style:style>
    <style:style style:name="co3" style:family="table-column">
      <style:table-column-properties fo:break-before="auto" style:column-width="137.32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42.6mm"/>
    </style:style>
    <style:style style:name="co8" style:family="table-column">
      <style:table-column-properties fo:break-before="auto" style:column-width="39.16mm"/>
    </style:style>
    <style:style style:name="co9" style:family="table-column">
      <style:table-column-properties fo:break-before="auto" style:column-width="43.92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17.1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21.17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42.33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37.04mm" fo:break-before="auto" style:use-optimal-row-height="true"/>
    </style:style>
    <style:style style:name="ro9" style:family="table-row">
      <style:table-row-properties style:row-height="31.75mm" fo:break-before="auto" style:use-optimal-row-height="true"/>
    </style:style>
    <style:style style:name="ro10" style:family="table-row">
      <style:table-row-properties style:row-height="52.92mm" fo:break-before="auto" style:use-optimal-row-height="true"/>
    </style:style>
    <style:style style:name="ro11" style:family="table-row">
      <style:table-row-properties style:row-height="47.63mm" fo:break-before="auto" style:use-optimal-row-height="true"/>
    </style:style>
    <style:style style:name="ro12" style:family="table-row">
      <style:table-row-properties style:row-height="58.21mm" fo:break-before="auto" style:use-optimal-row-height="tru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2015_5f_01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20_Built-in_20_Currency">
      <style:table-cell-properties fo:border-bottom="0.74pt solid #7f7f7f" fo:background-color="#ffff00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_01_Empenhos_e_Pagamen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mpenhos e Pagamentos por Favorecido - Exercício 2015 - Execução do mês de janeiro</text:p>
            <draw:frame table:end-cell-address="2015_01_Empenhos_e_Pagamentos.A1" table:end-x="56.71mm" table:end-y="14.29mm" draw:z-index="0" draw:name="Imagem 4" draw:style-name="gr1" draw:text-style-name="P1" svg:width="48.94mm" svg:height="12.43mm" svg:x="7.77mm" svg:y="1.86mm">
              <draw:image xlink:href="Pictures/10000201000001AE0000006E3B0DA832BF302F42.png" xlink:type="simple" xlink:show="embed" xlink:actuate="onLoad">
                <text:p/>
              </draw:image>
            </draw:frame>
          </table:table-cell>
          <table:covered-table-cell table:number-columns-repeated="7" table:style-name="ce13"/>
          <table:covered-table-cell table:style-name="ce13">
            <draw:frame table:end-cell-address="2015_01_Empenhos_e_Pagamentos.I1" table:end-x="39.78mm" table:end-y="15.07mm" draw:z-index="1" draw:name="Imagem 3" draw:style-name="gr1" draw:text-style-name="P1" svg:width="30.95mm" svg:height="14.28mm" svg:x="8.83mm" svg:y="0.79mm">
              <draw:image xlink:href="Pictures/10000000000000FA000000750A629ADA964C7EA5.jpg" xlink:type="simple" xlink:show="embed" xlink:actuate="onLoad">
                <text:p/>
              </draw:image>
            </draw:frame>
          </table:covered-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"/>
          <table:table-cell table:style-name="ce29" table:number-columns-repeated="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9" table:number-rows-spanned="1">
            <text:p>UG: 100100 - Ministério Público</text:p>
          </table:table-cell>
          <table:covered-table-cell table:number-columns-repeated="7" table:style-name="ce15"/>
          <table:covered-table-cell table:style-name="ce42"/>
          <table:table-cell table:number-columns-repeated="1015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16" office:value-type="string" calcext:value-type="string">
            <text:p>CNPJ / CPF</text:p>
          </table:table-cell>
          <table:table-cell table:style-name="ce25" office:value-type="string" calcext:value-type="string">
            <text:p>Objeto</text:p>
          </table:table-cell>
          <table:table-cell table:style-name="ce16" office:value-type="string" calcext:value-type="string">
            <text:p>Tipo Licitação</text:p>
          </table:table-cell>
          <table:table-cell table:style-name="ce16" office:value-type="string" calcext:value-type="string">
            <text:p>Modalidade Licitação</text:p>
          </table:table-cell>
          <table:table-cell table:style-name="ce16" office:value-type="string" calcext:value-type="string">
            <text:p>Empenho</text:p>
          </table:table-cell>
          <table:table-cell table:style-name="ce35" office:value-type="string" calcext:value-type="string">
            <text:p>Valor Empenhado</text:p>
          </table:table-cell>
          <table:table-cell table:style-name="ce35" office:value-type="string" calcext:value-type="string">
            <text:p>Valor Pago No Mês</text:p>
          </table:table-cell>
          <table:table-cell table:style-name="ce35" office:value-type="string" calcext:value-type="string">
            <text:p>Valor Pago Até o Mês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7" office:value-type="string" office:string-value="PF0004700" calcext:value-type="string">
            <text:p><text:s/>PF0004700 </text:p>
          </table:table-cell>
          <table:table-cell table:style-name="ce26" office:value-type="string" office:string-value="DESPESAS DE PESSOAL PARA O EXERCICIO DE 2015. VENCIMENTOS - PESSOAL ESTATUTARIO." calcext:value-type="string">
            <text:p><text:s/>DESPESAS DE PESSOAL PARA O EXERCICIO DE 2015. VENCIMENTOS - PESSOAL ESTATUTARIO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470000000" calcext:value-type="float">
            <text:p><text:s/>R$ 470.000.000,00 </text:p>
          </table:table-cell>
          <table:table-cell table:number-columns-repeated="2" table:style-name="ce36" office:value-type="float" office:value="38194052.15" calcext:value-type="float">
            <text:p><text:s/>R$ 38.194.052,1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7" office:value-type="string" office:string-value="PF0004700" calcext:value-type="string">
            <text:p><text:s/>PF0004700 </text:p>
          </table:table-cell>
          <table:table-cell table:style-name="ce26" office:value-type="string" office:string-value="DESPESAS DE PESSOAL PARA O EXERCICIO DE 2015. DIREITO PESSOAL PESSOAL ESTATUTARIO" calcext:value-type="string">
            <text:p><text:s/>DESPESAS DE PESSOAL PARA O EXERCICIO DE 2015. DIREITO PESSOAL PESSOAL ESTATUTARIO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660000" calcext:value-type="float">
            <text:p><text:s/>R$ 660.000,00 </text:p>
          </table:table-cell>
          <table:table-cell table:number-columns-repeated="2" table:style-name="ce36" office:value-type="float" office:value="49709.38" calcext:value-type="float">
            <text:p><text:s/>R$ 49.709,3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7" office:value-type="string" office:string-value="PF0004700" calcext:value-type="string">
            <text:p><text:s/>PF0004700 </text:p>
          </table:table-cell>
          <table:table-cell table:style-name="ce26" office:value-type="string" office:string-value="DESPESAS DE PESSOAL PARA O EXERCICIO DE 2015. VENCIMENTOS DE CARGOS DE PROVIMENTO EM COMISSAO." calcext:value-type="string">
            <text:p><text:s/>DESPESAS DE PESSOAL PARA O EXERCICIO DE 2015. VENCIMENTOS DE CARGOS DE PROVIMENTO EM COMISSAO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50636000" calcext:value-type="float">
            <text:p><text:s/>R$ 50.636.000,00 </text:p>
          </table:table-cell>
          <table:table-cell table:number-columns-repeated="2" table:style-name="ce36" office:value-type="float" office:value="4319439.26" calcext:value-type="float">
            <text:p><text:s/>R$ 4.319.439,2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7" office:value-type="string" office:string-value="PF0004700" calcext:value-type="string">
            <text:p><text:s/>PF0004700 </text:p>
          </table:table-cell>
          <table:table-cell table:style-name="ce26" office:value-type="string" office:string-value="Despesas de Pessoal - Gratificação pela participação em órgãos de deliberação coletiva" calcext:value-type="string">
            <text:p><text:s/>Despesas de Pessoal - Gratificação pela participação em órgãos de deliberação coletiva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88000" calcext:value-type="float">
            <text:p><text:s/>R$ 88.000,00 </text:p>
          </table:table-cell>
          <table:table-cell table:number-columns-repeated="2" table:style-name="ce36" office:value-type="float" office:value="3897.94" calcext:value-type="float">
            <text:p><text:s/>R$ 3.897,9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7" office:value-type="string" office:string-value="PF0004700" calcext:value-type="string">
            <text:p><text:s/>PF0004700 </text:p>
          </table:table-cell>
          <table:table-cell table:style-name="ce26" office:value-type="string" office:string-value="Despesas de Pessoal - Gratificação adicional por tempo de serviço" calcext:value-type="string">
            <text:p><text:s/>Despesas de Pessoal - Gratificação adicional por tempo de serviço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32400000" calcext:value-type="float">
            <text:p><text:s/>R$ 32.400.000,00 </text:p>
          </table:table-cell>
          <table:table-cell table:number-columns-repeated="2" table:style-name="ce36" office:value-type="float" office:value="2583462.14" calcext:value-type="float">
            <text:p><text:s/>R$ 2.583.462,1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7" office:value-type="string" office:string-value="PF0004700" calcext:value-type="string">
            <text:p><text:s/>PF0004700 </text:p>
          </table:table-cell>
          <table:table-cell table:style-name="ce26" office:value-type="string" office:string-value="DESPESAS DE PESSOAL PARA O EXERCICIO DE 2015. SUBSTITUICOES." calcext:value-type="string">
            <text:p><text:s/>DESPESAS DE PESSOAL PARA O EXERCICIO DE 2015. SUBSTITUICOES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6" calcext:value-type="float">
            <text:p>6</text:p>
          </table:table-cell>
          <table:table-cell table:style-name="ce36" office:value-type="float" office:value="19440000" calcext:value-type="float">
            <text:p><text:s/>R$ 19.440.000,00 </text:p>
          </table:table-cell>
          <table:table-cell table:number-columns-repeated="2" table:style-name="ce36" office:value-type="float" office:value="1059440.52" calcext:value-type="float">
            <text:p><text:s/>R$ 1.059.440,5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7" office:value-type="string" office:string-value="PF0004700" calcext:value-type="string">
            <text:p><text:s/>PF0004700 </text:p>
          </table:table-cell>
          <table:table-cell table:style-name="ce26" office:value-type="string" office:string-value="DESPESAS DE PESSOAL PARA O EXERCICIO DE 2015. 13 SALARIO/GRATIFICACAO NATALINA." calcext:value-type="string">
            <text:p><text:s/>DESPESAS DE PESSOAL PARA O EXERCICIO DE 2015. 13 SALARIO/GRATIFICACAO NATALINA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7" calcext:value-type="float">
            <text:p>7</text:p>
          </table:table-cell>
          <table:table-cell table:style-name="ce36" office:value-type="float" office:value="50976000" calcext:value-type="float">
            <text:p><text:s/>R$ 50.976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7" office:value-type="string" office:string-value="PF0004700" calcext:value-type="string">
            <text:p><text:s/>PF0004700 </text:p>
          </table:table-cell>
          <table:table-cell table:style-name="ce26" office:value-type="string" office:string-value="DESPESAS DE PESSOAL PARA O EXERCICIO DE 2015. INDENIZACAO DE FERIAS." calcext:value-type="string">
            <text:p><text:s/>DESPESAS DE PESSOAL PARA O EXERCICIO DE 2015. INDENIZACAO DE FERIAS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45000000" calcext:value-type="float">
            <text:p><text:s/>R$ 45.000.000,00 </text:p>
          </table:table-cell>
          <table:table-cell table:number-columns-repeated="2" table:style-name="ce36" office:value-type="float" office:value="11278821.45" calcext:value-type="float">
            <text:p><text:s/>R$ 11.278.821,4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7" office:value-type="string" office:string-value="PF0004700" calcext:value-type="string">
            <text:p><text:s/>PF0004700 </text:p>
          </table:table-cell>
          <table:table-cell table:style-name="ce26" office:value-type="string" office:string-value="DESPESAS DE PESSOAL PARA O EXERCICIO DE 2015. ABONO DE FERIAS - PESSOALESTATUTARIO." calcext:value-type="string">
            <text:p><text:s/>DESPESAS DE PESSOAL PARA O EXERCICIO DE 2015. ABONO DE FERIAS - PESSOALESTATUTARIO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3000000" calcext:value-type="float">
            <text:p><text:s/>R$ 13.000.000,00 </text:p>
          </table:table-cell>
          <table:table-cell table:number-columns-repeated="2" table:style-name="ce36" office:value-type="float" office:value="1068651.02" calcext:value-type="float">
            <text:p><text:s/>R$ 1.068.651,0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7" office:value-type="string" office:string-value="PF0004700" calcext:value-type="string">
            <text:p><text:s/>PF0004700 </text:p>
          </table:table-cell>
          <table:table-cell table:style-name="ce26" office:value-type="string" office:string-value="DESPESAS DE PESSOAL PARA O EXERCICIO DE 2015. ABONO DE PERMANENCIA." calcext:value-type="string">
            <text:p><text:s/>DESPESAS DE PESSOAL PARA O EXERCICIO DE 2015. ABONO DE PERMANENCIA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7871000" calcext:value-type="float">
            <text:p><text:s/>R$ 7.871.000,00 </text:p>
          </table:table-cell>
          <table:table-cell table:number-columns-repeated="2" table:style-name="ce36" office:value-type="float" office:value="564173.81" calcext:value-type="float">
            <text:p><text:s/>R$ 564.173,81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7" office:value-type="string" office:string-value="30.295.513/0001-38" calcext:value-type="string">
            <text:p><text:s/>30.295.513/0001-38 </text:p>
          </table:table-cell>
          <table:table-cell table:style-name="ce26" office:value-type="string" office:string-value="SERVICO DE EMPLACAMENTO COM FORNECIMENTO DE PLA- CAS NOVAS E TARGETAS PARAOS VEICULOS LOCADOS PELO MPRJ DESTINADO A SEGURAN-CA PESSOAL DAS AUTORIDA- DES DO NOSSO PARQUET." calcext:value-type="string">
            <text:p><text:s/>SERVICO DE EMPLACAMENTO COM FORNECIMENTO DE PLA- CAS NOVAS E TARGETAS PARAOS VEICULOS LOCADOS PELO MPRJ DESTINADO A SEGURAN-CA PESSOAL DAS AUTORIDA- DES DO NOSSO PARQUET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3" table:style-name="ce36" office:value-type="float" office:value="79.8" calcext:value-type="float">
            <text:p><text:s/>R$ 79,8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17" office:value-type="string" office:string-value="PF0006052" calcext:value-type="string">
            <text:p><text:s/>PF0006052 </text:p>
          </table:table-cell>
          <table:table-cell table:style-name="ce26" office:value-type="string" office:string-value="BOLSA AUXÍLIO AO ESTAGIÁRIO FORENSE DO MINISTÉRIO PÚBLICO DO ESTADO DO RIO DE JANEIRO." calcext:value-type="string">
            <text:p><text:s/>BOLSA AUXÍLIO AO ESTAGIÁRIO FORENSE DO MINISTÉRIO PÚBLICO DO ESTADO DO RIO DE JANEIRO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15" calcext:value-type="float">
            <text:p>15</text:p>
          </table:table-cell>
          <table:table-cell table:style-name="ce36" office:value-type="float" office:value="3862800" calcext:value-type="float">
            <text:p><text:s/>R$ 3.862.8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REVIG INST ASS PREV PENS SERV IGUABA GRANDE</text:p>
          </table:table-cell>
          <table:table-cell table:style-name="ce17" office:value-type="string" office:string-value="02.524.947/0001-27" calcext:value-type="string">
            <text:p><text:s/>02.524.947/0001-27 </text:p>
          </table:table-cell>
          <table:table-cell table:style-name="ce26" office:value-type="string" office:string-value="DESPESAS COM CONTRIBUIçãOPREVIDENCIáRIA PATRONAL DE SERVIDOR CEDIDO PELA PREFEITURA MUNICIPAL DE IGUABA." calcext:value-type="string">
            <text:p><text:s/>DESPESAS COM CONTRIBUIçãOPREVIDENCIáRIA PATRONAL DE SERVIDOR CEDIDO PELA PREFEITURA MUNICIPAL DE IGUABA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16" calcext:value-type="float">
            <text:p>16</text:p>
          </table:table-cell>
          <table:table-cell table:style-name="ce36" office:value-type="float" office:value="1560" calcext:value-type="float">
            <text:p><text:s/>R$ 1.56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CENTRO DE INTEGR. EMP. ESCOLA DO RJ.</text:p>
          </table:table-cell>
          <table:table-cell table:style-name="ce17" office:value-type="string" office:string-value="33.661.745/0001-50" calcext:value-type="string">
            <text:p><text:s/>33.661.745/0001-50 </text:p>
          </table:table-cell>
          <table:table-cell table:style-name="ce26" office:value-type="string" office:string-value="ESTÁGIO DE ESTUDANTES DE CURSOS DE EDUCAÇÃO SUPERIOR, DE ENSINO MÉDIODE EDUCAÇÃO PROFISSIONAL OU DE ESCOLAS DE EDUCAÇÃOESPECIAL." calcext:value-type="string">
            <text:p><text:s/>ESTÁGIO DE ESTUDANTES DE CURSOS DE EDUCAÇÃO SUPERIOR, DE ENSINO MÉDIODE EDUCAÇÃO PROFISSIONAL OU DE ESCOLAS DE EDUCAÇÃOESPECIAL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7" calcext:value-type="float">
            <text:p>17</text:p>
          </table:table-cell>
          <table:table-cell table:style-name="ce36" office:value-type="float" office:value="9624000" calcext:value-type="float">
            <text:p><text:s/>R$ 9.624.000,00 </text:p>
          </table:table-cell>
          <table:table-cell table:number-columns-repeated="2" table:style-name="ce36" office:value-type="float" office:value="913510.15" calcext:value-type="float">
            <text:p><text:s/>R$ 913.510,15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ENERGISA MINAS GERAIS-DISTR.DE ENERGIA S.A</text:p>
          </table:table-cell>
          <table:table-cell table:style-name="ce17" office:value-type="string" office:string-value="19.527.639/0001-58" calcext:value-type="string">
            <text:p><text:s/>19.527.639/0001-58 </text:p>
          </table:table-cell>
          <table:table-cell table:style-name="ce26" office:value-type="string" office:string-value="FORNECIMENTO DE ENERGIA ELETRICA PARA O MPRJ" calcext:value-type="string">
            <text:p><text:s/>FORNECIMENTO DE ENERGIA ELETRICA PARA O MPRJ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0" calcext:value-type="float">
            <text:p>20</text:p>
          </table:table-cell>
          <table:table-cell table:style-name="ce36" office:value-type="float" office:value="3600" calcext:value-type="float">
            <text:p><text:s/>R$ 3.6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17" office:value-type="string" office:string-value="28.576.080/0001-47" calcext:value-type="string">
            <text:p><text:s/>28.576.080/0001-47 </text:p>
          </table:table-cell>
          <table:table-cell table:style-name="ce26" office:value-type="string" office:string-value="FORNECIMENTO DE ÁGUA PARAA SEDE DO MINISTÉRIO PÚBLICO NO MUNICÍPIO DE BARRA DO PIRAÍ." calcext:value-type="string">
            <text:p><text:s/>FORNECIMENTO DE ÁGUA PARAA SEDE DO MINISTÉRIO PÚBLICO NO MUNICÍPIO DE BARRA DO PIRAÍ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float" office:value="2040" calcext:value-type="float">
            <text:p><text:s/>R$ 2.04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GUAS DE SANTO ANTONIO_S.A.</text:p>
          </table:table-cell>
          <table:table-cell table:style-name="ce17" office:value-type="string" office:string-value="06.202.614/0001-32" calcext:value-type="string">
            <text:p><text:s/>06.202.614/0001-32 </text:p>
          </table:table-cell>
          <table:table-cell table:style-name="ce26" office:value-type="string" office:string-value="FORNECIMENTO DE AGUA P/ ASEDE DO MP NO MUNIC. DE SANTO ANTONIO DE PADUA." calcext:value-type="string">
            <text:p><text:s/>FORNECIMENTO DE AGUA P/ ASEDE DO MP NO MUNIC. DE SANTO ANTONIO DE PADUA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2" calcext:value-type="float">
            <text:p>22</text:p>
          </table:table-cell>
          <table:table-cell table:style-name="ce36" office:value-type="float" office:value="1200" calcext:value-type="float">
            <text:p><text:s/>R$ 1.2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17" office:value-type="string" office:string-value="09.195.493/0001-37" calcext:value-type="string">
            <text:p><text:s/>09.195.493/0001-37 </text:p>
          </table:table-cell>
          <table:table-cell table:style-name="ce26" office:value-type="string" office:string-value="FORNECIMENTO DE AGUA E SERVICO DE ESGOTO P/ O MP NO MUNIC. DO RESENDE_-R. MARIO PERIQUITO, 228, JARDIM JALISCO, RESENDE- RJ." calcext:value-type="string">
            <text:p><text:s/>FORNECIMENTO DE AGUA E SERVICO DE ESGOTO P/ O MP NO MUNIC. DO RESENDE_-R. MARIO PERIQUITO, 228, JARDIM JALISCO, RESENDE-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3" calcext:value-type="float">
            <text:p>23</text:p>
          </table:table-cell>
          <table:table-cell table:style-name="ce36" office:value-type="float" office:value="1440" calcext:value-type="float">
            <text:p><text:s/>R$ 1.44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TELECOMUNICACOES DE SAO PAULO S.A.</text:p>
          </table:table-cell>
          <table:table-cell table:style-name="ce17" office:value-type="string" office:string-value="02.558.157/0001-62" calcext:value-type="string">
            <text:p><text:s/>02.558.157/0001-62 </text:p>
          </table:table-cell>
          <table:table-cell table:style-name="ce26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5" calcext:value-type="float">
            <text:p>25</text:p>
          </table:table-cell>
          <table:table-cell table:style-name="ce36" office:value-type="float" office:value="115247.13" calcext:value-type="float">
            <text:p><text:s/>R$ 115.247,13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GUAS DO IMPERADOR S/A.</text:p>
          </table:table-cell>
          <table:table-cell table:style-name="ce17" office:value-type="string" office:string-value="02.150.327/0001-75" calcext:value-type="string">
            <text:p><text:s/>02.150.327/0001-75 </text:p>
          </table:table-cell>
          <table:table-cell table:style-name="ce26" office:value-type="string" office:string-value="FORNECIMENTO DE ÁGUA E SERVIÇO DE ESGOTO PARA OSIMÓVEIS ALOCADOS NA RUA MARECHAL DEODORO, N°88, CENTRO, PETRÓPOLIS, RJ." calcext:value-type="string">
            <text:p><text:s/>FORNECIMENTO DE ÁGUA E SERVIÇO DE ESGOTO PARA OSIMÓVEIS ALOCADOS NA RUA MARECHAL DEODORO, N°88, CENTRO, PETRÓPOLIS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float" office:value="4800" calcext:value-type="float">
            <text:p><text:s/>R$ 4.8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ONCESSIONARIA AGUAS DE JUTURNAIBA S/A</text:p>
          </table:table-cell>
          <table:table-cell table:style-name="ce17" office:value-type="string" office:string-value="02.013.199/0001-18" calcext:value-type="string">
            <text:p><text:s/>02.013.199/0001-18 </text:p>
          </table:table-cell>
          <table:table-cell table:style-name="ce26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7" calcext:value-type="float">
            <text:p>27</text:p>
          </table:table-cell>
          <table:table-cell table:style-name="ce36" office:value-type="float" office:value="3600" calcext:value-type="float">
            <text:p><text:s/>R$ 3.6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ERV.AUT.AGUA E ESGOTO TRES RIOS SAAETRI</text:p>
          </table:table-cell>
          <table:table-cell table:style-name="ce17" office:value-type="string" office:string-value="39.754.247/0001-39" calcext:value-type="string">
            <text:p><text:s/>39.754.247/0001-39 </text:p>
          </table:table-cell>
          <table:table-cell table:style-name="ce26" office:value-type="string" office:string-value="FORNECIMENTO DE AGUA E SERVICO DE ESGOTO PARA A SEDE DO MPRJ EM TRES RIOS" calcext:value-type="string">
            <text:p><text:s/>FORNECIMENTO DE AGUA E SERVICO DE ESGOTO PARA A SEDE DO MPRJ EM TRES RIOS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8" calcext:value-type="float">
            <text:p>28</text:p>
          </table:table-cell>
          <table:table-cell table:style-name="ce36" office:value-type="float" office:value="1440" calcext:value-type="float">
            <text:p><text:s/>R$ 1.44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ONDOMINIO DO EDIFICIO NILO PECANHA</text:p>
          </table:table-cell>
          <table:table-cell table:style-name="ce17" office:value-type="string" office:string-value="29.169.471/0001-00" calcext:value-type="string">
            <text:p><text:s/>29.169.471/0001-00 </text:p>
          </table:table-cell>
          <table:table-cell table:style-name="ce26" office:value-type="string" office:string-value="LOCACAO DA AREA COMUM LOCALIZADA NO 2º ANDAR DO IMOVEL SITUADO NA AV. NILO PECANHA, Nº 12, CENTRO - RIO DE JANEIRO- RJ." calcext:value-type="string">
            <text:p><text:s/>LOCACAO DA AREA COMUM LOCALIZADA NO 2º ANDAR DO IMOVEL SITUADO NA AV. NILO PECANHA, Nº 12, CENTRO - RIO DE JANEIRO-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9" calcext:value-type="float">
            <text:p>29</text:p>
          </table:table-cell>
          <table:table-cell table:style-name="ce36" office:value-type="float" office:value="8239.35" calcext:value-type="float">
            <text:p><text:s/>R$ 8.239,35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VALTAIR FRANCISCO LIMA</text:p>
          </table:table-cell>
          <table:table-cell table:style-name="ce17" office:value-type="string" office:string-value="234.236.687-68" calcext:value-type="string">
            <text:p><text:s/>234.236.687-68 </text:p>
          </table:table-cell>
          <table:table-cell table:style-name="ce26" office:value-type="string" office:string-value="LOCAÇÃO E TAXAS DO IMÓVELLOCALIZADO NA RUA HILÁRIOETTORE, N°535, LOJA 03, BAIRRO ETTORE, PORTO REALRJ." calcext:value-type="string">
            <text:p><text:s/>LOCAÇÃO E TAXAS DO IMÓVELLOCALIZADO NA RUA HILÁRIOETTORE, N°535, LOJA 03, BAIRRO ETTORE, PORTO REAL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0" calcext:value-type="float">
            <text:p>30</text:p>
          </table:table-cell>
          <table:table-cell table:style-name="ce36" office:value-type="float" office:value="49200" calcext:value-type="float">
            <text:p><text:s/>R$ 49.2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7" office:value-type="string" office:string-value="234.236.687-68" calcext:value-type="string">
            <text:p><text:s/>234.236.687-68 </text:p>
          </table:table-cell>
          <table:table-cell table:style-name="ce26" office:value-type="string" office:string-value="TAXAS DO IMOVEL LOC. NA R. HILARIO ETTORE, Nº 535, LOJA 03, BAIRRO ETTORE,PORTO REAL, RJ." calcext:value-type="string">
            <text:p><text:s/>TAXAS DO IMOVEL LOC. NA R. HILARIO ETTORE, Nº 535, LOJA 03, BAIRRO ETTORE,PORTO REAL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1" calcext:value-type="float">
            <text:p>31</text:p>
          </table:table-cell>
          <table:table-cell table:style-name="ce36" office:value-type="float" office:value="200" calcext:value-type="float">
            <text:p><text:s/>R$ 2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7" office:value-type="string" office:string-value="020.587.587-49" calcext:value-type="string">
            <text:p><text:s/>020.587.587-49 </text:p>
          </table:table-cell>
          <table:table-cell table:style-name="ce26" office:value-type="string" office:string-value="LOCACAO DO IMOVEL LOCALI-ZADO DA ESTRADA DOS BANDEIRANTES, Nº363, TAQUARA, RIO DE JANEIRO -RJ." calcext:value-type="string">
            <text:p><text:s/>LOCACAO DO IMOVEL LOCALI-ZADO DA ESTRADA DOS BANDEIRANTES, Nº363, TAQUARA, RIO DE JANEIRO -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2" calcext:value-type="float">
            <text:p>32</text:p>
          </table:table-cell>
          <table:table-cell table:style-name="ce36" office:value-type="float" office:value="270000" calcext:value-type="float">
            <text:p><text:s/>R$ 270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EGS ELEVADORES LTDA-EPP</text:p>
          </table:table-cell>
          <table:table-cell table:style-name="ce17" office:value-type="string" office:string-value="05.379.701/0001-05" calcext:value-type="string">
            <text:p><text:s/>05.379.701/0001-05 </text:p>
          </table:table-cell>
          <table:table-cell table:style-name="ce26" office:value-type="string" office:string-value="CONTRATAÇÃO DE EMPRESA ESPECIALIZADA EM PRESTAÇÃO DE SERVIÇOS DE MANUTENÇÃO PREVENTIVA E CORRETIVA, COM FORNECIMENTO DE PEÇAS, P/ELEVADORES DE PASSAGEIROSINSTALADOS NAS DEPENDÊNCIAS DO MPRJ EM SÃO GONÇALO" calcext:value-type="string">
            <text:p><text:s/>CONTRATAÇÃO DE EMPRESA ESPECIALIZADA EM PRESTAÇÃO DE SERVIÇOS DE MANUTENÇÃO PREVENTIVA E CORRETIVA, COM FORNECIMENTO DE PEÇAS, P/ELEVADORES DE PASSAGEIROSINSTALADOS NAS DEPENDÊNCIAS DO MPRJ EM SÃO GONÇALO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3" calcext:value-type="float">
            <text:p>33</text:p>
          </table:table-cell>
          <table:table-cell table:style-name="ce36" office:value-type="float" office:value="11200" calcext:value-type="float">
            <text:p><text:s/>R$ 11.2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EMPRESA BRASILEIRA DE CORREIOS E TELEGRAFOS</text:p>
          </table:table-cell>
          <table:table-cell table:style-name="ce17" office:value-type="string" office:string-value="34.028.316/0002-94" calcext:value-type="string">
            <text:p><text:s/>34.028.316/0002-94 </text:p>
          </table:table-cell>
          <table:table-cell table:style-name="ce26" office:value-type="string" office:string-value="SERVIÇOS DE POSTAGEM - SELOS E MALOTES." calcext:value-type="string">
            <text:p><text:s/>SERVIÇOS DE POSTAGEM - SELOS E MALOTES. </text:p>
          </table:table-cell>
          <table:table-cell table:style-name="ce17" office:value-type="string" office:string-value="INEXIGÍVEL" calcext:value-type="string">
            <text:p><text:s/>INEXIGÍVEL </text:p>
          </table:table-cell>
          <table:table-cell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4" calcext:value-type="float">
            <text:p>34</text:p>
          </table:table-cell>
          <table:table-cell table:style-name="ce36" office:value-type="float" office:value="1886683.92" calcext:value-type="float">
            <text:p><text:s/>R$ 1.886.683,92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7" office:value-type="string" office:string-value="020.587.587-49" calcext:value-type="string">
            <text:p><text:s/>020.587.587-49 </text:p>
          </table:table-cell>
          <table:table-cell table:style-name="ce26" office:value-type="string" office:string-value="TAXAS DO IMOVEL LOCALIZA-DO NA ESTRADA DOS BANDEIRANTES, Nº363, TAQUARA, RIO DE JANEIRO, RJ." calcext:value-type="string">
            <text:p><text:s/>TAXAS DO IMOVEL LOCALIZA-DO NA ESTRADA DOS BANDEIRANTES, Nº363, TAQUARA, RIO DE JANEIRO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5" calcext:value-type="float">
            <text:p>35</text:p>
          </table:table-cell>
          <table:table-cell table:style-name="ce36" office:value-type="float" office:value="22800" calcext:value-type="float">
            <text:p><text:s/>R$ 22.8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7" office:value-type="string" office:string-value="021.293.397-35" calcext:value-type="string">
            <text:p><text:s/>021.293.397-35 </text:p>
          </table:table-cell>
          <table:table-cell table:style-name="ce26" office:value-type="string" office:string-value="LOCAÇÃO E TAXAS DO IMÓVELLOCALIZADO NA RUA ARAUJO LEITE, N°323, CENTRO, VALENÇA, RJ." calcext:value-type="string">
            <text:p><text:s/>LOCAÇÃO E TAXAS DO IMÓVELLOCALIZADO NA RUA ARAUJO LEITE, N°323, CENTRO, VALENÇA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6" calcext:value-type="float">
            <text:p>36</text:p>
          </table:table-cell>
          <table:table-cell table:style-name="ce36" office:value-type="float" office:value="37200" calcext:value-type="float">
            <text:p><text:s/>R$ 37.2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7" office:value-type="string" office:string-value="021.293.397-35" calcext:value-type="string">
            <text:p><text:s/>021.293.397-35 </text:p>
          </table:table-cell>
          <table:table-cell table:style-name="ce26" office:value-type="string" office:string-value="LOCAÇÃO E TAXAS DO IMÓVELLOCALIZADO NA RUA ARAUJO LEITE, N° 323, CENTRO, VALENÇA, RJ." calcext:value-type="string">
            <text:p><text:s/>LOCAÇÃO E TAXAS DO IMÓVELLOCALIZADO NA RUA ARAUJO LEITE, N° 323, CENTRO, VALENÇA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7" calcext:value-type="float">
            <text:p>37</text:p>
          </table:table-cell>
          <table:table-cell table:style-name="ce36" office:value-type="float" office:value="500" calcext:value-type="float">
            <text:p><text:s/>R$ 5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17" office:value-type="string" office:string-value="07.754.024/0001-85" calcext:value-type="string">
            <text:p><text:s/>07.754.024/0001-85 </text:p>
          </table:table-cell>
          <table:table-cell table:style-name="ce26" office:value-type="string" office:string-value="FORNECIMENTO DE AGUA E SERVIçO DE ESGOTO PARA A PROMOTORIA DE JUSTIçA DE CACHOEIRAS DE MACACU" calcext:value-type="string">
            <text:p><text:s/>FORNECIMENTO DE AGUA E SERVIçO DE ESGOTO PARA A PROMOTORIA DE JUSTIçA DE CACHOEIRAS DE MACACU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40" calcext:value-type="float">
            <text:p>40</text:p>
          </table:table-cell>
          <table:table-cell table:style-name="ce36" office:value-type="float" office:value="480" calcext:value-type="float">
            <text:p><text:s/>R$ 48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FUNDACAO DE PREV COMPLEMENTAR DO ERJ- RJPREV</text:p>
          </table:table-cell>
          <table:table-cell table:style-name="ce17" office:value-type="string" office:string-value="17.713.878/0001-77" calcext:value-type="string">
            <text:p><text:s/>17.713.878/0001-77 </text:p>
          </table:table-cell>
          <table:table-cell table:style-name="ce26" office:value-type="string" office:string-value="ESPESAS COM OS ENCARGOS DA ENTIDADE PATROCINADORANO REGIME DE PREVIDENCIA FECHADA, PARA COMPLEMEN- TACAO DE APOSENTADORIA." calcext:value-type="string">
            <text:p><text:s/>ESPESAS COM OS ENCARGOS DA ENTIDADE PATROCINADORANO REGIME DE PREVIDENCIA FECHADA, PARA COMPLEMEN- TACAO DE APOSENTADORIA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44" calcext:value-type="float">
            <text:p>44</text:p>
          </table:table-cell>
          <table:table-cell table:style-name="ce36" office:value-type="float" office:value="500000" calcext:value-type="float">
            <text:p><text:s/>R$ 500.000,00 </text:p>
          </table:table-cell>
          <table:table-cell table:number-columns-repeated="2" table:style-name="ce36" office:value-type="float" office:value="37570.39" calcext:value-type="float">
            <text:p><text:s/>R$ 37.570,3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7" office:value-type="string" office:string-value="PF0004700" calcext:value-type="string">
            <text:p><text:s/>PF0004700 </text:p>
          </table:table-cell>
          <table:table-cell table:style-name="ce26" office:value-type="string" office:string-value="DESPESAS DE PESSOAL PARA O EXERCICIO DE 2015. AJUDA DE CUSTO." calcext:value-type="string">
            <text:p><text:s/>DESPESAS DE PESSOAL PARA O EXERCICIO DE 2015. AJUDA DE CUSTO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45" calcext:value-type="float">
            <text:p>45</text:p>
          </table:table-cell>
          <table:table-cell table:style-name="ce36" office:value-type="float" office:value="30000" calcext:value-type="float">
            <text:p><text:s/>R$ 30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DIARIAS</text:p>
          </table:table-cell>
          <table:table-cell table:style-name="ce17" office:value-type="string" office:string-value="PF0004957" calcext:value-type="string">
            <text:p><text:s/>PF0004957 </text:p>
          </table:table-cell>
          <table:table-cell table:style-name="ce26" office:value-type="string" office:string-value="CONCESSAO DE DIARIAS - PESSOAL CIVIL INTEGRANTESDO MPRJ - NO PAIS" calcext:value-type="string">
            <text:p><text:s/>CONCESSAO DE DIARIAS - PESSOAL CIVIL INTEGRANTESDO MPRJ - NO PAIS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46" calcext:value-type="float">
            <text:p>46</text:p>
          </table:table-cell>
          <table:table-cell table:style-name="ce36" office:value-type="float" office:value="480000" calcext:value-type="float">
            <text:p><text:s/>R$ 480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DIARIAS</text:p>
          </table:table-cell>
          <table:table-cell table:style-name="ce17" office:value-type="string" office:string-value="PF0004957" calcext:value-type="string">
            <text:p><text:s/>PF0004957 </text:p>
          </table:table-cell>
          <table:table-cell table:style-name="ce26" office:value-type="string" office:string-value="CONCESSAO DE DIARIAS PESSOAL CIVIL INTEGRANTESDO MPRJ - NO EXTERIOR" calcext:value-type="string">
            <text:p><text:s/>CONCESSAO DE DIARIAS PESSOAL CIVIL INTEGRANTESDO MPRJ - NO EXTERIOR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47" calcext:value-type="float">
            <text:p>47</text:p>
          </table:table-cell>
          <table:table-cell table:style-name="ce36" office:value-type="float" office:value="24000" calcext:value-type="float">
            <text:p><text:s/>R$ 24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7" office:value-type="string" office:string-value="PF0004957" calcext:value-type="string">
            <text:p><text:s/>PF0004957 </text:p>
          </table:table-cell>
          <table:table-cell table:style-name="ce26" office:value-type="string" office:string-value="CONCESSAO DE DIARIAS PESSOAL MILITAR INTEGRAN-TES DO MPRJ - NO PAIS" calcext:value-type="string">
            <text:p><text:s/>CONCESSAO DE DIARIAS PESSOAL MILITAR INTEGRAN-TES DO MPRJ - NO PAIS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48" calcext:value-type="float">
            <text:p>48</text:p>
          </table:table-cell>
          <table:table-cell table:style-name="ce36" office:value-type="float" office:value="36000" calcext:value-type="float">
            <text:p><text:s/>R$ 36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7" office:value-type="string" office:string-value="PF0004700" calcext:value-type="string">
            <text:p><text:s/>PF0004700 </text:p>
          </table:table-cell>
          <table:table-cell table:style-name="ce26" office:value-type="string" office:string-value="DESPESAS DE PESSOAL PARA O EXERCICIO DE 2015. GRATIFICACAO DE JUSTICA ITINERANTE." calcext:value-type="string">
            <text:p><text:s/>DESPESAS DE PESSOAL PARA O EXERCICIO DE 2015. GRATIFICACAO DE JUSTICA ITINERANTE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49" calcext:value-type="float">
            <text:p>49</text:p>
          </table:table-cell>
          <table:table-cell table:style-name="ce36" office:value-type="float" office:value="2970000" calcext:value-type="float">
            <text:p><text:s/>R$ 2.970.000,00 </text:p>
          </table:table-cell>
          <table:table-cell table:number-columns-repeated="2" table:style-name="ce36" office:value-type="float" office:value="375051.69" calcext:value-type="float">
            <text:p><text:s/>R$ 375.051,69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INSTITUTO NACIONAL DE SEGURO SOCIAL.</text:p>
          </table:table-cell>
          <table:table-cell table:style-name="ce17" office:value-type="string" office:string-value="29.979.036/0001-40" calcext:value-type="string">
            <text:p><text:s/>29.979.036/0001-40 </text:p>
          </table:table-cell>
          <table:table-cell table:style-name="ce26" office:value-type="string" office:string-value="DESPESA DECORRENTE DE PAGTO ESPECIFICO A REMUNERACAO DE SERVICOS PRESTADOS POR PESSOA FISICA SEM VINCULO EMPREGATICIO." calcext:value-type="string">
            <text:p><text:s/>DESPESA DECORRENTE DE PAGTO ESPECIFICO A REMUNERACAO DE SERVICOS PRESTADOS POR PESSOA FISICA SEM VINCULO EMPREGATICIO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float" office:value="10000" calcext:value-type="float">
            <text:p><text:s/>R$ 10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7" office:value-type="string" office:string-value="PF0004700" calcext:value-type="string">
            <text:p><text:s/>PF0004700 </text:p>
          </table:table-cell>
          <table:table-cell table:style-name="ce26" office:value-type="string" office:string-value="DESPESAS DE PESSOAL PARA O EXERCICIO DE 2015. GRATIFICACAO PELO EXERCI-CIO DE ENCARGOS ESPECIAIS" calcext:value-type="string">
            <text:p><text:s/>DESPESAS DE PESSOAL PARA O EXERCICIO DE 2015. GRATIFICACAO PELO EXERCI-CIO DE ENCARGOS ESPECIAIS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51" calcext:value-type="float">
            <text:p>51</text:p>
          </table:table-cell>
          <table:table-cell table:style-name="ce36" office:value-type="float" office:value="41700000" calcext:value-type="float">
            <text:p><text:s/>R$ 41.700.000,00 </text:p>
          </table:table-cell>
          <table:table-cell table:number-columns-repeated="2" table:style-name="ce36" office:value-type="float" office:value="3239626.61" calcext:value-type="float">
            <text:p><text:s/>R$ 3.239.626,6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7" office:value-type="string" office:string-value="PF0004700" calcext:value-type="string">
            <text:p><text:s/>PF0004700 </text:p>
          </table:table-cell>
          <table:table-cell table:style-name="ce26" office:value-type="string" office:string-value="DESPESAS DE PESSOAL PARA O EXERCICIO DE 2015. GRATIFICACAO PELA REPRE -SENTACAO DE GABINETE." calcext:value-type="string">
            <text:p><text:s/>DESPESAS DE PESSOAL PARA O EXERCICIO DE 2015. GRATIFICACAO PELA REPRE -SENTACAO DE GABINETE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52" calcext:value-type="float">
            <text:p>52</text:p>
          </table:table-cell>
          <table:table-cell table:style-name="ce36" office:value-type="float" office:value="6630000" calcext:value-type="float">
            <text:p><text:s/>R$ 6.630.000,00 </text:p>
          </table:table-cell>
          <table:table-cell table:number-columns-repeated="2" table:style-name="ce36" office:value-type="float" office:value="542840.46" calcext:value-type="float">
            <text:p><text:s/>R$ 542.840,4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7" office:value-type="string" office:string-value="PF0004700" calcext:value-type="string">
            <text:p><text:s/>PF0004700 </text:p>
          </table:table-cell>
          <table:table-cell table:style-name="ce26" office:value-type="string" office:string-value="DESPESAS DE PESSOAL PARA O EXERCICIO 2015. AUXILIO MORADIA." calcext:value-type="string">
            <text:p><text:s/>DESPESAS DE PESSOAL PARA O EXERCICIO 2015. AUXILIO MORADIA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53" calcext:value-type="float">
            <text:p>53</text:p>
          </table:table-cell>
          <table:table-cell table:style-name="ce36" office:value-type="float" office:value="57083000" calcext:value-type="float">
            <text:p><text:s/>R$ 57.083.000,00 </text:p>
          </table:table-cell>
          <table:table-cell table:number-columns-repeated="2" table:style-name="ce36" office:value-type="float" office:value="4727796.98" calcext:value-type="float">
            <text:p><text:s/>R$ 4.727.796,98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FOLHA DE PAGAMENTOS</text:p>
          </table:table-cell>
          <table:table-cell table:style-name="ce17" office:value-type="string" office:string-value="PF0004700" calcext:value-type="string">
            <text:p><text:s/>PF0004700 </text:p>
          </table:table-cell>
          <table:table-cell table:style-name="ce26" office:value-type="string" office:string-value="DESPESAS DE PESSOAL PARA O EXERCICIO DE 2015. RESSARCIMENTO DE DESPESASDE PESSOAL REQUISITADO - DA UNIAO." calcext:value-type="string">
            <text:p><text:s/>DESPESAS DE PESSOAL PARA O EXERCICIO DE 2015. RESSARCIMENTO DE DESPESASDE PESSOAL REQUISITADO - DA UNIAO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54" calcext:value-type="float">
            <text:p>54</text:p>
          </table:table-cell>
          <table:table-cell table:style-name="ce36" office:value-type="float" office:value="450000" calcext:value-type="float">
            <text:p><text:s/>R$ 450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FOLHA DE PAGAMENTOS</text:p>
          </table:table-cell>
          <table:table-cell table:style-name="ce17" office:value-type="string" office:string-value="PF0004700" calcext:value-type="string">
            <text:p><text:s/>PF0004700 </text:p>
          </table:table-cell>
          <table:table-cell table:style-name="ce26" office:value-type="string" office:string-value="DESPESAS DE PESSOAL PARA O EXERCICIO DE 2015. RESSARCIMENTO DE DESPESASDE PESSOAL REQUISITADO - DOS MUNICIPIOS." calcext:value-type="string">
            <text:p><text:s/>DESPESAS DE PESSOAL PARA O EXERCICIO DE 2015. RESSARCIMENTO DE DESPESASDE PESSOAL REQUISITADO - DOS MUNICIPIOS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55" calcext:value-type="float">
            <text:p>55</text:p>
          </table:table-cell>
          <table:table-cell table:style-name="ce36" office:value-type="float" office:value="690000" calcext:value-type="float">
            <text:p><text:s/>R$ 690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RIO DE JANEIRO SECRET.DE EST.DE SEG.PUBLICA</text:p>
          </table:table-cell>
          <table:table-cell table:style-name="ce17" office:value-type="string" office:string-value="42.498.725/0003-63" calcext:value-type="string">
            <text:p><text:s/>42.498.725/0003-63 </text:p>
          </table:table-cell>
          <table:table-cell table:style-name="ce26" office:value-type="string" office:string-value="RESSARCIMENRO DE DESPESAS DE PESSOAL REQUISITADO DA AREA DE SEGURANCA, RELATIVO AO CONVENIO FIRMADO ENTRE O MINISTERIO PUBLICO DO ESTADO DO RIO DE JANEIRO E A POLICIA MILITAR DO RIO DE JANEIRO." calcext:value-type="string">
            <text:p><text:s/>RESSARCIMENRO DE DESPESAS DE PESSOAL REQUISITADO DA AREA DE SEGURANCA, RELATIVO AO CONVENIO FIRMADO ENTRE O MINISTERIO PUBLICO DO ESTADO DO RIO DE JANEIRO E A POLICIA MILITAR DO RIO DE JANEIRO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57" calcext:value-type="float">
            <text:p>57</text:p>
          </table:table-cell>
          <table:table-cell table:style-name="ce36" office:value-type="float" office:value="19000000" calcext:value-type="float">
            <text:p><text:s/>R$ 19.000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7" office:value-type="string" office:string-value="PF0004700" calcext:value-type="string">
            <text:p><text:s/>PF0004700 </text:p>
          </table:table-cell>
          <table:table-cell table:style-name="ce26" office:value-type="string" office:string-value="DESPESAS DE PESSOAL PARA O EXERCICIO DE 2015. DESPESAS DE EXERCICIOS ANTERIORES." calcext:value-type="string">
            <text:p><text:s/>DESPESAS DE PESSOAL PARA O EXERCICIO DE 2015. DESPESAS DE EXERCICIOS ANTERIORES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58" calcext:value-type="float">
            <text:p>58</text:p>
          </table:table-cell>
          <table:table-cell table:style-name="ce36" office:value-type="float" office:value="46000000" calcext:value-type="float">
            <text:p><text:s/>R$ 46.000.000,00 </text:p>
          </table:table-cell>
          <table:table-cell table:number-columns-repeated="2" table:style-name="ce36" office:value-type="float" office:value="3104007.26" calcext:value-type="float">
            <text:p><text:s/>R$ 3.104.007,26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INSTITUTO NACIONAL DE SEGURO SOCIAL.</text:p>
          </table:table-cell>
          <table:table-cell table:style-name="ce17" office:value-type="string" office:string-value="29.979.036/0001-40" calcext:value-type="string">
            <text:p><text:s/>29.979.036/0001-40 </text:p>
          </table:table-cell>
          <table:table-cell table:style-name="ce26" office:value-type="string" office:string-value="DESPESAS DE PESSOAL PARA O EXERCICIO DE 2015. INSS" calcext:value-type="string">
            <text:p><text:s/>DESPESAS DE PESSOAL PARA O EXERCICIO DE 2015. INSS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float" office:value="14100000" calcext:value-type="float">
            <text:p><text:s/>R$ 14.100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FUNDO UNICO DE PREVIDENCIA DO ESTADO DO RJ.</text:p>
          </table:table-cell>
          <table:table-cell table:style-name="ce17" office:value-type="float" office:value="12340000003" calcext:value-type="float">
            <text:p><text:s/>R$ 12.340.000.003,00 </text:p>
          </table:table-cell>
          <table:table-cell table:style-name="ce26" office:value-type="string" office:string-value="DESPESAS DE PESSOAL PARA O EXERCICIO DE 2015. CONTRIBUICOES PATRONAIS PESSOAL CIVIL / PLANO FINANCEIRO." calcext:value-type="string">
            <text:p><text:s/>DESPESAS DE PESSOAL PARA O EXERCICIO DE 2015. CONTRIBUICOES PATRONAIS PESSOAL CIVIL / PLANO FINANCEIRO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61" calcext:value-type="float">
            <text:p>61</text:p>
          </table:table-cell>
          <table:table-cell table:style-name="ce36" office:value-type="float" office:value="81320000" calcext:value-type="float">
            <text:p><text:s/>R$ 81.320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FUNDO DO PLANO PREVIDENCIARIO DO ERJ</text:p>
          </table:table-cell>
          <table:table-cell table:style-name="ce17" office:value-type="float" office:value="12349900003" calcext:value-type="float">
            <text:p><text:s/>R$ 12.349.900.003,00 </text:p>
          </table:table-cell>
          <table:table-cell table:style-name="ce26" office:value-type="string" office:string-value="DESPESAS DE PESSOAL PARA O EXERCICIO DE 2015. CONTRIBUICOES PATRONAIS PESSOAL CIVIL / PLANO PREVIDENCIARIO." calcext:value-type="string">
            <text:p><text:s/>DESPESAS DE PESSOAL PARA O EXERCICIO DE 2015. CONTRIBUICOES PATRONAIS PESSOAL CIVIL / PLANO PREVIDENCIARIO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62" calcext:value-type="float">
            <text:p>62</text:p>
          </table:table-cell>
          <table:table-cell table:style-name="ce36" office:value-type="float" office:value="3000000" calcext:value-type="float">
            <text:p><text:s/>R$ 3.000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SECRETARIA DE ESTADO DE EDUCACAO</text:p>
          </table:table-cell>
          <table:table-cell table:style-name="ce17" office:value-type="string" office:string-value="42.498.659/0001-60" calcext:value-type="string">
            <text:p><text:s/>42.498.659/0001-60 </text:p>
          </table:table-cell>
          <table:table-cell table:style-name="ce26" office:value-type="string" office:string-value="DESPESAS DE PESSOAL PARA O EXERCICIO DE 2015. RESSARCIMENTO DE DESPESASREALIZADAS PELO ORGAO OU ENTIDADE DE ORIGEM, QDO SE TRATAR DE SERVIDOR PUBLICO ESTADUAL INTEGRANTE DA SEC DE ESTADO DE EDUCACAO - SEEDUC." calcext:value-type="string">
            <text:p><text:s/>DESPESAS DE PESSOAL PARA O EXERCICIO DE 2015. RESSARCIMENTO DE DESPESASREALIZADAS PELO ORGAO OU ENTIDADE DE ORIGEM, QDO SE TRATAR DE SERVIDOR PUBLICO ESTADUAL INTEGRANTE DA SEC DE ESTADO DE EDUCACAO - SEEDUC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63" calcext:value-type="float">
            <text:p>63</text:p>
          </table:table-cell>
          <table:table-cell table:style-name="ce36" office:value-type="float" office:value="100000" calcext:value-type="float">
            <text:p><text:s/>R$ 100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UXILIO LOCOMOÇÃO</text:p>
          </table:table-cell>
          <table:table-cell table:style-name="ce17" office:value-type="string" office:string-value="PF0006033" calcext:value-type="string">
            <text:p><text:s/>PF0006033 </text:p>
          </table:table-cell>
          <table:table-cell table:style-name="ce26" office:value-type="string" office:string-value="CONCESSAO DE AUX. LOC. AOS SERVIDORES DO MPRJ." calcext:value-type="string">
            <text:p><text:s/>CONCESSAO DE AUX. LOC. AOS SERVIDORES DO MP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64" calcext:value-type="float">
            <text:p>64</text:p>
          </table:table-cell>
          <table:table-cell table:style-name="ce36" office:value-type="float" office:value="9900000" calcext:value-type="float">
            <text:p><text:s/>R$ 9.900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SAUDE</text:p>
          </table:table-cell>
          <table:table-cell table:style-name="ce17" office:value-type="string" office:string-value="PF0006029" calcext:value-type="string">
            <text:p><text:s/>PF0006029 </text:p>
          </table:table-cell>
          <table:table-cell table:style-name="ce26" office:value-type="string" office:string-value="SISTEMA ASSISTENCIA MEDICA AOS MEMBROS DO MPRJ - MPRJ MED." calcext:value-type="string">
            <text:p><text:s/>SISTEMA ASSISTENCIA MEDICA AOS MEMBROS DO MPRJ - MPRJ MED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65" calcext:value-type="float">
            <text:p>65</text:p>
          </table:table-cell>
          <table:table-cell table:style-name="ce36" office:value-type="float" office:value="33850000" calcext:value-type="float">
            <text:p><text:s/>R$ 33.850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UXILIO SAUDE</text:p>
          </table:table-cell>
          <table:table-cell table:style-name="ce17" office:value-type="string" office:string-value="PF0006029" calcext:value-type="string">
            <text:p><text:s/>PF0006029 </text:p>
          </table:table-cell>
          <table:table-cell table:style-name="ce26" office:value-type="string" office:string-value="CONCESSAO DE AUX. SAUDE AOS SERVIDORES DO MPRJ." calcext:value-type="string">
            <text:p><text:s/>CONCESSAO DE AUX. SAUDE AOS SERVIDORES DO MP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66" calcext:value-type="float">
            <text:p>66</text:p>
          </table:table-cell>
          <table:table-cell table:style-name="ce36" office:value-type="float" office:value="22710000" calcext:value-type="float">
            <text:p><text:s/>R$ 22.710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EDUCAÇÃO</text:p>
          </table:table-cell>
          <table:table-cell table:style-name="ce17" office:value-type="string" office:string-value="PF0006040" calcext:value-type="string">
            <text:p><text:s/>PF0006040 </text:p>
          </table:table-cell>
          <table:table-cell table:style-name="ce26" office:value-type="string" office:string-value="CONCESSAO DE AUX. PRE- ESCOLAR AOS MEMBROS DO MPRJ." calcext:value-type="string">
            <text:p><text:s/>CONCESSAO DE AUX. PRE- ESCOLAR AOS MEMBROS DO MP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67" calcext:value-type="float">
            <text:p>67</text:p>
          </table:table-cell>
          <table:table-cell table:style-name="ce36" office:value-type="float" office:value="3200000" calcext:value-type="float">
            <text:p><text:s/>R$ 3.200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17" office:value-type="string" office:string-value="PF0006035" calcext:value-type="string">
            <text:p><text:s/>PF0006035 </text:p>
          </table:table-cell>
          <table:table-cell table:style-name="ce26" office:value-type="string" office:string-value="CONCESSAO DE AUX. ALIMEN-TACAO AOS MEMBROS DO MPRJ." calcext:value-type="string">
            <text:p><text:s/>CONCESSAO DE AUX. ALIMEN-TACAO AOS MEMBROS DO MP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68" calcext:value-type="float">
            <text:p>68</text:p>
          </table:table-cell>
          <table:table-cell table:style-name="ce36" office:value-type="float" office:value="9845000" calcext:value-type="float">
            <text:p><text:s/>R$ 9.845.000,00 </text:p>
          </table:table-cell>
          <table:table-cell table:number-columns-repeated="2" table:style-name="ce36" office:value-type="float" office:value="753595" calcext:value-type="float">
            <text:p><text:s/>R$ 753.595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7" office:value-type="string" office:string-value="PF0006040" calcext:value-type="string">
            <text:p><text:s/>PF0006040 </text:p>
          </table:table-cell>
          <table:table-cell table:style-name="ce26" office:value-type="string" office:string-value="CONCESSÃO DE AUXÍLIO EDUCAÇÃO AOS SERVIDORES DO MINISTÉRIO PÚBLICO DO ESTADO DO RIO DE JANEIRO" calcext:value-type="string">
            <text:p><text:s/>CONCESSÃO DE AUXÍLIO EDUCAÇÃO AOS SERVIDORES DO MINISTÉRIO PÚBLICO DO ESTADO DO RIO DE JANEIRO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70" calcext:value-type="float">
            <text:p>70</text:p>
          </table:table-cell>
          <table:table-cell table:style-name="ce36" office:value-type="float" office:value="10790000" calcext:value-type="float">
            <text:p><text:s/>R$ 10.790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7" office:value-type="string" office:string-value="PF0006040" calcext:value-type="string">
            <text:p><text:s/>PF0006040 </text:p>
          </table:table-cell>
          <table:table-cell table:style-name="ce26" office:value-type="string" office:string-value="CONCESSÃO DE AUXÍLIO EDUCAÇÃO AOS MEMBROS DO MINISTÉRIO PÚBLICO DO ESTADO DO RIO DE JANEIRO." calcext:value-type="string">
            <text:p><text:s/>CONCESSÃO DE AUXÍLIO EDUCAÇÃO AOS MEMBROS DO MINISTÉRIO PÚBLICO DO ESTADO DO RIO DE JANEIRO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71" calcext:value-type="float">
            <text:p>71</text:p>
          </table:table-cell>
          <table:table-cell table:style-name="ce36" office:value-type="float" office:value="6392000" calcext:value-type="float">
            <text:p><text:s/>R$ 6.392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7" office:value-type="string" office:string-value="852.967.087-68" calcext:value-type="string">
            <text:p><text:s/>852.967.087-68 </text:p>
          </table:table-cell>
          <table:table-cell table:style-name="ce26" office:value-type="string" office:string-value="LOCACAO DO IMOVEL LOCALI-ZADO NA AV. PRES. LINCOLNNº 911, SALAS 312 -314 E 317-318, VILAR DOS TELES,SÃO JOÃO DE MERITI, RJ." calcext:value-type="string">
            <text:p><text:s/>LOCACAO DO IMOVEL LOCALI-ZADO NA AV. PRES. LINCOLNNº 911, SALAS 312 -314 E 317-318, VILAR DOS TELES,SÃO JOÃO DE MERITI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72" calcext:value-type="float">
            <text:p>72</text:p>
          </table:table-cell>
          <table:table-cell table:style-name="ce36" office:value-type="float" office:value="18360" calcext:value-type="float">
            <text:p><text:s/>R$ 18.36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7" office:value-type="string" office:string-value="852.967.087-68" calcext:value-type="string">
            <text:p><text:s/>852.967.087-68 </text:p>
          </table:table-cell>
          <table:table-cell table:style-name="ce26" office:value-type="string" office:string-value="LOCACAO DO IMOVEL LOCALI-ZADO NA AV. PRES. LINCOLNNº 911, SALAS 312 -314 E 317-318, VILAR DOS TELES,SãO JOãO DE MERITI, RJ." calcext:value-type="string">
            <text:p><text:s/>LOCACAO DO IMOVEL LOCALI-ZADO NA AV. PRES. LINCOLNNº 911, SALAS 312 -314 E 317-318, VILAR DOS TELES,SãO JOãO DE MERITI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73" calcext:value-type="float">
            <text:p>73</text:p>
          </table:table-cell>
          <table:table-cell table:style-name="ce36" office:value-type="float" office:value="24000" calcext:value-type="float">
            <text:p><text:s/>R$ 24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KARLA SANTIAGO DREYSSIG</text:p>
          </table:table-cell>
          <table:table-cell table:style-name="ce17" office:value-type="string" office:string-value="861.880.897-00" calcext:value-type="string">
            <text:p><text:s/>861.880.897-00 </text:p>
          </table:table-cell>
          <table:table-cell table:style-name="ce26" office:value-type="string" office:string-value="LOCAÇÃO E TAXAS DO IMÓVELLOCALIZADO NA AVENIDA PRESIDENTE LINCONL, N°911SALAS 312-314 E 317-318, VILAR DOS TELES, SÃO JOÃODE MERITI, RJ." calcext:value-type="string">
            <text:p><text:s/>LOCAÇÃO E TAXAS DO IMÓVELLOCALIZADO NA AVENIDA PRESIDENTE LINCONL, N°911SALAS 312-314 E 317-318, VILAR DOS TELES, SÃO JOÃODE MERITI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74" calcext:value-type="float">
            <text:p>74</text:p>
          </table:table-cell>
          <table:table-cell table:style-name="ce36" office:value-type="float" office:value="18360" calcext:value-type="float">
            <text:p><text:s/>R$ 18.36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7" office:value-type="string" office:string-value="889.263.207-82" calcext:value-type="string">
            <text:p><text:s/>889.263.207-82 </text:p>
          </table:table-cell>
          <table:table-cell table:style-name="ce26" office:value-type="string" office:string-value="LOCAçãO E TAXAS DO IMóVELLOCALIZADO NA RUA CORONELCARVALHO ,N 485 ,CENTRO ,ANGRA DOS REIS ,RJ." calcext:value-type="string">
            <text:p><text:s/>LOCAçãO E TAXAS DO IMóVELLOCALIZADO NA RUA CORONELCARVALHO ,N 485 ,CENTRO ,ANGRA DOS REIS ,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75" calcext:value-type="float">
            <text:p>75</text:p>
          </table:table-cell>
          <table:table-cell table:style-name="ce36" office:value-type="float" office:value="194400" calcext:value-type="float">
            <text:p><text:s/>R$ 194.4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7" office:value-type="string" office:string-value="889.263.207-82" calcext:value-type="string">
            <text:p><text:s/>889.263.207-82 </text:p>
          </table:table-cell>
          <table:table-cell table:style-name="ce26" office:value-type="string" office:string-value="LOCAçãO E TAXAS DO IMóVELLOCALIZADO NA RUA CORONELCARVALHO ,N 485 ,CENTRO ,ANGRA DOS REIS ,RJ." calcext:value-type="string">
            <text:p><text:s/>LOCAçãO E TAXAS DO IMóVELLOCALIZADO NA RUA CORONELCARVALHO ,N 485 ,CENTRO ,ANGRA DOS REIS ,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76" calcext:value-type="float">
            <text:p>76</text:p>
          </table:table-cell>
          <table:table-cell table:style-name="ce36" office:value-type="float" office:value="4000" calcext:value-type="float">
            <text:p><text:s/>R$ 4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7" office:value-type="string" office:string-value="016.770.337-46" calcext:value-type="string">
            <text:p><text:s/>016.770.337-46 </text:p>
          </table:table-cell>
          <table:table-cell table:style-name="ce26" office:value-type="string" office:string-value="LOCAÇÃO E TAXAS DO IMÓVELLOCALIZADO NA RUA MANAÍ, N° 50, CAMPO GRANDE, RIO DE JANEIRO, RJ." calcext:value-type="string">
            <text:p><text:s/>LOCAÇÃO E TAXAS DO IMÓVELLOCALIZADO NA RUA MANAÍ, N° 50, CAMPO GRANDE, RIO DE JANEIRO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78" calcext:value-type="float">
            <text:p>78</text:p>
          </table:table-cell>
          <table:table-cell table:style-name="ce36" office:value-type="float" office:value="78000" calcext:value-type="float">
            <text:p><text:s/>R$ 78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7" office:value-type="string" office:string-value="016.770.337-46" calcext:value-type="string">
            <text:p><text:s/>016.770.337-46 </text:p>
          </table:table-cell>
          <table:table-cell table:style-name="ce26" office:value-type="string" office:string-value="LOCAÇÃO E TAXAS DO IMÓVELLOCALIZADO NA RUA MANAÍ, N°50, CAMPO GRANDE, RIO DE JANEIRO, RJ." calcext:value-type="string">
            <text:p><text:s/>LOCAÇÃO E TAXAS DO IMÓVELLOCALIZADO NA RUA MANAÍ, N°50, CAMPO GRANDE, RIO DE JANEIRO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79" calcext:value-type="float">
            <text:p>79</text:p>
          </table:table-cell>
          <table:table-cell table:style-name="ce36" office:value-type="float" office:value="1000" calcext:value-type="float">
            <text:p><text:s/>R$ 1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17" office:value-type="string" office:string-value="PF0006035" calcext:value-type="string">
            <text:p><text:s/>PF0006035 </text:p>
          </table:table-cell>
          <table:table-cell table:style-name="ce26" office:value-type="string" office:string-value="CONCESSÃO DE AUXÍLIO ALIMENTAÇÃO AOS SERVIDORES DO MPRJ." calcext:value-type="string">
            <text:p><text:s/>CONCESSÃO DE AUXÍLIO ALIMENTAÇÃO AOS SERVIDORES DO MP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80" calcext:value-type="float">
            <text:p>80</text:p>
          </table:table-cell>
          <table:table-cell table:style-name="ce36" office:value-type="float" office:value="45100000" calcext:value-type="float">
            <text:p><text:s/>R$ 45.100.000,00 </text:p>
          </table:table-cell>
          <table:table-cell table:number-columns-repeated="2" table:style-name="ce36" office:value-type="float" office:value="2872223.9" calcext:value-type="float">
            <text:p><text:s/>R$ 2.872.223,9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ERITI-PREVI INST PREV SERV PUBL S J MERITI</text:p>
          </table:table-cell>
          <table:table-cell table:style-name="ce17" office:value-type="string" office:string-value="06.083.793/0001-36" calcext:value-type="string">
            <text:p><text:s/>06.083.793/0001-36 </text:p>
          </table:table-cell>
          <table:table-cell table:style-name="ce26" office:value-type="string" office:string-value="DESPESA COM CONTRIBUIÇÃO PREVIDÊNCIÁRIA PATRONAL DE SERVIDOR CEDIDO PELA PREFEITURA MUNICIPAL SÃO JOÃO DE MERITI." calcext:value-type="string">
            <text:p><text:s/>DESPESA COM CONTRIBUIÇÃO PREVIDÊNCIÁRIA PATRONAL DE SERVIDOR CEDIDO PELA PREFEITURA MUNICIPAL SÃO JOÃO DE MERITI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82" calcext:value-type="float">
            <text:p>82</text:p>
          </table:table-cell>
          <table:table-cell table:style-name="ce36" office:value-type="float" office:value="3120" calcext:value-type="float">
            <text:p><text:s/>R$ 3.12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PAMC-INST DE PENSAO, APOS DO MUN DE CORDEIRO</text:p>
          </table:table-cell>
          <table:table-cell table:style-name="ce17" office:value-type="string" office:string-value="04.289.397/0001-34" calcext:value-type="string">
            <text:p><text:s/>04.289.397/0001-34 </text:p>
          </table:table-cell>
          <table:table-cell table:style-name="ce26" office:value-type="string" office:string-value="DESPESAS COM CONTRIBUICAODE SERVIDOR CEDIDO PELA PREFEITURA MUNICIPAL DE CORDEIRO." calcext:value-type="string">
            <text:p><text:s/>DESPESAS COM CONTRIBUICAODE SERVIDOR CEDIDO PELA PREFEITURA MUNICIPAL DE CORDEIRO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83" calcext:value-type="float">
            <text:p>83</text:p>
          </table:table-cell>
          <table:table-cell table:style-name="ce36" office:value-type="float" office:value="4290" calcext:value-type="float">
            <text:p><text:s/>R$ 4.29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NST.PREV.E ASSIS.SERV.MUNIC.S.GONC.- IPASG</text:p>
          </table:table-cell>
          <table:table-cell table:style-name="ce17" office:value-type="string" office:string-value="32.538.167/0001-05" calcext:value-type="string">
            <text:p><text:s/>32.538.167/0001-05 </text:p>
          </table:table-cell>
          <table:table-cell table:style-name="ce26" office:value-type="string" office:string-value="DESPESAS COM CONTRIBUICAOPREVIDENCIARIA PATRONAL DE SERVIDOR CEDIDO PELA PREFEITURA MUNIC. DE SAO GONCALO." calcext:value-type="string">
            <text:p><text:s/>DESPESAS COM CONTRIBUICAOPREVIDENCIARIA PATRONAL DE SERVIDOR CEDIDO PELA PREFEITURA MUNIC. DE SAO GONCALO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85" calcext:value-type="float">
            <text:p>85</text:p>
          </table:table-cell>
          <table:table-cell table:style-name="ce36" office:value-type="float" office:value="3900" calcext:value-type="float">
            <text:p><text:s/>R$ 3.9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OSANE CRISTINA BEZERRA DOS SANTOS</text:p>
          </table:table-cell>
          <table:table-cell table:style-name="ce17" office:value-type="string" office:string-value="070.231.797-71" calcext:value-type="string">
            <text:p><text:s/>070.231.797-71 </text:p>
          </table:table-cell>
          <table:table-cell table:style-name="ce26" office:value-type="string" office:string-value="SUPRIMENTO DE FUNDOS , PARA ATENDER DESPESAS DE PRONTO PAGAMENTO APL.ATE 27.03 COMPROV. ATE.24/04/15" calcext:value-type="string">
            <text:p><text:s/>SUPRIMENTO DE FUNDOS , PARA ATENDER DESPESAS DE PRONTO PAGAMENTO APL.ATE 27.03 COMPROV. ATE.24/04/15 </text:p>
          </table:table-cell>
          <table:table-cell table:style-name="ce17" office:value-type="string" office:string-value="SUPRIMENTO DE FUNDOS" calcext:value-type="string">
            <text:p><text:s/>SUPRIMENTO DE FUNDOS </text:p>
          </table:table-cell>
          <table:table-cell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86" calcext:value-type="float">
            <text:p>86</text:p>
          </table:table-cell>
          <table:table-cell table:style-name="ce36" office:value-type="float" office:value="4000" calcext:value-type="float">
            <text:p><text:s/>R$ 4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DO PREV.SOCIAL DO MUNIC. RIO CLARO FUNPREV-R</text:p>
          </table:table-cell>
          <table:table-cell table:style-name="ce17" office:value-type="string" office:string-value="17.568.727/0001-72" calcext:value-type="string">
            <text:p><text:s/>17.568.727/0001-72 </text:p>
          </table:table-cell>
          <table:table-cell table:style-name="ce26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87" calcext:value-type="float">
            <text:p>87</text:p>
          </table:table-cell>
          <table:table-cell table:style-name="ce36" office:value-type="float" office:value="5200" calcext:value-type="float">
            <text:p><text:s/>R$ 5.2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ITRA DIOCESANA DE PETROPOLIS</text:p>
          </table:table-cell>
          <table:table-cell table:style-name="ce17" office:value-type="string" office:string-value="28.805.190/0001-33" calcext:value-type="string">
            <text:p><text:s/>28.805.190/0001-33 </text:p>
          </table:table-cell>
          <table:table-cell table:style-name="ce26" office:value-type="string" office:string-value="LOCAÇÃO E TAXAS DO IMÓVELLOCALIZADO NA RUA MARECHAL DEODORO, N°46, SALAS 106 A 108, CENTRO, PETRÓPOLIS, RJ." calcext:value-type="string">
            <text:p><text:s/>LOCAÇÃO E TAXAS DO IMÓVELLOCALIZADO NA RUA MARECHAL DEODORO, N°46, SALAS 106 A 108, CENTRO, PETRÓPOLIS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89" calcext:value-type="float">
            <text:p>89</text:p>
          </table:table-cell>
          <table:table-cell table:style-name="ce36" office:value-type="float" office:value="36000" calcext:value-type="float">
            <text:p><text:s/>R$ 36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ITRA DIOCESANA DE PETROPOLIS</text:p>
          </table:table-cell>
          <table:table-cell table:style-name="ce17" office:value-type="string" office:string-value="28.805.190/0001-33" calcext:value-type="string">
            <text:p><text:s/>28.805.190/0001-33 </text:p>
          </table:table-cell>
          <table:table-cell table:style-name="ce26" office:value-type="string" office:string-value="LOCAÇÃO E TAXAS DO IMÓVELLOCALIZADO NA RUA MARECHAL DEODORO, N°46, SALAS 106 A 108, CENTRO, PETRÓPOLIS, RJ." calcext:value-type="string">
            <text:p><text:s/>LOCAÇÃO E TAXAS DO IMÓVELLOCALIZADO NA RUA MARECHAL DEODORO, N°46, SALAS 106 A 108, CENTRO, PETRÓPOLIS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90" calcext:value-type="float">
            <text:p>90</text:p>
          </table:table-cell>
          <table:table-cell table:style-name="ce36" office:value-type="float" office:value="24000" calcext:value-type="float">
            <text:p><text:s/>R$ 24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7" office:value-type="string" office:string-value="432.012.377-87" calcext:value-type="string">
            <text:p><text:s/>432.012.377-87 </text:p>
          </table:table-cell>
          <table:table-cell table:style-name="ce26" office:value-type="string" office:string-value="LOCAÇÃO DO IMÓVEL SITUADONA RUA SÃO JOSÉ, N°309, CENTRO, ITATIAIA/RJ." calcext:value-type="string">
            <text:p><text:s/>LOCAÇÃO DO IMÓVEL SITUADONA RUA SÃO JOSÉ, N°309, CENTRO, ITATIAIA/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91" calcext:value-type="float">
            <text:p>91</text:p>
          </table:table-cell>
          <table:table-cell table:style-name="ce36" office:value-type="float" office:value="8865" calcext:value-type="float">
            <text:p><text:s/>R$ 8.865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7" office:value-type="string" office:string-value="432.012.377-87" calcext:value-type="string">
            <text:p><text:s/>432.012.377-87 </text:p>
          </table:table-cell>
          <table:table-cell table:style-name="ce26" office:value-type="string" office:string-value="LOCAÇÃO DO IMÓVEL SITUADONA RUA SÃO JOSÉ, N°309, CENTRO, ITATIAIA/RJ." calcext:value-type="string">
            <text:p><text:s/>LOCAÇÃO DO IMÓVEL SITUADONA RUA SÃO JOSÉ, N°309, CENTRO, ITATIAIA/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92" calcext:value-type="float">
            <text:p>92</text:p>
          </table:table-cell>
          <table:table-cell table:style-name="ce36" office:value-type="float" office:value="200" calcext:value-type="float">
            <text:p><text:s/>R$ 2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MONIKA DREYSSIG KRONEMBERGER</text:p>
          </table:table-cell>
          <table:table-cell table:style-name="ce17" office:value-type="string" office:string-value="852.967.087-68" calcext:value-type="string">
            <text:p><text:s/>852.967.087-68 </text:p>
          </table:table-cell>
          <table:table-cell table:style-name="ce26" office:value-type="string" office:string-value="LOCACAO DO IMOVEL LOCAL. NA AV. PRES.LINCOLN N°911, SALAS 312 -313 E 317-318, VILAR DOS TELES,SAO JOAO DE MERITI, RJ. (ESPOLIO SONIA M. S. DREYSSIG/CPF:64411540720)" calcext:value-type="string">
            <text:p><text:s/>LOCACAO DO IMOVEL LOCAL. NA AV. PRES.LINCOLN N°911, SALAS 312 -313 E 317-318, VILAR DOS TELES,SAO JOAO DE MERITI, RJ. (ESPOLIO SONIA M. S. DREYSSIG/CPF:64411540720)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94" calcext:value-type="float">
            <text:p>94</text:p>
          </table:table-cell>
          <table:table-cell table:style-name="ce36" office:value-type="float" office:value="24720" calcext:value-type="float">
            <text:p><text:s/>R$ 24.72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CONAC X ADMINISTRADORA DE IMOVEIS LTDA - EPP</text:p>
          </table:table-cell>
          <table:table-cell table:style-name="ce17" office:value-type="string" office:string-value="11.483.834/0001-11" calcext:value-type="string">
            <text:p><text:s/>11.483.834/0001-11 </text:p>
          </table:table-cell>
          <table:table-cell table:style-name="ce26" office:value-type="string" office:string-value="CONDOMINIO E TAXAS DO IMOVEL ALUGADO PELO MINISTERIO PUBLICO DO RJ,SITUADO NA RUA RODRIGO SILVA, Nº 26, 13º ANDAR, CENTRO, RIO DE JANEIRO, RJ." calcext:value-type="string">
            <text:p><text:s/>CONDOMINIO E TAXAS DO IMOVEL ALUGADO PELO MINISTERIO PUBLICO DO RJ,SITUADO NA RUA RODRIGO SILVA, Nº 26, 13º ANDAR, CENTRO, RIO DE JANEIRO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95" calcext:value-type="float">
            <text:p>95</text:p>
          </table:table-cell>
          <table:table-cell table:style-name="ce36" office:value-type="float" office:value="138000" calcext:value-type="float">
            <text:p><text:s/>R$ 138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LIGHT SERVICOS DE ELETRICIDADE S/A</text:p>
          </table:table-cell>
          <table:table-cell table:style-name="ce17" office:value-type="string" office:string-value="60.444.437/0001-46" calcext:value-type="string">
            <text:p><text:s/>60.444.437/0001-46 </text:p>
          </table:table-cell>
          <table:table-cell table:style-name="ce26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96" calcext:value-type="float">
            <text:p>96</text:p>
          </table:table-cell>
          <table:table-cell table:style-name="ce36" office:value-type="float" office:value="3240000" calcext:value-type="float">
            <text:p><text:s/>R$ 3.240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OIAS PREVIDENCIA - GOIASPREV</text:p>
          </table:table-cell>
          <table:table-cell table:style-name="ce17" office:value-type="string" office:string-value="11.991.625/0001-89" calcext:value-type="string">
            <text:p><text:s/>11.991.625/0001-89 </text:p>
          </table:table-cell>
          <table:table-cell table:style-name="ce26" office:value-type="string" office:string-value="OBRIGACOES PATRONAIS PESSOAL CIVIL DO REGIME PROPRIO DA PREVIDENCIA" calcext:value-type="string">
            <text:p><text:s/>OBRIGACOES PATRONAIS PESSOAL CIVIL DO REGIME PROPRIO DA PREVIDENCIA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99" calcext:value-type="float">
            <text:p>99</text:p>
          </table:table-cell>
          <table:table-cell table:style-name="ce36" office:value-type="float" office:value="52000" calcext:value-type="float">
            <text:p><text:s/>R$ 52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7" office:value-type="string" office:string-value="33.621.756/0001-07" calcext:value-type="string">
            <text:p><text:s/>33.621.756/0001-07 </text:p>
          </table:table-cell>
          <table:table-cell table:style-name="ce26" office:value-type="string" office:string-value="LOCAÇÃO E ENCARGOS DO IMOVEL SITUADO NA AV. ALMIRANTE BARROSO, Nº139,SALA 601, CENTRO, RIO DE JANEIRO, RJ." calcext:value-type="string">
            <text:p><text:s/>LOCAÇÃO E ENCARGOS DO IMOVEL SITUADO NA AV. ALMIRANTE BARROSO, Nº139,SALA 601, CENTRO, RIO DE JANEIRO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float" office:value="355556.28" calcext:value-type="float">
            <text:p><text:s/>R$ 355.556,28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7" office:value-type="string" office:string-value="33.621.756/0001-07" calcext:value-type="string">
            <text:p><text:s/>33.621.756/0001-07 </text:p>
          </table:table-cell>
          <table:table-cell table:style-name="ce26" office:value-type="string" office:string-value="CONDOMINIO E TAXAS DO IMOVEL LOCAL. NA AV. ALMIRANTE BARROSO, Nº 139, SALA 601, CENTRO, RIO DE JANEIRO, RJ." calcext:value-type="string">
            <text:p><text:s/>CONDOMINIO E TAXAS DO IMOVEL LOCAL. NA AV. ALMIRANTE BARROSO, Nº 139, SALA 601, CENTRO, RIO DE JANEIRO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101" calcext:value-type="float">
            <text:p>101</text:p>
          </table:table-cell>
          <table:table-cell table:style-name="ce36" office:value-type="float" office:value="92400" calcext:value-type="float">
            <text:p><text:s/>R$ 92.4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MPLA ENERGIA E SERVICOS S.A.</text:p>
          </table:table-cell>
          <table:table-cell table:style-name="ce17" office:value-type="string" office:string-value="33.050.071/0001-58" calcext:value-type="string">
            <text:p><text:s/>33.050.071/0001-58 </text:p>
          </table:table-cell>
          <table:table-cell table:style-name="ce26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04" calcext:value-type="float">
            <text:p>104</text:p>
          </table:table-cell>
          <table:table-cell table:style-name="ce36" office:value-type="float" office:value="1200000" calcext:value-type="float">
            <text:p><text:s/>R$ 1.200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7" office:value-type="string" office:string-value="04.194.246/0001-00" calcext:value-type="string">
            <text:p><text:s/>04.194.246/0001-00 </text:p>
          </table:table-cell>
          <table:table-cell table:style-name="ce26" office:value-type="string" office:string-value="LOCACAO DO IMOVEL LOCAL. NA R. PEDRO ALVES, Nº150,SANTO CRISTO, RIO DE JANEIRO, RJ." calcext:value-type="string">
            <text:p><text:s/>LOCACAO DO IMOVEL LOCAL. NA R. PEDRO ALVES, Nº150,SANTO CRISTO, RIO DE JANEIRO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05" calcext:value-type="float">
            <text:p>105</text:p>
          </table:table-cell>
          <table:table-cell table:style-name="ce36" office:value-type="float" office:value="282000" calcext:value-type="float">
            <text:p><text:s/>R$ 282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EMPRE FESTAS PROMOCOES E EVENTOS S/C LTDA</text:p>
          </table:table-cell>
          <table:table-cell table:style-name="ce17" office:value-type="string" office:string-value="04.194.246/0001-00" calcext:value-type="string">
            <text:p><text:s/>04.194.246/0001-00 </text:p>
          </table:table-cell>
          <table:table-cell table:style-name="ce26" office:value-type="string" office:string-value="TAXAS DO IMOVEL LOCAL. NA R. PEDRO ALVES, Nº150,SANTO CRISTO, RIO DE JANEIRO, RJ." calcext:value-type="string">
            <text:p><text:s/>TAXAS DO IMOVEL LOCAL. NA R. PEDRO ALVES, Nº150,SANTO CRISTO, RIO DE JANEIRO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106" calcext:value-type="float">
            <text:p>106</text:p>
          </table:table-cell>
          <table:table-cell table:style-name="ce36" office:value-type="float" office:value="27000" calcext:value-type="float">
            <text:p><text:s/>R$ 27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7" office:value-type="string" office:string-value="034.070.397-00" calcext:value-type="string">
            <text:p><text:s/>034.070.397-00 </text:p>
          </table:table-cell>
          <table:table-cell table:style-name="ce26" office:value-type="string" office:string-value="LOCACAO DA LJ 03(TERREO) DO IMOVEL LOC. NA RUA HERMOGENES FREIRE DA COSTA, N°22, CENTRO, SãO PEDRO DA ALDEIA, RJ." calcext:value-type="string">
            <text:p><text:s/>LOCACAO DA LJ 03(TERREO) DO IMOVEL LOC. NA RUA HERMOGENES FREIRE DA COSTA, N°22, CENTRO, SãO PEDRO DA ALDEIA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07" calcext:value-type="float">
            <text:p>107</text:p>
          </table:table-cell>
          <table:table-cell table:style-name="ce36" office:value-type="float" office:value="8836.8" calcext:value-type="float">
            <text:p><text:s/>R$ 8.836,8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7" office:value-type="string" office:string-value="034.070.397-00" calcext:value-type="string">
            <text:p><text:s/>034.070.397-00 </text:p>
          </table:table-cell>
          <table:table-cell table:style-name="ce26" office:value-type="string" office:string-value="TAXAS DA LOJA 03(TERREO) DO IMOV.LOCAL. NA R. HERMOGENES FREIRE DA COSTA, Nº 22, CENTRO, SAO PEDRO DA ALDEIA, RJ." calcext:value-type="string">
            <text:p><text:s/>TAXAS DA LOJA 03(TERREO) DO IMOV.LOCAL. NA R. HERMOGENES FREIRE DA COSTA, Nº 22, CENTRO, SAO PEDRO DA ALDEIA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108" calcext:value-type="float">
            <text:p>108</text:p>
          </table:table-cell>
          <table:table-cell table:style-name="ce36" office:value-type="float" office:value="1200" calcext:value-type="float">
            <text:p><text:s/>R$ 1.2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OMPANHIA ESTADUAL DE AGUAS E ESGOTOS-CEDAE</text:p>
          </table:table-cell>
          <table:table-cell table:style-name="ce17" office:value-type="string" office:string-value="33.352.394/0001-04" calcext:value-type="string">
            <text:p><text:s/>33.352.394/0001-04 </text:p>
          </table:table-cell>
          <table:table-cell table:style-name="ce26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09" calcext:value-type="float">
            <text:p>109</text:p>
          </table:table-cell>
          <table:table-cell table:style-name="ce36" office:value-type="float" office:value="318000" calcext:value-type="float">
            <text:p><text:s/>R$ 318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7" office:value-type="string" office:string-value="655.507.307-15" calcext:value-type="string">
            <text:p><text:s/>655.507.307-15 </text:p>
          </table:table-cell>
          <table:table-cell table:style-name="ce26" office:value-type="string" office:string-value="TAXAS DO IMOVEL LOCALIZA-DO NA AV. DEPUTADO LUIZ FERNANDO LINHARES, Nº103,CENTRO MIRACEMA, RJ." calcext:value-type="string">
            <text:p><text:s/>TAXAS DO IMOVEL LOCALIZA-DO NA AV. DEPUTADO LUIZ FERNANDO LINHARES, Nº103,CENTRO MIRACEMA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110" calcext:value-type="float">
            <text:p>110</text:p>
          </table:table-cell>
          <table:table-cell table:style-name="ce36" office:value-type="float" office:value="600" calcext:value-type="float">
            <text:p><text:s/>R$ 6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7" office:value-type="string" office:string-value="655.507.307-15" calcext:value-type="string">
            <text:p><text:s/>655.507.307-15 </text:p>
          </table:table-cell>
          <table:table-cell table:style-name="ce26" office:value-type="string" office:string-value="LOCACAO DO IMOVEL LOCALI-ZADO NA AV. DEPUTADO LUIZFERNANDO LINHARES, Nº103,CENTRO, MIRACEMA, RJ." calcext:value-type="string">
            <text:p><text:s/>LOCACAO DO IMOVEL LOCALI-ZADO NA AV. DEPUTADO LUIZFERNANDO LINHARES, Nº103,CENTRO, MIRACEMA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11" calcext:value-type="float">
            <text:p>111</text:p>
          </table:table-cell>
          <table:table-cell table:style-name="ce36" office:value-type="float" office:value="18600" calcext:value-type="float">
            <text:p><text:s/>R$ 18.6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ENERGISA NOVA FRIBURGO-DISTRIB.DE ENERGIA SA</text:p>
          </table:table-cell>
          <table:table-cell table:style-name="ce17" office:value-type="string" office:string-value="33.249.046/0002-89" calcext:value-type="string">
            <text:p><text:s/>33.249.046/0002-89 </text:p>
          </table:table-cell>
          <table:table-cell table:style-name="ce26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14" calcext:value-type="float">
            <text:p>114</text:p>
          </table:table-cell>
          <table:table-cell table:style-name="ce36" office:value-type="float" office:value="38400" calcext:value-type="float">
            <text:p><text:s/>R$ 38.4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WESCESLAU DA CUNHA JUNIOR</text:p>
          </table:table-cell>
          <table:table-cell table:style-name="ce17" office:value-type="string" office:string-value="076.512.657-50" calcext:value-type="string">
            <text:p><text:s/>076.512.657-50 </text:p>
          </table:table-cell>
          <table:table-cell table:style-name="ce26" office:value-type="string" office:string-value="LOCACAO DAS SALAS 203 E 204 DO IMOVEL LOCAL. NA PRACA PASTOR ANTONIO VALADARES, Nº31, CENTRO, ARRAIAL DO CABO, RJ." calcext:value-type="string">
            <text:p><text:s/>LOCACAO DAS SALAS 203 E 204 DO IMOVEL LOCAL. NA PRACA PASTOR ANTONIO VALADARES, Nº31, CENTRO, ARRAIAL DO CABO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15" calcext:value-type="float">
            <text:p>115</text:p>
          </table:table-cell>
          <table:table-cell table:style-name="ce36" office:value-type="float" office:value="16080.72" calcext:value-type="float">
            <text:p><text:s/>R$ 16.080,72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WESCESLAU DA CUNHA JUNIOR</text:p>
          </table:table-cell>
          <table:table-cell table:style-name="ce17" office:value-type="string" office:string-value="076.512.657-50" calcext:value-type="string">
            <text:p><text:s/>076.512.657-50 </text:p>
          </table:table-cell>
          <table:table-cell table:style-name="ce26" office:value-type="string" office:string-value="TAXAS DAS SALAS 203 E 204DO IMOVEL LOCALIZADO NA PRACA PASTOR ANTONIO VALADARES, Nº 32, CENTRO,ARRAIAL DO CABO, RJ." calcext:value-type="string">
            <text:p><text:s/>TAXAS DAS SALAS 203 E 204DO IMOVEL LOCALIZADO NA PRACA PASTOR ANTONIO VALADARES, Nº 32, CENTRO,ARRAIAL DO CABO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116" calcext:value-type="float">
            <text:p>116</text:p>
          </table:table-cell>
          <table:table-cell table:style-name="ce36" office:value-type="float" office:value="1080" calcext:value-type="float">
            <text:p><text:s/>R$ 1.08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7" office:value-type="string" office:string-value="210.237.437-87" calcext:value-type="string">
            <text:p><text:s/>210.237.437-87 </text:p>
          </table:table-cell>
          <table:table-cell table:style-name="ce26" office:value-type="string" office:string-value="LOCACAO DE 5 VAGAS DE GARAGEM DO IMOVEL LOCAL. NA RUA MARECHAL DEODORO, Nº88, CENTRO, PETROPOLIS,RJ." calcext:value-type="string">
            <text:p><text:s/>LOCACAO DE 5 VAGAS DE GARAGEM DO IMOVEL LOCAL. NA RUA MARECHAL DEODORO, Nº88, CENTRO, PETROPOLIS,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17" calcext:value-type="float">
            <text:p>117</text:p>
          </table:table-cell>
          <table:table-cell table:style-name="ce36" office:value-type="float" office:value="19200" calcext:value-type="float">
            <text:p><text:s/>R$ 19.2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7" office:value-type="string" office:string-value="210.237.437-87" calcext:value-type="string">
            <text:p><text:s/>210.237.437-87 </text:p>
          </table:table-cell>
          <table:table-cell table:style-name="ce26" office:value-type="string" office:string-value="TAXAS DE 5 VAGAS DE GARAGEM DO IMOVEL LOCAL. NA R. MARECHAL DEODORO, Nº 88, CENTRO, PETROPOLIS, RJ." calcext:value-type="string">
            <text:p><text:s/>TAXAS DE 5 VAGAS DE GARAGEM DO IMOVEL LOCAL. NA R. MARECHAL DEODORO, Nº 88, CENTRO, PETROPOLIS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118" calcext:value-type="float">
            <text:p>118</text:p>
          </table:table-cell>
          <table:table-cell table:style-name="ce36" office:value-type="float" office:value="100" calcext:value-type="float">
            <text:p><text:s/>R$ 1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7" office:value-type="string" office:string-value="36.492.171/0001-22" calcext:value-type="string">
            <text:p><text:s/>36.492.171/0001-22 </text:p>
          </table:table-cell>
          <table:table-cell table:style-name="ce26" office:value-type="string" office:string-value="LOCACAO DO IMOVEL LOCAL. NA R. FRANCISCO MENDES, Nº350, LOJAS 15 A 19, CENTRO, CABO FRIO, RJ." calcext:value-type="string">
            <text:p><text:s/>LOCACAO DO IMOVEL LOCAL. NA R. FRANCISCO MENDES, Nº350, LOJAS 15 A 19, CENTRO, CABO FRIO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19" calcext:value-type="float">
            <text:p>119</text:p>
          </table:table-cell>
          <table:table-cell table:style-name="ce36" office:value-type="float" office:value="59016.84" calcext:value-type="float">
            <text:p><text:s/>R$ 59.016,84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7" office:value-type="string" office:string-value="36.492.171/0001-22" calcext:value-type="string">
            <text:p><text:s/>36.492.171/0001-22 </text:p>
          </table:table-cell>
          <table:table-cell table:style-name="ce26" office:value-type="string" office:string-value="TAXAS DO IMOVEL LOCAL. NAR. FRANCISCO MENDES, Nº 350, LOJAS 15 A 19, CENTRO, CABO FRIO, RJ." calcext:value-type="string">
            <text:p><text:s/>TAXAS DO IMOVEL LOCAL. NAR. FRANCISCO MENDES, Nº 350, LOJAS 15 A 19, CENTRO, CABO FRIO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120" calcext:value-type="float">
            <text:p>120</text:p>
          </table:table-cell>
          <table:table-cell table:style-name="ce36" office:value-type="float" office:value="45600" calcext:value-type="float">
            <text:p><text:s/>R$ 45.6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VILAREAL EMPREENDIMENT E PARTICIP LTDA EPP</text:p>
          </table:table-cell>
          <table:table-cell table:style-name="ce17" office:value-type="string" office:string-value="12.837.586/0001-22" calcext:value-type="string">
            <text:p><text:s/>12.837.586/0001-22 </text:p>
          </table:table-cell>
          <table:table-cell table:style-name="ce26" office:value-type="string" office:string-value="LOCACAO DO IMOVEL LOCAL. NA R. MANAI, Nº62, CAMPO GRANDE, RIO DE JANEIRO, RJ." calcext:value-type="string">
            <text:p><text:s/>LOCACAO DO IMOVEL LOCAL. NA R. MANAI, Nº62, CAMPO GRANDE, RIO DE JANEIRO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21" calcext:value-type="float">
            <text:p>121</text:p>
          </table:table-cell>
          <table:table-cell table:style-name="ce36" office:value-type="float" office:value="108000" calcext:value-type="float">
            <text:p><text:s/>R$ 108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VILAREAL EMPREENDIMENT E PARTICIP LTDA EPP</text:p>
          </table:table-cell>
          <table:table-cell table:style-name="ce17" office:value-type="string" office:string-value="12.837.586/0001-22" calcext:value-type="string">
            <text:p><text:s/>12.837.586/0001-22 </text:p>
          </table:table-cell>
          <table:table-cell table:style-name="ce26" office:value-type="string" office:string-value="TAXAS DO IMOVEL LOCAL. NARUA MANAI, Nº 62, CAMPO GRANDE, RIO DE JANEIRO, RJ." calcext:value-type="string">
            <text:p><text:s/>TAXAS DO IMOVEL LOCAL. NARUA MANAI, Nº 62, CAMPO GRANDE, RIO DE JANEIRO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124" calcext:value-type="float">
            <text:p>124</text:p>
          </table:table-cell>
          <table:table-cell table:style-name="ce36" office:value-type="float" office:value="2000" calcext:value-type="float">
            <text:p><text:s/>R$ 2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7" office:value-type="string" office:string-value="07.725.489/0001-08" calcext:value-type="string">
            <text:p><text:s/>07.725.489/0001-08 </text:p>
          </table:table-cell>
          <table:table-cell table:style-name="ce26" office:value-type="string" office:string-value="LOCACAO DAS SALAS 204 A 212 DO IMOVEL LOCAL. NA AV. NILO PECANHA, Nº259, CENTRO, ARARUAMA, RJ." calcext:value-type="string">
            <text:p><text:s/>LOCACAO DAS SALAS 204 A 212 DO IMOVEL LOCAL. NA AV. NILO PECANHA, Nº259, CENTRO, ARARUAMA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27" calcext:value-type="float">
            <text:p>127</text:p>
          </table:table-cell>
          <table:table-cell table:style-name="ce36" office:value-type="float" office:value="71825.76" calcext:value-type="float">
            <text:p><text:s/>R$ 71.825,76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7" office:value-type="string" office:string-value="07.725.489/0001-08" calcext:value-type="string">
            <text:p><text:s/>07.725.489/0001-08 </text:p>
          </table:table-cell>
          <table:table-cell table:style-name="ce26" office:value-type="string" office:string-value="TAXAS DAS SALAS 204 A 212DO IMOVEL LOCAL. NA AV. NILO PECANHA, Nº259, CENTRO, ARARUAMA, RJ." calcext:value-type="string">
            <text:p><text:s/>TAXAS DAS SALAS 204 A 212DO IMOVEL LOCAL. NA AV. NILO PECANHA, Nº259, CENTRO, ARARUAMA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128" calcext:value-type="float">
            <text:p>128</text:p>
          </table:table-cell>
          <table:table-cell table:style-name="ce36" office:value-type="float" office:value="18000" calcext:value-type="float">
            <text:p><text:s/>R$ 18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7" office:value-type="string" office:string-value="428.815.447-20" calcext:value-type="string">
            <text:p><text:s/>428.815.447-20 </text:p>
          </table:table-cell>
          <table:table-cell table:style-name="ce26" office:value-type="string" office:string-value="LOCACAO DO IMOVEL LOCAL. NA RUA LUIZ JOAQUIM PEREIRA, Nº 315, CENTRO, ARMAçãO DE BUZIOS, RJ." calcext:value-type="string">
            <text:p><text:s/>LOCACAO DO IMOVEL LOCAL. NA RUA LUIZ JOAQUIM PEREIRA, Nº 315, CENTRO, ARMAçãO DE BUZIOS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32" calcext:value-type="float">
            <text:p>132</text:p>
          </table:table-cell>
          <table:table-cell table:style-name="ce36" office:value-type="float" office:value="43676.52" calcext:value-type="float">
            <text:p><text:s/>R$ 43.676,52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7" office:value-type="string" office:string-value="428.815.447-20" calcext:value-type="string">
            <text:p><text:s/>428.815.447-20 </text:p>
          </table:table-cell>
          <table:table-cell table:style-name="ce26" office:value-type="string" office:string-value="TAXAS DO IMOVEL LOCAL. NA R. LUIZ JOAQUIM PEREIRA, Nº 315, CENTRO, ARMACAO DE BUZIOS, RJ." calcext:value-type="string">
            <text:p><text:s/>TAXAS DO IMOVEL LOCAL. NA R. LUIZ JOAQUIM PEREIRA, Nº 315, CENTRO, ARMACAO DE BUZIOS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134" calcext:value-type="float">
            <text:p>134</text:p>
          </table:table-cell>
          <table:table-cell table:style-name="ce36" office:value-type="float" office:value="1000" calcext:value-type="float">
            <text:p><text:s/>R$ 1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IMOBILIARIA SULAMEL LTDA</text:p>
          </table:table-cell>
          <table:table-cell table:style-name="ce17" office:value-type="string" office:string-value="01.313.120/0001-01" calcext:value-type="string">
            <text:p><text:s/>01.313.120/0001-01 </text:p>
          </table:table-cell>
          <table:table-cell table:style-name="ce26" office:value-type="string" office:string-value="LOCACAO DAS SALAS 401 A 406; 501 A 506; 703 E 705 DO ED. TORRE SULAMEL,DO IMOVEL SITUADO NA R. FRANCISCO SA, Nº343, VARZEA, TERESOPOLIS, RJ." calcext:value-type="string">
            <text:p><text:s/>LOCACAO DAS SALAS 401 A 406; 501 A 506; 703 E 705 DO ED. TORRE SULAMEL,DO IMOVEL SITUADO NA R. FRANCISCO SA, Nº343, VARZEA, TERESOPOLIS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35" calcext:value-type="float">
            <text:p>135</text:p>
          </table:table-cell>
          <table:table-cell table:style-name="ce36" office:value-type="float" office:value="144780" calcext:value-type="float">
            <text:p><text:s/>R$ 144.78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B 4 VIDROS E DECORACOES LTDA ME</text:p>
          </table:table-cell>
          <table:table-cell table:style-name="ce17" office:value-type="string" office:string-value="00.068.179/0001-19" calcext:value-type="string">
            <text:p><text:s/>00.068.179/0001-19 </text:p>
          </table:table-cell>
          <table:table-cell table:style-name="ce26" office:value-type="string" office:string-value="FORNECIMENTO E INST. DE VIDRO LAMINADO REFLETIVO VERDE EM IMOVEL OCUPADO PELO MPRJ NA BARRA DA TIJUCA." calcext:value-type="string">
            <text:p><text:s/>FORNECIMENTO E INST. DE VIDRO LAMINADO REFLETIVO VERDE EM IMOVEL OCUPADO PELO MPRJ NA BARRA DA TIJUCA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38" calcext:value-type="float">
            <text:p>138</text:p>
          </table:table-cell>
          <table:table-cell table:style-name="ce36" office:value-type="float" office:value="5480" calcext:value-type="float">
            <text:p><text:s/>R$ 5.48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DENIR DE PAULA BRETAS</text:p>
          </table:table-cell>
          <table:table-cell table:style-name="ce17" office:value-type="string" office:string-value="108.095.117-20" calcext:value-type="string">
            <text:p><text:s/>108.095.117-20 </text:p>
          </table:table-cell>
          <table:table-cell table:style-name="ce26" office:value-type="string" office:string-value="LOCACAO DAS SALAS 103 A 108 - MAIS AREA DE CIRCU-LACAO E BANHEIRO PARA P.N.E. - DO IMOVEL SITUADO NA R. OTILIA, Nº 1496, VILA CAMORIM, QUEIMADOS." calcext:value-type="string">
            <text:p><text:s/>LOCACAO DAS SALAS 103 A 108 - MAIS AREA DE CIRCU-LACAO E BANHEIRO PARA P.N.E. - DO IMOVEL SITUADO NA R. OTILIA, Nº 1496, VILA CAMORIM, QUEIMADOS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39" calcext:value-type="float">
            <text:p>139</text:p>
          </table:table-cell>
          <table:table-cell table:style-name="ce36" office:value-type="float" office:value="93600" calcext:value-type="float">
            <text:p><text:s/>R$ 93.6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DENIR DE PAULA BRETAS</text:p>
          </table:table-cell>
          <table:table-cell table:style-name="ce17" office:value-type="string" office:string-value="108.095.117-20" calcext:value-type="string">
            <text:p><text:s/>108.095.117-20 </text:p>
          </table:table-cell>
          <table:table-cell table:style-name="ce26" office:value-type="string" office:string-value="TAXAS DAS SALAS 103 A 108 - MAIS AREA DE CIRCU-LACAO E BANHEIRO PARA P.N.E. - DO IMOVEL SITUADO NA R. OTILIA, Nº 1496, VILA CAMORIM, QUEIMADOS." calcext:value-type="string">
            <text:p><text:s/>TAXAS DAS SALAS 103 A 108 - MAIS AREA DE CIRCU-LACAO E BANHEIRO PARA P.N.E. - DO IMOVEL SITUADO NA R. OTILIA, Nº 1496, VILA CAMORIM, QUEIMADOS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140" calcext:value-type="float">
            <text:p>140</text:p>
          </table:table-cell>
          <table:table-cell table:style-name="ce36" office:value-type="float" office:value="1000" calcext:value-type="float">
            <text:p><text:s/>R$ 1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7" office:value-type="string" office:string-value="026.536.107-95" calcext:value-type="string">
            <text:p><text:s/>026.536.107-95 </text:p>
          </table:table-cell>
          <table:table-cell table:style-name="ce26" office:value-type="string" office:string-value="LOCACAO DO IMOVEL LOCAL. NA R. JOSE MIRANDA DE CARVALHO MONTEIRO, Nº 60,CENTRO, SAPUCAIA, RJ." calcext:value-type="string">
            <text:p><text:s/>LOCACAO DO IMOVEL LOCAL. NA R. JOSE MIRANDA DE CARVALHO MONTEIRO, Nº 60,CENTRO, SAPUCAIA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41" calcext:value-type="float">
            <text:p>141</text:p>
          </table:table-cell>
          <table:table-cell table:style-name="ce36" office:value-type="float" office:value="26510.88" calcext:value-type="float">
            <text:p><text:s/>R$ 26.510,88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7" office:value-type="string" office:string-value="026.536.107-95" calcext:value-type="string">
            <text:p><text:s/>026.536.107-95 </text:p>
          </table:table-cell>
          <table:table-cell table:style-name="ce26" office:value-type="string" office:string-value="TAXAS DO IMOVEL LOCAL. NAR. JOSE MIRANDA DE CARVALHO MONTEIRO, Nº60, CENTRO, SAPUCAIA, RJ." calcext:value-type="string">
            <text:p><text:s/>TAXAS DO IMOVEL LOCAL. NAR. JOSE MIRANDA DE CARVALHO MONTEIRO, Nº60, CENTRO, SAPUCAIA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142" calcext:value-type="float">
            <text:p>142</text:p>
          </table:table-cell>
          <table:table-cell table:style-name="ce36" office:value-type="float" office:value="350" calcext:value-type="float">
            <text:p><text:s/>R$ 35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7" office:value-type="string" office:string-value="45.737.905/0001-87" calcext:value-type="string">
            <text:p><text:s/>45.737.905/0001-87 </text:p>
          </table:table-cell>
          <table:table-cell table:style-name="ce26" office:value-type="string" office:string-value="LOCACAO DO IMOVEL LOCAL. NA R. RODRIGO SILVA, Nº26, 10º ANDAR, CENTRO, RIO DE JANEIRO, RJ." calcext:value-type="string">
            <text:p><text:s/>LOCACAO DO IMOVEL LOCAL. NA R. RODRIGO SILVA, Nº26, 10º ANDAR, CENTRO, RIO DE JANEIRO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44" calcext:value-type="float">
            <text:p>144</text:p>
          </table:table-cell>
          <table:table-cell table:style-name="ce36" office:value-type="float" office:value="414657.48" calcext:value-type="float">
            <text:p><text:s/>R$ 414.657,48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7" office:value-type="string" office:string-value="45.737.905/0001-87" calcext:value-type="string">
            <text:p><text:s/>45.737.905/0001-87 </text:p>
          </table:table-cell>
          <table:table-cell table:style-name="ce26" office:value-type="string" office:string-value="ENCARGOS DO IMOVEL LOCAL.NA R. RODRIGO SILVA, Nº26, 10º ANDAR, CENTRO, RIO DE JANEIRO, RJ." calcext:value-type="string">
            <text:p><text:s/>ENCARGOS DO IMOVEL LOCAL.NA R. RODRIGO SILVA, Nº26, 10º ANDAR, CENTRO, RIO DE JANEIRO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145" calcext:value-type="float">
            <text:p>145</text:p>
          </table:table-cell>
          <table:table-cell table:style-name="ce36" office:value-type="float" office:value="144000" calcext:value-type="float">
            <text:p><text:s/>R$ 144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ADOÇÃO</text:p>
          </table:table-cell>
          <table:table-cell table:style-name="ce17" office:value-type="string" office:string-value="PF0006034" calcext:value-type="string">
            <text:p><text:s/>PF0006034 </text:p>
          </table:table-cell>
          <table:table-cell table:style-name="ce26" office:value-type="string" office:string-value="CONCESSAO DE AUX. ADOCAO AOS INTEGRANTES DO MPRJ PARA O EXERCICIO DE 2015." calcext:value-type="string">
            <text:p><text:s/>CONCESSAO DE AUX. ADOCAO AOS INTEGRANTES DO MPRJ PARA O EXERCICIO DE 2015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146" calcext:value-type="float">
            <text:p>146</text:p>
          </table:table-cell>
          <table:table-cell table:style-name="ce36" office:value-type="float" office:value="16800" calcext:value-type="float">
            <text:p><text:s/>R$ 16.800,00 </text:p>
          </table:table-cell>
          <table:table-cell table:number-columns-repeated="2" table:style-name="ce36" office:value-type="float" office:value="6998" calcext:value-type="float">
            <text:p><text:s/>R$ 6.998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7" office:value-type="string" office:string-value="33.858.184/0001-84" calcext:value-type="string">
            <text:p><text:s/>33.858.184/0001-84 </text:p>
          </table:table-cell>
          <table:table-cell table:style-name="ce26" office:value-type="string" office:string-value="TAXAS DO 4º ANDAR DO IMOVEL LOCAL. NA AV. MARECHAL CAMARA, Nº 186, CENTRO, RIO DE JANEIRO, RJ." calcext:value-type="string">
            <text:p><text:s/>TAXAS DO 4º ANDAR DO IMOVEL LOCAL. NA AV. MARECHAL CAMARA, Nº 186, CENTRO, RIO DE JANEIRO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148" calcext:value-type="float">
            <text:p>148</text:p>
          </table:table-cell>
          <table:table-cell table:style-name="ce36" office:value-type="float" office:value="97200" calcext:value-type="float">
            <text:p><text:s/>R$ 97.2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EFTE BEVILACQUA GHIRLINZONE</text:p>
          </table:table-cell>
          <table:table-cell table:style-name="ce17" office:value-type="string" office:string-value="788.889.727-49" calcext:value-type="string">
            <text:p><text:s/>788.889.727-49 </text:p>
          </table:table-cell>
          <table:table-cell table:style-name="ce26" office:value-type="string" office:string-value="LOCACAO DO IMOVEL LOCAL. NA R. BARAO DO PIRAI, Nº307, LOJA, CENTRO, PIRAI, RJ." calcext:value-type="string">
            <text:p><text:s/>LOCACAO DO IMOVEL LOCAL. NA R. BARAO DO PIRAI, Nº307, LOJA, CENTRO, PIRAI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49" calcext:value-type="float">
            <text:p>149</text:p>
          </table:table-cell>
          <table:table-cell table:style-name="ce36" office:value-type="float" office:value="27680" calcext:value-type="float">
            <text:p><text:s/>R$ 27.68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EFTE BEVILACQUA GHIRLINZONE</text:p>
          </table:table-cell>
          <table:table-cell table:style-name="ce17" office:value-type="string" office:string-value="788.889.727-49" calcext:value-type="string">
            <text:p><text:s/>788.889.727-49 </text:p>
          </table:table-cell>
          <table:table-cell table:style-name="ce26" office:value-type="string" office:string-value="TAXAS DO IMOVEL LOCAL. NA R. BARAO DO PIRAI, Nº 307, LOJA, CENTRO, PIRAI,RJ." calcext:value-type="string">
            <text:p><text:s/>TAXAS DO IMOVEL LOCAL. NA R. BARAO DO PIRAI, Nº 307, LOJA, CENTRO, PIRAI,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150" calcext:value-type="float">
            <text:p>150</text:p>
          </table:table-cell>
          <table:table-cell table:style-name="ce36" office:value-type="float" office:value="1800" calcext:value-type="float">
            <text:p><text:s/>R$ 1.8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7" office:value-type="string" office:string-value="01.313.120/0001-01" calcext:value-type="string">
            <text:p><text:s/>01.313.120/0001-01 </text:p>
          </table:table-cell>
          <table:table-cell table:style-name="ce26" office:value-type="string" office:string-value="TAXAS DA SALAS 401 A 406;501 A 506, 703 E 705 DO ED. TORRE SULAMEL, DO IMOVEL SITUADO NA R. FRANCISCO SA, Nº 343, VARZEA, TERESOPOLIS, RJ." calcext:value-type="string">
            <text:p><text:s/>TAXAS DA SALAS 401 A 406;501 A 506, 703 E 705 DO ED. TORRE SULAMEL, DO IMOVEL SITUADO NA R. FRANCISCO SA, Nº 343, VARZEA, TERESOPOLIS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152" calcext:value-type="float">
            <text:p>152</text:p>
          </table:table-cell>
          <table:table-cell table:style-name="ce36" office:value-type="float" office:value="63000" calcext:value-type="float">
            <text:p><text:s/>R$ 63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7" office:value-type="string" office:string-value="33.858.184/0001-84" calcext:value-type="string">
            <text:p><text:s/>33.858.184/0001-84 </text:p>
          </table:table-cell>
          <table:table-cell table:style-name="ce26" office:value-type="string" office:string-value="LOCACAO DO IMOVEL LOCAL. NO 4º ANDAR NA AV. MARECHAL CAMARA, Nº186, CENTRO, RIO DE JANEIRO, RJ" calcext:value-type="string">
            <text:p><text:s/>LOCACAO DO IMOVEL LOCAL. NO 4º ANDAR NA AV. MARECHAL CAMARA, Nº186, CENTRO, RIO DE JANEIRO, RJ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54" calcext:value-type="float">
            <text:p>154</text:p>
          </table:table-cell>
          <table:table-cell table:style-name="ce36" office:value-type="float" office:value="228000" calcext:value-type="float">
            <text:p><text:s/>R$ 228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IO DE JANEIRO PREFEITURA</text:p>
          </table:table-cell>
          <table:table-cell table:style-name="ce17" office:value-type="string" office:string-value="42.498.733/0001-48" calcext:value-type="string">
            <text:p><text:s/>42.498.733/0001-48 </text:p>
          </table:table-cell>
          <table:table-cell table:style-name="ce26" office:value-type="string" office:string-value="TAXA DE ILUMINACAO PUBLICA, COLETA DE LIXO LIMPEZA URBANA DOS IMOVEIS PROPRIOS OU CEDIDOS AO MPRJ SITUADOS NO MUNICIPIO DO RIO DE JANEIRO." calcext:value-type="string">
            <text:p><text:s/>TAXA DE ILUMINACAO PUBLICA, COLETA DE LIXO LIMPEZA URBANA DOS IMOVEIS PROPRIOS OU CEDIDOS AO MPRJ SITUADOS NO MUNICIPIO DO RIO DE JANEIRO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157" calcext:value-type="float">
            <text:p>157</text:p>
          </table:table-cell>
          <table:table-cell table:style-name="ce36" office:value-type="float" office:value="50000" calcext:value-type="float">
            <text:p><text:s/>R$ 50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7" office:value-type="string" office:string-value="30.295.513/0001-38" calcext:value-type="string">
            <text:p><text:s/>30.295.513/0001-38 </text:p>
          </table:table-cell>
          <table:table-cell table:style-name="ce26" office:value-type="string" office:string-value="SERVICO DE EMPLACAMENTO COM FORNECIMENTO DE PLACAS NOVAS E TARJETAS, PARA OS VEICULOS LOCADOS PELO MPRJ DESTINADOS A SEGURANCA PESSOAL DAS AUTORIDADES DO NOSSO PARQUET." calcext:value-type="string">
            <text:p><text:s/>SERVICO DE EMPLACAMENTO COM FORNECIMENTO DE PLACAS NOVAS E TARJETAS, PARA OS VEICULOS LOCADOS PELO MPRJ DESTINADOS A SEGURANCA PESSOAL DAS AUTORIDADES DO NOSSO PARQUET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58" calcext:value-type="float">
            <text:p>158</text:p>
          </table:table-cell>
          <table:table-cell table:style-name="ce36" office:value-type="float" office:value="180.59" calcext:value-type="float">
            <text:p><text:s/>R$ 180,59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7" office:value-type="string" office:string-value="034.070.397-00" calcext:value-type="string">
            <text:p><text:s/>034.070.397-00 </text:p>
          </table:table-cell>
          <table:table-cell table:style-name="ce26" office:value-type="string" office:string-value="LOCACAO E TAXAS DA LJ 04 DO IMOVEL LOCALIZADO NA RUA HERMOGENES FREIRE DA COSTA, 22 -CENTRO- SAO PEDRO DA ALDEIA - RJ" calcext:value-type="string">
            <text:p><text:s/>LOCACAO E TAXAS DA LJ 04 DO IMOVEL LOCALIZADO NA RUA HERMOGENES FREIRE DA COSTA, 22 -CENTRO- SAO PEDRO DA ALDEIA - RJ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159" calcext:value-type="float">
            <text:p>159</text:p>
          </table:table-cell>
          <table:table-cell table:style-name="ce36" office:value-type="float" office:value="200" calcext:value-type="float">
            <text:p><text:s/>R$ 2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EMIDA INSTALACOES LTDA</text:p>
          </table:table-cell>
          <table:table-cell table:style-name="ce17" office:value-type="string" office:string-value="02.986.452/0001-10" calcext:value-type="string">
            <text:p><text:s/>02.986.452/0001-10 </text:p>
          </table:table-cell>
          <table:table-cell table:style-name="ce26" office:value-type="string" office:string-value="CONTRATAÇÃO DE SOCIEDADE EMPRESÁRIA NO RAMO DE ENGENHARIA CIVIL, ELÉTRICA E MECÂNICA ESPECIALIZADA PARA PRESTAR SERVIÇOS TÉCNICOSDE MANUTENÇÃO PREVENTIVA E CORRETIVA PREDIAL." calcext:value-type="string">
            <text:p><text:s/>CONTRATAÇÃO DE SOCIEDADE EMPRESÁRIA NO RAMO DE ENGENHARIA CIVIL, ELÉTRICA E MECÂNICA ESPECIALIZADA PARA PRESTAR SERVIÇOS TÉCNICOSDE MANUTENÇÃO PREVENTIVA E CORRETIVA PREDIAL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60" calcext:value-type="float">
            <text:p>160</text:p>
          </table:table-cell>
          <table:table-cell table:style-name="ce36" office:value-type="float" office:value="5689824.16" calcext:value-type="float">
            <text:p><text:s/>R$ 5.689.824,16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7" office:value-type="string" office:string-value="034.070.397-00" calcext:value-type="string">
            <text:p><text:s/>034.070.397-00 </text:p>
          </table:table-cell>
          <table:table-cell table:style-name="ce26" office:value-type="string" office:string-value="LOCACAO E TAXAS DA LJ 04 DO IMOVEL LOCALIZADO NA RUA HERMOGENES FREIRE DA COSTA, 22 - CENTRO - SAO PEDRO DA ALDEIA - RJ" calcext:value-type="string">
            <text:p><text:s/>LOCACAO E TAXAS DA LJ 04 DO IMOVEL LOCALIZADO NA RUA HERMOGENES FREIRE DA COSTA, 22 - CENTRO - SAO PEDRO DA ALDEIA - RJ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62" calcext:value-type="float">
            <text:p>162</text:p>
          </table:table-cell>
          <table:table-cell table:style-name="ce36" office:value-type="float" office:value="1963.45" calcext:value-type="float">
            <text:p><text:s/>R$ 1.963,45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BELLCOMSYS COM.,PREST.DE SERV.EM INFORMATICA</text:p>
          </table:table-cell>
          <table:table-cell table:style-name="ce17" office:value-type="string" office:string-value="09.116.592/0001-86" calcext:value-type="string">
            <text:p><text:s/>09.116.592/0001-86 </text:p>
          </table:table-cell>
          <table:table-cell table:style-name="ce26" office:value-type="string" office:string-value="CONTRATAÇÃO DE SOCIEDADE EMPRESÁRIA DO RAMO DE INFORMÁTICA ESPECIALIZADANA PRESTAÇÃO DE SERVIÇOS DE &quot;SOLUÇÃO DE SERVICE DESK CENTRAL DE SUPORTE E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CENTRAL DE SUPORTE ESERVIÇOS), CONTROLE DE QUALIDADE DOS ATENDIMENT-OS E SUPORTE TÉCNICO À MICROINFORMÁTICA"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63" calcext:value-type="float">
            <text:p>163</text:p>
          </table:table-cell>
          <table:table-cell table:style-name="ce36" office:value-type="float" office:value="647835.25" calcext:value-type="float">
            <text:p><text:s/>R$ 647.835,25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TIVIT TERC. DE PROCS, SERVS E TECNOLOCIA S/A</text:p>
          </table:table-cell>
          <table:table-cell table:style-name="ce17" office:value-type="string" office:string-value="07.073.027/0001-53" calcext:value-type="string">
            <text:p><text:s/>07.073.027/0001-53 </text:p>
          </table:table-cell>
          <table:table-cell table:style-name="ce26" office:value-type="string" office:string-value="CONTRATAÇÃO DE SOCIEDADE EMPRESÁRIA DO RAMO DE INFORMÁTICA ESPECIALIZADANA PRESTAÇÃO DE SERVIÇOS DE &quot;SOLUÇÃO DE SERVICE DESK (CENTRAL DE SUPORTE E 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(CENTRAL DE SUPORTE E SERVIÇOS), CONTROLE DE QUALIDADE DOS ATENDIMENT-OS E SUPORTE TÉCNICO À MICROINFORMÁTICA"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64" calcext:value-type="float">
            <text:p>164</text:p>
          </table:table-cell>
          <table:table-cell table:style-name="ce36" office:value-type="float" office:value="390727.67" calcext:value-type="float">
            <text:p><text:s/>R$ 390.727,67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WESCESLAU DA CUNHA JUNIOR</text:p>
          </table:table-cell>
          <table:table-cell table:style-name="ce17" office:value-type="string" office:string-value="076.512.657-50" calcext:value-type="string">
            <text:p><text:s/>076.512.657-50 </text:p>
          </table:table-cell>
          <table:table-cell table:style-name="ce26" office:value-type="string" office:string-value="LOCAÇÃO DAS SALAS 203 E 204 DO IMÓVEL LOCALIZADO NA PRAÇA PASTOR ANTÔNIO VALADARES, N° 32, CENTRO,ARRAIAL DO CABO, RJ." calcext:value-type="string">
            <text:p><text:s/>LOCAÇÃO DAS SALAS 203 E 204 DO IMÓVEL LOCALIZADO NA PRAÇA PASTOR ANTÔNIO VALADARES, N° 32, CENTRO,ARRAIAL DO CABO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66" calcext:value-type="float">
            <text:p>166</text:p>
          </table:table-cell>
          <table:table-cell table:style-name="ce36" office:value-type="float" office:value="16080.72" calcext:value-type="float">
            <text:p><text:s/>R$ 16.080,72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STEFANINI CONSULT.E ASSESS.EM INFORMATICA S/A</text:p>
          </table:table-cell>
          <table:table-cell table:style-name="ce17" office:value-type="string" office:string-value="58.069.360/0001-20" calcext:value-type="string">
            <text:p><text:s/>58.069.360/0001-20 </text:p>
          </table:table-cell>
          <table:table-cell table:style-name="ce26" office:value-type="string" office:string-value="CONTRATAÇÃO DE SOCIEDADE EMPRESÁRIA DO RAMO DE INFORMÁTICA ESPECIALIZADANA PRESTAÇÃO DE SERVIÇOS DE &quot;SOLUÇÃO DE SERVICE DESK CENTRAL DE SUPORTE E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CENTRAL DE SUPORTE ESERVIÇOS), CONTROLE DE QUALIDADE DOS ATENDIMENT-OS E SUPORTE TÉCNICO À MICROINFORMÁTICA"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67" calcext:value-type="float">
            <text:p>167</text:p>
          </table:table-cell>
          <table:table-cell table:style-name="ce36" office:value-type="float" office:value="3025146.92" calcext:value-type="float">
            <text:p><text:s/>R$ 3.025.146,92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7" office:value-type="string" office:string-value="345.365.407-25" calcext:value-type="string">
            <text:p><text:s/>345.365.407-25 </text:p>
          </table:table-cell>
          <table:table-cell table:style-name="ce26" office:value-type="string" office:string-value="LOCAÇÃO E TAXAS DO IMÓVELLOCALIZADO NA RUA FRUTUOSO DE OLIVEIRA, N°60, CENTRO, SAQUAREMA, RJ." calcext:value-type="string">
            <text:p><text:s/>LOCAÇÃO E TAXAS DO IMÓVELLOCALIZADO NA RUA FRUTUOSO DE OLIVEIRA, N°60, CENTRO, SAQUAREMA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68" calcext:value-type="float">
            <text:p>168</text:p>
          </table:table-cell>
          <table:table-cell table:style-name="ce36" office:value-type="float" office:value="4110.67" calcext:value-type="float">
            <text:p><text:s/>R$ 4.110,67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7" office:value-type="string" office:string-value="345.365.407-25" calcext:value-type="string">
            <text:p><text:s/>345.365.407-25 </text:p>
          </table:table-cell>
          <table:table-cell table:style-name="ce26" office:value-type="string" office:string-value="LOCAÇÃO E TAXAS DO IMÓVELLOCALIZADO NA RUA FRUTUOSO DE OLIVEIRA, N°60, CENTRO, SAQUAREMA, RJ." calcext:value-type="string">
            <text:p><text:s/>LOCAÇÃO E TAXAS DO IMÓVELLOCALIZADO NA RUA FRUTUOSO DE OLIVEIRA, N°60, CENTRO, SAQUAREMA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169" calcext:value-type="float">
            <text:p>169</text:p>
          </table:table-cell>
          <table:table-cell table:style-name="ce36" office:value-type="float" office:value="1500" calcext:value-type="float">
            <text:p><text:s/>R$ 1.5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COMPANHIA DE LOCACAO DAS AMERICAS</text:p>
          </table:table-cell>
          <table:table-cell table:style-name="ce17" office:value-type="string" office:string-value="10.215.988/0001-60" calcext:value-type="string">
            <text:p><text:s/>10.215.988/0001-60 </text:p>
          </table:table-cell>
          <table:table-cell table:style-name="ce26" office:value-type="string" office:string-value="CONTRATAÇÃO DE SOCIEDADE EMPRESÁRIA ESPECIALIZADA COM VISTAS À PRESTAÇÃO DESERVIÇOS DE LOCAÇÃO DE VEÍCULOS PELO PERÍODO DE 14 MESES, PARA ATENDER ASNECESSIDADES DO MPRJ." calcext:value-type="string">
            <text:p><text:s/>CONTRATAÇÃO DE SOCIEDADE EMPRESÁRIA ESPECIALIZADA COM VISTAS À PRESTAÇÃO DESERVIÇOS DE LOCAÇÃO DE VEÍCULOS PELO PERÍODO DE 14 MESES, PARA ATENDER ASNECESSIDADES DO MPRJ. </text:p>
          </table:table-cell>
          <table:table-cell table:style-name="ce17" office:value-type="string" office:string-value="PREGÃO PRESENCIAL" calcext:value-type="string">
            <text:p><text:s/>PREGÃO PRESENCIAL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70" calcext:value-type="float">
            <text:p>170</text:p>
          </table:table-cell>
          <table:table-cell table:style-name="ce36" office:value-type="float" office:value="420319.85" calcext:value-type="float">
            <text:p><text:s/>R$ 420.319,85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SOLUTION SYSTENS COMERCIO E SERVICOS LTDA-ME</text:p>
          </table:table-cell>
          <table:table-cell table:style-name="ce17" office:value-type="string" office:string-value="05.591.523/0001-73" calcext:value-type="string">
            <text:p><text:s/>05.591.523/0001-73 </text:p>
          </table:table-cell>
          <table:table-cell table:style-name="ce26" office:value-type="string" office:string-value="ESTILETE 6&quot;, CORPO INJETADO EMPUNHADURA EMBORRACHADA, ESTRUTURA INTERNA DE METAL, DISPOSITIVO PARA TRAVAR LÂMINA E COMPARTI MENTO PARA GUARDAR LÂMI NAS EXTRAS, DIMENSÕES APROXIMADAS 4,8X15X2CM, PESO APROXIMADO 110 G. &quot;NECESSITA NR&quot;." calcext:value-type="string">
            <text:p><text:s/>ESTILETE 6", CORPO INJETADO EMPUNHADURA EMBORRACHADA, ESTRUTURA INTERNA DE METAL, DISPOSITIVO PARA TRAVAR LÂMINA E COMPARTI MENTO PARA GUARDAR LÂMI NAS EXTRAS, DIMENSÕES APROXIMADAS 4,8X15X2CM, PESO APROXIMADO 110 G. "NECESSITA NR"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71" calcext:value-type="float">
            <text:p>171</text:p>
          </table:table-cell>
          <table:table-cell table:style-name="ce36" office:value-type="float" office:value="158.4" calcext:value-type="float">
            <text:p><text:s/>R$ 158,4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LIDERANCA LIMPEZA E CONSERVACãO LTDA</text:p>
          </table:table-cell>
          <table:table-cell table:style-name="ce17" office:value-type="string" office:string-value="00.482.840/0001-38" calcext:value-type="string">
            <text:p><text:s/>00.482.840/0001-38 </text:p>
          </table:table-cell>
          <table:table-cell table:style-name="ce26" office:value-type="string" office:string-value="SERVIÇO DE LIMPEZA, CONSERVAÇÃO E MOVIMENTAÇÃO DE MATERIAIS" calcext:value-type="string">
            <text:p><text:s/>SERVIÇO DE LIMPEZA, CONSERVAÇÃO E MOVIMENTAÇÃO DE MATERIAIS </text:p>
          </table:table-cell>
          <table:table-cell table:style-name="ce17" office:value-type="string" office:string-value="PREGÃO PRESENCIAL" calcext:value-type="string">
            <text:p><text:s/>PREGÃO PRESENCIAL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72" calcext:value-type="float">
            <text:p>172</text:p>
          </table:table-cell>
          <table:table-cell table:style-name="ce36" office:value-type="float" office:value="8738544.84" calcext:value-type="float">
            <text:p><text:s/>R$ 8.738.544,84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CHUS PAPELARIA LTDA.</text:p>
          </table:table-cell>
          <table:table-cell table:style-name="ce17" office:value-type="string" office:string-value="28.938.421/0001-87" calcext:value-type="string">
            <text:p><text:s/>28.938.421/0001-87 </text:p>
          </table:table-cell>
          <table:table-cell table:style-name="ce26" office:value-type="string" office:string-value="CALCULADORA PORTÁTIL DIS PLAY COM 8 DIGITOS, MEMÓ RIA INDEPENDENTE COR BRANCA OU PRETA, DIMENSÔES APROXIMADAS 2,5X8,5X12CM PESO APROXIMADO 85 G." calcext:value-type="string">
            <text:p><text:s/>CALCULADORA PORTÁTIL DIS PLAY COM 8 DIGITOS, MEMÓ RIA INDEPENDENTE COR BRANCA OU PRETA, DIMENSÔES APROXIMADAS 2,5X8,5X12CM PESO APROXIMADO 85 G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73" calcext:value-type="float">
            <text:p>173</text:p>
          </table:table-cell>
          <table:table-cell table:style-name="ce36" office:value-type="float" office:value="115.5" calcext:value-type="float">
            <text:p><text:s/>R$ 115,5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LIDERANCA LIMPEZA E CONSERVACãO LTDA</text:p>
          </table:table-cell>
          <table:table-cell table:style-name="ce17" office:value-type="string" office:string-value="00.482.840/0001-38" calcext:value-type="string">
            <text:p><text:s/>00.482.840/0001-38 </text:p>
          </table:table-cell>
          <table:table-cell table:style-name="ce26" office:value-type="string" office:string-value="SERVIÇO DE JARDINAGEM" calcext:value-type="string">
            <text:p><text:s/>SERVIÇO DE JARDINAGEM </text:p>
          </table:table-cell>
          <table:table-cell table:style-name="ce17" office:value-type="string" office:string-value="PREGÃO PRESENCIAL" calcext:value-type="string">
            <text:p><text:s/>PREGÃO PRESENCIAL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74" calcext:value-type="float">
            <text:p>174</text:p>
          </table:table-cell>
          <table:table-cell table:style-name="ce36" office:value-type="float" office:value="282690.12" calcext:value-type="float">
            <text:p><text:s/>R$ 282.690,12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ARGOS SERVICOS EMPRESARIAIS LTDA</text:p>
          </table:table-cell>
          <table:table-cell table:style-name="ce17" office:value-type="string" office:string-value="28.871.366/0001-55" calcext:value-type="string">
            <text:p><text:s/>28.871.366/0001-55 </text:p>
          </table:table-cell>
          <table:table-cell table:style-name="ce26" office:value-type="string" office:string-value="CONTRATAÇÃO DE EMPRESA PRESTADORA DE SERVIÇOS DERECEPÇÃO, ASCENSORAMENTO DE ELEVADORES, COPA, GARÇOM, OPERADORA DE COPIADORA, TELEFONISTA E SUPERVISÃO DE SERVIÇOS PARA ATENDER ÀS NECESSIDADES DO MPRJ." calcext:value-type="string">
            <text:p><text:s/>CONTRATAÇÃO DE EMPRESA PRESTADORA DE SERVIÇOS DERECEPÇÃO, ASCENSORAMENTO DE ELEVADORES, COPA, GARÇOM, OPERADORA DE COPIADORA, TELEFONISTA E SUPERVISÃO DE SERVIÇOS PARA ATENDER ÀS NECESSIDADES DO MPRJ. </text:p>
          </table:table-cell>
          <table:table-cell table:style-name="ce17" office:value-type="string" office:string-value="PREGÃO PRESENCIAL" calcext:value-type="string">
            <text:p><text:s/>PREGÃO PRESENCIAL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75" calcext:value-type="float">
            <text:p>175</text:p>
          </table:table-cell>
          <table:table-cell table:style-name="ce36" office:value-type="float" office:value="916214.93" calcext:value-type="float">
            <text:p><text:s/>R$ 916.214,93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IMPRENSA OFICIAL DO ESTADO DO RIO DE JANEIRO</text:p>
          </table:table-cell>
          <table:table-cell table:style-name="ce17" office:value-type="string" office:string-value="28.542.017/0001-90" calcext:value-type="string">
            <text:p><text:s/>28.542.017/0001-90 </text:p>
          </table:table-cell>
          <table:table-cell table:style-name="ce26" office:value-type="string" office:string-value="PRESTAÇÃO DE SERVIÇOS DE PUBLICAÇÃO DOS EXPEDIEN TES DO MPRJ NO DIÁRIO OFICIAL DO ESTADO DO RIO DE JANEIRO - PARTE I (PODER EXECUTIVO)." calcext:value-type="string">
            <text:p><text:s/>PRESTAÇÃO DE SERVIÇOS DE PUBLICAÇÃO DOS EXPEDIEN TES DO MPRJ NO DIÁRIO OFICIAL DO ESTADO DO RIO DE JANEIRO - PARTE I (PODER EXECUTIVO)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76" calcext:value-type="float">
            <text:p>176</text:p>
          </table:table-cell>
          <table:table-cell table:style-name="ce36" office:value-type="float" office:value="1334290" calcext:value-type="float">
            <text:p><text:s/>R$ 1.334.29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DBS AIR REFRIGERACAO LTDA</text:p>
          </table:table-cell>
          <table:table-cell table:style-name="ce17" office:value-type="string" office:string-value="13.352.707/0001-09" calcext:value-type="string">
            <text:p><text:s/>13.352.707/0001-09 </text:p>
          </table:table-cell>
          <table:table-cell table:style-name="ce26" office:value-type="string" office:string-value="AQUISIÇÃO DE MATERIAL DE CONSUMO DE REFRIGERAÇÃO PARA ATENDER AS NECESSIDADES DA GERÊNCIA DE MANU TENÇÃO MECÂNICA E DE RE FRIGERAÇÃO." calcext:value-type="string">
            <text:p><text:s/>AQUISIÇÃO DE MATERIAL DE CONSUMO DE REFRIGERAÇÃO PARA ATENDER AS NECESSIDADES DA GERÊNCIA DE MANU TENÇÃO MECÂNICA E DE RE FRIGERAÇÃO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77" calcext:value-type="float">
            <text:p>177</text:p>
          </table:table-cell>
          <table:table-cell table:style-name="ce36" office:value-type="float" office:value="67034.52" calcext:value-type="float">
            <text:p><text:s/>R$ 67.034,52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RODUMIX COM. ATACADISTA LTDA</text:p>
          </table:table-cell>
          <table:table-cell table:style-name="ce17" office:value-type="string" office:string-value="16.949.423/0001-92" calcext:value-type="string">
            <text:p><text:s/>16.949.423/0001-92 </text:p>
          </table:table-cell>
          <table:table-cell table:style-name="ce26" office:value-type="string" office:string-value="SMART TV LED FULL HD - 42 POLEGADAS. MARCA: LG MODELO LB5800 &quot;NECESSITA NR&quot;" calcext:value-type="string">
            <text:p><text:s/>SMART TV LED FULL HD - 42 POLEGADAS. MARCA: LG MODELO LB5800 "NECESSITA NR"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78" calcext:value-type="float">
            <text:p>178</text:p>
          </table:table-cell>
          <table:table-cell table:style-name="ce36" office:value-type="float" office:value="37397.2" calcext:value-type="float">
            <text:p><text:s/>R$ 37.397,2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7" office:value-type="string" office:string-value="16.949.423/0001-92" calcext:value-type="string">
            <text:p><text:s/>16.949.423/0001-92 </text:p>
          </table:table-cell>
          <table:table-cell table:style-name="ce26" office:value-type="string" office:string-value="SUPORTE DE PAREDE ARTICULADO PARA TV 42&quot; MARCA:MATEVILA MODELO 406" calcext:value-type="string">
            <text:p><text:s/>SUPORTE DE PAREDE ARTICULADO PARA TV 42" MARCA:MATEVILA MODELO 406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79" calcext:value-type="float">
            <text:p>179</text:p>
          </table:table-cell>
          <table:table-cell table:style-name="ce36" office:value-type="float" office:value="6732.4" calcext:value-type="float">
            <text:p><text:s/>R$ 6.732,4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EFTE BEVILACQUA GHIRLINZONE</text:p>
          </table:table-cell>
          <table:table-cell table:style-name="ce17" office:value-type="string" office:string-value="788.889.727-49" calcext:value-type="string">
            <text:p><text:s/>788.889.727-49 </text:p>
          </table:table-cell>
          <table:table-cell table:style-name="ce26" office:value-type="string" office:string-value="LOCAÇÃO DO IMÓVEL LOCAL. NA RUA BARÃO DO PIRAI, N° 307, LOCA C, CENTRO, PIRAI, RJ." calcext:value-type="string">
            <text:p><text:s/>LOCAÇÃO DO IMÓVEL LOCAL. NA RUA BARÃO DO PIRAI, N° 307, LOCA C, CENTRO, PIRAI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81" calcext:value-type="float">
            <text:p>181</text:p>
          </table:table-cell>
          <table:table-cell table:style-name="ce36" office:value-type="float" office:value="27680" calcext:value-type="float">
            <text:p><text:s/>R$ 27.68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7" office:value-type="string" office:string-value="16.949.423/0001-92" calcext:value-type="string">
            <text:p><text:s/>16.949.423/0001-92 </text:p>
          </table:table-cell>
          <table:table-cell table:style-name="ce26" office:value-type="string" office:string-value="CABO HDMI DE 5 METROS MARCA: PORTAL DOS CABOS" calcext:value-type="string">
            <text:p><text:s/>CABO HDMI DE 5 METROS MARCA: PORTAL DOS CABOS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82" calcext:value-type="float">
            <text:p>182</text:p>
          </table:table-cell>
          <table:table-cell table:style-name="ce36" office:value-type="float" office:value="1870.4" calcext:value-type="float">
            <text:p><text:s/>R$ 1.870,4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EFTE BEVILACQUA GHIRLINZONE</text:p>
          </table:table-cell>
          <table:table-cell table:style-name="ce17" office:value-type="string" office:string-value="788.889.727-49" calcext:value-type="string">
            <text:p><text:s/>788.889.727-49 </text:p>
          </table:table-cell>
          <table:table-cell table:style-name="ce26" office:value-type="string" office:string-value="TAXAS DO IMÓVEL LOCAL. NA R. BARÃO DO PIRAI, N° 307, LOJA C, CENTRO, PI RAI, RJ." calcext:value-type="string">
            <text:p><text:s/>TAXAS DO IMÓVEL LOCAL. NA R. BARÃO DO PIRAI, N° 307, LOJA C, CENTRO, PI RAI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183" calcext:value-type="float">
            <text:p>183</text:p>
          </table:table-cell>
          <table:table-cell table:style-name="ce36" office:value-type="float" office:value="1800" calcext:value-type="float">
            <text:p><text:s/>R$ 1.8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DBS AIR REFRIGERACAO LTDA</text:p>
          </table:table-cell>
          <table:table-cell table:style-name="ce17" office:value-type="string" office:string-value="13.352.707/0001-09" calcext:value-type="string">
            <text:p><text:s/>13.352.707/0001-09 </text:p>
          </table:table-cell>
          <table:table-cell table:style-name="ce26" office:value-type="string" office:string-value="AQUISIÇÃO DE MATERIAL DE CONSUMO DE REFRIGERAÇÃO PARA ATENDER AS NECESSIDADES DA GERÊNCIA DE MANU TENÇÃO MECÂNICA E DE RE FRIGERAÇÃO." calcext:value-type="string">
            <text:p><text:s/>AQUISIÇÃO DE MATERIAL DE CONSUMO DE REFRIGERAÇÃO PARA ATENDER AS NECESSIDADES DA GERÊNCIA DE MANU TENÇÃO MECÂNICA E DE RE FRIGERAÇÃO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84" calcext:value-type="float">
            <text:p>184</text:p>
          </table:table-cell>
          <table:table-cell table:style-name="ce36" office:value-type="float" office:value="68081.5" calcext:value-type="float">
            <text:p><text:s/>R$ 68.081,5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IKHON GESTAO CONHECIMENTOS E TECNOLOGIA LTDA</text:p>
          </table:table-cell>
          <table:table-cell table:style-name="ce17" office:value-type="string" office:string-value="05.355.405/0001-66" calcext:value-type="string">
            <text:p><text:s/>05.355.405/0001-66 </text:p>
          </table:table-cell>
          <table:table-cell table:style-name="ce26" office:value-type="string" office:string-value="CONTRATAÇÃO DE EMPRESA ESPECIALIZADA EM SERV. DEDIGITALIZAÇÃO E INDEXAÇÃODE DOC, P/ EXECUÇÃO DE PROJETOS ESPECIFICADOS PELA CORREGEDORIA-GERAL, REVISTA DE DIREITO E PELASECRETARIA DE TECNOLOGIA DA INFORMAÇÃO E COMUNICAÇÃO." calcext:value-type="string">
            <text:p><text:s/>CONTRATAÇÃO DE EMPRESA ESPECIALIZADA EM SERV. DEDIGITALIZAÇÃO E INDEXAÇÃODE DOC, P/ EXECUÇÃO DE PROJETOS ESPECIFICADOS PELA CORREGEDORIA-GERAL, REVISTA DE DIREITO E PELASECRETARIA DE TECNOLOGIA DA INFORMAÇÃO E COMUNICAÇÃO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85" calcext:value-type="float">
            <text:p>185</text:p>
          </table:table-cell>
          <table:table-cell table:style-name="ce36" office:value-type="float" office:value="229900" calcext:value-type="float">
            <text:p><text:s/>R$ 229.9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W@M PUBLICIDADE LTDA</text:p>
          </table:table-cell>
          <table:table-cell table:style-name="ce17" office:value-type="string" office:string-value="01.527.405/0001-45" calcext:value-type="string">
            <text:p><text:s/>01.527.405/0001-45 </text:p>
          </table:table-cell>
          <table:table-cell table:style-name="ce26" office:value-type="string" office:string-value="CONTRATAÇÃO DE SOCIEDADE EMPRESÁRIA ESPECIALIZADA NA PRESTAÇÃO DE SERVIÇOS DE PUBLICAÇÃO DE ATOS OFICIAIS EM JORNAL DE GRANDE CIRCULAÇÃO." calcext:value-type="string">
            <text:p><text:s/>CONTRATAÇÃO DE SOCIEDADE EMPRESÁRIA ESPECIALIZADA NA PRESTAÇÃO DE SERVIÇOS DE PUBLICAÇÃO DE ATOS OFICIAIS EM JORNAL DE GRANDE CIRCULAÇÃO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86" calcext:value-type="float">
            <text:p>186</text:p>
          </table:table-cell>
          <table:table-cell table:style-name="ce36" office:value-type="float" office:value="35321.04" calcext:value-type="float">
            <text:p><text:s/>R$ 35.321,04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7" office:value-type="string" office:string-value="07.306.082/0001-46" calcext:value-type="string">
            <text:p><text:s/>07.306.082/0001-46 </text:p>
          </table:table-cell>
          <table:table-cell table:style-name="ce26" office:value-type="string" office:string-value="SERVIçOS DE OPERAçãO ,MA-NUTENÇÃO PREVENTIVA E CORRETIVA DOS EQUIPAMEN- TOS DE REFRIGERAÇÃO CEN- TRAL DOS EDIFICIOS SEDE EDAS PROCURADORIAS DE JUS-TIÇA DESTE MINISTÉRIO PÚ-BLICO." calcext:value-type="string">
            <text:p><text:s/>SERVIçOS DE OPERAçãO ,MA-NUTENÇÃO PREVENTIVA E CORRETIVA DOS EQUIPAMEN- TOS DE REFRIGERAÇÃO CEN- TRAL DOS EDIFICIOS SEDE EDAS PROCURADORIAS DE JUS-TIÇA DESTE MINISTÉRIO PÚ-BLICO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95" calcext:value-type="float">
            <text:p>195</text:p>
          </table:table-cell>
          <table:table-cell table:style-name="ce36" office:value-type="float" office:value="355793.04" calcext:value-type="float">
            <text:p><text:s/>R$ 355.793,04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7" office:value-type="string" office:string-value="07.306.082/0001-46" calcext:value-type="string">
            <text:p><text:s/>07.306.082/0001-46 </text:p>
          </table:table-cell>
          <table:table-cell table:style-name="ce26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96" calcext:value-type="float">
            <text:p>196</text:p>
          </table:table-cell>
          <table:table-cell table:style-name="ce36" office:value-type="float" office:value="190492.87" calcext:value-type="float">
            <text:p><text:s/>R$ 190.492,87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7" office:value-type="string" office:string-value="07.306.082/0001-46" calcext:value-type="string">
            <text:p><text:s/>07.306.082/0001-46 </text:p>
          </table:table-cell>
          <table:table-cell table:style-name="ce26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97" calcext:value-type="float">
            <text:p>197</text:p>
          </table:table-cell>
          <table:table-cell table:style-name="ce36" office:value-type="float" office:value="23414" calcext:value-type="float">
            <text:p><text:s/>R$ 23.414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7" office:value-type="string" office:string-value="07.306.082/0001-46" calcext:value-type="string">
            <text:p><text:s/>07.306.082/0001-46 </text:p>
          </table:table-cell>
          <table:table-cell table:style-name="ce26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98" calcext:value-type="float">
            <text:p>198</text:p>
          </table:table-cell>
          <table:table-cell table:style-name="ce36" office:value-type="float" office:value="26100" calcext:value-type="float">
            <text:p><text:s/>R$ 26.1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17" office:value-type="string" office:string-value="28.024.610/0001-44" calcext:value-type="string">
            <text:p><text:s/>28.024.610/0001-44 </text:p>
          </table:table-cell>
          <table:table-cell table:style-name="ce26" office:value-type="string" office:string-value="FORNECIMENTO DE AGUA MINERAL EM GARRAFAO DE 20 LI TROS." calcext:value-type="string">
            <text:p><text:s/>FORNECIMENTO DE AGUA MINERAL EM GARRAFAO DE 20 LI TROS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199" calcext:value-type="float">
            <text:p>199</text:p>
          </table:table-cell>
          <table:table-cell table:style-name="ce36" office:value-type="float" office:value="5397.97" calcext:value-type="float">
            <text:p><text:s/>R$ 5.397,97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ELEVADORES OTIS LTDA</text:p>
          </table:table-cell>
          <table:table-cell table:style-name="ce17" office:value-type="string" office:string-value="29.739.737/0001-02" calcext:value-type="string">
            <text:p><text:s/>29.739.737/0001-02 </text:p>
          </table:table-cell>
          <table:table-cell table:style-name="ce26" office:value-type="string" office:string-value="CONTRATAÇÃO DE SOCIEDADE EMPRESÁRIA COM VISTAS Á PRESTAÇÃO DE SERVIÇOS DE MANUTENÇÃO PREVENTIVA E CORRETIVA DOS ELEVADORES DA COMARCA DE ITAGUAI E CAMPOS DOS GOYTACAZES." calcext:value-type="string">
            <text:p><text:s/>CONTRATAÇÃO DE SOCIEDADE EMPRESÁRIA COM VISTAS Á PRESTAÇÃO DE SERVIÇOS DE MANUTENÇÃO PREVENTIVA E CORRETIVA DOS ELEVADORES DA COMARCA DE ITAGUAI E CAMPOS DOS GOYTACAZES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56835.72" calcext:value-type="float">
            <text:p><text:s/>R$ 56.835,72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MV ENGENHARIA E INCORPORACOES LTDA</text:p>
          </table:table-cell>
          <table:table-cell table:style-name="ce17" office:value-type="string" office:string-value="07.725.489/0001-08" calcext:value-type="string">
            <text:p><text:s/>07.725.489/0001-08 </text:p>
          </table:table-cell>
          <table:table-cell table:style-name="ce26" office:value-type="string" office:string-value="LOCAÇÃO E TAXAS DAS SALAS201 E 403 DO IMÓVEL LOCA-LIZADO NA AVENIDA NILO PEÇANHA ,N 259 ,CENTRO ARARUAMA ,RJ." calcext:value-type="string">
            <text:p><text:s/>LOCAÇÃO E TAXAS DAS SALAS201 E 403 DO IMÓVEL LOCA-LIZADO NA AVENIDA NILO PEÇANHA ,N 259 ,CENTRO ARARUAMA ,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01" calcext:value-type="float">
            <text:p>201</text:p>
          </table:table-cell>
          <table:table-cell table:style-name="ce36" office:value-type="float" office:value="15960" calcext:value-type="float">
            <text:p><text:s/>R$ 15.96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THYSSENKRUPP ELEVADORES S/A</text:p>
          </table:table-cell>
          <table:table-cell table:style-name="ce17" office:value-type="string" office:string-value="90.347.840/0014-32" calcext:value-type="string">
            <text:p><text:s/>90.347.840/0014-32 </text:p>
          </table:table-cell>
          <table:table-cell table:style-name="ce26" office:value-type="string" office:string-value="PREST. DE SERV.DE MANUTENCAO PREV. E CORRETIVA COM FORNEC. DE PECAS DE ELE VADORES DA NOVA SEDE DO MPRJ EM NITEROI/RJ, DURANTE PRAZO DE GARANTIA DOS EQUIPAMENTOS." calcext:value-type="string">
            <text:p><text:s/>PREST. DE SERV.DE MANUTENCAO PREV. E CORRETIVA COM FORNEC. DE PECAS DE ELE VADORES DA NOVA SEDE DO MPRJ EM NITEROI/RJ, DURANTE PRAZO DE GARANTIA DOS EQUIPAMENTOS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02" calcext:value-type="float">
            <text:p>202</text:p>
          </table:table-cell>
          <table:table-cell table:style-name="ce36" office:value-type="float" office:value="5614" calcext:value-type="float">
            <text:p><text:s/>R$ 5.614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MV ENGENHARIA E INCORPORACOES LTDA</text:p>
          </table:table-cell>
          <table:table-cell table:style-name="ce17" office:value-type="string" office:string-value="07.725.489/0001-08" calcext:value-type="string">
            <text:p><text:s/>07.725.489/0001-08 </text:p>
          </table:table-cell>
          <table:table-cell table:style-name="ce26" office:value-type="string" office:string-value="LOCAÇÃO E TAXAS DAS SALAS201 E 403 DO IMÓVEL LOCA-LIZADO NA AVENIDA NILO PEÇANHA ,N 259 ,CENTRO ARARUAMA ,RJ." calcext:value-type="string">
            <text:p><text:s/>LOCAÇÃO E TAXAS DAS SALAS201 E 403 DO IMÓVEL LOCA-LIZADO NA AVENIDA NILO PEÇANHA ,N 259 ,CENTRO ARARUAMA ,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03" calcext:value-type="float">
            <text:p>203</text:p>
          </table:table-cell>
          <table:table-cell table:style-name="ce36" office:value-type="float" office:value="5500" calcext:value-type="float">
            <text:p><text:s/>R$ 5.5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7" office:value-type="string" office:string-value="33.000.118/0001-79" calcext:value-type="string">
            <text:p><text:s/>33.000.118/0001-79 </text:p>
          </table:table-cell>
          <table:table-cell table:style-name="ce26" office:value-type="string" office:string-value="CONTRATAÇÃO DE SOCIEDADE EMPRESÁRIA DO RAMO DAS TELECOMUNICAÇÕES PARA A PRESTAÇÃO DE SERVIÇOS DE TELEFONIA FIXA." calcext:value-type="string">
            <text:p><text:s/>CONTRATAÇÃO DE SOCIEDADE EMPRESÁRIA DO RAMO DAS TELECOMUNICAÇÕES PARA A PRESTAÇÃO DE SERVIÇOS DE TELEFONIA FIXA. </text:p>
          </table:table-cell>
          <table:table-cell table:style-name="ce17" office:value-type="string" office:string-value="INEXIGÍVEL" calcext:value-type="string">
            <text:p><text:s/>INEXIGÍVEL </text:p>
          </table:table-cell>
          <table:table-cell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04" calcext:value-type="float">
            <text:p>204</text:p>
          </table:table-cell>
          <table:table-cell table:style-name="ce36" office:value-type="float" office:value="826666.67" calcext:value-type="float">
            <text:p><text:s/>R$ 826.666,67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7" office:value-type="string" office:string-value="30.295.513/0001-38" calcext:value-type="string">
            <text:p><text:s/>30.295.513/0001-38 </text:p>
          </table:table-cell>
          <table:table-cell table:style-name="ce26" office:value-type="string" office:string-value="DESPESAS COM MULTAS DE TRANSITO ATRIBUIDAS A VEICULOS OFICIAIS DO PARQUET FLUMINENSE." calcext:value-type="string">
            <text:p><text:s/>DESPESAS COM MULTAS DE TRANSITO ATRIBUIDAS A VEICULOS OFICIAIS DO PARQUET FLUMINENSE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05" calcext:value-type="float">
            <text:p>205</text:p>
          </table:table-cell>
          <table:table-cell table:style-name="ce36" office:value-type="float" office:value="2000" calcext:value-type="float">
            <text:p><text:s/>R$ 2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ABMR CONSERVADORA DE ELEVADORES LTDA</text:p>
          </table:table-cell>
          <table:table-cell table:style-name="ce17" office:value-type="string" office:string-value="04.615.160/0001-04" calcext:value-type="string">
            <text:p><text:s/>04.615.160/0001-04 </text:p>
          </table:table-cell>
          <table:table-cell table:style-name="ce26" office:value-type="string" office:string-value="CONTRATAÇÃO DE EMPRESA ESPECIALIZADA P/PRESTAÇÃODE SERVIÇOS DE MANUTENÇÃOPREVENTIVA E CORRETIVA , INCLUINDO FORNECIMENTO DEPEÇAS E EQUIPAMENTOS ,EM 2(DUAS) ESCADAS ROLANTES INSTALADAS NAS DEPENDÊN- CIAS DAS SEDES DO MPRJ." calcext:value-type="string">
            <text:p><text:s/>CONTRATAÇÃO DE EMPRESA ESPECIALIZADA P/PRESTAÇÃODE SERVIÇOS DE MANUTENÇÃOPREVENTIVA E CORRETIVA , INCLUINDO FORNECIMENTO DEPEÇAS E EQUIPAMENTOS ,EM 2(DUAS) ESCADAS ROLANTES INSTALADAS NAS DEPENDÊN- CIAS DAS SEDES DO MP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06" calcext:value-type="float">
            <text:p>206</text:p>
          </table:table-cell>
          <table:table-cell table:style-name="ce36" office:value-type="float" office:value="36000" calcext:value-type="float">
            <text:p><text:s/>R$ 36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7" office:value-type="string" office:string-value="034.070.397-00" calcext:value-type="string">
            <text:p><text:s/>034.070.397-00 </text:p>
          </table:table-cell>
          <table:table-cell table:style-name="ce26" office:value-type="string" office:string-value="LOCACAO DA LOJA 05 DO IMOVEL LOCALIZADO NA RUA HERMOGENES FREIRE DA COSTA, 22-CENTRO-SAO PEDRO DA ALDEIA - RJ" calcext:value-type="string">
            <text:p><text:s/>LOCACAO DA LOJA 05 DO IMOVEL LOCALIZADO NA RUA HERMOGENES FREIRE DA COSTA, 22-CENTRO-SAO PEDRO DA ALDEIA - RJ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09" calcext:value-type="float">
            <text:p>209</text:p>
          </table:table-cell>
          <table:table-cell table:style-name="ce36" office:value-type="float" office:value="9293.4" calcext:value-type="float">
            <text:p><text:s/>R$ 9.293,4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ARLOS HENRIQUE MARTINS TEIXEIRA</text:p>
          </table:table-cell>
          <table:table-cell table:style-name="ce17" office:value-type="string" office:string-value="607.683.397-15" calcext:value-type="string">
            <text:p><text:s/>607.683.397-15 </text:p>
          </table:table-cell>
          <table:table-cell table:style-name="ce26" office:value-type="string" office:string-value="LOCAÇÃO E TAXAS DO IMÓVELLOCALIZADO NA RUA AURELIANO COUTINHO, N°1284° ANDAR, CENTRO, PETRÓPOLIS, RJ." calcext:value-type="string">
            <text:p><text:s/>LOCAÇÃO E TAXAS DO IMÓVELLOCALIZADO NA RUA AURELIANO COUTINHO, N°1284° ANDAR, CENTRO, PETRÓPOLIS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11" calcext:value-type="float">
            <text:p>211</text:p>
          </table:table-cell>
          <table:table-cell table:style-name="ce36" office:value-type="float" office:value="37870.2" calcext:value-type="float">
            <text:p><text:s/>R$ 37.870,2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ARLOS HENRIQUE MARTINS TEIXEIRA</text:p>
          </table:table-cell>
          <table:table-cell table:style-name="ce17" office:value-type="string" office:string-value="607.683.397-15" calcext:value-type="string">
            <text:p><text:s/>607.683.397-15 </text:p>
          </table:table-cell>
          <table:table-cell table:style-name="ce26" office:value-type="string" office:string-value="LOCAÇÃO E TAXAS DO IMÓVELLOCALIZADO NA RUA AURELIANO COUTINHO, N°1284° ANDAR, CENTRO, PETRÓPOLIS, RJ." calcext:value-type="string">
            <text:p><text:s/>LOCAÇÃO E TAXAS DO IMÓVELLOCALIZADO NA RUA AURELIANO COUTINHO, N°1284° ANDAR, CENTRO, PETRÓPOLIS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12" calcext:value-type="float">
            <text:p>212</text:p>
          </table:table-cell>
          <table:table-cell table:style-name="ce36" office:value-type="float" office:value="13200" calcext:value-type="float">
            <text:p><text:s/>R$ 13.2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7" office:value-type="string" office:string-value="034.070.397-00" calcext:value-type="string">
            <text:p><text:s/>034.070.397-00 </text:p>
          </table:table-cell>
          <table:table-cell table:style-name="ce26" office:value-type="string" office:string-value="LOCAÇÃO E TAXAS DA SALA 02 DO IMÓVEL LOCALIZADO NA RUA HERMÓGENES FREIRE,N°22, CENTRO, SÃO PEDRO DA ALDEIA, RJ." calcext:value-type="string">
            <text:p><text:s/>LOCAÇÃO E TAXAS DA SALA 02 DO IMÓVEL LOCALIZADO NA RUA HERMÓGENES FREIRE,N°22, CENTRO, SÃO PEDRO DA ALDEIA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13" calcext:value-type="float">
            <text:p>213</text:p>
          </table:table-cell>
          <table:table-cell table:style-name="ce36" office:value-type="float" office:value="5796.29" calcext:value-type="float">
            <text:p><text:s/>R$ 5.796,29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7" office:value-type="string" office:string-value="034.070.397-00" calcext:value-type="string">
            <text:p><text:s/>034.070.397-00 </text:p>
          </table:table-cell>
          <table:table-cell table:style-name="ce26" office:value-type="string" office:string-value="LOCAÇÃO E TAXAS DA SALA 02 DO IMÓVEL LOCALIZADO NA RUA HERMÓGENES FREIRE,N°22, CENTRO, SÃO PEDRO DA ALDEIA, RJ." calcext:value-type="string">
            <text:p><text:s/>LOCAÇÃO E TAXAS DA SALA 02 DO IMÓVEL LOCALIZADO NA RUA HERMÓGENES FREIRE,N°22, CENTRO, SÃO PEDRO DA ALDEIA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14" calcext:value-type="float">
            <text:p>214</text:p>
          </table:table-cell>
          <table:table-cell table:style-name="ce36" office:value-type="float" office:value="1050" calcext:value-type="float">
            <text:p><text:s/>R$ 1.05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RENE PATRICIA QUEIROZ DA FONSECA</text:p>
          </table:table-cell>
          <table:table-cell table:style-name="ce17" office:value-type="string" office:string-value="847.495.637-49" calcext:value-type="string">
            <text:p><text:s/>847.495.637-49 </text:p>
          </table:table-cell>
          <table:table-cell table:style-name="ce26" office:value-type="string" office:string-value="LOCAÇÃO E TAXAS DO IMÓVELLOCALIZADO NA RUA JÚLIO VIEITAS, N°183, FRENTE, CENTRO, SÃO SEBASTIÃO DO ALTO, RJ." calcext:value-type="string">
            <text:p><text:s/>LOCAÇÃO E TAXAS DO IMÓVELLOCALIZADO NA RUA JÚLIO VIEITAS, N°183, FRENTE, CENTRO, SÃO SEBASTIÃO DO ALTO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15" calcext:value-type="float">
            <text:p>215</text:p>
          </table:table-cell>
          <table:table-cell table:style-name="ce36" office:value-type="float" office:value="37200" calcext:value-type="float">
            <text:p><text:s/>R$ 37.2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RENE PATRICIA QUEIROZ DA FONSECA</text:p>
          </table:table-cell>
          <table:table-cell table:style-name="ce17" office:value-type="string" office:string-value="847.495.637-49" calcext:value-type="string">
            <text:p><text:s/>847.495.637-49 </text:p>
          </table:table-cell>
          <table:table-cell table:style-name="ce26" office:value-type="string" office:string-value="LOCAÇÃO E TAXAS DO IMÓVELLOCALIZADO NA RUA JÚLIO VIEITAS, N°183, FRENTE, CENTRO, SÃO SEBASTIÃO DO ALTO, RJ." calcext:value-type="string">
            <text:p><text:s/>LOCAÇÃO E TAXAS DO IMÓVELLOCALIZADO NA RUA JÚLIO VIEITAS, N°183, FRENTE, CENTRO, SÃO SEBASTIÃO DO ALTO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16" calcext:value-type="float">
            <text:p>216</text:p>
          </table:table-cell>
          <table:table-cell table:style-name="ce36" office:value-type="float" office:value="1000" calcext:value-type="float">
            <text:p><text:s/>R$ 1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ARIO ROGERIO CORREA SERAFIM</text:p>
          </table:table-cell>
          <table:table-cell table:style-name="ce17" office:value-type="string" office:string-value="639.762.777-20" calcext:value-type="string">
            <text:p><text:s/>639.762.777-20 </text:p>
          </table:table-cell>
          <table:table-cell table:style-name="ce26" office:value-type="string" office:string-value="LOCAÇÃO E TAXAS DO IMÓVELLOCALIZADO NA RUA JOÃO AMÂNCIO, N°127, SOBRELOJACENTRO, SUMIDOURO, RJ." calcext:value-type="string">
            <text:p><text:s/>LOCAÇÃO E TAXAS DO IMÓVELLOCALIZADO NA RUA JOÃO AMÂNCIO, N°127, SOBRELOJACENTRO, SUMIDOURO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18" calcext:value-type="float">
            <text:p>218</text:p>
          </table:table-cell>
          <table:table-cell table:style-name="ce36" office:value-type="float" office:value="5206.17" calcext:value-type="float">
            <text:p><text:s/>R$ 5.206,17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ARIO ROGERIO CORREA SERAFIM</text:p>
          </table:table-cell>
          <table:table-cell table:style-name="ce17" office:value-type="string" office:string-value="639.762.777-20" calcext:value-type="string">
            <text:p><text:s/>639.762.777-20 </text:p>
          </table:table-cell>
          <table:table-cell table:style-name="ce26" office:value-type="string" office:string-value="LOCAÇÃO E TAXAS DO IMÓVELLOCALIZADO NA RUA JOÃO AMÂNCIO, N°127, SOBRELOJACENTRO, SUMIDOURO, RJ." calcext:value-type="string">
            <text:p><text:s/>LOCAÇÃO E TAXAS DO IMÓVELLOCALIZADO NA RUA JOÃO AMÂNCIO, N°127, SOBRELOJACENTRO, SUMIDOURO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19" calcext:value-type="float">
            <text:p>219</text:p>
          </table:table-cell>
          <table:table-cell table:style-name="ce36" office:value-type="float" office:value="100" calcext:value-type="float">
            <text:p><text:s/>R$ 1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SERGIO MACHADO REIS - EPP</text:p>
          </table:table-cell>
          <table:table-cell table:style-name="ce17" office:value-type="string" office:string-value="00.441.200/0001-80" calcext:value-type="string">
            <text:p><text:s/>00.441.200/0001-80 </text:p>
          </table:table-cell>
          <table:table-cell table:style-name="ce26" office:value-type="string" office:string-value="PRESTAÇÃO DE SERV. DE MONITORAMENTO ININTERRU- PTO DE INFOS, NOTÍCIAS, MAT JORNALÍSTICAS E ENTREVISTAS VEICULADAS EMEMISSORAS DE TV E DE RÁDIO, JORNAIS, REVISTAS E WEB DE INTERESSE DA INSTITUIÇÃO." calcext:value-type="string">
            <text:p><text:s/>PRESTAÇÃO DE SERV. DE MONITORAMENTO ININTERRU- PTO DE INFOS, NOTÍCIAS, MAT JORNALÍSTICAS E ENTREVISTAS VEICULADAS EMEMISSORAS DE TV E DE RÁDIO, JORNAIS, REVISTAS E WEB DE INTERESSE DA INSTITUIÇÃO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21" calcext:value-type="float">
            <text:p>221</text:p>
          </table:table-cell>
          <table:table-cell table:style-name="ce36" office:value-type="float" office:value="29743.2" calcext:value-type="float">
            <text:p><text:s/>R$ 29.743,2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PEDRO PAULO SA EARP</text:p>
          </table:table-cell>
          <table:table-cell table:style-name="ce17" office:value-type="string" office:string-value="210.237.437-87" calcext:value-type="string">
            <text:p><text:s/>210.237.437-87 </text:p>
          </table:table-cell>
          <table:table-cell table:style-name="ce26" office:value-type="string" office:string-value="LOCAÇÃO E TAXAS DE 02 (DUAS0 SALAS NO SUBSOLO DO IMÓVEL LOCALIZADO NA RUA MARECHAL DEODORO, N°88, CENTRO, PETRÓPOLIS,RJ." calcext:value-type="string">
            <text:p><text:s/>LOCAÇÃO E TAXAS DE 02 (DUAS0 SALAS NO SUBSOLO DO IMÓVEL LOCALIZADO NA RUA MARECHAL DEODORO, N°88, CENTRO, PETRÓPOLIS,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22" calcext:value-type="float">
            <text:p>222</text:p>
          </table:table-cell>
          <table:table-cell table:style-name="ce36" office:value-type="float" office:value="4045.56" calcext:value-type="float">
            <text:p><text:s/>R$ 4.045,56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7" office:value-type="string" office:string-value="210.237.437-87" calcext:value-type="string">
            <text:p><text:s/>210.237.437-87 </text:p>
          </table:table-cell>
          <table:table-cell table:style-name="ce26" office:value-type="string" office:string-value="LOCAÇÃO E TAXAS DE 02 (DUAS) SALAS NO SUBSOLO DO IMÓVEL LOCALIZADO NA RUA MARECHAL DEODORO, N°88, CENTRO, PETRÓPOLIS,RJ." calcext:value-type="string">
            <text:p><text:s/>LOCAÇÃO E TAXAS DE 02 (DUAS) SALAS NO SUBSOLO DO IMÓVEL LOCALIZADO NA RUA MARECHAL DEODORO, N°88, CENTRO, PETRÓPOLIS,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23" calcext:value-type="float">
            <text:p>223</text:p>
          </table:table-cell>
          <table:table-cell table:style-name="ce36" office:value-type="float" office:value="400" calcext:value-type="float">
            <text:p><text:s/>R$ 4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7" office:value-type="string" office:string-value="33.621.756/0001-07" calcext:value-type="string">
            <text:p><text:s/>33.621.756/0001-07 </text:p>
          </table:table-cell>
          <table:table-cell table:style-name="ce26" office:value-type="string" office:string-value="LOCAÇÃO E TAXAS DO IMÓVELLOCALIZADO NA AVENIDA ALMIRANTE BARROSO, N°139,SALAS 1001, 1002 E 1003, CENTRO, RIO DE JANEIRO, RJ." calcext:value-type="string">
            <text:p><text:s/>LOCAÇÃO E TAXAS DO IMÓVELLOCALIZADO NA AVENIDA ALMIRANTE BARROSO, N°139,SALAS 1001, 1002 E 1003, CENTRO, RIO DE JANEIRO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24" calcext:value-type="float">
            <text:p>224</text:p>
          </table:table-cell>
          <table:table-cell table:style-name="ce36" office:value-type="float" office:value="1003959.48" calcext:value-type="float">
            <text:p><text:s/>R$ 1.003.959,48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7" office:value-type="string" office:string-value="33.621.756/0001-07" calcext:value-type="string">
            <text:p><text:s/>33.621.756/0001-07 </text:p>
          </table:table-cell>
          <table:table-cell table:style-name="ce26" office:value-type="string" office:string-value="LOCAÇÃO E TAXAS DO IMÓVELLOCALIZADO NA AVENIDA ALMIRANTE BARROSO, N°139,SALAS 1001, 1002 E 1003, CENTRO, RIO DE JANEIRO, RJ." calcext:value-type="string">
            <text:p><text:s/>LOCAÇÃO E TAXAS DO IMÓVELLOCALIZADO NA AVENIDA ALMIRANTE BARROSO, N°139,SALAS 1001, 1002 E 1003, CENTRO, RIO DE JANEIRO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25" calcext:value-type="float">
            <text:p>225</text:p>
          </table:table-cell>
          <table:table-cell table:style-name="ce36" office:value-type="float" office:value="282000" calcext:value-type="float">
            <text:p><text:s/>R$ 282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7" office:value-type="string" office:string-value="32.260.390/0001-25" calcext:value-type="string">
            <text:p><text:s/>32.260.390/0001-25 </text:p>
          </table:table-cell>
          <table:table-cell table:style-name="ce26" office:value-type="string" office:string-value="CONTRATAÇÃO DE SOCIEDADE EMPRESÁRIA ESPECIALIZADA NO SERVIÇO DE REPARO, INCLUINDO PEÇAS E MÃO DE OBRA, EM CAFETEIRAS ELÉTRICAS INDUSTRIAIS." calcext:value-type="string">
            <text:p><text:s/>CONTRATAÇÃO DE SOCIEDADE EMPRESÁRIA ESPECIALIZADA NO SERVIÇO DE REPARO, INCLUINDO PEÇAS E MÃO DE OBRA, EM CAFETEIRAS ELÉTRICAS INDUSTRIAIS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27" calcext:value-type="float">
            <text:p>227</text:p>
          </table:table-cell>
          <table:table-cell table:style-name="ce36" office:value-type="float" office:value="20234.66" calcext:value-type="float">
            <text:p><text:s/>R$ 20.234,66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7" office:value-type="string" office:string-value="034.070.397-00" calcext:value-type="string">
            <text:p><text:s/>034.070.397-00 </text:p>
          </table:table-cell>
          <table:table-cell table:style-name="ce26" office:value-type="string" office:string-value="TAXAS DA LJ 05 DO IMOVEL LOCALIZADO NA RUA HERMOGENES FREIRE DA COSTA, 22 CENTRO - SAO PEDRO DA ALDEIA - RJ" calcext:value-type="string">
            <text:p><text:s/>TAXAS DA LJ 05 DO IMOVEL LOCALIZADO NA RUA HERMOGENES FREIRE DA COSTA, 22 CENTRO - SAO PEDRO DA ALDEIA - RJ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29" calcext:value-type="float">
            <text:p>229</text:p>
          </table:table-cell>
          <table:table-cell table:style-name="ce36" office:value-type="float" office:value="1200" calcext:value-type="float">
            <text:p><text:s/>R$ 1.2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TELEMAR NORTE LESTE S/A</text:p>
          </table:table-cell>
          <table:table-cell table:style-name="ce17" office:value-type="string" office:string-value="33.000.118/0001-79" calcext:value-type="string">
            <text:p><text:s/>33.000.118/0001-79 </text:p>
          </table:table-cell>
          <table:table-cell table:style-name="ce26" office:value-type="string" office:string-value="TERMO DE AJUSTE - CONTRATAÇÃO DE SOCIEDADE EMPRESÁRIA ESPECIALIZADA EM TELECOMUNICAÇÕES PARA INSTALAÇÃO, CONFIGURAÇÃO E MIGRAÇÃO DE SOLUÇÃO DE ACESSO À INTERNET, DURANTE A REFERÊNCIA DE SETEMBRO DE 2014." calcext:value-type="string">
            <text:p><text:s/>TERMO DE AJUSTE - CONTRATAÇÃO DE SOCIEDADE EMPRESÁRIA ESPECIALIZADA EM TELECOMUNICAÇÕES PARA INSTALAÇÃO, CONFIGURAÇÃO E MIGRAÇÃO DE SOLUÇÃO DE ACESSO À INTERNET, DURANTE A REFERÊNCIA DE SETEMBRO DE 2014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31" calcext:value-type="float">
            <text:p>231</text:p>
          </table:table-cell>
          <table:table-cell table:style-name="ce36" office:value-type="float" office:value="27926.48" calcext:value-type="float">
            <text:p><text:s/>R$ 27.926,48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SPRINK SEGURANCA CONTRA INCENDIO LTDA</text:p>
          </table:table-cell>
          <table:table-cell table:style-name="ce17" office:value-type="string" office:string-value="42.515.478/0001-02" calcext:value-type="string">
            <text:p><text:s/>42.515.478/0001-02 </text:p>
          </table:table-cell>
          <table:table-cell table:style-name="ce26" office:value-type="string" office:string-value="CONTRATAÇÃO DE EMPRESA ESPECIALIZADA NA PRESTAÇÃO DE SERVIÇOS DE BRIGADA DEINCÊNDIO PARA O COMPLEXO SEDE DO MINISTÉRIO PÚBLI CO DO ESTADO DO RIO DE JANEIRO." calcext:value-type="string">
            <text:p><text:s/>CONTRATAÇÃO DE EMPRESA ESPECIALIZADA NA PRESTAÇÃO DE SERVIÇOS DE BRIGADA DEINCÊNDIO PARA O COMPLEXO SEDE DO MINISTÉRIO PÚBLI CO DO ESTADO DO RIO DE JANEIRO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33" calcext:value-type="float">
            <text:p>233</text:p>
          </table:table-cell>
          <table:table-cell table:style-name="ce36" office:value-type="float" office:value="347802.02" calcext:value-type="float">
            <text:p><text:s/>R$ 347.802,02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JOAO AUGUSTO FIGUEIREDO DA ROCHA</text:p>
          </table:table-cell>
          <table:table-cell table:style-name="ce17" office:value-type="string" office:string-value="093.591.417-04" calcext:value-type="string">
            <text:p><text:s/>093.591.417-04 </text:p>
          </table:table-cell>
          <table:table-cell table:style-name="ce26" office:value-type="string" office:string-value="LOCAÇÃO E TAXAS DO IMÓVELSITUADO NA RUA ALFREDO DACOSTA MATTOS JUNIOR, N°120, CENTRO, PARAÍBA DOSUL, RJ." calcext:value-type="string">
            <text:p><text:s/>LOCAÇÃO E TAXAS DO IMÓVELSITUADO NA RUA ALFREDO DACOSTA MATTOS JUNIOR, N°120, CENTRO, PARAÍBA DOSUL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34" calcext:value-type="float">
            <text:p>234</text:p>
          </table:table-cell>
          <table:table-cell table:style-name="ce36" office:value-type="float" office:value="79500.6" calcext:value-type="float">
            <text:p><text:s/>R$ 79.500,6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JOAO AUGUSTO FIGUEIREDO DA ROCHA</text:p>
          </table:table-cell>
          <table:table-cell table:style-name="ce17" office:value-type="string" office:string-value="093.591.417-04" calcext:value-type="string">
            <text:p><text:s/>093.591.417-04 </text:p>
          </table:table-cell>
          <table:table-cell table:style-name="ce26" office:value-type="string" office:string-value="LOCAÇÃO E TAXAS DO IMÓVELSITUADO NA RUA ALFREDO DACOSTA MATTOS JUNIOR, N°120, CENTRO, PARAÍBA DOSUL, RJ." calcext:value-type="string">
            <text:p><text:s/>LOCAÇÃO E TAXAS DO IMÓVELSITUADO NA RUA ALFREDO DACOSTA MATTOS JUNIOR, N°120, CENTRO, PARAÍBA DOSUL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35" calcext:value-type="float">
            <text:p>235</text:p>
          </table:table-cell>
          <table:table-cell table:style-name="ce36" office:value-type="float" office:value="2000" calcext:value-type="float">
            <text:p><text:s/>R$ 2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PROTEL ADMINISTRACAO HOTELEIRA LTDA</text:p>
          </table:table-cell>
          <table:table-cell table:style-name="ce17" office:value-type="string" office:string-value="27.931.211/0001-02" calcext:value-type="string">
            <text:p><text:s/>27.931.211/0001-02 </text:p>
          </table:table-cell>
          <table:table-cell table:style-name="ce26" office:value-type="string" office:string-value="CONDOMÍNIO E TAXAS DO IMÓVEL PRÓPRIO DO MPRJ, SITUADO NA AV. MARECHAL CÂMARA, 271 - SLS 901 A 904 E 1001 A 1004, CASTELO, RIO DE JANEIRO, RJ." calcext:value-type="string">
            <text:p><text:s/>CONDOMÍNIO E TAXAS DO IMÓVEL PRÓPRIO DO MPRJ, SITUADO NA AV. MARECHAL CÂMARA, 271 - SLS 901 A 904 E 1001 A 1004, CASTELO, RIO DE JANEIRO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36" calcext:value-type="float">
            <text:p>236</text:p>
          </table:table-cell>
          <table:table-cell table:style-name="ce36" office:value-type="float" office:value="115500" calcext:value-type="float">
            <text:p><text:s/>R$ 115.5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ORACLE DO BRASIL SISTEMAS LTDA</text:p>
          </table:table-cell>
          <table:table-cell table:style-name="ce17" office:value-type="string" office:string-value="59.456.277/0002-57" calcext:value-type="string">
            <text:p><text:s/>59.456.277/0002-57 </text:p>
          </table:table-cell>
          <table:table-cell table:style-name="ce26" office:value-type="string" office:string-value="CONTRATO DE PRESTAÇÃO DE SERVIÇOS DE ATUALIZAÇOES DE LICENÇAS DE SOFTWARE ESUPORTE A PRODUTOS ORACLE." calcext:value-type="string">
            <text:p><text:s/>CONTRATO DE PRESTAÇÃO DE SERVIÇOS DE ATUALIZAÇOES DE LICENÇAS DE SOFTWARE ESUPORTE A PRODUTOS ORACLE. </text:p>
          </table:table-cell>
          <table:table-cell table:style-name="ce17" office:value-type="string" office:string-value="INEXIGÍVEL" calcext:value-type="string">
            <text:p><text:s/>INEXIGÍVEL </text:p>
          </table:table-cell>
          <table:table-cell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38" calcext:value-type="float">
            <text:p>238</text:p>
          </table:table-cell>
          <table:table-cell table:style-name="ce36" office:value-type="float" office:value="138670.4" calcext:value-type="float">
            <text:p><text:s/>R$ 138.670,4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ELEVADORES ATLAS SCHINDLER S.A</text:p>
          </table:table-cell>
          <table:table-cell table:style-name="ce17" office:value-type="string" office:string-value="00.028.986/0020-70" calcext:value-type="string">
            <text:p><text:s/>00.028.986/0020-70 </text:p>
          </table:table-cell>
          <table:table-cell table:style-name="ce26" office:value-type="string" office:string-value="CONTRATAÇÃO DE SOCIEDADE EMPRESÁRIA COM VISTAS À PRESTAÇÃO DE SERVIÇOS DE MANUTENÇÃO PREVENTIVA E CORRETIVA DE ELEVADORES, COM FORNECIMENTO DE PEÇASE MATERIAIS." calcext:value-type="string">
            <text:p><text:s/>CONTRATAÇÃO DE SOCIEDADE EMPRESÁRIA COM VISTAS À PRESTAÇÃO DE SERVIÇOS DE MANUTENÇÃO PREVENTIVA E CORRETIVA DE ELEVADORES, COM FORNECIMENTO DE PEÇASE MATERIAIS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39" calcext:value-type="float">
            <text:p>239</text:p>
          </table:table-cell>
          <table:table-cell table:style-name="ce36" office:value-type="float" office:value="128274.96" calcext:value-type="float">
            <text:p><text:s/>R$ 128.274,96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SG SOLUCOES EMPRESARIAIS LTDA - ME</text:p>
          </table:table-cell>
          <table:table-cell table:style-name="ce17" office:value-type="string" office:string-value="20.773.021/0001-57" calcext:value-type="string">
            <text:p><text:s/>20.773.021/0001-57 </text:p>
          </table:table-cell>
          <table:table-cell table:style-name="ce26" office:value-type="string" office:string-value="CONTRATAÇÃO DE SERVIÇO DELIMPEZA DE TERRENOS DE PROPRIEDADES DO MPRJ A SER REALIZADO NO INTER REGNO ENTRE A AQUISIÇÃO E O INICIO DE INTERVEN ÇOES DE EDIFICAÇÃO DOS MESMOS." calcext:value-type="string">
            <text:p><text:s/>CONTRATAÇÃO DE SERVIÇO DELIMPEZA DE TERRENOS DE PROPRIEDADES DO MPRJ A SER REALIZADO NO INTER REGNO ENTRE A AQUISIÇÃO E O INICIO DE INTERVEN ÇOES DE EDIFICAÇÃO DOS MESMOS. </text:p>
          </table:table-cell>
          <table:table-cell table:style-name="ce17" office:value-type="string" office:string-value="PREGÃO PRESENCIAL" calcext:value-type="string">
            <text:p><text:s/>PREGÃO PRESENCIAL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41" calcext:value-type="float">
            <text:p>241</text:p>
          </table:table-cell>
          <table:table-cell table:style-name="ce36" office:value-type="float" office:value="34996.01" calcext:value-type="float">
            <text:p><text:s/>R$ 34.996,01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UNIVERSIDADE DO ESTADO DO RIO DE JANEIRO</text:p>
          </table:table-cell>
          <table:table-cell table:style-name="ce17" office:value-type="string" office:string-value="33.540.014/0001-57" calcext:value-type="string">
            <text:p><text:s/>33.540.014/0001-57 </text:p>
          </table:table-cell>
          <table:table-cell table:style-name="ce26" office:value-type="string" office:string-value="CONTRATO DE PRESTAÇÃO DE SERVIÇOS DE TIPAGENS GENÉTICAS DE INDIVÍDUOS, ATRAVÉS DE ANÁLISE DE DNACOM A ELABORAÇÃO DE LAUDOS PERICIAIS." calcext:value-type="string">
            <text:p><text:s/>CONTRATO DE PRESTAÇÃO DE SERVIÇOS DE TIPAGENS GENÉTICAS DE INDIVÍDUOS, ATRAVÉS DE ANÁLISE DE DNACOM A ELABORAÇÃO DE LAUDOS PERICIAIS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42" calcext:value-type="float">
            <text:p>242</text:p>
          </table:table-cell>
          <table:table-cell table:style-name="ce36" office:value-type="float" office:value="28180" calcext:value-type="float">
            <text:p><text:s/>R$ 28.18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7" office:value-type="string" office:string-value="323.391.517-91" calcext:value-type="string">
            <text:p><text:s/>323.391.517-91 </text:p>
          </table:table-cell>
          <table:table-cell table:style-name="ce26" office:value-type="string" office:string-value="LOCAÇÃO DO IMÓVEL LOCALI ZADO NA RUA CEL. MONNERATN° 36, SALA 304, CENTRO, BOM JARDIM, RJ." calcext:value-type="string">
            <text:p><text:s/>LOCAÇÃO DO IMÓVEL LOCALI ZADO NA RUA CEL. MONNERATN° 36, SALA 304, CENTRO, BOM JARDIM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43" calcext:value-type="float">
            <text:p>243</text:p>
          </table:table-cell>
          <table:table-cell table:style-name="ce36" office:value-type="float" office:value="8400" calcext:value-type="float">
            <text:p><text:s/>R$ 8.4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7" office:value-type="string" office:string-value="323.391.517-91" calcext:value-type="string">
            <text:p><text:s/>323.391.517-91 </text:p>
          </table:table-cell>
          <table:table-cell table:style-name="ce26" office:value-type="string" office:string-value="CONDOMINIO E TAXAS DO IMÓVEL LOCALIZADO NA RUA CELMONNERAT, N° 36, SALA 304CENTRO, BOM JARDIM, RJ." calcext:value-type="string">
            <text:p><text:s/>CONDOMINIO E TAXAS DO IMÓVEL LOCALIZADO NA RUA CELMONNERAT, N° 36, SALA 304CENTRO, BOM JARDIM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44" calcext:value-type="float">
            <text:p>244</text:p>
          </table:table-cell>
          <table:table-cell table:style-name="ce36" office:value-type="float" office:value="2400" calcext:value-type="float">
            <text:p><text:s/>R$ 2.4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FBC 2007 PARTICIPACOES LTDA</text:p>
          </table:table-cell>
          <table:table-cell table:style-name="ce17" office:value-type="string" office:string-value="09.466.643/0001-08" calcext:value-type="string">
            <text:p><text:s/>09.466.643/0001-08 </text:p>
          </table:table-cell>
          <table:table-cell table:style-name="ce26" office:value-type="string" office:string-value="LOCAçãO E TAXAS DO IMóVELLOCALIZADO NA RUA AMAZO- NAS ,N 107 PARTE INFERIORSÃO CRISTOVÃO ,RIO DE JA-NEIRO ,RJ." calcext:value-type="string">
            <text:p><text:s/>LOCAçãO E TAXAS DO IMóVELLOCALIZADO NA RUA AMAZO- NAS ,N 107 PARTE INFERIORSÃO CRISTOVÃO ,RIO DE JA-NEIRO ,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45" calcext:value-type="float">
            <text:p>245</text:p>
          </table:table-cell>
          <table:table-cell table:style-name="ce36" office:value-type="float" office:value="576000" calcext:value-type="float">
            <text:p><text:s/>R$ 576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FBC 2007 PARTICIPACOES LTDA</text:p>
          </table:table-cell>
          <table:table-cell table:style-name="ce17" office:value-type="string" office:string-value="09.466.643/0001-08" calcext:value-type="string">
            <text:p><text:s/>09.466.643/0001-08 </text:p>
          </table:table-cell>
          <table:table-cell table:style-name="ce26" office:value-type="string" office:string-value="LOCAÇÃO E TAXAS DO IMÓVELLOCALIZADO NA RUA AMAZO- NAS ,N 107 PARTE INFERIORSÃO CRISTOVÃO ,RIO DE JA-NEIRO ,RJ." calcext:value-type="string">
            <text:p><text:s/>LOCAÇÃO E TAXAS DO IMÓVELLOCALIZADO NA RUA AMAZO- NAS ,N 107 PARTE INFERIORSÃO CRISTOVÃO ,RIO DE JA-NEIRO ,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46" calcext:value-type="float">
            <text:p>246</text:p>
          </table:table-cell>
          <table:table-cell table:style-name="ce36" office:value-type="float" office:value="25000" calcext:value-type="float">
            <text:p><text:s/>R$ 25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NDREI LOVY E RUTH LOVY</text:p>
          </table:table-cell>
          <table:table-cell table:style-name="ce17" office:value-type="string" office:string-value="015.242.167-04" calcext:value-type="string">
            <text:p><text:s/>015.242.167-04 </text:p>
          </table:table-cell>
          <table:table-cell table:style-name="ce26" office:value-type="string" office:string-value="LOCAÇÃO E TAXAS DO IMÓVELLOCALIZADO NA RUA MARE- CHAL DEODORO ,N 46 ,SALA 502_,CENTRO ,PETRÓPOLIS ,RJ." calcext:value-type="string">
            <text:p><text:s/>LOCAÇÃO E TAXAS DO IMÓVELLOCALIZADO NA RUA MARE- CHAL DEODORO ,N 46 ,SALA 502_,CENTRO ,PETRÓPOLIS ,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47" calcext:value-type="float">
            <text:p>247</text:p>
          </table:table-cell>
          <table:table-cell table:style-name="ce36" office:value-type="float" office:value="8050" calcext:value-type="float">
            <text:p><text:s/>R$ 8.05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NDREI LOVY E RUTH LOVY</text:p>
          </table:table-cell>
          <table:table-cell table:style-name="ce17" office:value-type="string" office:string-value="015.242.167-04" calcext:value-type="string">
            <text:p><text:s/>015.242.167-04 </text:p>
          </table:table-cell>
          <table:table-cell table:style-name="ce26" office:value-type="string" office:string-value="LOCAÇÃO E TAXAS DO IMÓVELLOCALIZADO NA RUA MARE- CHAL DEODORO ,N 46, SALA 502 ,CENTRO ,PETRÓPOLIS ,RJ." calcext:value-type="string">
            <text:p><text:s/>LOCAÇÃO E TAXAS DO IMÓVELLOCALIZADO NA RUA MARE- CHAL DEODORO ,N 46, SALA 502 ,CENTRO ,PETRÓPOLIS ,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48" calcext:value-type="float">
            <text:p>248</text:p>
          </table:table-cell>
          <table:table-cell table:style-name="ce36" office:value-type="float" office:value="4830" calcext:value-type="float">
            <text:p><text:s/>R$ 4.83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PEDRO PAULO SA EARP</text:p>
          </table:table-cell>
          <table:table-cell table:style-name="ce17" office:value-type="string" office:string-value="210.237.437-87" calcext:value-type="string">
            <text:p><text:s/>210.237.437-87 </text:p>
          </table:table-cell>
          <table:table-cell table:style-name="ce26" office:value-type="string" office:string-value="LOCAÇÃO E TAXAS DOS SALÕES DO 1, 2 E 3 PAVI- MENTOS DO IMÓVEL LOCALI- ZADO NA RUA MARECHAL DEO-DORO ,N 88 ,CENTRO , PETROPÓLIS ,RJ." calcext:value-type="string">
            <text:p><text:s/>LOCAÇÃO E TAXAS DOS SALÕES DO 1, 2 E 3 PAVI- MENTOS DO IMÓVEL LOCALI- ZADO NA RUA MARECHAL DEO-DORO ,N 88 ,CENTRO , PETROPÓLIS ,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49" calcext:value-type="float">
            <text:p>249</text:p>
          </table:table-cell>
          <table:table-cell table:style-name="ce36" office:value-type="float" office:value="74344.56" calcext:value-type="float">
            <text:p><text:s/>R$ 74.344,56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PEDRO PAULO SA EARP</text:p>
          </table:table-cell>
          <table:table-cell table:style-name="ce17" office:value-type="string" office:string-value="210.237.437-87" calcext:value-type="string">
            <text:p><text:s/>210.237.437-87 </text:p>
          </table:table-cell>
          <table:table-cell table:style-name="ce26" office:value-type="string" office:string-value="LOCAÇÃO E TAXAS DOS SALÕES DO 1 ,2 E 3 PAVI- MENTOS DO IMÓVEL LOCALI- ZADO NA RUA MARECHAL DEO-DORO ,N 88 ,CENTRO , PETRÓPOLIS ,RJ." calcext:value-type="string">
            <text:p><text:s/>LOCAÇÃO E TAXAS DOS SALÕES DO 1 ,2 E 3 PAVI- MENTOS DO IMÓVEL LOCALI- ZADO NA RUA MARECHAL DEO-DORO ,N 88 ,CENTRO , PETRÓPOLIS ,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50" calcext:value-type="float">
            <text:p>250</text:p>
          </table:table-cell>
          <table:table-cell table:style-name="ce36" office:value-type="float" office:value="21600" calcext:value-type="float">
            <text:p><text:s/>R$ 21.6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SAO PATRICIO - ASSESSORIA, ADMINISTRACAO E PA</text:p>
          </table:table-cell>
          <table:table-cell table:style-name="ce17" office:value-type="string" office:string-value="27.281.658/0001-75" calcext:value-type="string">
            <text:p><text:s/>27.281.658/0001-75 </text:p>
          </table:table-cell>
          <table:table-cell table:style-name="ce26" office:value-type="string" office:string-value="LOCAçãO E TAXAS DO 7 ANDAR DO IMóVEL LOCALI-ZADO NA RUA RODRIGO SILVAN 26 ,CENTRO ,RIO DE JA- NEIRO ,RJ." calcext:value-type="string">
            <text:p><text:s/>LOCAçãO E TAXAS DO 7 ANDAR DO IMóVEL LOCALI-ZADO NA RUA RODRIGO SILVAN 26 ,CENTRO ,RIO DE JA- NEIRO ,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51" calcext:value-type="float">
            <text:p>251</text:p>
          </table:table-cell>
          <table:table-cell table:style-name="ce36" office:value-type="float" office:value="451964.28" calcext:value-type="float">
            <text:p><text:s/>R$ 451.964,28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SAO PATRICIO - ASSESSORIA, ADMINISTRACAO E PA</text:p>
          </table:table-cell>
          <table:table-cell table:style-name="ce17" office:value-type="string" office:string-value="27.281.658/0001-75" calcext:value-type="string">
            <text:p><text:s/>27.281.658/0001-75 </text:p>
          </table:table-cell>
          <table:table-cell table:style-name="ce26" office:value-type="string" office:string-value="LOCAÇÃO E TAXAS DO 7 ANDAR DO IMÓVEL LOCALI-ZADO NA RUA RODRIGO SILVAN 26 ,CENTRO ,RIO DE JA- NEIRO ,RJ." calcext:value-type="string">
            <text:p><text:s/>LOCAÇÃO E TAXAS DO 7 ANDAR DO IMÓVEL LOCALI-ZADO NA RUA RODRIGO SILVAN 26 ,CENTRO ,RIO DE JA- NEIRO ,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52" calcext:value-type="float">
            <text:p>252</text:p>
          </table:table-cell>
          <table:table-cell table:style-name="ce36" office:value-type="float" office:value="144000" calcext:value-type="float">
            <text:p><text:s/>R$ 144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T ELEVADORES LTDA</text:p>
          </table:table-cell>
          <table:table-cell table:style-name="ce17" office:value-type="string" office:string-value="02.405.459/0001-09" calcext:value-type="string">
            <text:p><text:s/>02.405.459/0001-09 </text:p>
          </table:table-cell>
          <table:table-cell table:style-name="ce26" office:value-type="string" office:string-value="CONTRATAÇÃO DA SOCIEDADE EMPRESÁRIA ESPECIALIZADA NA PRESTAÇÃO DE SERVIÇOS DE MANUTENÇÃO PREVENTIVA E CORRETIVA, COM FORNECI-MENTO DE PEÇAS DE 4 ELE- VADORES DA SEDE DO MPRJ EM NITERÓI, RJ." calcext:value-type="string">
            <text:p><text:s/>CONTRATAÇÃO DA SOCIEDADE EMPRESÁRIA ESPECIALIZADA NA PRESTAÇÃO DE SERVIÇOS DE MANUTENÇÃO PREVENTIVA E CORRETIVA, COM FORNECI-MENTO DE PEÇAS DE 4 ELE- VADORES DA SEDE DO MPRJ EM NITERÓI, RJ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53" calcext:value-type="float">
            <text:p>253</text:p>
          </table:table-cell>
          <table:table-cell table:style-name="ce36" office:value-type="float" office:value="40791.19" calcext:value-type="float">
            <text:p><text:s/>R$ 40.791,19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7" office:value-type="string" office:string-value="037.905.337-34" calcext:value-type="string">
            <text:p><text:s/>037.905.337-34 </text:p>
          </table:table-cell>
          <table:table-cell table:style-name="ce26" office:value-type="string" office:string-value="LOCAÇÃO E TAXAS DO IMÓVELLOCALIZADO NA RUA DAS MAGNÓLIAS, N 1, LOJA 01, CENTRO, IGUABA GRANDE, RJ." calcext:value-type="string">
            <text:p><text:s/>LOCAÇÃO E TAXAS DO IMÓVELLOCALIZADO NA RUA DAS MAGNÓLIAS, N 1, LOJA 01, CENTRO, IGUABA GRANDE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54" calcext:value-type="float">
            <text:p>254</text:p>
          </table:table-cell>
          <table:table-cell table:style-name="ce36" office:value-type="float" office:value="22800" calcext:value-type="float">
            <text:p><text:s/>R$ 22.8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7" office:value-type="string" office:string-value="037.905.337-34" calcext:value-type="string">
            <text:p><text:s/>037.905.337-34 </text:p>
          </table:table-cell>
          <table:table-cell table:style-name="ce26" office:value-type="string" office:string-value="LOCAÇÃO E TAXAS DO IMÓVELLOCALIZADO NA RUA DAS MAGNÓLIAS, N 1, LOJA 01, CENTRO, IGUABA GRANDE, RJ." calcext:value-type="string">
            <text:p><text:s/>LOCAÇÃO E TAXAS DO IMÓVELLOCALIZADO NA RUA DAS MAGNÓLIAS, N 1, LOJA 01, CENTRO, IGUABA GRANDE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55" calcext:value-type="float">
            <text:p>255</text:p>
          </table:table-cell>
          <table:table-cell table:style-name="ce36" office:value-type="float" office:value="100" calcext:value-type="float">
            <text:p><text:s/>R$ 1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SERV TEMP RENT A CAR LTDA</text:p>
          </table:table-cell>
          <table:table-cell table:style-name="ce17" office:value-type="string" office:string-value="32.583.643/0001-00" calcext:value-type="string">
            <text:p><text:s/>32.583.643/0001-00 </text:p>
          </table:table-cell>
          <table:table-cell table:style-name="ce26" office:value-type="string" office:string-value="CONTRATAçãO DE SOCIEDADE EMPRESÁRIA ESPECIALIZADA NA PRESTAÇÃO DE SERVIÇOS DE LOCAÇÃO DE VEÍCULOS AUTOMOTORES DE PASSEIO, BLINDADOS PARA ATENDER ASNECESSIDADES DO MPRJ." calcext:value-type="string">
            <text:p><text:s/>CONTRATAçãO DE SOCIEDADE EMPRESÁRIA ESPECIALIZADA NA PRESTAÇÃO DE SERVIÇOS DE LOCAÇÃO DE VEÍCULOS AUTOMOTORES DE PASSEIO, BLINDADOS PARA ATENDER ASNECESSIDADES DO MPRJ. </text:p>
          </table:table-cell>
          <table:table-cell table:style-name="ce17" office:value-type="string" office:string-value="PREGÃO PRESENCIAL" calcext:value-type="string">
            <text:p><text:s/>PREGÃO PRESENCIAL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56" calcext:value-type="float">
            <text:p>256</text:p>
          </table:table-cell>
          <table:table-cell table:style-name="ce36" office:value-type="float" office:value="43401.41" calcext:value-type="float">
            <text:p><text:s/>R$ 43.401,41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SERV TEMP RENT A CAR LTDA</text:p>
          </table:table-cell>
          <table:table-cell table:style-name="ce17" office:value-type="string" office:string-value="32.583.643/0001-00" calcext:value-type="string">
            <text:p><text:s/>32.583.643/0001-00 </text:p>
          </table:table-cell>
          <table:table-cell table:style-name="ce26" office:value-type="string" office:string-value="CONTRATAÇÃO DE SOCIEDADE EMPRESÁRIA ESPECIALIZADA NA PRESTAÇÃO DE SERVIÇOS DE LOCAÇÃO DE VEÍCULOS AUTOMOTORES DE PASSEIO, BLINDADOS PARA ATENDER ASNECESSIDADES DO MPRJ." calcext:value-type="string">
            <text:p><text:s/>CONTRATAÇÃO DE SOCIEDADE EMPRESÁRIA ESPECIALIZADA NA PRESTAÇÃO DE SERVIÇOS DE LOCAÇÃO DE VEÍCULOS AUTOMOTORES DE PASSEIO, BLINDADOS PARA ATENDER ASNECESSIDADES DO MPRJ. </text:p>
          </table:table-cell>
          <table:table-cell table:style-name="ce17" office:value-type="string" office:string-value="PREGÃO PRESENCIAL" calcext:value-type="string">
            <text:p><text:s/>PREGÃO PRESENCIAL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57" calcext:value-type="float">
            <text:p>257</text:p>
          </table:table-cell>
          <table:table-cell table:style-name="ce36" office:value-type="float" office:value="841487.07" calcext:value-type="float">
            <text:p><text:s/>R$ 841.487,07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ERVIÇO AUTONOMO DE AGUA E ESGOTO SAAE</text:p>
          </table:table-cell>
          <table:table-cell table:style-name="ce17" office:value-type="string" office:string-value="32.504.706/0001-87" calcext:value-type="string">
            <text:p><text:s/>32.504.706/0001-87 </text:p>
          </table:table-cell>
          <table:table-cell table:style-name="ce26" office:value-type="string" office:string-value="FORNECIMENTO DE ÁGUA E SERVIÇO DE ESGOTO PARA A SEDE DO CRAAI VOLTA RE- DONDA." calcext:value-type="string">
            <text:p><text:s/>FORNECIMENTO DE ÁGUA E SERVIÇO DE ESGOTO PARA A SEDE DO CRAAI VOLTA RE- DONDA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59" calcext:value-type="float">
            <text:p>259</text:p>
          </table:table-cell>
          <table:table-cell table:style-name="ce36" office:value-type="float" office:value="7800" calcext:value-type="float">
            <text:p><text:s/>R$ 7.8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P &amp; P TURISMO LTDA - ME</text:p>
          </table:table-cell>
          <table:table-cell table:style-name="ce17" office:value-type="string" office:string-value="06.955.770/0001-74" calcext:value-type="string">
            <text:p><text:s/>06.955.770/0001-74 </text:p>
          </table:table-cell>
          <table:table-cell table:style-name="ce26" office:value-type="string" office:string-value="SERVICO DE RESERVA, MARCAçãO/DEMARCAçãO E FORNECI-MENTO/EMISSAO DE PASSA- GENS AEREAS NACIONAIS E INTERNACIONAIS OU PTAS" calcext:value-type="string">
            <text:p><text:s/>SERVICO DE RESERVA, MARCAçãO/DEMARCAçãO E FORNECI-MENTO/EMISSAO DE PASSA- GENS AEREAS NACIONAIS E INTERNACIONAIS OU PTAS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60" calcext:value-type="float">
            <text:p>260</text:p>
          </table:table-cell>
          <table:table-cell table:style-name="ce36" office:value-type="float" office:value="112860.3" calcext:value-type="float">
            <text:p><text:s/>R$ 112.860,3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7" office:value-type="string" office:string-value="PF0006033" calcext:value-type="string">
            <text:p><text:s/>PF0006033 </text:p>
          </table:table-cell>
          <table:table-cell table:style-name="ce26" office:value-type="string" office:string-value="CONCESSAO DE AUXILIO TRANSPORTE AOS MEMBROS DOMPRJ." calcext:value-type="string">
            <text:p><text:s/>CONCESSAO DE AUXILIO TRANSPORTE AOS MEMBROS DOMP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63" calcext:value-type="float">
            <text:p>263</text:p>
          </table:table-cell>
          <table:table-cell table:style-name="ce36" office:value-type="float" office:value="10915000" calcext:value-type="float">
            <text:p><text:s/>R$ 10.915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7" office:value-type="string" office:string-value="PF0006033" calcext:value-type="string">
            <text:p><text:s/>PF0006033 </text:p>
          </table:table-cell>
          <table:table-cell table:style-name="ce26" office:value-type="string" office:string-value="CONCESSAO DE AUXILIO TRANSPORTE RETROATIVO AOSMEMBROS DO MPRJ." calcext:value-type="string">
            <text:p><text:s/>CONCESSAO DE AUXILIO TRANSPORTE RETROATIVO AOSMEMBROS DO MP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64" calcext:value-type="float">
            <text:p>264</text:p>
          </table:table-cell>
          <table:table-cell table:style-name="ce36" office:value-type="float" office:value="11489760" calcext:value-type="float">
            <text:p><text:s/>R$ 11.489.76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NG COMERCIO DE COMPUTADORES LTDA.</text:p>
          </table:table-cell>
          <table:table-cell table:style-name="ce17" office:value-type="string" office:string-value="52.913.241/0001-25" calcext:value-type="string">
            <text:p><text:s/>52.913.241/0001-25 </text:p>
          </table:table-cell>
          <table:table-cell table:style-name="ce26" office:value-type="string" office:string-value="TREINAMENTO - ADOBE AUDI-TION" calcext:value-type="string">
            <text:p><text:s/>TREINAMENTO - ADOBE AUDI-TION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65" calcext:value-type="float">
            <text:p>265</text:p>
          </table:table-cell>
          <table:table-cell table:style-name="ce36" office:value-type="float" office:value="32500" calcext:value-type="float">
            <text:p><text:s/>R$ 32.5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INVESTIPLAN COMPUTADORES E SISTEMAS LTDA</text:p>
          </table:table-cell>
          <table:table-cell table:style-name="ce17" office:value-type="string" office:string-value="01.579.387/0001-45" calcext:value-type="string">
            <text:p><text:s/>01.579.387/0001-45 </text:p>
          </table:table-cell>
          <table:table-cell table:style-name="ce26" office:value-type="string" office:string-value="TERMO DE AJUSTE - CONTRATAÇÃO DE EMPRESA ESPECIALIZADA PARA A LOCAÇÃO DE IMPRESSORAS DOTIPO MULTIFUNCIONAL, PELOPERÍODO DE 12(DOZE) MESESCOM FORNECIMENTO DE TODOSOS INSUMOS, EXCETO PAPEL." calcext:value-type="string">
            <text:p><text:s/>TERMO DE AJUSTE - CONTRATAÇÃO DE EMPRESA ESPECIALIZADA PARA A LOCAÇÃO DE IMPRESSORAS DOTIPO MULTIFUNCIONAL, PELOPERÍODO DE 12(DOZE) MESESCOM FORNECIMENTO DE TODOSOS INSUMOS, EXCETO PAPEL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66" calcext:value-type="float">
            <text:p>266</text:p>
          </table:table-cell>
          <table:table-cell table:style-name="ce36" office:value-type="float" office:value="312492.02" calcext:value-type="float">
            <text:p><text:s/>R$ 312.492,02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APEMISA SEGURADORA DE VIDA E PREVID.S/A</text:p>
          </table:table-cell>
          <table:table-cell table:style-name="ce17" office:value-type="string" office:string-value="08.602.745/0001-32" calcext:value-type="string">
            <text:p><text:s/>08.602.745/0001-32 </text:p>
          </table:table-cell>
          <table:table-cell table:style-name="ce26" office:value-type="string" office:string-value="CONTRATO DE SEGURO DE ACIDENTES PESSOAIS PARA 800 (OITOCENTOS) ESTAGIÁRIOS DE DIREITO DOMPRJ PARA UM PERÍODO DE 12 (DOZE) MESES." calcext:value-type="string">
            <text:p><text:s/>CONTRATO DE SEGURO DE ACIDENTES PESSOAIS PARA 800 (OITOCENTOS) ESTAGIÁRIOS DE DIREITO DOMPRJ PARA UM PERÍODO DE 12 (DOZE) MESES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67" calcext:value-type="float">
            <text:p>267</text:p>
          </table:table-cell>
          <table:table-cell table:style-name="ce36" office:value-type="float" office:value="5312" calcext:value-type="float">
            <text:p><text:s/>R$ 5.312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LCIO DE AMORIM CALDAS</text:p>
          </table:table-cell>
          <table:table-cell table:style-name="ce17" office:value-type="string" office:string-value="860.724.048-04" calcext:value-type="string">
            <text:p><text:s/>860.724.048-04 </text:p>
          </table:table-cell>
          <table:table-cell table:style-name="ce26" office:value-type="string" office:string-value="LOCAÇÃO E TAXAS DAS SALAS108 A 115 DO IMÓVEL LOCALIZADO À AVENIDA SIMÃO DA MOTTA, N°578, CENTRO, MAGÉ/RJ." calcext:value-type="string">
            <text:p><text:s/>LOCAÇÃO E TAXAS DAS SALAS108 A 115 DO IMÓVEL LOCALIZADO À AVENIDA SIMÃO DA MOTTA, N°578, CENTRO, MAGÉ/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68" calcext:value-type="float">
            <text:p>268</text:p>
          </table:table-cell>
          <table:table-cell table:style-name="ce36" office:value-type="float" office:value="53687.31" calcext:value-type="float">
            <text:p><text:s/>R$ 53.687,31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PONTUAL AUTO LOCADORA LTDA.</text:p>
          </table:table-cell>
          <table:table-cell table:style-name="ce17" office:value-type="string" office:string-value="00.568.594/0001-31" calcext:value-type="string">
            <text:p><text:s/>00.568.594/0001-31 </text:p>
          </table:table-cell>
          <table:table-cell table:style-name="ce26" office:value-type="string" office:string-value="CONTRATAÇÃO DE SOCIEDADE EMPRESÁRIA ESPECIALIZADA COM VISTAS À PRESTAÇÃO DESERVIÇOS DE LOCAÇÃO DE VEÍCULOS PELO PERÍODO DE 14 MESES, PARA ATENDER ASNECESSIDADES DO MPRJ." calcext:value-type="string">
            <text:p><text:s/>CONTRATAÇÃO DE SOCIEDADE EMPRESÁRIA ESPECIALIZADA COM VISTAS À PRESTAÇÃO DESERVIÇOS DE LOCAÇÃO DE VEÍCULOS PELO PERÍODO DE 14 MESES, PARA ATENDER ASNECESSIDADES DO MPRJ. </text:p>
          </table:table-cell>
          <table:table-cell table:style-name="ce17" office:value-type="string" office:string-value="PREGÃO PRESENCIAL" calcext:value-type="string">
            <text:p><text:s/>PREGÃO PRESENCIAL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69" calcext:value-type="float">
            <text:p>269</text:p>
          </table:table-cell>
          <table:table-cell table:style-name="ce36" office:value-type="float" office:value="1655541.17" calcext:value-type="float">
            <text:p><text:s/>R$ 1.655.541,17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LCIO DE AMORIM CALDAS</text:p>
          </table:table-cell>
          <table:table-cell table:style-name="ce17" office:value-type="string" office:string-value="860.724.048-04" calcext:value-type="string">
            <text:p><text:s/>860.724.048-04 </text:p>
          </table:table-cell>
          <table:table-cell table:style-name="ce26" office:value-type="string" office:string-value="LOCAÇÃO E TAXAS DAS SALAS108 A 115 DO IMÓVEL LOCALIZADO À AVENIDA SIMÃO DA MOTTA, N°578, CENTRO, MAGÉ/RJ." calcext:value-type="string">
            <text:p><text:s/>LOCAÇÃO E TAXAS DAS SALAS108 A 115 DO IMÓVEL LOCALIZADO À AVENIDA SIMÃO DA MOTTA, N°578, CENTRO, MAGÉ/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70" calcext:value-type="float">
            <text:p>270</text:p>
          </table:table-cell>
          <table:table-cell table:style-name="ce36" office:value-type="float" office:value="2000" calcext:value-type="float">
            <text:p><text:s/>R$ 2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RH BRASIL SISTEMAS LTDA</text:p>
          </table:table-cell>
          <table:table-cell table:style-name="ce17" office:value-type="string" office:string-value="07.069.791/0001-55" calcext:value-type="string">
            <text:p><text:s/>07.069.791/0001-55 </text:p>
          </table:table-cell>
          <table:table-cell table:style-name="ce26" office:value-type="string" office:string-value="CONTRATAÇÃO DE PRESTAÇÃO DE SERVIÇOS NA ÁREA DE TECNOLOGIA DA INFORMAÇÃO COMPREENDIDOS NA SUBSCRIÇÃO DO SISTEMA OPERACIONAL RED HAT LINUXE SERVIDOR DE APLICAÇÕES RED HAT JBOSS." calcext:value-type="string">
            <text:p><text:s/>CONTRATAÇÃO DE PRESTAÇÃO DE SERVIÇOS NA ÁREA DE TECNOLOGIA DA INFORMAÇÃO COMPREENDIDOS NA SUBSCRIÇÃO DO SISTEMA OPERACIONAL RED HAT LINUXE SERVIDOR DE APLICAÇÕES RED HAT JBOSS. </text:p>
          </table:table-cell>
          <table:table-cell table:style-name="ce17" office:value-type="string" office:string-value="INEXIGÍVEL" calcext:value-type="string">
            <text:p><text:s/>INEXIGÍVEL </text:p>
          </table:table-cell>
          <table:table-cell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72" calcext:value-type="float">
            <text:p>272</text:p>
          </table:table-cell>
          <table:table-cell table:style-name="ce36" office:value-type="float" office:value="139305.96" calcext:value-type="float">
            <text:p><text:s/>R$ 139.305,96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7" office:value-type="string" office:string-value="01.356.570/0001-81" calcext:value-type="string">
            <text:p><text:s/>01.356.570/0001-81 </text:p>
          </table:table-cell>
          <table:table-cell table:style-name="ce26" office:value-type="string" office:string-value="LOCAÇÃO E TAXAS DO IMÓVELLOCALIZADO NA RUA PEDRO ALVES, N°187, SANTO CRISTO, RIO DE JANEIRO,RJ" calcext:value-type="string">
            <text:p><text:s/>LOCAÇÃO E TAXAS DO IMÓVELLOCALIZADO NA RUA PEDRO ALVES, N°187, SANTO CRISTO, RIO DE JANEIRO,RJ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73" calcext:value-type="float">
            <text:p>273</text:p>
          </table:table-cell>
          <table:table-cell table:style-name="ce36" office:value-type="float" office:value="167520.84" calcext:value-type="float">
            <text:p><text:s/>R$ 167.520,84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7" office:value-type="string" office:string-value="01.356.570/0001-81" calcext:value-type="string">
            <text:p><text:s/>01.356.570/0001-81 </text:p>
          </table:table-cell>
          <table:table-cell table:style-name="ce26" office:value-type="string" office:string-value="LOCAÇÃO E TAXAS DO IMÓVELLOCALIZADO NA RUA PEDRO ALVES, N°187, SANTO CRISTO, RIO DE JANEIRO,RJ" calcext:value-type="string">
            <text:p><text:s/>LOCAÇÃO E TAXAS DO IMÓVELLOCALIZADO NA RUA PEDRO ALVES, N°187, SANTO CRISTO, RIO DE JANEIRO,RJ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74" calcext:value-type="float">
            <text:p>274</text:p>
          </table:table-cell>
          <table:table-cell table:style-name="ce36" office:value-type="float" office:value="50000" calcext:value-type="float">
            <text:p><text:s/>R$ 50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TELEMAR NORTE LESTE S/A</text:p>
          </table:table-cell>
          <table:table-cell table:style-name="ce17" office:value-type="string" office:string-value="33.000.118/0001-79" calcext:value-type="string">
            <text:p><text:s/>33.000.118/0001-79 </text:p>
          </table:table-cell>
          <table:table-cell table:style-name="ce26" office:value-type="string" office:string-value="TERMO DE AJUSTE - CONTRATAÇÃO DE SOCIEDADE EMPRESÁRIA EM TELECOMUNICAÇÕEES PARA INSTALAÇÃO, CONFIGURAÇÃO E MIGRAÇÃO DE SOLUÇÃO DE REDE PRIVATIVA DE COMUNICAÇÃO DE DADOS, REFERENTE A JULHO DE 2014" calcext:value-type="string">
            <text:p><text:s/>TERMO DE AJUSTE - CONTRATAÇÃO DE SOCIEDADE EMPRESÁRIA EM TELECOMUNICAÇÕEES PARA INSTALAÇÃO, CONFIGURAÇÃO E MIGRAÇÃO DE SOLUÇÃO DE REDE PRIVATIVA DE COMUNICAÇÃO DE DADOS, REFERENTE A JULHO DE 2014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75" calcext:value-type="float">
            <text:p>275</text:p>
          </table:table-cell>
          <table:table-cell table:style-name="ce36" office:value-type="float" office:value="586363.49" calcext:value-type="float">
            <text:p><text:s/>R$ 586.363,49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GERALDA CORREA FAZIO</text:p>
          </table:table-cell>
          <table:table-cell table:style-name="ce17" office:value-type="string" office:string-value="061.081.647-00" calcext:value-type="string">
            <text:p><text:s/>061.081.647-00 </text:p>
          </table:table-cell>
          <table:table-cell table:style-name="ce26" office:value-type="string" office:string-value="LOCAÇÃO E TAXAS DO IMÓVELLOCALIZADO NA RUA SENADORCAMARÁ, N°347, SANTA CRUZRIO DE JANEIRO, RJ." calcext:value-type="string">
            <text:p><text:s/>LOCAÇÃO E TAXAS DO IMÓVELLOCALIZADO NA RUA SENADORCAMARÁ, N°347, SANTA CRUZRIO DE JANEIRO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76" calcext:value-type="float">
            <text:p>276</text:p>
          </table:table-cell>
          <table:table-cell table:style-name="ce36" office:value-type="float" office:value="112543.2" calcext:value-type="float">
            <text:p><text:s/>R$ 112.543,2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GERALDA CORREA FAZIO</text:p>
          </table:table-cell>
          <table:table-cell table:style-name="ce17" office:value-type="string" office:string-value="061.081.647-00" calcext:value-type="string">
            <text:p><text:s/>061.081.647-00 </text:p>
          </table:table-cell>
          <table:table-cell table:style-name="ce26" office:value-type="string" office:string-value="LOCAÇÃO E TAXAS DO IMÓVELLOCALIZADO NA RUA SENADORCAMARÁ, N°347, SANTA CRUZRIO DE JANEIRO, RJ." calcext:value-type="string">
            <text:p><text:s/>LOCAÇÃO E TAXAS DO IMÓVELLOCALIZADO NA RUA SENADORCAMARÁ, N°347, SANTA CRUZRIO DE JANEIRO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77" calcext:value-type="float">
            <text:p>277</text:p>
          </table:table-cell>
          <table:table-cell table:style-name="ce36" office:value-type="float" office:value="5000" calcext:value-type="float">
            <text:p><text:s/>R$ 5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ZENEGA TECNOLOGIA DA INFORMACAO LTDA</text:p>
          </table:table-cell>
          <table:table-cell table:style-name="ce17" office:value-type="string" office:string-value="03.133.738/0001-15" calcext:value-type="string">
            <text:p><text:s/>03.133.738/0001-15 </text:p>
          </table:table-cell>
          <table:table-cell table:style-name="ce26" office:value-type="string" office:string-value="CONTRATAÇÃO DE SOCIEDADE EMPRESÁRIA DO RAMO DE ENGENHARIA DE TELECOMUNICAÇÕES, ESPECIALIZADA NA PRESTAÇÃO DE SERVIÇOS TÉCNICOS DE INSTALAÇÃO, MANUTENÇÃO PREVENTIVA E CORRETIVA EM CABEAMENTO METÁLICO DE DADOS." calcext:value-type="string">
            <text:p><text:s/>CONTRATAÇÃO DE SOCIEDADE EMPRESÁRIA DO RAMO DE ENGENHARIA DE TELECOMUNICAÇÕES, ESPECIALIZADA NA PRESTAÇÃO DE SERVIÇOS TÉCNICOS DE INSTALAÇÃO, MANUTENÇÃO PREVENTIVA E CORRETIVA EM CABEAMENTO METÁLICO DE DADOS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78" calcext:value-type="float">
            <text:p>278</text:p>
          </table:table-cell>
          <table:table-cell table:style-name="ce36" office:value-type="float" office:value="427777.79" calcext:value-type="float">
            <text:p><text:s/>R$ 427.777,79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REFEITURA MUNICIPAL DE NITEROI</text:p>
          </table:table-cell>
          <table:table-cell table:style-name="ce17" office:value-type="string" office:string-value="28.521.748/0001-59" calcext:value-type="string">
            <text:p><text:s/>28.521.748/0001-59 </text:p>
          </table:table-cell>
          <table:table-cell table:style-name="ce26" office:value-type="string" office:string-value="TAXA DE ILUMINAÇÃO PÚBLI CA, COLETA DE LIXO E LIM PEZA URBANA DOS IMÓVEIS DO MPRJ SITUADOS NO MUNI CÍPIO DE NITERÓI." calcext:value-type="string">
            <text:p><text:s/>TAXA DE ILUMINAÇÃO PÚBLI CA, COLETA DE LIXO E LIM PEZA URBANA DOS IMÓVEIS DO MPRJ SITUADOS NO MUNI CÍPIO DE NITERÓI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79" calcext:value-type="float">
            <text:p>279</text:p>
          </table:table-cell>
          <table:table-cell table:style-name="ce36" office:value-type="float" office:value="3000" calcext:value-type="float">
            <text:p><text:s/>R$ 3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IPSENSE TECNOLOGIA EM REDES DE COMUN LTDA EPP</text:p>
          </table:table-cell>
          <table:table-cell table:style-name="ce17" office:value-type="string" office:string-value="07.725.536/0001-13" calcext:value-type="string">
            <text:p><text:s/>07.725.536/0001-13 </text:p>
          </table:table-cell>
          <table:table-cell table:style-name="ce26" office:value-type="string" office:string-value="CONTRATAÇÃO DE SOLUÇÃO DEGERENCIAMENTO DE DISPONIBILIDADE DE APLICAÇÕES DA REDE CORPORATIVA DO MPRJ, PELOPERÍODO DE 24 MESES." calcext:value-type="string">
            <text:p><text:s/>CONTRATAÇÃO DE SOLUÇÃO DEGERENCIAMENTO DE DISPONIBILIDADE DE APLICAÇÕES DA REDE CORPORATIVA DO MPRJ, PELOPERÍODO DE 24 MESES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80" calcext:value-type="float">
            <text:p>280</text:p>
          </table:table-cell>
          <table:table-cell table:style-name="ce36" office:value-type="float" office:value="25500" calcext:value-type="float">
            <text:p><text:s/>R$ 25.5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REFEITURA MUNICIPAL DE SAO GONCALO</text:p>
          </table:table-cell>
          <table:table-cell table:style-name="ce17" office:value-type="string" office:string-value="28.636.579/0001-00" calcext:value-type="string">
            <text:p><text:s/>28.636.579/0001-00 </text:p>
          </table:table-cell>
          <table:table-cell table:style-name="ce26" office:value-type="string" office:string-value="TAXA DE ILUMINAÇÃO PÚBLI CA, COLETA DE LIXO E LIM PEZA URBANA DOS IMÓVEIS DO MPRJ SITUADOS NO MUNI CÍPIO DE SÃO GONÇALO." calcext:value-type="string">
            <text:p><text:s/>TAXA DE ILUMINAÇÃO PÚBLI CA, COLETA DE LIXO E LIM PEZA URBANA DOS IMÓVEIS DO MPRJ SITUADOS NO MUNI CÍPIO DE SÃO GONÇALO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81" calcext:value-type="float">
            <text:p>281</text:p>
          </table:table-cell>
          <table:table-cell table:style-name="ce36" office:value-type="float" office:value="3000" calcext:value-type="float">
            <text:p><text:s/>R$ 3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REFEITURA MUNICIPAL DE BARRA DO PIRAI</text:p>
          </table:table-cell>
          <table:table-cell table:style-name="ce17" office:value-type="string" office:string-value="28.576.080/0001-47" calcext:value-type="string">
            <text:p><text:s/>28.576.080/0001-47 </text:p>
          </table:table-cell>
          <table:table-cell table:style-name="ce26" office:value-type="string" office:string-value="TAXA DE ILUMINAÇÃO PÚBLI CA, COLETA DE LIXO E LIM PEZA URBANA DOS IMÓVEIS DO MPRJ SITUADOS NO MUNI CÍPIO DE BARRA DO PIRAÍ." calcext:value-type="string">
            <text:p><text:s/>TAXA DE ILUMINAÇÃO PÚBLI CA, COLETA DE LIXO E LIM PEZA URBANA DOS IMÓVEIS DO MPRJ SITUADOS NO MUNI CÍPIO DE BARRA DO PIRAÍ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82" calcext:value-type="float">
            <text:p>282</text:p>
          </table:table-cell>
          <table:table-cell table:style-name="ce36" office:value-type="float" office:value="1300" calcext:value-type="float">
            <text:p><text:s/>R$ 1.3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LVARO DIAS SOARES</text:p>
          </table:table-cell>
          <table:table-cell table:style-name="ce17" office:value-type="string" office:string-value="337.541.797-72" calcext:value-type="string">
            <text:p><text:s/>337.541.797-72 </text:p>
          </table:table-cell>
          <table:table-cell table:style-name="ce26" office:value-type="string" office:string-value="LOCAÇÃO E TAXAS DAS SALAS201 E 202 DO IMÓVEL SITUADO NA ESTRADA RIO-SÃO PAULO, N°330, QUADRA A, LOTES 6 E 7, JARDIM SÃO JORGE, SEROPÉDICA, RJ." calcext:value-type="string">
            <text:p><text:s/>LOCAÇÃO E TAXAS DAS SALAS201 E 202 DO IMÓVEL SITUADO NA ESTRADA RIO-SÃO PAULO, N°330, QUADRA A, LOTES 6 E 7, JARDIM SÃO JORGE, SEROPÉDICA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83" calcext:value-type="float">
            <text:p>283</text:p>
          </table:table-cell>
          <table:table-cell table:style-name="ce36" office:value-type="float" office:value="19200" calcext:value-type="float">
            <text:p><text:s/>R$ 19.2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LVARO DIAS SOARES</text:p>
          </table:table-cell>
          <table:table-cell table:style-name="ce17" office:value-type="string" office:string-value="337.541.797-72" calcext:value-type="string">
            <text:p><text:s/>337.541.797-72 </text:p>
          </table:table-cell>
          <table:table-cell table:style-name="ce26" office:value-type="string" office:string-value="LOCAÇÃO E TAXAS DAS SALAS201 E 202 DO IMÓVEL SITUADO NA ESTRADA RIO-SÃO PAULO, N°330, QUADRA A, LOTES 6 E 7, JARDIM SÃO JORGE, SEROPÉDICA, RJ." calcext:value-type="string">
            <text:p><text:s/>LOCAÇÃO E TAXAS DAS SALAS201 E 202 DO IMÓVEL SITUADO NA ESTRADA RIO-SÃO PAULO, N°330, QUADRA A, LOTES 6 E 7, JARDIM SÃO JORGE, SEROPÉDICA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84" calcext:value-type="float">
            <text:p>284</text:p>
          </table:table-cell>
          <table:table-cell table:style-name="ce36" office:value-type="float" office:value="2000" calcext:value-type="float">
            <text:p><text:s/>R$ 2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NALDO VIEIRA BARRETO</text:p>
          </table:table-cell>
          <table:table-cell table:style-name="ce17" office:value-type="string" office:string-value="820.896.477-87" calcext:value-type="string">
            <text:p><text:s/>820.896.477-87 </text:p>
          </table:table-cell>
          <table:table-cell table:style-name="ce26" office:value-type="string" office:string-value="LOCAÇÃO E TAXAS DO IMÓVELSITUADO NA RODOVIA AFONSOCELSO, S/N°, CENTRO, SÃO FRANCISCO DO ITABAPOANA, RJ." calcext:value-type="string">
            <text:p><text:s/>LOCAÇÃO E TAXAS DO IMÓVELSITUADO NA RODOVIA AFONSOCELSO, S/N°, CENTRO, SÃO FRANCISCO DO ITABAPOANA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85" calcext:value-type="float">
            <text:p>285</text:p>
          </table:table-cell>
          <table:table-cell table:style-name="ce36" office:value-type="float" office:value="34200" calcext:value-type="float">
            <text:p><text:s/>R$ 34.2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NALDO VIEIRA BARRETO</text:p>
          </table:table-cell>
          <table:table-cell table:style-name="ce17" office:value-type="string" office:string-value="820.896.477-87" calcext:value-type="string">
            <text:p><text:s/>820.896.477-87 </text:p>
          </table:table-cell>
          <table:table-cell table:style-name="ce26" office:value-type="string" office:string-value="LOCAÇÃO E TAXAS DO IMÓVELSITUADO NA RODOVIA AFONSOCELSO, S/N°, CENTRO, SÃO FRANCISCO DO ITABAPOANA, RJ." calcext:value-type="string">
            <text:p><text:s/>LOCAÇÃO E TAXAS DO IMÓVELSITUADO NA RODOVIA AFONSOCELSO, S/N°, CENTRO, SÃO FRANCISCO DO ITABAPOANA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86" calcext:value-type="float">
            <text:p>286</text:p>
          </table:table-cell>
          <table:table-cell table:style-name="ce36" office:value-type="float" office:value="100" calcext:value-type="float">
            <text:p><text:s/>R$ 1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ELIO GALLO DE OLIVEIRA</text:p>
          </table:table-cell>
          <table:table-cell table:style-name="ce17" office:value-type="string" office:string-value="085.262.657-68" calcext:value-type="string">
            <text:p><text:s/>085.262.657-68 </text:p>
          </table:table-cell>
          <table:table-cell table:style-name="ce26" office:value-type="string" office:string-value="LOCAÇÃO E TAXAS DO IMÓVELLOCALIZADO NA RUA EMIGDIOFRAGA, N° 91, TÉRREO, CENTRO, BOM JESUS DE ITABAPOANA, RJ." calcext:value-type="string">
            <text:p><text:s/>LOCAÇÃO E TAXAS DO IMÓVELLOCALIZADO NA RUA EMIGDIOFRAGA, N° 91, TÉRREO, CENTRO, BOM JESUS DE ITABAPOANA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87" calcext:value-type="float">
            <text:p>287</text:p>
          </table:table-cell>
          <table:table-cell table:style-name="ce36" office:value-type="float" office:value="10733.94" calcext:value-type="float">
            <text:p><text:s/>R$ 10.733,94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RADO MAIA ADMINISTRACAO DE BENS LTDA</text:p>
          </table:table-cell>
          <table:table-cell table:style-name="ce17" office:value-type="string" office:string-value="07.775.272/0001-02" calcext:value-type="string">
            <text:p><text:s/>07.775.272/0001-02 </text:p>
          </table:table-cell>
          <table:table-cell table:style-name="ce26" office:value-type="string" office:string-value="LOCAÇÃO E TAXAS DO IMÓVELLOCALIZADO NA RUA RODRIGOSILVA, N°26, 14° ANDAR, CENTRO, RIO DE JANEIRO,RJ" calcext:value-type="string">
            <text:p><text:s/>LOCAÇÃO E TAXAS DO IMÓVELLOCALIZADO NA RUA RODRIGOSILVA, N°26, 14° ANDAR, CENTRO, RIO DE JANEIRO,RJ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88" calcext:value-type="float">
            <text:p>288</text:p>
          </table:table-cell>
          <table:table-cell table:style-name="ce36" office:value-type="float" office:value="73009.88" calcext:value-type="float">
            <text:p><text:s/>R$ 73.009,88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ELIO GALLO DE OLIVEIRA</text:p>
          </table:table-cell>
          <table:table-cell table:style-name="ce17" office:value-type="string" office:string-value="085.262.657-68" calcext:value-type="string">
            <text:p><text:s/>085.262.657-68 </text:p>
          </table:table-cell>
          <table:table-cell table:style-name="ce26" office:value-type="string" office:string-value="LOCAÇÃO E TAXAS DO IMÓVELLOCALIZADO NA RUA EMIGDIOFRAGA, N° 91, TÉRREO, CENTRO, BOM JESUS DE ITABAPOANA, RJ." calcext:value-type="string">
            <text:p><text:s/>LOCAÇÃO E TAXAS DO IMÓVELLOCALIZADO NA RUA EMIGDIOFRAGA, N° 91, TÉRREO, CENTRO, BOM JESUS DE ITABAPOANA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89" calcext:value-type="float">
            <text:p>289</text:p>
          </table:table-cell>
          <table:table-cell table:style-name="ce36" office:value-type="float" office:value="600" calcext:value-type="float">
            <text:p><text:s/>R$ 6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RADO MAIA ADMINISTRACAO DE BENS LTDA</text:p>
          </table:table-cell>
          <table:table-cell table:style-name="ce17" office:value-type="string" office:string-value="07.775.272/0001-02" calcext:value-type="string">
            <text:p><text:s/>07.775.272/0001-02 </text:p>
          </table:table-cell>
          <table:table-cell table:style-name="ce26" office:value-type="string" office:string-value="LOCAÇÃO E TAXAS DO IMÓVELLOCALIZADO NA RUA RODRIGOSILVA, N°26, 14°ANDAR, CENTRO, RIO DE JANEIRO,RJ" calcext:value-type="string">
            <text:p><text:s/>LOCAÇÃO E TAXAS DO IMÓVELLOCALIZADO NA RUA RODRIGOSILVA, N°26, 14°ANDAR, CENTRO, RIO DE JANEIRO,RJ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90" calcext:value-type="float">
            <text:p>290</text:p>
          </table:table-cell>
          <table:table-cell table:style-name="ce36" office:value-type="float" office:value="40000" calcext:value-type="float">
            <text:p><text:s/>R$ 40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LCIO DE AMORIM CALDAS</text:p>
          </table:table-cell>
          <table:table-cell table:style-name="ce17" office:value-type="string" office:string-value="860.724.048-04" calcext:value-type="string">
            <text:p><text:s/>860.724.048-04 </text:p>
          </table:table-cell>
          <table:table-cell table:style-name="ce26" office:value-type="string" office:string-value="LOCAÇÃO E TAXAS DA SALA 102 DO IMÓVEL LOCALIZADO À AVENIDA SIMÃO DA MOTTA,N°578, CENTRO, MAGÉ/RJ." calcext:value-type="string">
            <text:p><text:s/>LOCAÇÃO E TAXAS DA SALA 102 DO IMÓVEL LOCALIZADO À AVENIDA SIMÃO DA MOTTA,N°578, CENTRO, MAGÉ/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92" calcext:value-type="float">
            <text:p>292</text:p>
          </table:table-cell>
          <table:table-cell table:style-name="ce36" office:value-type="float" office:value="300" calcext:value-type="float">
            <text:p><text:s/>R$ 3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ICARDO MOREIRA DE ARAUJO</text:p>
          </table:table-cell>
          <table:table-cell table:style-name="ce17" office:value-type="string" office:string-value="706.491.467-00" calcext:value-type="string">
            <text:p><text:s/>706.491.467-00 </text:p>
          </table:table-cell>
          <table:table-cell table:style-name="ce26" office:value-type="string" office:string-value="LOCAÇÃO DO IMÓVEL LOCALI ZADO NA RUA LIAJANE DE CARVALHO, QUADRA 02, LO TES 21 E 22, SALAS 104 A 106 E LOJA 05, NANCILÂN DIA, ITABORAI, RJ." calcext:value-type="string">
            <text:p><text:s/>LOCAÇÃO DO IMÓVEL LOCALI ZADO NA RUA LIAJANE DE CARVALHO, QUADRA 02, LO TES 21 E 22, SALAS 104 A 106 E LOJA 05, NANCILÂN DIA, ITABORAI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93" calcext:value-type="float">
            <text:p>293</text:p>
          </table:table-cell>
          <table:table-cell table:style-name="ce36" office:value-type="float" office:value="9173.33" calcext:value-type="float">
            <text:p><text:s/>R$ 9.173,33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ICARDO MOREIRA DE ARAUJO</text:p>
          </table:table-cell>
          <table:table-cell table:style-name="ce17" office:value-type="string" office:string-value="706.491.467-00" calcext:value-type="string">
            <text:p><text:s/>706.491.467-00 </text:p>
          </table:table-cell>
          <table:table-cell table:style-name="ce26" office:value-type="string" office:string-value="TAXAS DO IMÓVEL LOCALIZA ZADO NA RUA LIAJANE DE CARVALHO, QUADRA 02, LO TES 21 E 22, SALAS 104 A 106 E LOJA 05, NANCILÂN DIA, ITABORAI, RJ." calcext:value-type="string">
            <text:p><text:s/>TAXAS DO IMÓVEL LOCALIZA ZADO NA RUA LIAJANE DE CARVALHO, QUADRA 02, LO TES 21 E 22, SALAS 104 A 106 E LOJA 05, NANCILÂN DIA, ITABORAI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94" calcext:value-type="float">
            <text:p>294</text:p>
          </table:table-cell>
          <table:table-cell table:style-name="ce36" office:value-type="float" office:value="200" calcext:value-type="float">
            <text:p><text:s/>R$ 2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IVAN MENEZES</text:p>
          </table:table-cell>
          <table:table-cell table:style-name="ce17" office:value-type="string" office:string-value="257.892.017-68" calcext:value-type="string">
            <text:p><text:s/>257.892.017-68 </text:p>
          </table:table-cell>
          <table:table-cell table:style-name="ce26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95" calcext:value-type="float">
            <text:p>295</text:p>
          </table:table-cell>
          <table:table-cell table:style-name="ce36" office:value-type="float" office:value="74859.35" calcext:value-type="float">
            <text:p><text:s/>R$ 74.859,35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KLEBER DA SILVA RAMOS</text:p>
          </table:table-cell>
          <table:table-cell table:style-name="ce17" office:value-type="string" office:string-value="386.376.007-78" calcext:value-type="string">
            <text:p><text:s/>386.376.007-78 </text:p>
          </table:table-cell>
          <table:table-cell table:style-name="ce26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96" calcext:value-type="float">
            <text:p>296</text:p>
          </table:table-cell>
          <table:table-cell table:style-name="ce36" office:value-type="float" office:value="74859.35" calcext:value-type="float">
            <text:p><text:s/>R$ 74.859,35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KLEBER DA SILVA RAMOS</text:p>
          </table:table-cell>
          <table:table-cell table:style-name="ce17" office:value-type="string" office:string-value="386.376.007-78" calcext:value-type="string">
            <text:p><text:s/>386.376.007-78 </text:p>
          </table:table-cell>
          <table:table-cell table:style-name="ce26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297" calcext:value-type="float">
            <text:p>297</text:p>
          </table:table-cell>
          <table:table-cell table:style-name="ce36" office:value-type="float" office:value="2000" calcext:value-type="float">
            <text:p><text:s/>R$ 2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7" office:value-type="string" office:string-value="323.010.067-00" calcext:value-type="string">
            <text:p><text:s/>323.010.067-00 </text:p>
          </table:table-cell>
          <table:table-cell table:style-name="ce26" office:value-type="string" office:string-value="LOCAÇÃO DO IMÓVEL SITUADONA RUA ARTUR SILVA, N°1712° PAVIMENTO, CENTRO, SANTO ANTÔNIO DE PÁDUA, RJ." calcext:value-type="string">
            <text:p><text:s/>LOCAÇÃO DO IMÓVEL SITUADONA RUA ARTUR SILVA, N°1712° PAVIMENTO, CENTRO, SANTO ANTÔNIO DE PÁDUA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298" calcext:value-type="float">
            <text:p>298</text:p>
          </table:table-cell>
          <table:table-cell table:style-name="ce36" office:value-type="float" office:value="24000" calcext:value-type="float">
            <text:p><text:s/>R$ 24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URALHA SEGURANCA ELETRONICA LTDA ME</text:p>
          </table:table-cell>
          <table:table-cell table:style-name="ce17" office:value-type="string" office:string-value="06.263.121/0001-02" calcext:value-type="string">
            <text:p><text:s/>06.263.121/0001-02 </text:p>
          </table:table-cell>
          <table:table-cell table:style-name="ce26" office:value-type="string" office:string-value="SERVIçOS DE MONITORAMENTOELETRONICO E DE MANUTEN- CAO PREVENTIVA E CORRETI-VA DE SISTEMA DE ALARMES" calcext:value-type="string">
            <text:p><text:s/>SERVIçOS DE MONITORAMENTOELETRONICO E DE MANUTEN- CAO PREVENTIVA E CORRETI-VA DE SISTEMA DE ALARMES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01" calcext:value-type="float">
            <text:p>301</text:p>
          </table:table-cell>
          <table:table-cell table:style-name="ce36" office:value-type="float" office:value="77931.7" calcext:value-type="float">
            <text:p><text:s/>R$ 77.931,7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RUI PORTO DE MACEDO 84604476772</text:p>
          </table:table-cell>
          <table:table-cell table:style-name="ce17" office:value-type="string" office:string-value="14.602.194/0001-00" calcext:value-type="string">
            <text:p><text:s/>14.602.194/0001-00 </text:p>
          </table:table-cell>
          <table:table-cell table:style-name="ce26" office:value-type="string" office:string-value="LOCAÇÃO DE 03(TRÊS) VAGASPARA ESTACIONAMENTO DE VEÍCULOS AUTOMOTORES, NO IMÓVEL SITUADO NA RUA JOSÉ ALVES PIMENTA, 969, MATADOURO, BARRA DO PIRAÍ- RJ." calcext:value-type="string">
            <text:p><text:s/>LOCAÇÃO DE 03(TRÊS) VAGASPARA ESTACIONAMENTO DE VEÍCULOS AUTOMOTORES, NO IMÓVEL SITUADO NA RUA JOSÉ ALVES PIMENTA, 969, MATADOURO, BARRA DO PIRAÍ-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02" calcext:value-type="float">
            <text:p>302</text:p>
          </table:table-cell>
          <table:table-cell table:style-name="ce36" office:value-type="float" office:value="5400" calcext:value-type="float">
            <text:p><text:s/>R$ 5.4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THYSSENKRUPP ELEVADORES S/A</text:p>
          </table:table-cell>
          <table:table-cell table:style-name="ce17" office:value-type="string" office:string-value="90.347.840/0004-60" calcext:value-type="string">
            <text:p><text:s/>90.347.840/0004-60 </text:p>
          </table:table-cell>
          <table:table-cell table:style-name="ce26" office:value-type="string" office:string-value="CONTRATAçãO DE SOCIEDADE EMPRESáRIA COM VISTAS À PRESTAÇÃO DE SERVIÇOS DE MANUTENÇÃO PREVENTIVA E CORRETIVA DE ELEVADORES DO MPRJ." calcext:value-type="string">
            <text:p><text:s/>CONTRATAçãO DE SOCIEDADE EMPRESáRIA COM VISTAS À PRESTAÇÃO DE SERVIÇOS DE MANUTENÇÃO PREVENTIVA E CORRETIVA DE ELEVADORES DO MPRJ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03" calcext:value-type="float">
            <text:p>303</text:p>
          </table:table-cell>
          <table:table-cell table:style-name="ce36" office:value-type="float" office:value="28113.97" calcext:value-type="float">
            <text:p><text:s/>R$ 28.113,97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SERIAL SISTEMAS LTDA</text:p>
          </table:table-cell>
          <table:table-cell table:style-name="ce17" office:value-type="string" office:string-value="31.245.376/0001-90" calcext:value-type="string">
            <text:p><text:s/>31.245.376/0001-90 </text:p>
          </table:table-cell>
          <table:table-cell table:style-name="ce26" office:value-type="string" office:string-value="PRESTAçãO DE SERVIçOS DEMANUTENçãO PREVENTIVA E CORRETIVA, COM FORNECI- MENTO DE PEçAS, DE SISTE-MAS DE DETECçãO E ALARME DE INCêNDIO, DE MARCA HOCHIKI, INSTALADO NO PRéDIO DAS PROCURADORIAS E NO EDIFICIO SEDE DO MPRJ (24 MESES)." calcext:value-type="string">
            <text:p><text:s/>PRESTAçãO DE SERVIçOS DEMANUTENçãO PREVENTIVA E CORRETIVA, COM FORNECI- MENTO DE PEçAS, DE SISTE-MAS DE DETECçãO E ALARME DE INCêNDIO, DE MARCA HOCHIKI, INSTALADO NO PRéDIO DAS PROCURADORIAS E NO EDIFICIO SEDE DO MPRJ (24 MESES)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04" calcext:value-type="float">
            <text:p>304</text:p>
          </table:table-cell>
          <table:table-cell table:style-name="ce36" office:value-type="float" office:value="22126.53" calcext:value-type="float">
            <text:p><text:s/>R$ 22.126,53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SERIAL SISTEMAS LTDA</text:p>
          </table:table-cell>
          <table:table-cell table:style-name="ce17" office:value-type="string" office:string-value="31.245.376/0001-90" calcext:value-type="string">
            <text:p><text:s/>31.245.376/0001-90 </text:p>
          </table:table-cell>
          <table:table-cell table:style-name="ce26" office:value-type="string" office:string-value="PRESTAçãO DE SERV. DE MA-NUTENçãO PREVENTIVA E CORRETIVA, COM FORNEC. DEPEçAS, DE SISTEMAS DE DETECçãO E ALARME DE IN- CêNDIO, DA MARCA HOCHIKI,INSTALADO NO PRéDIO DAS PROCURADORIAS E NO EDIFI-CIO SEDE DO MPRJ (24 ME- SES). NECESSITA NR." calcext:value-type="string">
            <text:p><text:s/>PRESTAçãO DE SERV. DE MA-NUTENçãO PREVENTIVA E CORRETIVA, COM FORNEC. DEPEçAS, DE SISTEMAS DE DETECçãO E ALARME DE IN- CêNDIO, DA MARCA HOCHIKI,INSTALADO NO PRéDIO DAS PROCURADORIAS E NO EDIFI-CIO SEDE DO MPRJ (24 ME- SES). NECESSITA NR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05" calcext:value-type="float">
            <text:p>305</text:p>
          </table:table-cell>
          <table:table-cell table:style-name="ce36" office:value-type="float" office:value="11653.47" calcext:value-type="float">
            <text:p><text:s/>R$ 11.653,47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NDERSON URBANO 02689428709</text:p>
          </table:table-cell>
          <table:table-cell table:style-name="ce17" office:value-type="string" office:string-value="15.017.303/0001-94" calcext:value-type="string">
            <text:p><text:s/>15.017.303/0001-94 </text:p>
          </table:table-cell>
          <table:table-cell table:style-name="ce26" office:value-type="string" office:string-value="FORNECIMENTO DE ÁGUA MI- NEIRAL EM GARRAFÕES DE 20LITROS P/ AS DEPENDÊNCIASDO CRAAI DE BARRA DO PIRAI." calcext:value-type="string">
            <text:p><text:s/>FORNECIMENTO DE ÁGUA MI- NEIRAL EM GARRAFÕES DE 20LITROS P/ AS DEPENDÊNCIASDO CRAAI DE BARRA DO PIRAI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06" calcext:value-type="float">
            <text:p>306</text:p>
          </table:table-cell>
          <table:table-cell table:style-name="ce36" office:value-type="float" office:value="154" calcext:value-type="float">
            <text:p><text:s/>R$ 154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T ELEVADORES LTDA</text:p>
          </table:table-cell>
          <table:table-cell table:style-name="ce17" office:value-type="string" office:string-value="02.405.459/0001-09" calcext:value-type="string">
            <text:p><text:s/>02.405.459/0001-09 </text:p>
          </table:table-cell>
          <table:table-cell table:style-name="ce26" office:value-type="string" office:string-value="CONTRATAÇÃO DE SOCIEDADE EMPRESÁRIA P/ PRESTAÇÃO DE SERV. DE MANUTENÇÃO PREVENTIVA E CORRETIVA DEELEVADORES DO TIPO MONTA CARGA INSTALADO NA RUA PEDRO ALVES, 150, SANTO CRISTO - RJ." calcext:value-type="string">
            <text:p><text:s/>CONTRATAÇÃO DE SOCIEDADE EMPRESÁRIA P/ PRESTAÇÃO DE SERV. DE MANUTENÇÃO PREVENTIVA E CORRETIVA DEELEVADORES DO TIPO MONTA CARGA INSTALADO NA RUA PEDRO ALVES, 150, SANTO CRISTO -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07" calcext:value-type="float">
            <text:p>307</text:p>
          </table:table-cell>
          <table:table-cell table:style-name="ce36" office:value-type="float" office:value="613.33" calcext:value-type="float">
            <text:p><text:s/>R$ 613,33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CASA VILAREI DE CARIMBOS LTDA.-ME</text:p>
          </table:table-cell>
          <table:table-cell table:style-name="ce17" office:value-type="string" office:string-value="33.144.072/0001-61" calcext:value-type="string">
            <text:p><text:s/>33.144.072/0001-61 </text:p>
          </table:table-cell>
          <table:table-cell table:style-name="ce26" office:value-type="string" office:string-value="CONTRATAÇÃO DE SOCIEDADE EMPRESÁRIA P/ A CONFECÇÃOE FORNECIMENTO DE CARIM- BOS PERSONALIZADOS E ACESSÓRIOS. NECCESITA NR." calcext:value-type="string">
            <text:p><text:s/>CONTRATAÇÃO DE SOCIEDADE EMPRESÁRIA P/ A CONFECÇÃOE FORNECIMENTO DE CARIM- BOS PERSONALIZADOS E ACESSÓRIOS. NECCESITA NR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08" calcext:value-type="float">
            <text:p>308</text:p>
          </table:table-cell>
          <table:table-cell table:style-name="ce36" office:value-type="float" office:value="15871.63" calcext:value-type="float">
            <text:p><text:s/>R$ 15.871,63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THYSSENKRUPP ELEVADORES S/A</text:p>
          </table:table-cell>
          <table:table-cell table:style-name="ce17" office:value-type="string" office:string-value="90.347.840/0014-32" calcext:value-type="string">
            <text:p><text:s/>90.347.840/0014-32 </text:p>
          </table:table-cell>
          <table:table-cell table:style-name="ce26" office:value-type="string" office:string-value="CONTRATAÇÃO DE SOCIEDADE EMPRESÁRIA ESPECIALIZADA NA PRESTAÇÃO DE SERV. DE MANUTENÇÃO PREVENTIVA E CORRETIVA, COM FORNEC. DEPEÇAS, DO ELEVADOR DA SEDE DO MPRJ EM SÃO JOÃO DA BARRA." calcext:value-type="string">
            <text:p><text:s/>CONTRATAÇÃO DE SOCIEDADE EMPRESÁRIA ESPECIALIZADA NA PRESTAÇÃO DE SERV. DE MANUTENÇÃO PREVENTIVA E CORRETIVA, COM FORNEC. DEPEÇAS, DO ELEVADOR DA SEDE DO MPRJ EM SÃO JOÃO DA BARRA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09" calcext:value-type="float">
            <text:p>309</text:p>
          </table:table-cell>
          <table:table-cell table:style-name="ce36" office:value-type="float" office:value="19128" calcext:value-type="float">
            <text:p><text:s/>R$ 19.128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7" office:value-type="string" office:string-value="250.725.367-34" calcext:value-type="string">
            <text:p><text:s/>250.725.367-34 </text:p>
          </table:table-cell>
          <table:table-cell table:style-name="ce26" office:value-type="string" office:string-value="LOCAÇÃO E TAXAS DO IMÓVEL LOCALIZADO NA RUA VAN ERVEN, N 45, CENTRO, COR-DEIRO -RJ." calcext:value-type="string">
            <text:p><text:s/>LOCAÇÃO E TAXAS DO IMÓVEL LOCALIZADO NA RUA VAN ERVEN, N 45, CENTRO, COR-DEIRO -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10" calcext:value-type="float">
            <text:p>310</text:p>
          </table:table-cell>
          <table:table-cell table:style-name="ce36" office:value-type="float" office:value="10312.06" calcext:value-type="float">
            <text:p><text:s/>R$ 10.312,06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7" office:value-type="string" office:string-value="250.725.367-34" calcext:value-type="string">
            <text:p><text:s/>250.725.367-34 </text:p>
          </table:table-cell>
          <table:table-cell table:style-name="ce26" office:value-type="string" office:string-value="LOCAÇÃO E TAXAS DO IMÓVEL LOCALIZADO NA RUA VAN ERVEN, N45, CENTRO, COR- DEIRO - RJ." calcext:value-type="string">
            <text:p><text:s/>LOCAÇÃO E TAXAS DO IMÓVEL LOCALIZADO NA RUA VAN ERVEN, N45, CENTRO, COR- DEIRO -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11" calcext:value-type="float">
            <text:p>311</text:p>
          </table:table-cell>
          <table:table-cell table:style-name="ce36" office:value-type="float" office:value="600" calcext:value-type="float">
            <text:p><text:s/>R$ 6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DEL RIO COM.DE MAT.DE LIMP.ESCR.SERV.LTDA-ME</text:p>
          </table:table-cell>
          <table:table-cell table:style-name="ce17" office:value-type="string" office:string-value="31.559.222/0001-72" calcext:value-type="string">
            <text:p><text:s/>31.559.222/0001-72 </text:p>
          </table:table-cell>
          <table:table-cell table:style-name="ce26" office:value-type="string" office:string-value="CONTRATAÇÃO DE EMPRESA NAPRESTAÇÃO DE SERV. DE CONTROLE DE VETORES E PRAGAS URBANAS (DESINSE- TIZAÇÃO E DESRATIZAÇÃO) NAS DEPENDÊNCIAS DO MPRJ." calcext:value-type="string">
            <text:p><text:s/>CONTRATAÇÃO DE EMPRESA NAPRESTAÇÃO DE SERV. DE CONTROLE DE VETORES E PRAGAS URBANAS (DESINSE- TIZAÇÃO E DESRATIZAÇÃO) NAS DEPENDÊNCIAS DO MPRJ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12" calcext:value-type="float">
            <text:p>312</text:p>
          </table:table-cell>
          <table:table-cell table:style-name="ce36" office:value-type="float" office:value="71452.8" calcext:value-type="float">
            <text:p><text:s/>R$ 71.452,8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7" office:value-type="string" office:string-value="33.621.756/0001-07" calcext:value-type="string">
            <text:p><text:s/>33.621.756/0001-07 </text:p>
          </table:table-cell>
          <table:table-cell table:style-name="ce26" office:value-type="string" office:string-value="LOCAÇÃO E TAXAS DO IMÓVEL LOCALIZADO NA AV. NILO PEÇANHA, N 11, 204 -PARTEB, CENTRO, RIO DE JANEIRORJ." calcext:value-type="string">
            <text:p><text:s/>LOCAÇÃO E TAXAS DO IMÓVEL LOCALIZADO NA AV. NILO PEÇANHA, N 11, 204 -PARTEB, CENTRO, RIO DE JANEIRO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13" calcext:value-type="float">
            <text:p>313</text:p>
          </table:table-cell>
          <table:table-cell table:style-name="ce36" office:value-type="float" office:value="124763.86" calcext:value-type="float">
            <text:p><text:s/>R$ 124.763,86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7" office:value-type="string" office:string-value="33.621.756/0001-07" calcext:value-type="string">
            <text:p><text:s/>33.621.756/0001-07 </text:p>
          </table:table-cell>
          <table:table-cell table:style-name="ce26" office:value-type="string" office:string-value="LOCAÇÃO E TAXAS DO IMÓVEL LOCALIZADO NA AV. NILO PEÇANHA, N 11, 204 -PARTEB, CENTRO, RIO DE JANEIRORJ." calcext:value-type="string">
            <text:p><text:s/>LOCAÇÃO E TAXAS DO IMÓVEL LOCALIZADO NA AV. NILO PEÇANHA, N 11, 204 -PARTEB, CENTRO, RIO DE JANEIRO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14" calcext:value-type="float">
            <text:p>314</text:p>
          </table:table-cell>
          <table:table-cell table:style-name="ce36" office:value-type="float" office:value="37000" calcext:value-type="float">
            <text:p><text:s/>R$ 37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ELETRONICA GUTERRES LTDA ME</text:p>
          </table:table-cell>
          <table:table-cell table:style-name="ce17" office:value-type="string" office:string-value="32.260.390/0001-25" calcext:value-type="string">
            <text:p><text:s/>32.260.390/0001-25 </text:p>
          </table:table-cell>
          <table:table-cell table:style-name="ce26" office:value-type="string" office:string-value="SERV. DE MANUTENÇÃO PRE- VENTIVA E CORRETIVA, COM FORNEC. DE PEÇAS, DE SIS-TEMAS DE ALARME E DETEC- ÇÃO DE INCÊNDIO INSTALA- DOS EM DIVERSOS EDIFICA- ÇÕES DESTE MPRJ." calcext:value-type="string">
            <text:p><text:s/>SERV. DE MANUTENÇÃO PRE- VENTIVA E CORRETIVA, COM FORNEC. DE PEÇAS, DE SIS-TEMAS DE ALARME E DETEC- ÇÃO DE INCÊNDIO INSTALA- DOS EM DIVERSOS EDIFICA- ÇÕES DESTE MPRJ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15" calcext:value-type="float">
            <text:p>315</text:p>
          </table:table-cell>
          <table:table-cell table:style-name="ce36" office:value-type="float" office:value="31150" calcext:value-type="float">
            <text:p><text:s/>R$ 31.15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7" office:value-type="string" office:string-value="32.260.390/0001-25" calcext:value-type="string">
            <text:p><text:s/>32.260.390/0001-25 </text:p>
          </table:table-cell>
          <table:table-cell table:style-name="ce26" office:value-type="string" office:string-value="SERV. DE MANUTENÇÃO PRE- VENTIVA E CORRETIVA, COM FORNEC. DE PEÇAS, DE SIS-TEMAS DE ALARME E DETEC- ÇÃO DE INCÊNDIO INSTALA- DOS EM DIVERSOS EDIFICA- ÇÕES DESTE MPRJ. NECESSITA NR." calcext:value-type="string">
            <text:p><text:s/>SERV. DE MANUTENÇÃO PRE- VENTIVA E CORRETIVA, COM FORNEC. DE PEÇAS, DE SIS-TEMAS DE ALARME E DETEC- ÇÃO DE INCÊNDIO INSTALA- DOS EM DIVERSOS EDIFICA- ÇÕES DESTE MPRJ. NECESSITA NR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16" calcext:value-type="float">
            <text:p>316</text:p>
          </table:table-cell>
          <table:table-cell table:style-name="ce36" office:value-type="float" office:value="4544.62" calcext:value-type="float">
            <text:p><text:s/>R$ 4.544,62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NOVA RIO SERVICOS GERAIS LTDA.</text:p>
          </table:table-cell>
          <table:table-cell table:style-name="ce17" office:value-type="string" office:string-value="29.212.545/0001-43" calcext:value-type="string">
            <text:p><text:s/>29.212.545/0001-43 </text:p>
          </table:table-cell>
          <table:table-cell table:style-name="ce26" office:value-type="string" office:string-value="CONTRATAÇÃO DE SOCIEDADE EMPRESÁRIA ESPECIALIZADA NA PRESTAÇÃO DE SERV. DE SUPORTE OPERACIONAL E LO-GÍSTICO ÁS ÁREAS DE GES- TÃO PATRIMONIAL E DE ALMOXARIFADO." calcext:value-type="string">
            <text:p><text:s/>CONTRATAÇÃO DE SOCIEDADE EMPRESÁRIA ESPECIALIZADA NA PRESTAÇÃO DE SERV. DE SUPORTE OPERACIONAL E LO-GÍSTICO ÁS ÁREAS DE GES- TÃO PATRIMONIAL E DE ALMOXARIFADO. </text:p>
          </table:table-cell>
          <table:table-cell table:style-name="ce17" office:value-type="string" office:string-value="PREGÃO PRESENCIAL" calcext:value-type="string">
            <text:p><text:s/>PREGÃO PRESENCIAL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17" calcext:value-type="float">
            <text:p>317</text:p>
          </table:table-cell>
          <table:table-cell table:style-name="ce36" office:value-type="float" office:value="2514217.8" calcext:value-type="float">
            <text:p><text:s/>R$ 2.514.217,8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NEXTEL TELECOMUNICACOES LTDA</text:p>
          </table:table-cell>
          <table:table-cell table:style-name="ce17" office:value-type="string" office:string-value="66.970.229/0011-39" calcext:value-type="string">
            <text:p><text:s/>66.970.229/0011-39 </text:p>
          </table:table-cell>
          <table:table-cell table:style-name="ce26" office:value-type="string" office:string-value="CONTRATAçãO DE EMPRESA ESPECIALIZADA P/ PRESTA- ÇÃO DE SERV. DE RADIOCO- MUNICAÇÃO DIGITAL NO SERVMÓVEL ESPECIALIZADO (SME)CUMULADA COM LOCAÇÃO DE APARELHOS P/ O MPRJ." calcext:value-type="string">
            <text:p><text:s/>CONTRATAçãO DE EMPRESA ESPECIALIZADA P/ PRESTA- ÇÃO DE SERV. DE RADIOCO- MUNICAÇÃO DIGITAL NO SERVMÓVEL ESPECIALIZADO (SME)CUMULADA COM LOCAÇÃO DE APARELHOS P/ O MPRJ. </text:p>
          </table:table-cell>
          <table:table-cell table:style-name="ce17" office:value-type="string" office:string-value="INEXIGÍVEL" calcext:value-type="string">
            <text:p><text:s/>INEXIGÍVEL </text:p>
          </table:table-cell>
          <table:table-cell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18" calcext:value-type="float">
            <text:p>318</text:p>
          </table:table-cell>
          <table:table-cell table:style-name="ce36" office:value-type="float" office:value="2225.87" calcext:value-type="float">
            <text:p><text:s/>R$ 2.225,87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NEXTEL TELECOMUNICACOES LTDA</text:p>
          </table:table-cell>
          <table:table-cell table:style-name="ce17" office:value-type="string" office:string-value="66.970.229/0011-39" calcext:value-type="string">
            <text:p><text:s/>66.970.229/0011-39 </text:p>
          </table:table-cell>
          <table:table-cell table:style-name="ce26" office:value-type="string" office:string-value="CONTRATAÇÃO DE EMPRESA ESPECIALIZADA P/ PRESTA- ÇÃO DE SERV. DE RADIOCO- MUNICAÇÃO DIGITAL NO SERVMÓVEL ESPECIALIZADO (SME)CUMULADA COM LOCAÇÃO DE APARELHOS P/ O MPRJ." calcext:value-type="string">
            <text:p><text:s/>CONTRATAÇÃO DE EMPRESA ESPECIALIZADA P/ PRESTA- ÇÃO DE SERV. DE RADIOCO- MUNICAÇÃO DIGITAL NO SERVMÓVEL ESPECIALIZADO (SME)CUMULADA COM LOCAÇÃO DE APARELHOS P/ O MPRJ. </text:p>
          </table:table-cell>
          <table:table-cell table:style-name="ce17" office:value-type="string" office:string-value="INEXIGÍVEL" calcext:value-type="string">
            <text:p><text:s/>INEXIGÍVEL </text:p>
          </table:table-cell>
          <table:table-cell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19" calcext:value-type="float">
            <text:p>319</text:p>
          </table:table-cell>
          <table:table-cell table:style-name="ce36" office:value-type="float" office:value="15929.85" calcext:value-type="float">
            <text:p><text:s/>R$ 15.929,85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DECISION SERVICOS DE TECNOLOGIA DA INFO. LTDA</text:p>
          </table:table-cell>
          <table:table-cell table:style-name="ce17" office:value-type="string" office:string-value="03.535.902/0001-10" calcext:value-type="string">
            <text:p><text:s/>03.535.902/0001-10 </text:p>
          </table:table-cell>
          <table:table-cell table:style-name="ce26" office:value-type="string" office:string-value="CONTRATAÇÃO DE SERV. DE SUPORTE TÉCNICO Á SOLUÇÃODE ARMAZENAMENTO E ARQUI-VAMENTO DE DADOS DESTE MPRJ, PELO PERÍODO DE 24 MESES." calcext:value-type="string">
            <text:p><text:s/>CONTRATAÇÃO DE SERV. DE SUPORTE TÉCNICO Á SOLUÇÃODE ARMAZENAMENTO E ARQUI-VAMENTO DE DADOS DESTE MPRJ, PELO PERÍODO DE 24 MESES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20" calcext:value-type="float">
            <text:p>320</text:p>
          </table:table-cell>
          <table:table-cell table:style-name="ce36" office:value-type="float" office:value="396000" calcext:value-type="float">
            <text:p><text:s/>R$ 396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LINK-DATA INFORMATICA E SERVICOS LTDA</text:p>
          </table:table-cell>
          <table:table-cell table:style-name="ce17" office:value-type="string" office:string-value="24.936.973/0001-03" calcext:value-type="string">
            <text:p><text:s/>24.936.973/0001-03 </text:p>
          </table:table-cell>
          <table:table-cell table:style-name="ce26" office:value-type="string" office:string-value="CONTRATAÇÃO DE SOLUÇÃO CORPORATIVA, INTEGRADA E INFORMATIZADA P/ A GESTÃODE ALMOXARIFADO, BENS PA-TRIMONIAIS MÓVEIS E COM- PRAS, INCLUINDO OS SERV. TÉCNICOS DE OPERACIONALI-ZAÇÃO DO SISTEMA E A MA- NUTENÇÃO." calcext:value-type="string">
            <text:p><text:s/>CONTRATAÇÃO DE SOLUÇÃO CORPORATIVA, INTEGRADA E INFORMATIZADA P/ A GESTÃODE ALMOXARIFADO, BENS PA-TRIMONIAIS MÓVEIS E COM- PRAS, INCLUINDO OS SERV. TÉCNICOS DE OPERACIONALI-ZAÇÃO DO SISTEMA E A MA- NUTENÇÃO. </text:p>
          </table:table-cell>
          <table:table-cell table:style-name="ce17" office:value-type="string" office:string-value="INEXIGÍVEL" calcext:value-type="string">
            <text:p><text:s/>INEXIGÍVEL </text:p>
          </table:table-cell>
          <table:table-cell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22" calcext:value-type="float">
            <text:p>322</text:p>
          </table:table-cell>
          <table:table-cell table:style-name="ce36" office:value-type="float" office:value="518572.8" calcext:value-type="float">
            <text:p><text:s/>R$ 518.572,8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7" office:value-type="string" office:string-value="860.724.048-04" calcext:value-type="string">
            <text:p><text:s/>860.724.048-04 </text:p>
          </table:table-cell>
          <table:table-cell table:style-name="ce26" office:value-type="string" office:string-value="LOCACAO E TAXAS DA SALA 102 DO IMOVEL A AVENIDA SIMAO DA MOTTA N 578, CENTRO, MAGE RJ." calcext:value-type="string">
            <text:p><text:s/>LOCACAO E TAXAS DA SALA 102 DO IMOVEL A AVENIDA SIMAO DA MOTTA N 578, CENTRO, MAGE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23" calcext:value-type="float">
            <text:p>323</text:p>
          </table:table-cell>
          <table:table-cell table:style-name="ce36" office:value-type="float" office:value="9417.6" calcext:value-type="float">
            <text:p><text:s/>R$ 9.417,6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TERMINAL GARAGEM MENEZES CORTES S/A</text:p>
          </table:table-cell>
          <table:table-cell table:style-name="ce17" office:value-type="string" office:string-value="02.664.042/0001-52" calcext:value-type="string">
            <text:p><text:s/>02.664.042/0001-52 </text:p>
          </table:table-cell>
          <table:table-cell table:style-name="ce26" office:value-type="string" office:string-value="LOCAÇÃO DE 170 VAGAS P/ ESTACIONAMENTO DE VEÍCU- LOS AUTOMOTORES, NO IMÓ- VEL SITUADO NA RUA SÃO JOSÉ, N 35, 10 ANDAR, CENTRO, RIO DE JANEIRO, RJ." calcext:value-type="string">
            <text:p><text:s/>LOCAÇÃO DE 170 VAGAS P/ ESTACIONAMENTO DE VEÍCU- LOS AUTOMOTORES, NO IMÓ- VEL SITUADO NA RUA SÃO JOSÉ, N 35, 10 ANDAR, CENTRO, RIO DE JANEIRO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24" calcext:value-type="float">
            <text:p>324</text:p>
          </table:table-cell>
          <table:table-cell table:style-name="ce36" office:value-type="float" office:value="924328.53" calcext:value-type="float">
            <text:p><text:s/>R$ 924.328,53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FBC 2007 PARTICIPACOES LTDA</text:p>
          </table:table-cell>
          <table:table-cell table:style-name="ce17" office:value-type="string" office:string-value="09.466.643/0001-08" calcext:value-type="string">
            <text:p><text:s/>09.466.643/0001-08 </text:p>
          </table:table-cell>
          <table:table-cell table:style-name="ce26" office:value-type="string" office:string-value="LOCAÇÃO E TAXAS DO IMÓVELLOCALIZADO NA RUA AMAZO- NAS, N 107, SÃO CRISTOVÃORIO DE JANEIRO, RJ." calcext:value-type="string">
            <text:p><text:s/>LOCAÇÃO E TAXAS DO IMÓVELLOCALIZADO NA RUA AMAZO- NAS, N 107, SÃO CRISTOVÃORIO DE JANEIRO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26" calcext:value-type="float">
            <text:p>326</text:p>
          </table:table-cell>
          <table:table-cell table:style-name="ce36" office:value-type="float" office:value="626375.4" calcext:value-type="float">
            <text:p><text:s/>R$ 626.375,4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LOSOFT INFORMATICA LTDA</text:p>
          </table:table-cell>
          <table:table-cell table:style-name="ce17" office:value-type="string" office:string-value="86.975.547/0001-28" calcext:value-type="string">
            <text:p><text:s/>86.975.547/0001-28 </text:p>
          </table:table-cell>
          <table:table-cell table:style-name="ce26" office:value-type="string" office:string-value="AQUISICAO DE SOLUCAO INTEGRADA PARA TESTES E GERENCIAMENTO DE DESEMPENHO DE APçICACAO DE TI DO MPRJ." calcext:value-type="string">
            <text:p><text:s/>AQUISICAO DE SOLUCAO INTEGRADA PARA TESTES E GERENCIAMENTO DE DESEMPENHO DE APçICACAO DE TI DO MPRJ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27" calcext:value-type="float">
            <text:p>327</text:p>
          </table:table-cell>
          <table:table-cell table:style-name="ce36" office:value-type="float" office:value="108000" calcext:value-type="float">
            <text:p><text:s/>R$ 108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FBC 2007 PARTICIPACOES LTDA</text:p>
          </table:table-cell>
          <table:table-cell table:style-name="ce17" office:value-type="string" office:string-value="09.466.643/0001-08" calcext:value-type="string">
            <text:p><text:s/>09.466.643/0001-08 </text:p>
          </table:table-cell>
          <table:table-cell table:style-name="ce26" office:value-type="string" office:string-value="LOCAÇÃO E TAXAS DO IMÓVELLOCALIZADO NA RUA AMAZO- NAS, N 107, SÃO CRISTOVÃORIO DE JANEIRO, RJ." calcext:value-type="string">
            <text:p><text:s/>LOCAÇÃO E TAXAS DO IMÓVELLOCALIZADO NA RUA AMAZO- NAS, N 107, SÃO CRISTOVÃORIO DE JANEIRO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28" calcext:value-type="float">
            <text:p>328</text:p>
          </table:table-cell>
          <table:table-cell table:style-name="ce36" office:value-type="float" office:value="25000" calcext:value-type="float">
            <text:p><text:s/>R$ 25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OCAT PARTICIPACOES LTDA</text:p>
          </table:table-cell>
          <table:table-cell table:style-name="ce17" office:value-type="string" office:string-value="03.890.033/0001-42" calcext:value-type="string">
            <text:p><text:s/>03.890.033/0001-42 </text:p>
          </table:table-cell>
          <table:table-cell table:style-name="ce26" office:value-type="string" office:string-value="LOCAÇÃO E TAXAS DAS LOJAS103 E 104, BLOCO 2, DO CONDOMÍNIO OFFICE HOUSE, DO IMÓVEL LOCALIZADO NA RUA JOSÉ DE FIGUEIREDO, N320, BARRA DA TIJUCA, RIODE JANEIRO, RJ." calcext:value-type="string">
            <text:p><text:s/>LOCAÇÃO E TAXAS DAS LOJAS103 E 104, BLOCO 2, DO CONDOMÍNIO OFFICE HOUSE, DO IMÓVEL LOCALIZADO NA RUA JOSÉ DE FIGUEIREDO, N320, BARRA DA TIJUCA, RIODE JANEIRO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29" calcext:value-type="float">
            <text:p>329</text:p>
          </table:table-cell>
          <table:table-cell table:style-name="ce36" office:value-type="float" office:value="220443.72" calcext:value-type="float">
            <text:p><text:s/>R$ 220.443,72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OCAT PARTICIPACOES LTDA</text:p>
          </table:table-cell>
          <table:table-cell table:style-name="ce17" office:value-type="string" office:string-value="03.890.033/0001-42" calcext:value-type="string">
            <text:p><text:s/>03.890.033/0001-42 </text:p>
          </table:table-cell>
          <table:table-cell table:style-name="ce26" office:value-type="string" office:string-value="LOCAÇÃO E TAXAS DAS LOJAS103 E 104, BLOCO 2, DO CONDOMÍNIO OFFICE HOUSE, DO IMÓVEL LOCALIZADO NA RUA JOSÉ DE FIGUEIREDO ,N320, BARRA DA TIJUCA, RIODE JANEIRO, RJ." calcext:value-type="string">
            <text:p><text:s/>LOCAÇÃO E TAXAS DAS LOJAS103 E 104, BLOCO 2, DO CONDOMÍNIO OFFICE HOUSE, DO IMÓVEL LOCALIZADO NA RUA JOSÉ DE FIGUEIREDO ,N320, BARRA DA TIJUCA, RIODE JANEIRO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30" calcext:value-type="float">
            <text:p>330</text:p>
          </table:table-cell>
          <table:table-cell table:style-name="ce36" office:value-type="float" office:value="20000" calcext:value-type="float">
            <text:p><text:s/>R$ 20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7" office:value-type="string" office:string-value="33.621.756/0001-07" calcext:value-type="string">
            <text:p><text:s/>33.621.756/0001-07 </text:p>
          </table:table-cell>
          <table:table-cell table:style-name="ce26" office:value-type="string" office:string-value="LOCAÇÃO E ENCARGOS DO IMÓVEL SITUADO NA AV.NILOPEÇANHA, N 11 -SALA 1103,CENTRO, RIO DE JANEIRO." calcext:value-type="string">
            <text:p><text:s/>LOCAÇÃO E ENCARGOS DO IMÓVEL SITUADO NA AV.NILOPEÇANHA, N 11 -SALA 1103,CENTRO, RIO DE JANEIRO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31" calcext:value-type="float">
            <text:p>331</text:p>
          </table:table-cell>
          <table:table-cell table:style-name="ce36" office:value-type="float" office:value="215950.68" calcext:value-type="float">
            <text:p><text:s/>R$ 215.950,68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7" office:value-type="string" office:string-value="33.621.756/0001-07" calcext:value-type="string">
            <text:p><text:s/>33.621.756/0001-07 </text:p>
          </table:table-cell>
          <table:table-cell table:style-name="ce26" office:value-type="string" office:string-value="LOCAÇÃO E ENCARGOS DO IMÓVEL SITUADO NA AV.NILOPEÇANHA, N 11 -SALA 1103,CENTRO, RIO DE JANEIRO." calcext:value-type="string">
            <text:p><text:s/>LOCAÇÃO E ENCARGOS DO IMÓVEL SITUADO NA AV.NILOPEÇANHA, N 11 -SALA 1103,CENTRO, RIO DE JANEIRO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32" calcext:value-type="float">
            <text:p>332</text:p>
          </table:table-cell>
          <table:table-cell table:style-name="ce36" office:value-type="float" office:value="57600" calcext:value-type="float">
            <text:p><text:s/>R$ 57.6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7" office:value-type="string" office:string-value="852.967.087-68" calcext:value-type="string">
            <text:p><text:s/>852.967.087-68 </text:p>
          </table:table-cell>
          <table:table-cell table:style-name="ce26" office:value-type="string" office:string-value="LOCAÇÃO E TAXAS DO IMÓVELLOCALIZADO NA AV. PRESI- DENTE LINCOLN, N 911, SA-LAS 331 E 332, VILAR DO TELES, SÃO JOÃO DE MERITIRJ." calcext:value-type="string">
            <text:p><text:s/>LOCAÇÃO E TAXAS DO IMÓVELLOCALIZADO NA AV. PRESI- DENTE LINCOLN, N 911, SA-LAS 331 E 332, VILAR DO TELES, SÃO JOÃO DE MERITI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33" calcext:value-type="float">
            <text:p>333</text:p>
          </table:table-cell>
          <table:table-cell table:style-name="ce36" office:value-type="float" office:value="20700" calcext:value-type="float">
            <text:p><text:s/>R$ 20.7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7" office:value-type="string" office:string-value="852.967.087-68" calcext:value-type="string">
            <text:p><text:s/>852.967.087-68 </text:p>
          </table:table-cell>
          <table:table-cell table:style-name="ce26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34" calcext:value-type="float">
            <text:p>334</text:p>
          </table:table-cell>
          <table:table-cell table:style-name="ce36" office:value-type="float" office:value="10350" calcext:value-type="float">
            <text:p><text:s/>R$ 10.35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7" office:value-type="string" office:string-value="852.967.087-68" calcext:value-type="string">
            <text:p><text:s/>852.967.087-68 </text:p>
          </table:table-cell>
          <table:table-cell table:style-name="ce26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35" calcext:value-type="float">
            <text:p>335</text:p>
          </table:table-cell>
          <table:table-cell table:style-name="ce36" office:value-type="float" office:value="15000" calcext:value-type="float">
            <text:p><text:s/>R$ 15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ARLA SANTIAGO DREYSSIG</text:p>
          </table:table-cell>
          <table:table-cell table:style-name="ce17" office:value-type="string" office:string-value="861.880.897-00" calcext:value-type="string">
            <text:p><text:s/>861.880.897-00 </text:p>
          </table:table-cell>
          <table:table-cell table:style-name="ce26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36" calcext:value-type="float">
            <text:p>336</text:p>
          </table:table-cell>
          <table:table-cell table:style-name="ce36" office:value-type="float" office:value="10350" calcext:value-type="float">
            <text:p><text:s/>R$ 10.35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7" office:value-type="string" office:string-value="639.762.777-20" calcext:value-type="string">
            <text:p><text:s/>639.762.777-20 </text:p>
          </table:table-cell>
          <table:table-cell table:style-name="ce26" office:value-type="string" office:string-value="LOCAÇÃO E TAXAS DO IMÓVELLOCALIZADO NA RUA JOÃO AMÂNCIO, N 127, LOJA B, CENTRO, SUMIDOURO, RJ." calcext:value-type="string">
            <text:p><text:s/>LOCAÇÃO E TAXAS DO IMÓVELLOCALIZADO NA RUA JOÃO AMÂNCIO, N 127, LOJA B, CENTRO, SUMIDOURO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37" calcext:value-type="float">
            <text:p>337</text:p>
          </table:table-cell>
          <table:table-cell table:style-name="ce36" office:value-type="float" office:value="16011.73" calcext:value-type="float">
            <text:p><text:s/>R$ 16.011,73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7" office:value-type="string" office:string-value="639.762.777-20" calcext:value-type="string">
            <text:p><text:s/>639.762.777-20 </text:p>
          </table:table-cell>
          <table:table-cell table:style-name="ce26" office:value-type="string" office:string-value="LOCAÇÃO E TAXAS DO IMÓVEL LOCALIZADO NA RUA JOÃO AMÂNCIO, N 127, LOJA B, CENTRO, SUMIDOURO, RJ." calcext:value-type="string">
            <text:p><text:s/>LOCAÇÃO E TAXAS DO IMÓVEL LOCALIZADO NA RUA JOÃO AMÂNCIO, N 127, LOJA B, CENTRO, SUMIDOURO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38" calcext:value-type="float">
            <text:p>338</text:p>
          </table:table-cell>
          <table:table-cell table:style-name="ce36" office:value-type="float" office:value="100" calcext:value-type="float">
            <text:p><text:s/>R$ 1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AT ELEVADORES LTDA</text:p>
          </table:table-cell>
          <table:table-cell table:style-name="ce17" office:value-type="string" office:string-value="02.405.459/0001-09" calcext:value-type="string">
            <text:p><text:s/>02.405.459/0001-09 </text:p>
          </table:table-cell>
          <table:table-cell table:style-name="ce26" office:value-type="string" office:string-value="CONTRATAÇÃO DE SOCIEDADE EMPRESÁRIA P/ PRESTAÇÃO DE SERV. DE MANUT PREVEN-TIVA E CORRETIVA,C/ FORN.DE PEÇAS DE ELEVADORES DOTIPO MONTA CARGA, EXISTENTES NAS DEP.DO MPRJ (SÃO GONÇALO, B DA TIJUCA, N. IGUACU, N. FRIBURGO E AV.MAL CÂMARA. NECESSITA NR." calcext:value-type="string">
            <text:p><text:s/>CONTRATAÇÃO DE SOCIEDADE EMPRESÁRIA P/ PRESTAÇÃO DE SERV. DE MANUT PREVEN-TIVA E CORRETIVA,C/ FORN.DE PEÇAS DE ELEVADORES DOTIPO MONTA CARGA, EXISTENTES NAS DEP.DO MPRJ (SÃO GONÇALO, B DA TIJUCA, N. IGUACU, N. FRIBURGO E AV.MAL CÂMARA. NECESSITA NR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39" calcext:value-type="float">
            <text:p>339</text:p>
          </table:table-cell>
          <table:table-cell table:style-name="ce36" office:value-type="float" office:value="1420.4" calcext:value-type="float">
            <text:p><text:s/>R$ 1.420,4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AT ELEVADORES LTDA</text:p>
          </table:table-cell>
          <table:table-cell table:style-name="ce17" office:value-type="string" office:string-value="02.405.459/0001-09" calcext:value-type="string">
            <text:p><text:s/>02.405.459/0001-09 </text:p>
          </table:table-cell>
          <table:table-cell table:style-name="ce26" office:value-type="string" office:string-value="CONTRATAÇÃO DE SOCIEDADE EMPRESÁRIA P/PRESTAÇÃO DESERV.DE MANUT. PREVENTIVAE CORRETIVA C/FORNECIMEN-TO DE PEÇAS DE ELEVADORESDO TIPO MONTA CARGA, EXISTENTES NAS DEP.DO MPRJ (SÃO GONÇALO, B DA TIJUCAN. IGUAÇU, N. FRIBURGO E AV. MAL CÂMARA)." calcext:value-type="string">
            <text:p><text:s/>CONTRATAÇÃO DE SOCIEDADE EMPRESÁRIA P/PRESTAÇÃO DESERV.DE MANUT. PREVENTIVAE CORRETIVA C/FORNECIMEN-TO DE PEÇAS DE ELEVADORESDO TIPO MONTA CARGA, EXISTENTES NAS DEP.DO MPRJ (SÃO GONÇALO, B DA TIJUCAN. IGUAÇU, N. FRIBURGO E AV. MAL CÂMARA)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40" calcext:value-type="float">
            <text:p>340</text:p>
          </table:table-cell>
          <table:table-cell table:style-name="ce36" office:value-type="float" office:value="3525.36" calcext:value-type="float">
            <text:p><text:s/>R$ 3.525,36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SEGIL-VIGILANCIA E SEGURANCA LTDA</text:p>
          </table:table-cell>
          <table:table-cell table:style-name="ce17" office:value-type="string" office:string-value="40.170.029/0001-36" calcext:value-type="string">
            <text:p><text:s/>40.170.029/0001-36 </text:p>
          </table:table-cell>
          <table:table-cell table:style-name="ce26" office:value-type="string" office:string-value="PRESTAÇÃO DE SERV. DE VI-GILÂNCIA E SEGURANÇA PA- TRIMONIAL ARMADA E DESAR-MADA E VIGILÂNCIA COM ATRIBUIÇÃO P/ OPERAR EQUIPAMENTO DE MONITORA- MENTO ELETRÔNICO." calcext:value-type="string">
            <text:p><text:s/>PRESTAÇÃO DE SERV. DE VI-GILÂNCIA E SEGURANÇA PA- TRIMONIAL ARMADA E DESAR-MADA E VIGILÂNCIA COM ATRIBUIÇÃO P/ OPERAR EQUIPAMENTO DE MONITORA- MENTO ELETRÔNICO. </text:p>
          </table:table-cell>
          <table:table-cell table:style-name="ce17" office:value-type="string" office:string-value="PREGÃO PRESENCIAL" calcext:value-type="string">
            <text:p><text:s/>PREGÃO PRESENCIAL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41" calcext:value-type="float">
            <text:p>341</text:p>
          </table:table-cell>
          <table:table-cell table:style-name="ce36" office:value-type="float" office:value="18413883.12" calcext:value-type="float">
            <text:p><text:s/>R$ 18.413.883,12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HEWLETT-PACKARD BRASIL LTDA</text:p>
          </table:table-cell>
          <table:table-cell table:style-name="ce17" office:value-type="string" office:string-value="61.797.924/0001-55" calcext:value-type="string">
            <text:p><text:s/>61.797.924/0001-55 </text:p>
          </table:table-cell>
          <table:table-cell table:style-name="ce26" office:value-type="string" office:string-value="CONTRATAÇÃO DE EMPRESA ESPECIALIZADA NA PRESTA- ÇÃO DE SERV. DE SUPORTE DE HARDWARE E SOFTWARE, INCLUINDO ATUALIZAÇÃO E FORNECIMENTO DE PEÇAS." calcext:value-type="string">
            <text:p><text:s/>CONTRATAÇÃO DE EMPRESA ESPECIALIZADA NA PRESTA- ÇÃO DE SERV. DE SUPORTE DE HARDWARE E SOFTWARE, INCLUINDO ATUALIZAÇÃO E FORNECIMENTO DE PEÇAS. </text:p>
          </table:table-cell>
          <table:table-cell table:style-name="ce17" office:value-type="string" office:string-value="INEXIGÍVEL" calcext:value-type="string">
            <text:p><text:s/>INEXIGÍVEL </text:p>
          </table:table-cell>
          <table:table-cell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42" calcext:value-type="float">
            <text:p>342</text:p>
          </table:table-cell>
          <table:table-cell table:style-name="ce36" office:value-type="float" office:value="319151.15" calcext:value-type="float">
            <text:p><text:s/>R$ 319.151,15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7" office:value-type="string" office:string-value="04.171.567/0001-81" calcext:value-type="string">
            <text:p><text:s/>04.171.567/0001-81 </text:p>
          </table:table-cell>
          <table:table-cell table:style-name="ce26" office:value-type="string" office:string-value="LOCAÇÃO E TAXAS DO 13 AN-DAR DO IMÓVEL LOCALIZADO NA RUA RODRIGO SILVA, N 26, CENTRO, RIO DE JANEI-RO, RJ." calcext:value-type="string">
            <text:p><text:s/>LOCAÇÃO E TAXAS DO 13 AN-DAR DO IMÓVEL LOCALIZADO NA RUA RODRIGO SILVA, N 26, CENTRO, RIO DE JANEI-RO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44" calcext:value-type="float">
            <text:p>344</text:p>
          </table:table-cell>
          <table:table-cell table:style-name="ce36" office:value-type="float" office:value="396000" calcext:value-type="float">
            <text:p><text:s/>R$ 396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JOSE MAURICIO SILVA PADILHA</text:p>
          </table:table-cell>
          <table:table-cell table:style-name="ce17" office:value-type="string" office:string-value="323.010.067-00" calcext:value-type="string">
            <text:p><text:s/>323.010.067-00 </text:p>
          </table:table-cell>
          <table:table-cell table:style-name="ce26" office:value-type="string" office:string-value="LOCAÇÃO E TAXAS DO IMOVELSITUADO NA RUA ARTUR SIL-VA, 171 - 2º PAVIMENTO, CENTRO, SANTO ANTONIO DE PADUA/RJ." calcext:value-type="string">
            <text:p><text:s/>LOCAÇÃO E TAXAS DO IMOVELSITUADO NA RUA ARTUR SIL-VA, 171 - 2º PAVIMENTO, CENTRO, SANTO ANTONIO DE PADUA/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45" calcext:value-type="float">
            <text:p>345</text:p>
          </table:table-cell>
          <table:table-cell table:style-name="ce36" office:value-type="float" office:value="500" calcext:value-type="float">
            <text:p><text:s/>R$ 5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7" office:value-type="string" office:string-value="04.171.567/0001-81" calcext:value-type="string">
            <text:p><text:s/>04.171.567/0001-81 </text:p>
          </table:table-cell>
          <table:table-cell table:style-name="ce26" office:value-type="string" office:string-value="LOCAÇÃO E TAXAS DO 13 AN-DAR DO IMÓVEL LOCALIZADO NA RUA RODRIGO SILVA, N 26, CENTRO, RIO DE JANEI-RO, RJ." calcext:value-type="string">
            <text:p><text:s/>LOCAÇÃO E TAXAS DO 13 AN-DAR DO IMÓVEL LOCALIZADO NA RUA RODRIGO SILVA, N 26, CENTRO, RIO DE JANEI-RO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46" calcext:value-type="float">
            <text:p>346</text:p>
          </table:table-cell>
          <table:table-cell table:style-name="ce36" office:value-type="float" office:value="2500" calcext:value-type="float">
            <text:p><text:s/>R$ 2.5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17" office:value-type="string" office:string-value="42.467.191/0001-46" calcext:value-type="string">
            <text:p><text:s/>42.467.191/0001-46 </text:p>
          </table:table-cell>
          <table:table-cell table:style-name="ce26" office:value-type="string" office:string-value="LOCAÇÃO DE 120 VAGAS P/ ESTACIONAMENTO DE VEÍCU- LOS AUTOMOTORES, NA ÁREA LOCALIZADA ENTRE AS AV. GENERAL JUSTO E MARECHAL CÂMARA, CENTRO, RIO DE JANEIRO, RJ." calcext:value-type="string">
            <text:p><text:s/>LOCAÇÃO DE 120 VAGAS P/ ESTACIONAMENTO DE VEÍCU- LOS AUTOMOTORES, NA ÁREA LOCALIZADA ENTRE AS AV. GENERAL JUSTO E MARECHAL CÂMARA, CENTRO, RIO DE JANEIRO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47" calcext:value-type="float">
            <text:p>347</text:p>
          </table:table-cell>
          <table:table-cell table:style-name="ce36" office:value-type="float" office:value="432000" calcext:value-type="float">
            <text:p><text:s/>R$ 432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IMOBILIARIA SULAMEL LTDA</text:p>
          </table:table-cell>
          <table:table-cell table:style-name="ce17" office:value-type="string" office:string-value="01.313.120/0001-01" calcext:value-type="string">
            <text:p><text:s/>01.313.120/0001-01 </text:p>
          </table:table-cell>
          <table:table-cell table:style-name="ce26" office:value-type="string" office:string-value="LOCAÇÃO E TAXAS DAS SALAS601, 603 E 604 DO EDIFI- CIO TORRE SULAMEL, DO IMÓVEL SITUADO NA RUA FRANCISCO SÁ, N 343, VÁR-ZEA, TERESÓPOLIS, RJ." calcext:value-type="string">
            <text:p><text:s/>LOCAÇÃO E TAXAS DAS SALAS601, 603 E 604 DO EDIFI- CIO TORRE SULAMEL, DO IMÓVEL SITUADO NA RUA FRANCISCO SÁ, N 343, VÁR-ZEA, TERESÓPOLIS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48" calcext:value-type="float">
            <text:p>348</text:p>
          </table:table-cell>
          <table:table-cell table:style-name="ce36" office:value-type="float" office:value="32257.2" calcext:value-type="float">
            <text:p><text:s/>R$ 32.257,2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IMOBILIARIA SULAMEL LTDA</text:p>
          </table:table-cell>
          <table:table-cell table:style-name="ce17" office:value-type="string" office:string-value="01.313.120/0001-01" calcext:value-type="string">
            <text:p><text:s/>01.313.120/0001-01 </text:p>
          </table:table-cell>
          <table:table-cell table:style-name="ce26" office:value-type="string" office:string-value="LOCAÇÃO E TAXAS DAS SALAS601, 603 E 604 DO EDIFI- CIO TORRE SULAMEL, DO IMÓVEL SITUADO NA RUA FRANCISCO SÁ, N 343, VÁR-ZEA, TERESÓPOLIS, DJ." calcext:value-type="string">
            <text:p><text:s/>LOCAÇÃO E TAXAS DAS SALAS601, 603 E 604 DO EDIFI- CIO TORRE SULAMEL, DO IMÓVEL SITUADO NA RUA FRANCISCO SÁ, N 343, VÁR-ZEA, TERESÓPOLIS, D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49" calcext:value-type="float">
            <text:p>349</text:p>
          </table:table-cell>
          <table:table-cell table:style-name="ce36" office:value-type="float" office:value="13200" calcext:value-type="float">
            <text:p><text:s/>R$ 13.2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PONTUAL AUTO LOCADORA LTDA.</text:p>
          </table:table-cell>
          <table:table-cell table:style-name="ce17" office:value-type="string" office:string-value="00.568.594/0001-31" calcext:value-type="string">
            <text:p><text:s/>00.568.594/0001-31 </text:p>
          </table:table-cell>
          <table:table-cell table:style-name="ce26" office:value-type="string" office:string-value="CONTRATAÇÃO DE SOCIEDADE EMPRESÁRIA ESPECIALIZADA COM VISTAS Á PRESTAÇÃO DESERV. DE LOCAÇÃO DE VEÍ- CULOS PELO PERÍODO DE 14 MESES, P/ ATENDER AS NE- CESSIDADES DO MPRJ." calcext:value-type="string">
            <text:p><text:s/>CONTRATAÇÃO DE SOCIEDADE EMPRESÁRIA ESPECIALIZADA COM VISTAS Á PRESTAÇÃO DESERV. DE LOCAÇÃO DE VEÍ- CULOS PELO PERÍODO DE 14 MESES, P/ ATENDER AS NE- CESSIDADES DO MPRJ. </text:p>
          </table:table-cell>
          <table:table-cell table:style-name="ce17" office:value-type="string" office:string-value="PREGÃO PRESENCIAL" calcext:value-type="string">
            <text:p><text:s/>PREGÃO PRESENCIAL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50" calcext:value-type="float">
            <text:p>350</text:p>
          </table:table-cell>
          <table:table-cell table:style-name="ce36" office:value-type="float" office:value="388179.05" calcext:value-type="float">
            <text:p><text:s/>R$ 388.179,05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7" office:value-type="string" office:string-value="034.070.397-00" calcext:value-type="string">
            <text:p><text:s/>034.070.397-00 </text:p>
          </table:table-cell>
          <table:table-cell table:style-name="ce26" office:value-type="string" office:string-value="LOCAÇÃO E TAXAS DAS SALAS03, 04 E 05 DO IMÓVEL LO-CALIZADO NA RUA HERMÓGE- NES FREIRE, N 22, CENTRO,SÃO PEDRO DA ALDEIA, RJ." calcext:value-type="string">
            <text:p><text:s/>LOCAÇÃO E TAXAS DAS SALAS03, 04 E 05 DO IMÓVEL LO-CALIZADO NA RUA HERMÓGE- NES FREIRE, N 22, CENTRO,SÃO PEDRO DA ALDEIA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51" calcext:value-type="float">
            <text:p>351</text:p>
          </table:table-cell>
          <table:table-cell table:style-name="ce36" office:value-type="float" office:value="8895.35" calcext:value-type="float">
            <text:p><text:s/>R$ 8.895,35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7" office:value-type="string" office:string-value="034.070.397-00" calcext:value-type="string">
            <text:p><text:s/>034.070.397-00 </text:p>
          </table:table-cell>
          <table:table-cell table:style-name="ce26" office:value-type="string" office:string-value="LOCAÇÃO E TAXAS DAS SALAS03, 04 E 05 DO IMÓVEL LO-CALIZADO NA RUA HERMÓGE- NES FREIRE, N 22, CENTRO,SÃO PEDRO DA ALDEIA, RJ." calcext:value-type="string">
            <text:p><text:s/>LOCAÇÃO E TAXAS DAS SALAS03, 04 E 05 DO IMÓVEL LO-CALIZADO NA RUA HERMÓGE- NES FREIRE, N 22, CENTRO,SÃO PEDRO DA ALDEIA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52" calcext:value-type="float">
            <text:p>352</text:p>
          </table:table-cell>
          <table:table-cell table:style-name="ce36" office:value-type="float" office:value="1200" calcext:value-type="float">
            <text:p><text:s/>R$ 1.2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7" office:value-type="string" office:string-value="00.631.485/0001-11" calcext:value-type="string">
            <text:p><text:s/>00.631.485/0001-11 </text:p>
          </table:table-cell>
          <table:table-cell table:style-name="ce26" office:value-type="string" office:string-value="TERMO DE AJUSTE - CONTRA TAÇÃO DE EMPRESA ESPECIA LIZADA EM SERVIÇOS DE RE CARGA E MANUTENÇÃO DE EX TINTORES DE INCÊNDIO, COMFORNECIMENTO DE PEÇAS E SUBSTITUIÇÃO DE PEÇAS." calcext:value-type="string">
            <text:p><text:s/>TERMO DE AJUSTE - CONTRA TAÇÃO DE EMPRESA ESPECIA LIZADA EM SERVIÇOS DE RE CARGA E MANUTENÇÃO DE EX TINTORES DE INCÊNDIO, COMFORNECIMENTO DE PEÇAS E SUBSTITUIÇÃO DE PEÇAS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55" calcext:value-type="float">
            <text:p>355</text:p>
          </table:table-cell>
          <table:table-cell table:style-name="ce36" office:value-type="float" office:value="6327.04" calcext:value-type="float">
            <text:p><text:s/>R$ 6.327,04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7" office:value-type="string" office:string-value="210.237.437-87" calcext:value-type="string">
            <text:p><text:s/>210.237.437-87 </text:p>
          </table:table-cell>
          <table:table-cell table:style-name="ce26" office:value-type="string" office:string-value="LOCAÇÃO E TAXAS DO IMÓVELLOCALIZADO NA RUA MARECHAL DEODORO, N°88, SALA 102, CENTRO, PETRÓPOLIS, RJ." calcext:value-type="string">
            <text:p><text:s/>LOCAÇÃO E TAXAS DO IMÓVELLOCALIZADO NA RUA MARECHAL DEODORO, N°88, SALA 102, CENTRO, PETRÓPOLIS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56" calcext:value-type="float">
            <text:p>356</text:p>
          </table:table-cell>
          <table:table-cell table:style-name="ce36" office:value-type="float" office:value="23394.36" calcext:value-type="float">
            <text:p><text:s/>R$ 23.394,36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TICKET SERVICOS S/A</text:p>
          </table:table-cell>
          <table:table-cell table:style-name="ce17" office:value-type="string" office:string-value="47.866.934/0001-74" calcext:value-type="string">
            <text:p><text:s/>47.866.934/0001-74 </text:p>
          </table:table-cell>
          <table:table-cell table:style-name="ce26" office:value-type="string" office:string-value="CONTRATAÇÃO DE SOCIEDADE EMPRESÁRIA COM VISTAS À PRESTAÇÃO DE SERVIÇOS DE GERENCIAMENTO DO ABASTECIMENTO E FORNECIMENTO DE COMBUSTÍVEIS E SERVIÇOS DE LIMPEZA PARA VEÍCULOS DA FROTA DO MPRJ." calcext:value-type="string">
            <text:p><text:s/>CONTRATAÇÃO DE SOCIEDADE EMPRESÁRIA COM VISTAS À PRESTAÇÃO DE SERVIÇOS DE GERENCIAMENTO DO ABASTECIMENTO E FORNECIMENTO DE COMBUSTÍVEIS E SERVIÇOS DE LIMPEZA PARA VEÍCULOS DA FROTA DO MPRJ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58" calcext:value-type="float">
            <text:p>358</text:p>
          </table:table-cell>
          <table:table-cell table:style-name="ce36" office:value-type="float" office:value="848929.19" calcext:value-type="float">
            <text:p><text:s/>R$ 848.929,19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7" office:value-type="string" office:string-value="00.631.485/0001-11" calcext:value-type="string">
            <text:p><text:s/>00.631.485/0001-11 </text:p>
          </table:table-cell>
          <table:table-cell table:style-name="ce26" office:value-type="string" office:string-value="TERMO DE AJUSTE - CONTRA TAÇÃO DE EMPRESA ESPECIA LIZADA EM SERVIÇOS DE RE CARGA E MANUTENÇÃO DE EX TINTORES DE INCÊNDIO, COMFORNECIMENTO DE PEÇAS E SUBSTITUIÇÃO DE PEÇAS." calcext:value-type="string">
            <text:p><text:s/>TERMO DE AJUSTE - CONTRA TAÇÃO DE EMPRESA ESPECIA LIZADA EM SERVIÇOS DE RE CARGA E MANUTENÇÃO DE EX TINTORES DE INCÊNDIO, COMFORNECIMENTO DE PEÇAS E SUBSTITUIÇÃO DE PEÇAS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59" calcext:value-type="float">
            <text:p>359</text:p>
          </table:table-cell>
          <table:table-cell table:style-name="ce36" office:value-type="float" office:value="563.06" calcext:value-type="float">
            <text:p><text:s/>R$ 563,06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ICARDO MOREIRA DE ARAUJO</text:p>
          </table:table-cell>
          <table:table-cell table:style-name="ce17" office:value-type="string" office:string-value="706.491.467-00" calcext:value-type="string">
            <text:p><text:s/>706.491.467-00 </text:p>
          </table:table-cell>
          <table:table-cell table:style-name="ce26" office:value-type="string" office:string-value="LOCAÇÃO DO IMÓVEL LOCALI ZADO NA RUA LIAJANE DE CARVALHO, N°90, SALAS 101A 103 E LOJAS 03 E 04, NANCILÂNDIA,ITABORAÍ,RJ." calcext:value-type="string">
            <text:p><text:s/>LOCAÇÃO DO IMÓVEL LOCALI ZADO NA RUA LIAJANE DE CARVALHO, N°90, SALAS 101A 103 E LOJAS 03 E 04, NANCILÂNDIA,ITABORAÍ,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60" calcext:value-type="float">
            <text:p>360</text:p>
          </table:table-cell>
          <table:table-cell table:style-name="ce36" office:value-type="float" office:value="23191.67" calcext:value-type="float">
            <text:p><text:s/>R$ 23.191,67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TICKET SERVICOS S/A</text:p>
          </table:table-cell>
          <table:table-cell table:style-name="ce17" office:value-type="string" office:string-value="47.866.934/0001-74" calcext:value-type="string">
            <text:p><text:s/>47.866.934/0001-74 </text:p>
          </table:table-cell>
          <table:table-cell table:style-name="ce26" office:value-type="string" office:string-value="CONTRATAÇÃO DE SOCIEDADE EMPRESÁRIA COM VISTAS À PRESTAÇÃO DE SERVIÇOS DE GERENCIAMENTO DO ABASTECIMENTO E FORNECIMENTO DE COMBUSTÍVEIS E SERVIÇOS DE LIMPEZA PARA OS VEÍCULOS DA FROTA DO MPRJ" calcext:value-type="string">
            <text:p><text:s/>CONTRATAÇÃO DE SOCIEDADE EMPRESÁRIA COM VISTAS À PRESTAÇÃO DE SERVIÇOS DE GERENCIAMENTO DO ABASTECIMENTO E FORNECIMENTO DE COMBUSTÍVEIS E SERVIÇOS DE LIMPEZA PARA OS VEÍCULOS DA FROTA DO MPRJ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61" calcext:value-type="float">
            <text:p>361</text:p>
          </table:table-cell>
          <table:table-cell table:style-name="ce36" office:value-type="float" office:value="31057.5" calcext:value-type="float">
            <text:p><text:s/>R$ 31.057,5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ICARDO MOREIRA DE ARAUJO</text:p>
          </table:table-cell>
          <table:table-cell table:style-name="ce17" office:value-type="string" office:string-value="706.491.467-00" calcext:value-type="string">
            <text:p><text:s/>706.491.467-00 </text:p>
          </table:table-cell>
          <table:table-cell table:style-name="ce26" office:value-type="string" office:string-value="TAXAS DO IMÓVEL LOCALIZA DO NA RUA LIAJANE DE CAR VALHO, N°90, SALAS 101 A 103 E LOJAS, NANCILÂNDIA,ITABORAÍ, RJ." calcext:value-type="string">
            <text:p><text:s/>TAXAS DO IMÓVEL LOCALIZA DO NA RUA LIAJANE DE CAR VALHO, N°90, SALAS 101 A 103 E LOJAS, NANCILÂNDIA,ITABORAÍ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62" calcext:value-type="float">
            <text:p>362</text:p>
          </table:table-cell>
          <table:table-cell table:style-name="ce36" office:value-type="float" office:value="100" calcext:value-type="float">
            <text:p><text:s/>R$ 1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SIMPRESS COMERCIO LOCACAO E SERVICOS S/A</text:p>
          </table:table-cell>
          <table:table-cell table:style-name="ce17" office:value-type="string" office:string-value="07.432.517/0001-07" calcext:value-type="string">
            <text:p><text:s/>07.432.517/0001-07 </text:p>
          </table:table-cell>
          <table:table-cell table:style-name="ce26" office:value-type="string" office:string-value="LOCAÇÃO DE EQUIPAMENTOS REPROGRÁFICOS COM PRESTAÇÃO DE ASSISTÊNCIA TÉCNICA, MANUTENÇÃO PREVENTIVA E CORRETIVA E FORNECIMENTO DE MATERIAL DE CONSUMO." calcext:value-type="string">
            <text:p><text:s/>LOCAÇÃO DE EQUIPAMENTOS REPROGRÁFICOS COM PRESTAÇÃO DE ASSISTÊNCIA TÉCNICA, MANUTENÇÃO PREVENTIVA E CORRETIVA E FORNECIMENTO DE MATERIAL DE CONSUMO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63" calcext:value-type="float">
            <text:p>363</text:p>
          </table:table-cell>
          <table:table-cell table:style-name="ce36" office:value-type="float" office:value="396033.84" calcext:value-type="float">
            <text:p><text:s/>R$ 396.033,84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MARCENARIA MUNDO DO PICA PAU COM. E IND. LTDA</text:p>
          </table:table-cell>
          <table:table-cell table:style-name="ce17" office:value-type="string" office:string-value="04.603.090/0001-66" calcext:value-type="string">
            <text:p><text:s/>04.603.090/0001-66 </text:p>
          </table:table-cell>
          <table:table-cell table:style-name="ce26" office:value-type="string" office:string-value="TERMO DE AJUSTE DE CONTAS- AQUISIÇÃO E INSTALAÇÃO DE PERSIANAS, DESTINADAS AO ATENDIMENTO FUTURO DASNECESSIDADES FUNCIONAIS DO MPRJ." calcext:value-type="string">
            <text:p><text:s/>TERMO DE AJUSTE DE CONTAS- AQUISIÇÃO E INSTALAÇÃO DE PERSIANAS, DESTINADAS AO ATENDIMENTO FUTURO DASNECESSIDADES FUNCIONAIS DO MP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64" calcext:value-type="float">
            <text:p>364</text:p>
          </table:table-cell>
          <table:table-cell table:style-name="ce36" office:value-type="float" office:value="14666.4" calcext:value-type="float">
            <text:p><text:s/>R$ 14.666,4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7" office:value-type="string" office:string-value="996.405.387-87" calcext:value-type="string">
            <text:p><text:s/>996.405.387-87 </text:p>
          </table:table-cell>
          <table:table-cell table:style-name="ce26" office:value-type="string" office:string-value="LOCAÇÃO E TAXAS DO IMÓVELLOCALIZADO NA RUA MONNERAT, N°36, SALA 302,CENTRO, BOM JARDIM, RJ." calcext:value-type="string">
            <text:p><text:s/>LOCAÇÃO E TAXAS DO IMÓVELLOCALIZADO NA RUA MONNERAT, N°36, SALA 302,CENTRO, BOM JARDIM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65" calcext:value-type="float">
            <text:p>365</text:p>
          </table:table-cell>
          <table:table-cell table:style-name="ce36" office:value-type="float" office:value="5689.08" calcext:value-type="float">
            <text:p><text:s/>R$ 5.689,08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7" office:value-type="string" office:string-value="996.405.387-87" calcext:value-type="string">
            <text:p><text:s/>996.405.387-87 </text:p>
          </table:table-cell>
          <table:table-cell table:style-name="ce26" office:value-type="string" office:string-value="LOCAÇÃO E TAXAS DO IMÓVELLOCALIZADO NA RUA MONNERAT, N°36, SALA 302,CENTRO, BOM JARDIM, RJ." calcext:value-type="string">
            <text:p><text:s/>LOCAÇÃO E TAXAS DO IMÓVELLOCALIZADO NA RUA MONNERAT, N°36, SALA 302,CENTRO, BOM JARDIM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66" calcext:value-type="float">
            <text:p>366</text:p>
          </table:table-cell>
          <table:table-cell table:style-name="ce36" office:value-type="float" office:value="2160" calcext:value-type="float">
            <text:p><text:s/>R$ 2.16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UXILIO FUNERAL</text:p>
          </table:table-cell>
          <table:table-cell table:style-name="ce17" office:value-type="string" office:string-value="PF0004811" calcext:value-type="string">
            <text:p><text:s/>PF0004811 </text:p>
          </table:table-cell>
          <table:table-cell table:style-name="ce26" office:value-type="string" office:string-value="CONCESSÃO DE AUXÍLIO FUNERAL." calcext:value-type="string">
            <text:p><text:s/>CONCESSÃO DE AUXÍLIO FUNERAL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67" calcext:value-type="float">
            <text:p>367</text:p>
          </table:table-cell>
          <table:table-cell table:style-name="ce36" office:value-type="float" office:value="420000" calcext:value-type="float">
            <text:p><text:s/>R$ 420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7" office:value-type="string" office:string-value="210.237.437-87" calcext:value-type="string">
            <text:p><text:s/>210.237.437-87 </text:p>
          </table:table-cell>
          <table:table-cell table:style-name="ce26" office:value-type="string" office:string-value="LOCAÇÃO E TAXAS DO IMÓVELLOCALIZADO NA RUA MARECHAL DEODORO, N°88, SALAS 201, 202 A 204 E 301 A 302, CENTRO, PETRÓPOLIS, RJ." calcext:value-type="string">
            <text:p><text:s/>LOCAÇÃO E TAXAS DO IMÓVELLOCALIZADO NA RUA MARECHAL DEODORO, N°88, SALAS 201, 202 A 204 E 301 A 302, CENTRO, PETRÓPOLIS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68" calcext:value-type="float">
            <text:p>368</text:p>
          </table:table-cell>
          <table:table-cell table:style-name="ce36" office:value-type="float" office:value="104701.92" calcext:value-type="float">
            <text:p><text:s/>R$ 104.701,92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7" office:value-type="string" office:string-value="210.237.437-87" calcext:value-type="string">
            <text:p><text:s/>210.237.437-87 </text:p>
          </table:table-cell>
          <table:table-cell table:style-name="ce26" office:value-type="string" office:string-value="LOCAÇÃO E TAXAS DO IMÓVELLOCALIZADO NA RUA MARECHAL DEODORO, N°88, SALAS 201, 202 A 204 E 301 A 302, CENTRO, PETRÓPOLIS, RJ." calcext:value-type="string">
            <text:p><text:s/>LOCAÇÃO E TAXAS DO IMÓVELLOCALIZADO NA RUA MARECHAL DEODORO, N°88, SALAS 201, 202 A 204 E 301 A 302, CENTRO, PETRÓPOLIS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69" calcext:value-type="float">
            <text:p>369</text:p>
          </table:table-cell>
          <table:table-cell table:style-name="ce36" office:value-type="float" office:value="45000" calcext:value-type="float">
            <text:p><text:s/>R$ 45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17" office:value-type="string" office:string-value="28.007.896/0001-50" calcext:value-type="string">
            <text:p><text:s/>28.007.896/0001-50 </text:p>
          </table:table-cell>
          <table:table-cell table:style-name="ce26" office:value-type="string" office:string-value="CONDOMÍNIO DO IMÓVEL SITUADO NA RUA LUCÍDIO LAGO N° 126 - MÉIER - RIO DE JANEIRO, RJ." calcext:value-type="string">
            <text:p><text:s/>CONDOMÍNIO DO IMÓVEL SITUADO NA RUA LUCÍDIO LAGO N° 126 - MÉIER - RIO DE JANEIRO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70" calcext:value-type="float">
            <text:p>370</text:p>
          </table:table-cell>
          <table:table-cell table:style-name="ce36" office:value-type="float" office:value="34000" calcext:value-type="float">
            <text:p><text:s/>R$ 34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7" office:value-type="string" office:string-value="08.769.656/0001-85" calcext:value-type="string">
            <text:p><text:s/>08.769.656/0001-85 </text:p>
          </table:table-cell>
          <table:table-cell table:style-name="ce26" office:value-type="string" office:string-value="CARTAZ, PAPEL COUCHE BRI LHO 170G, FORMATO A3 (420X 300MM), 4/0 CORES, COR TE PRETO." calcext:value-type="string">
            <text:p><text:s/>CARTAZ, PAPEL COUCHE BRI LHO 170G, FORMATO A3 (420X 300MM), 4/0 CORES, COR TE PRETO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71" calcext:value-type="float">
            <text:p>371</text:p>
          </table:table-cell>
          <table:table-cell table:style-name="ce36" office:value-type="float" office:value="2090.37" calcext:value-type="float">
            <text:p><text:s/>R$ 2.090,37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ZA MARIA ALMEIDA PINTO</text:p>
          </table:table-cell>
          <table:table-cell table:style-name="ce17" office:value-type="string" office:string-value="570.695.497-68" calcext:value-type="string">
            <text:p><text:s/>570.695.497-68 </text:p>
          </table:table-cell>
          <table:table-cell table:style-name="ce26" office:value-type="string" office:string-value="LOCAÇÃO E TAXAS DO IMÓVELLOCALIZADO NA RUA PADRE ANCHIETA, N°62, SALAS 201E 202, CENTRO, CASIMIRO DE ABREU, RJ." calcext:value-type="string">
            <text:p><text:s/>LOCAÇÃO E TAXAS DO IMÓVELLOCALIZADO NA RUA PADRE ANCHIETA, N°62, SALAS 201E 202, CENTRO, CASIMIRO DE ABREU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72" calcext:value-type="float">
            <text:p>372</text:p>
          </table:table-cell>
          <table:table-cell table:style-name="ce36" office:value-type="float" office:value="20400" calcext:value-type="float">
            <text:p><text:s/>R$ 20.4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ZA MARIA ALMEIDA PINTO</text:p>
          </table:table-cell>
          <table:table-cell table:style-name="ce17" office:value-type="string" office:string-value="570.695.497-68" calcext:value-type="string">
            <text:p><text:s/>570.695.497-68 </text:p>
          </table:table-cell>
          <table:table-cell table:style-name="ce26" office:value-type="string" office:string-value="LOCAÇÃO E TAXAS DO IMÓVELLOCALIZADO NA RUA PADRE ANCHIETA, N°62, SALAS 201E 202, CENTRO, CASIMIRO DE ABREU, RJ." calcext:value-type="string">
            <text:p><text:s/>LOCAÇÃO E TAXAS DO IMÓVELLOCALIZADO NA RUA PADRE ANCHIETA, N°62, SALAS 201E 202, CENTRO, CASIMIRO DE ABREU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73" calcext:value-type="float">
            <text:p>373</text:p>
          </table:table-cell>
          <table:table-cell table:style-name="ce36" office:value-type="float" office:value="250" calcext:value-type="float">
            <text:p><text:s/>R$ 25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DENIR DE PAULA BRETAS</text:p>
          </table:table-cell>
          <table:table-cell table:style-name="ce17" office:value-type="string" office:string-value="108.095.117-20" calcext:value-type="string">
            <text:p><text:s/>108.095.117-20 </text:p>
          </table:table-cell>
          <table:table-cell table:style-name="ce26" office:value-type="string" office:string-value="LOCAÇÃO E TAXAS DAS SALAS201 E 202 - INCLUINDO PARTE DO HALL - DO IMÓVELSITUADO NA RUA OTÍLIA, N°1496, VILA CAMORIM, QUEIMADOS - RJ." calcext:value-type="string">
            <text:p><text:s/>LOCAÇÃO E TAXAS DAS SALAS201 E 202 - INCLUINDO PARTE DO HALL - DO IMÓVELSITUADO NA RUA OTÍLIA, N°1496, VILA CAMORIM, QUEIMADOS -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74" calcext:value-type="float">
            <text:p>374</text:p>
          </table:table-cell>
          <table:table-cell table:style-name="ce36" office:value-type="float" office:value="45600" calcext:value-type="float">
            <text:p><text:s/>R$ 45.6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7" office:value-type="string" office:string-value="019.590.347-15" calcext:value-type="string">
            <text:p><text:s/>019.590.347-15 </text:p>
          </table:table-cell>
          <table:table-cell table:style-name="ce26" office:value-type="string" office:string-value="LOCAÇÃO DAS SALAS 401 A 417 DO IMÓVEL LOCALIZADO NA AVENIDA NILO PEÇANHA, N° 26, CENTRO, RIO DE JA NEIRO, RJ." calcext:value-type="string">
            <text:p><text:s/>LOCAÇÃO DAS SALAS 401 A 417 DO IMÓVEL LOCALIZADO NA AVENIDA NILO PEÇANHA, N° 26, CENTRO, RIO DE JA NEIRO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75" calcext:value-type="float">
            <text:p>375</text:p>
          </table:table-cell>
          <table:table-cell table:style-name="ce36" office:value-type="float" office:value="56137.82" calcext:value-type="float">
            <text:p><text:s/>R$ 56.137,82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DENIR DE PAULA BRETAS</text:p>
          </table:table-cell>
          <table:table-cell table:style-name="ce17" office:value-type="string" office:string-value="108.095.117-20" calcext:value-type="string">
            <text:p><text:s/>108.095.117-20 </text:p>
          </table:table-cell>
          <table:table-cell table:style-name="ce26" office:value-type="string" office:string-value="LOCAÇÃO E TAXAS DAS SALAS201 E 202 - INCLUINDO PARTE DO HALL - DO IMÓVELSITUADO NA RUA OTÍLIA, N°1496, VILA CAMORIM, QUEIMADOS - RJ." calcext:value-type="string">
            <text:p><text:s/>LOCAÇÃO E TAXAS DAS SALAS201 E 202 - INCLUINDO PARTE DO HALL - DO IMÓVELSITUADO NA RUA OTÍLIA, N°1496, VILA CAMORIM, QUEIMADOS -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76" calcext:value-type="float">
            <text:p>376</text:p>
          </table:table-cell>
          <table:table-cell table:style-name="ce36" office:value-type="float" office:value="1000" calcext:value-type="float">
            <text:p><text:s/>R$ 1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7" office:value-type="string" office:string-value="019.590.347-15" calcext:value-type="string">
            <text:p><text:s/>019.590.347-15 </text:p>
          </table:table-cell>
          <table:table-cell table:style-name="ce26" office:value-type="string" office:string-value="TAXAS DAS SALAS 401 A 417DO IMÓVEL LOCALIZADO NA AVENIDA NILO PEÇANHA, N° 26, CENTRO, RIO DE JANEI RO, RJ." calcext:value-type="string">
            <text:p><text:s/>TAXAS DAS SALAS 401 A 417DO IMÓVEL LOCALIZADO NA AVENIDA NILO PEÇANHA, N° 26, CENTRO, RIO DE JANEI RO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77" calcext:value-type="float">
            <text:p>377</text:p>
          </table:table-cell>
          <table:table-cell table:style-name="ce36" office:value-type="float" office:value="29000" calcext:value-type="float">
            <text:p><text:s/>R$ 29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JOSE JERONIMO DE OLIVEIRA</text:p>
          </table:table-cell>
          <table:table-cell table:style-name="ce17" office:value-type="string" office:string-value="049.958.217-91" calcext:value-type="string">
            <text:p><text:s/>049.958.217-91 </text:p>
          </table:table-cell>
          <table:table-cell table:style-name="ce26" office:value-type="string" office:string-value="LOCAÇÃO E TAXAS DO IMÓVELLOCALIZADO NA RUA SILVA JARDIM, N°59, TÉRREO, CENTRO, SANTO ANTONIO DE PÁDUA, RJ." calcext:value-type="string">
            <text:p><text:s/>LOCAÇÃO E TAXAS DO IMÓVELLOCALIZADO NA RUA SILVA JARDIM, N°59, TÉRREO, CENTRO, SANTO ANTONIO DE PÁDUA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78" calcext:value-type="float">
            <text:p>378</text:p>
          </table:table-cell>
          <table:table-cell table:style-name="ce36" office:value-type="float" office:value="26548.8" calcext:value-type="float">
            <text:p><text:s/>R$ 26.548,8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JOSE JERONIMO DE OLIVEIRA</text:p>
          </table:table-cell>
          <table:table-cell table:style-name="ce17" office:value-type="string" office:string-value="049.958.217-91" calcext:value-type="string">
            <text:p><text:s/>049.958.217-91 </text:p>
          </table:table-cell>
          <table:table-cell table:style-name="ce26" office:value-type="string" office:string-value="LOCAÇÃO E TAXAS DO IMÓVELLOCALIZADO NA RUA SILVA JARDIM, N°59, TÉRREO, CENTRO, SANTO ANTONIO DE PÁDUA, RJ." calcext:value-type="string">
            <text:p><text:s/>LOCAÇÃO E TAXAS DO IMÓVELLOCALIZADO NA RUA SILVA JARDIM, N°59, TÉRREO, CENTRO, SANTO ANTONIO DE PÁDUA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79" calcext:value-type="float">
            <text:p>379</text:p>
          </table:table-cell>
          <table:table-cell table:style-name="ce36" office:value-type="float" office:value="500" calcext:value-type="float">
            <text:p><text:s/>R$ 5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7" office:value-type="string" office:string-value="210.237.437-87" calcext:value-type="string">
            <text:p><text:s/>210.237.437-87 </text:p>
          </table:table-cell>
          <table:table-cell table:style-name="ce26" office:value-type="string" office:string-value="LOCAÇÃO E TAXAS DO IMÓVELLOCALIZADO NA RUA MARECHAL DEODORO, N°88, SALA 101, CENTRO, PETRÓPOLIS, RJ." calcext:value-type="string">
            <text:p><text:s/>LOCAÇÃO E TAXAS DO IMÓVELLOCALIZADO NA RUA MARECHAL DEODORO, N°88, SALA 101, CENTRO, PETRÓPOLIS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80" calcext:value-type="float">
            <text:p>380</text:p>
          </table:table-cell>
          <table:table-cell table:style-name="ce36" office:value-type="float" office:value="5760" calcext:value-type="float">
            <text:p><text:s/>R$ 5.76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7" office:value-type="string" office:string-value="210.237.437-87" calcext:value-type="string">
            <text:p><text:s/>210.237.437-87 </text:p>
          </table:table-cell>
          <table:table-cell table:style-name="ce26" office:value-type="string" office:string-value="LOCAÇÃO E TAXAS DO IMÓVELLOCALIZADO NA RUA MARECHAL DEODORO, N°88, SALA 101, CENTRO, PETRÓPOLIS, RJ." calcext:value-type="string">
            <text:p><text:s/>LOCAÇÃO E TAXAS DO IMÓVELLOCALIZADO NA RUA MARECHAL DEODORO, N°88, SALA 101, CENTRO, PETRÓPOLIS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81" calcext:value-type="float">
            <text:p>381</text:p>
          </table:table-cell>
          <table:table-cell table:style-name="ce36" office:value-type="float" office:value="3600" calcext:value-type="float">
            <text:p><text:s/>R$ 3.6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ITNEY BOWES BRASIL EQUIP E SERVICOS LTDA</text:p>
          </table:table-cell>
          <table:table-cell table:style-name="ce17" office:value-type="string" office:string-value="06.980.816/0001-05" calcext:value-type="string">
            <text:p><text:s/>06.980.816/0001-05 </text:p>
          </table:table-cell>
          <table:table-cell table:style-name="ce26" office:value-type="string" office:string-value="LOCAÇÃO DE MÁQUINA DE FRANQUEAR CORRESPONDÊN CIAS E AQUISIÇÃO DE SUPRIMENTOS." calcext:value-type="string">
            <text:p><text:s/>LOCAÇÃO DE MÁQUINA DE FRANQUEAR CORRESPONDÊN CIAS E AQUISIÇÃO DE SUPRIMENTOS. </text:p>
          </table:table-cell>
          <table:table-cell table:style-name="ce17" office:value-type="string" office:string-value="INEXIGÍVEL" calcext:value-type="string">
            <text:p><text:s/>INEXIGÍVEL </text:p>
          </table:table-cell>
          <table:table-cell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82" calcext:value-type="float">
            <text:p>382</text:p>
          </table:table-cell>
          <table:table-cell table:style-name="ce36" office:value-type="float" office:value="6384.14" calcext:value-type="float">
            <text:p><text:s/>R$ 6.384,14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SEMPRE FESTAS PROMOCOES E EVENTOS S/C LTDA</text:p>
          </table:table-cell>
          <table:table-cell table:style-name="ce17" office:value-type="string" office:string-value="04.194.246/0001-00" calcext:value-type="string">
            <text:p><text:s/>04.194.246/0001-00 </text:p>
          </table:table-cell>
          <table:table-cell table:style-name="ce26" office:value-type="string" office:string-value="TERMO DE AJUSTE - LOCAÇÃOE TAXAS DO IMÓVEL LOCALIZADO NA RUA PEDRO ALVES, N°150, SANTO CRISTO, RIO DE JANEIRO,RJ" calcext:value-type="string">
            <text:p><text:s/>TERMO DE AJUSTE - LOCAÇÃOE TAXAS DO IMÓVEL LOCALIZADO NA RUA PEDRO ALVES, N°150, SANTO CRISTO, RIO DE JANEIRO,RJ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83" calcext:value-type="float">
            <text:p>383</text:p>
          </table:table-cell>
          <table:table-cell table:style-name="ce36" office:value-type="float" office:value="48996.47" calcext:value-type="float">
            <text:p><text:s/>R$ 48.996,47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ITNEY BOWES BRASIL EQUIP E SERVICOS LTDA</text:p>
          </table:table-cell>
          <table:table-cell table:style-name="ce17" office:value-type="string" office:string-value="06.980.816/0001-05" calcext:value-type="string">
            <text:p><text:s/>06.980.816/0001-05 </text:p>
          </table:table-cell>
          <table:table-cell table:style-name="ce26" office:value-type="string" office:string-value="LOCAÇÃO DE MÁQUINA DE FRANQUEAR CORRESPONDÊN CIAS E AQUISIÇÃO DE SU PRIMENTOS." calcext:value-type="string">
            <text:p><text:s/>LOCAÇÃO DE MÁQUINA DE FRANQUEAR CORRESPONDÊN CIAS E AQUISIÇÃO DE SU PRIMENTOS. </text:p>
          </table:table-cell>
          <table:table-cell table:style-name="ce17" office:value-type="string" office:string-value="INEXIGÍVEL" calcext:value-type="string">
            <text:p><text:s/>INEXIGÍVEL </text:p>
          </table:table-cell>
          <table:table-cell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84" calcext:value-type="float">
            <text:p>384</text:p>
          </table:table-cell>
          <table:table-cell table:style-name="ce36" office:value-type="float" office:value="4020" calcext:value-type="float">
            <text:p><text:s/>R$ 4.02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PENHA RIO VEICULOS E COMERCIO LTDA .</text:p>
          </table:table-cell>
          <table:table-cell table:style-name="ce17" office:value-type="string" office:string-value="03.397.076/0001-90" calcext:value-type="string">
            <text:p><text:s/>03.397.076/0001-90 </text:p>
          </table:table-cell>
          <table:table-cell table:style-name="ce26" office:value-type="string" office:string-value="CONTRATAÇÃO DE EMPRESA MULTIMARCA ESPECIALIZADA NA PRESTAÇÃO DE SERVIÇOS DE MANUTENÇÃO PREVENTIVA E CORRETIVA, COM FORNECIMENTO DE PEÇAS E ACESSÓRIOS PARA OS VEÍCULOS OFICIAIS DE CARGA E UTILITÁRIOS DO MPRJ." calcext:value-type="string">
            <text:p><text:s/>CONTRATAÇÃO DE EMPRESA MULTIMARCA ESPECIALIZADA NA PRESTAÇÃO DE SERVIÇOS DE MANUTENÇÃO PREVENTIVA E CORRETIVA, COM FORNECIMENTO DE PEÇAS E ACESSÓRIOS PARA OS VEÍCULOS OFICIAIS DE CARGA E UTILITÁRIOS DO MPRJ. </text:p>
          </table:table-cell>
          <table:table-cell table:style-name="ce17" office:value-type="string" office:string-value="PREGÃO PRESENCIAL" calcext:value-type="string">
            <text:p><text:s/>PREGÃO PRESENCIAL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85" calcext:value-type="float">
            <text:p>385</text:p>
          </table:table-cell>
          <table:table-cell table:style-name="ce36" office:value-type="float" office:value="40777.53" calcext:value-type="float">
            <text:p><text:s/>R$ 40.777,53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LEXANDRE FONSECA GONCALVES</text:p>
          </table:table-cell>
          <table:table-cell table:style-name="ce17" office:value-type="string" office:string-value="076.516.207-55" calcext:value-type="string">
            <text:p><text:s/>076.516.207-55 </text:p>
          </table:table-cell>
          <table:table-cell table:style-name="ce26" office:value-type="string" office:string-value="LOCAÇÃO E TAXAS DO IMÓVELLOCALIZADO NA AVENIDA CLÁUDIO RIBEIRO, N°714, BOSQUEDA PRAIA, RIO DAS OSTRAS, RJ" calcext:value-type="string">
            <text:p><text:s/>LOCAÇÃO E TAXAS DO IMÓVELLOCALIZADO NA AVENIDA CLÁUDIO RIBEIRO, N°714, BOSQUEDA PRAIA, RIO DAS OSTRAS, RJ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86" calcext:value-type="float">
            <text:p>386</text:p>
          </table:table-cell>
          <table:table-cell table:style-name="ce36" office:value-type="float" office:value="54000" calcext:value-type="float">
            <text:p><text:s/>R$ 54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LEXANDRE FONSECA GONCALVES</text:p>
          </table:table-cell>
          <table:table-cell table:style-name="ce17" office:value-type="string" office:string-value="076.516.207-55" calcext:value-type="string">
            <text:p><text:s/>076.516.207-55 </text:p>
          </table:table-cell>
          <table:table-cell table:style-name="ce26" office:value-type="string" office:string-value="LOCAÇÃO E TAXAS DO IMÓVELLOCALIZADO NA AVENIDA CLÁUDIO RIBEIRO, N°714, BOSQUE DA PRAIA, RIO DAS OSTRAS, RJ." calcext:value-type="string">
            <text:p><text:s/>LOCAÇÃO E TAXAS DO IMÓVELLOCALIZADO NA AVENIDA CLÁUDIO RIBEIRO, N°714, BOSQUE DA PRAIA, RIO DAS OSTRAS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87" calcext:value-type="float">
            <text:p>387</text:p>
          </table:table-cell>
          <table:table-cell table:style-name="ce36" office:value-type="float" office:value="500" calcext:value-type="float">
            <text:p><text:s/>R$ 5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EFRIGERACAO IV CENTENARIO LTDA-EPP</text:p>
          </table:table-cell>
          <table:table-cell table:style-name="ce17" office:value-type="string" office:string-value="33.198.342/0001-17" calcext:value-type="string">
            <text:p><text:s/>33.198.342/0001-17 </text:p>
          </table:table-cell>
          <table:table-cell table:style-name="ce26" office:value-type="string" office:string-value="CONTRATAÇÃO DE SOCIEDADE EMPRESÁRIA PRESTADORA DE SERVIÇOS DE LOCAÇÃO E MA NUTENÇÃO PREVENTIVAE E CORRETIVA DE EQUIPAMEN TOS PURIFICADORES DE ÁGUA." calcext:value-type="string">
            <text:p><text:s/>CONTRATAÇÃO DE SOCIEDADE EMPRESÁRIA PRESTADORA DE SERVIÇOS DE LOCAÇÃO E MA NUTENÇÃO PREVENTIVAE E CORRETIVA DE EQUIPAMEN TOS PURIFICADORES DE ÁGUA. </text:p>
          </table:table-cell>
          <table:table-cell table:style-name="ce17" office:value-type="string" office:string-value="PREGÃO PRESENCIAL" calcext:value-type="string">
            <text:p><text:s/>PREGÃO PRESENCIAL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88" calcext:value-type="float">
            <text:p>388</text:p>
          </table:table-cell>
          <table:table-cell table:style-name="ce36" office:value-type="float" office:value="48800" calcext:value-type="float">
            <text:p><text:s/>R$ 48.8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DINP-DISTRIB. DE DIARIOS OFICIAIS LTDA-ME</text:p>
          </table:table-cell>
          <table:table-cell table:style-name="ce17" office:value-type="string" office:string-value="29.418.316/0001-80" calcext:value-type="string">
            <text:p><text:s/>29.418.316/0001-80 </text:p>
          </table:table-cell>
          <table:table-cell table:style-name="ce26" office:value-type="string" office:string-value="CONTRATAÇÃO DE SOCIEDADE EMPRESÁRIA ESPECIALIZADA NA DISTRIBUIÇÃO E ENTREGADIÁRIA DO PERIÓDICO DIÁRIO OFICIAL DA UNIÃO - SEÇÃO I." calcext:value-type="string">
            <text:p><text:s/>CONTRATAÇÃO DE SOCIEDADE EMPRESÁRIA ESPECIALIZADA NA DISTRIBUIÇÃO E ENTREGADIÁRIA DO PERIÓDICO DIÁRIO OFICIAL DA UNIÃO - SEÇÃO I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89" calcext:value-type="float">
            <text:p>389</text:p>
          </table:table-cell>
          <table:table-cell table:style-name="ce36" office:value-type="float" office:value="141.83" calcext:value-type="float">
            <text:p><text:s/>R$ 141,83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BARAO DO AMAZONAS 85 PARTIC. E EVENTOS LTDA</text:p>
          </table:table-cell>
          <table:table-cell table:style-name="ce17" office:value-type="string" office:string-value="07.692.872/0001-07" calcext:value-type="string">
            <text:p><text:s/>07.692.872/0001-07 </text:p>
          </table:table-cell>
          <table:table-cell table:style-name="ce26" office:value-type="string" office:string-value="LOCAÇÃO DE 05 (CINCO) VA GAS PARA ESTACIONAMENTO DE VEÍCULOS AUTOMOTORES, NO IMÓVEL SITUADO NA RUA BARÃO DO AMAZONAS, N°85, CENTRO, PETRÓPOLIS, RJ." calcext:value-type="string">
            <text:p><text:s/>LOCAÇÃO DE 05 (CINCO) VA GAS PARA ESTACIONAMENTO DE VEÍCULOS AUTOMOTORES, NO IMÓVEL SITUADO NA RUA BARÃO DO AMAZONAS, N°85, CENTRO, PETRÓPOLIS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90" calcext:value-type="float">
            <text:p>390</text:p>
          </table:table-cell>
          <table:table-cell table:style-name="ce36" office:value-type="float" office:value="17061.67" calcext:value-type="float">
            <text:p><text:s/>R$ 17.061,67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INVESTIPLAN COMPUTADORES E SISTEMAS LTDA</text:p>
          </table:table-cell>
          <table:table-cell table:style-name="ce17" office:value-type="string" office:string-value="01.579.387/0001-45" calcext:value-type="string">
            <text:p><text:s/>01.579.387/0001-45 </text:p>
          </table:table-cell>
          <table:table-cell table:style-name="ce26" office:value-type="string" office:string-value="CONTRATAçãO DE EMPRESA ESPECIALIZADA NA PRESTA- ÇÃO DE SERV.DE LOCAÇÃO DEIMPRESSORAS TIPO MULTIFUNCIONAIS, COM MANUT. PRE- VENTIVA E CORRETIVA, SU- PORTE TÉCNICO E TREINA- MENTO PESSOAL, INCLUSIVE FORNEC.DE MATERIAL DE CONSUMO, EXCETO PAPEL." calcext:value-type="string">
            <text:p><text:s/>CONTRATAçãO DE EMPRESA ESPECIALIZADA NA PRESTA- ÇÃO DE SERV.DE LOCAÇÃO DEIMPRESSORAS TIPO MULTIFUNCIONAIS, COM MANUT. PRE- VENTIVA E CORRETIVA, SU- PORTE TÉCNICO E TREINA- MENTO PESSOAL, INCLUSIVE FORNEC.DE MATERIAL DE CONSUMO, EXCETO PAPEL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91" calcext:value-type="float">
            <text:p>391</text:p>
          </table:table-cell>
          <table:table-cell table:style-name="ce36" office:value-type="float" office:value="1000827.58" calcext:value-type="float">
            <text:p><text:s/>R$ 1.000.827,58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7" office:value-type="string" office:string-value="860.724.048-04" calcext:value-type="string">
            <text:p><text:s/>860.724.048-04 </text:p>
          </table:table-cell>
          <table:table-cell table:style-name="ce26" office:value-type="string" office:string-value="LOCAçãO DAS SALAS 312 E 313 DO IMÓVEL LOCALIZADO Á AV. SIMÃO DA MOTTA, N 578, CENTRO, MAGÉ/RJ." calcext:value-type="string">
            <text:p><text:s/>LOCAçãO DAS SALAS 312 E 313 DO IMÓVEL LOCALIZADO Á AV. SIMÃO DA MOTTA, N 578, CENTRO, MAGÉ/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92" calcext:value-type="float">
            <text:p>392</text:p>
          </table:table-cell>
          <table:table-cell table:style-name="ce36" office:value-type="float" office:value="26400" calcext:value-type="float">
            <text:p><text:s/>R$ 26.4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7" office:value-type="string" office:string-value="860.724.048-04" calcext:value-type="string">
            <text:p><text:s/>860.724.048-04 </text:p>
          </table:table-cell>
          <table:table-cell table:style-name="ce26" office:value-type="string" office:string-value="LOCAÇÃO DAS SALAS 312 E 313 DO IMÓVEL LOCALIZADO Á AV. SIMÃO DA MOTTA, N 578, CENTRO, MAGÉ/RJ." calcext:value-type="string">
            <text:p><text:s/>LOCAÇÃO DAS SALAS 312 E 313 DO IMÓVEL LOCALIZADO Á AV. SIMÃO DA MOTTA, N 578, CENTRO, MAGÉ/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93" calcext:value-type="float">
            <text:p>393</text:p>
          </table:table-cell>
          <table:table-cell table:style-name="ce36" office:value-type="float" office:value="500" calcext:value-type="float">
            <text:p><text:s/>R$ 5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FUTURE TECHNOLOGIES INFORMATICA S/A</text:p>
          </table:table-cell>
          <table:table-cell table:style-name="ce17" office:value-type="string" office:string-value="01.933.257/0001-69" calcext:value-type="string">
            <text:p><text:s/>01.933.257/0001-69 </text:p>
          </table:table-cell>
          <table:table-cell table:style-name="ce26" office:value-type="string" office:string-value="CONTRATAÇÃO DE SOCIEDADE EMPRESÁRIA DO RAMO DE SE-GURANÇA DA INFORMAÇÃO P/ A PRESTAÇÃO DE SERV. DE ATUALIZAÇÃO E SUPORTE TÉCNICO DA SOLUÇÃO DE FIREWALL DO MINISTÉRIO PÚBLICO DO ESTADO DO RIO DE JANEIRO." calcext:value-type="string">
            <text:p><text:s/>CONTRATAÇÃO DE SOCIEDADE EMPRESÁRIA DO RAMO DE SE-GURANÇA DA INFORMAÇÃO P/ A PRESTAÇÃO DE SERV. DE ATUALIZAÇÃO E SUPORTE TÉCNICO DA SOLUÇÃO DE FIREWALL DO MINISTÉRIO PÚBLICO DO ESTADO DO RIO DE JANEIRO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94" calcext:value-type="float">
            <text:p>394</text:p>
          </table:table-cell>
          <table:table-cell table:style-name="ce36" office:value-type="float" office:value="141756" calcext:value-type="float">
            <text:p><text:s/>R$ 141.756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ELETRONICA GUTERRES LTDA ME</text:p>
          </table:table-cell>
          <table:table-cell table:style-name="ce17" office:value-type="string" office:string-value="32.260.390/0001-25" calcext:value-type="string">
            <text:p><text:s/>32.260.390/0001-25 </text:p>
          </table:table-cell>
          <table:table-cell table:style-name="ce26" office:value-type="string" office:string-value="CONTRATAÇÃO DE PRESTAÇÃO DE SERV. DE OPERAÇÃO, MA-NUTENÇÃO PREVENTIVA E CORRETIVA, COM FORNEC. DEPEÇAS, DE SISTEMAS DE ALARME E DETECÇÃO DE IN- CÊNDIO INSTALADOS EM DI- VERSOS EDIFICAÇÕES DESTE MPRJ." calcext:value-type="string">
            <text:p><text:s/>CONTRATAÇÃO DE PRESTAÇÃO DE SERV. DE OPERAÇÃO, MA-NUTENÇÃO PREVENTIVA E CORRETIVA, COM FORNEC. DEPEÇAS, DE SISTEMAS DE ALARME E DETECÇÃO DE IN- CÊNDIO INSTALADOS EM DI- VERSOS EDIFICAÇÕES DESTE MPRJ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95" calcext:value-type="float">
            <text:p>395</text:p>
          </table:table-cell>
          <table:table-cell table:style-name="ce36" office:value-type="float" office:value="21148.2" calcext:value-type="float">
            <text:p><text:s/>R$ 21.148,2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ELETRONICA GUTERRES LTDA ME</text:p>
          </table:table-cell>
          <table:table-cell table:style-name="ce17" office:value-type="string" office:string-value="32.260.390/0001-25" calcext:value-type="string">
            <text:p><text:s/>32.260.390/0001-25 </text:p>
          </table:table-cell>
          <table:table-cell table:style-name="ce26" office:value-type="string" office:string-value="CONTRATO DE PRESTAÇÃO DE SERV.DE OPERAÇÃO PREVEN- TIVA E CORRETIVA C/FORNECDE PEÇAS, DE SISTEMAS DE ALARME E DETECÇÃO DE IN- CÊNDIO INSTALADOS EM DI- VERSOS EDIFICAÇÕES DESTE MPRJ. NECESSITA NR." calcext:value-type="string">
            <text:p><text:s/>CONTRATO DE PRESTAÇÃO DE SERV.DE OPERAÇÃO PREVEN- TIVA E CORRETIVA C/FORNECDE PEÇAS, DE SISTEMAS DE ALARME E DETECÇÃO DE IN- CÊNDIO INSTALADOS EM DI- VERSOS EDIFICAÇÕES DESTE MPRJ. NECESSITA NR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96" calcext:value-type="float">
            <text:p>396</text:p>
          </table:table-cell>
          <table:table-cell table:style-name="ce36" office:value-type="float" office:value="2101.78" calcext:value-type="float">
            <text:p><text:s/>R$ 2.101,78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7" office:value-type="string" office:string-value="050.865.077-15" calcext:value-type="string">
            <text:p><text:s/>050.865.077-15 </text:p>
          </table:table-cell>
          <table:table-cell table:style-name="ce26" office:value-type="string" office:string-value="LOCAÇÃO E TAXAS DO IMÓVELLOCALIZADO NA RUA DOUTOR JÚLIO SANTOS, N 46, CEN- TRO, CANTAGALO, RJ." calcext:value-type="string">
            <text:p><text:s/>LOCAÇÃO E TAXAS DO IMÓVELLOCALIZADO NA RUA DOUTOR JÚLIO SANTOS, N 46, CEN- TRO, CANTAGALO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397" calcext:value-type="float">
            <text:p>397</text:p>
          </table:table-cell>
          <table:table-cell table:style-name="ce36" office:value-type="float" office:value="14910" calcext:value-type="float">
            <text:p><text:s/>R$ 14.91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7" office:value-type="string" office:string-value="050.865.077-15" calcext:value-type="string">
            <text:p><text:s/>050.865.077-15 </text:p>
          </table:table-cell>
          <table:table-cell table:style-name="ce26" office:value-type="string" office:string-value="LOCAÇÃO E TAXAS DO IMÓVELLOCALIZADO NA RUA DOUTOR JÚLIO SANTOS, N 46, CEN- TRO, CANTAGALO, RJ." calcext:value-type="string">
            <text:p><text:s/>LOCAÇÃO E TAXAS DO IMÓVELLOCALIZADO NA RUA DOUTOR JÚLIO SANTOS, N 46, CEN- TRO, CANTAGALO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398" calcext:value-type="float">
            <text:p>398</text:p>
          </table:table-cell>
          <table:table-cell table:style-name="ce36" office:value-type="float" office:value="200" calcext:value-type="float">
            <text:p><text:s/>R$ 2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INVESTIPLAN COMPUTADORES E SISTEMAS LTDA</text:p>
          </table:table-cell>
          <table:table-cell table:style-name="ce17" office:value-type="string" office:string-value="01.579.387/0001-45" calcext:value-type="string">
            <text:p><text:s/>01.579.387/0001-45 </text:p>
          </table:table-cell>
          <table:table-cell table:style-name="ce26" office:value-type="string" office:string-value="TERMO DE AJUSTE- CONTRATACAO EMPRESA ESPECIALIZADALOCACAO IMPRESSORAS MULTIFUNCIONAL PERIODO DE 12 MESES COM FORNECIMENTO DETODOS OS INSUMOS,EXCETO PAPEL" calcext:value-type="string">
            <text:p><text:s/>TERMO DE AJUSTE- CONTRATACAO EMPRESA ESPECIALIZADALOCACAO IMPRESSORAS MULTIFUNCIONAL PERIODO DE 12 MESES COM FORNECIMENTO DETODOS OS INSUMOS,EXCETO PAPEL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400" calcext:value-type="float">
            <text:p>400</text:p>
          </table:table-cell>
          <table:table-cell table:style-name="ce36" office:value-type="float" office:value="112502.49" calcext:value-type="float">
            <text:p><text:s/>R$ 112.502,49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YBEX COMERCIO E SERVICOS EM INFORMATICA LTDA</text:p>
          </table:table-cell>
          <table:table-cell table:style-name="ce17" office:value-type="string" office:string-value="09.058.423/0001-37" calcext:value-type="string">
            <text:p><text:s/>09.058.423/0001-37 </text:p>
          </table:table-cell>
          <table:table-cell table:style-name="ce26" office:value-type="string" office:string-value="CONTRATAÇÃO DE SOCIEDADE EMPRESÁRIA ESPECIALIZADA NO FORNEC. DE SOLUÇÃO IN-TEGRADA (APPLIANCE) DE EQUIPAMENTO E PROGRAMA DEATISPAM E ANTIVIRUS." calcext:value-type="string">
            <text:p><text:s/>CONTRATAÇÃO DE SOCIEDADE EMPRESÁRIA ESPECIALIZADA NO FORNEC. DE SOLUÇÃO IN-TEGRADA (APPLIANCE) DE EQUIPAMENTO E PROGRAMA DEATISPAM E ANTIVIRUS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401" calcext:value-type="float">
            <text:p>401</text:p>
          </table:table-cell>
          <table:table-cell table:style-name="ce36" office:value-type="float" office:value="6400" calcext:value-type="float">
            <text:p><text:s/>R$ 6.4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YBEX COMERCIO E SERVICOS EM INFORMATICA LTDA</text:p>
          </table:table-cell>
          <table:table-cell table:style-name="ce17" office:value-type="string" office:string-value="09.058.423/0001-37" calcext:value-type="string">
            <text:p><text:s/>09.058.423/0001-37 </text:p>
          </table:table-cell>
          <table:table-cell table:style-name="ce26" office:value-type="string" office:string-value="CONTRATAÇÃO DE SOCIEDADE EMPRESÁRIA ESPECIALIZADA NO FORNEC. DE SOLUÇÃO IN-TEGRADA (APPLIANCE) DE EQUIPAMENTO E PROGRAMA DEATISPAM E ANTIVIRUS." calcext:value-type="string">
            <text:p><text:s/>CONTRATAÇÃO DE SOCIEDADE EMPRESÁRIA ESPECIALIZADA NO FORNEC. DE SOLUÇÃO IN-TEGRADA (APPLIANCE) DE EQUIPAMENTO E PROGRAMA DEATISPAM E ANTIVIRUS.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402" calcext:value-type="float">
            <text:p>402</text:p>
          </table:table-cell>
          <table:table-cell table:style-name="ce36" office:value-type="float" office:value="1000" calcext:value-type="float">
            <text:p><text:s/>R$ 1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KY BRASIL SERVICOS LTDA.</text:p>
          </table:table-cell>
          <table:table-cell table:style-name="ce17" office:value-type="string" office:string-value="72.820.822/0027-69" calcext:value-type="string">
            <text:p><text:s/>72.820.822/0027-69 </text:p>
          </table:table-cell>
          <table:table-cell table:style-name="ce26" office:value-type="string" office:string-value="CONTRATAÇÃO DE SERVIÇO DETV POR ASSINATURA." calcext:value-type="string">
            <text:p><text:s/>CONTRATAÇÃO DE SERVIÇO DETV POR ASSINATURA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403" calcext:value-type="float">
            <text:p>403</text:p>
          </table:table-cell>
          <table:table-cell table:style-name="ce36" office:value-type="float" office:value="5747.4" calcext:value-type="float">
            <text:p><text:s/>R$ 5.747,4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ZENEGA TECNOLOGIA DA INFORMACAO LTDA</text:p>
          </table:table-cell>
          <table:table-cell table:style-name="ce17" office:value-type="string" office:string-value="03.133.738/0001-15" calcext:value-type="string">
            <text:p><text:s/>03.133.738/0001-15 </text:p>
          </table:table-cell>
          <table:table-cell table:style-name="ce26" office:value-type="string" office:string-value="CONTRATACAO SOC EMPRESA- RIA RAMO DE ENGENHARIA DETELECOMUNICAçõES ESPECIA-LIZADA NA PRESTACAO DE SERVIçOS TECNICOS DE INS-TALACAO,MANUTENCAO PREVENTIVA E CORRETIVA EM CABE-AMENTO METALICO DE DADOS" calcext:value-type="string">
            <text:p><text:s/>CONTRATACAO SOC EMPRESA- RIA RAMO DE ENGENHARIA DETELECOMUNICAçõES ESPECIA-LIZADA NA PRESTACAO DE SERVIçOS TECNICOS DE INS-TALACAO,MANUTENCAO PREVENTIVA E CORRETIVA EM CABE-AMENTO METALICO DE DADOS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405" calcext:value-type="float">
            <text:p>405</text:p>
          </table:table-cell>
          <table:table-cell table:style-name="ce36" office:value-type="float" office:value="1572222.25" calcext:value-type="float">
            <text:p><text:s/>R$ 1.572.222,25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VENERAVEL CONFRARIA DE N SENHORA DA LAMPADOSA</text:p>
          </table:table-cell>
          <table:table-cell table:style-name="ce17" office:value-type="string" office:string-value="33.672.288/0001-08" calcext:value-type="string">
            <text:p><text:s/>33.672.288/0001-08 </text:p>
          </table:table-cell>
          <table:table-cell table:style-name="ce26" office:value-type="string" office:string-value="LOCAÇÃO E TAXAS DAS SALAS1011 A 1017 DO IMÓVEL LO-CALIZADO NA AV. NILO PE- PAÇANHA, N 26, CENTRO, RIO DE JANEIRO, RJ." calcext:value-type="string">
            <text:p><text:s/>LOCAÇÃO E TAXAS DAS SALAS1011 A 1017 DO IMÓVEL LO-CALIZADO NA AV. NILO PE- PAÇANHA, N 26, CENTRO, RIO DE JANEIRO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406" calcext:value-type="float">
            <text:p>406</text:p>
          </table:table-cell>
          <table:table-cell table:style-name="ce36" office:value-type="float" office:value="84000" calcext:value-type="float">
            <text:p><text:s/>R$ 84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VENERAVEL CONFRARIA DE N SENHORA DA LAMPADOSA</text:p>
          </table:table-cell>
          <table:table-cell table:style-name="ce17" office:value-type="string" office:string-value="33.672.288/0001-08" calcext:value-type="string">
            <text:p><text:s/>33.672.288/0001-08 </text:p>
          </table:table-cell>
          <table:table-cell table:style-name="ce26" office:value-type="string" office:string-value="LOCAÇÃO E TAXAS DAS SALAS1011 A 1017 DO IMÓVEL LO-CALIZADO NA AV. NILO PE- ÇANHA, N 26, CENTRO, RIO DE JANEIRO, RJ." calcext:value-type="string">
            <text:p><text:s/>LOCAÇÃO E TAXAS DAS SALAS1011 A 1017 DO IMÓVEL LO-CALIZADO NA AV. NILO PE- ÇANHA, N 26, CENTRO, RIO DE JANEIRO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407" calcext:value-type="float">
            <text:p>407</text:p>
          </table:table-cell>
          <table:table-cell table:style-name="ce36" office:value-type="float" office:value="43200" calcext:value-type="float">
            <text:p><text:s/>R$ 43.2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VAN MENEZES</text:p>
          </table:table-cell>
          <table:table-cell table:style-name="ce17" office:value-type="string" office:string-value="257.892.017-68" calcext:value-type="string">
            <text:p><text:s/>257.892.017-68 </text:p>
          </table:table-cell>
          <table:table-cell table:style-name="ce26" office:value-type="string" office:string-value="LOCAÇÃO E TAXAS DA LOJA &quot;A&quot; DO IMÓVEL SITUADO Á RUA PROFESSOR CLEMENTE FERREIRA, N 1787, BANGU, RIO DE JANEIRO, RJ." calcext:value-type="string">
            <text:p><text:s/>LOCAÇÃO E TAXAS DA LOJA "A" DO IMÓVEL SITUADO Á RUA PROFESSOR CLEMENTE FERREIRA, N 1787, BANGU, RIO DE JANEIRO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408" calcext:value-type="float">
            <text:p>408</text:p>
          </table:table-cell>
          <table:table-cell table:style-name="ce36" office:value-type="float" office:value="27650" calcext:value-type="float">
            <text:p><text:s/>R$ 27.65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7" office:value-type="string" office:string-value="386.376.007-78" calcext:value-type="string">
            <text:p><text:s/>386.376.007-78 </text:p>
          </table:table-cell>
          <table:table-cell table:style-name="ce26" office:value-type="string" office:string-value="LOCAÇÃO E TAXAS DA LOJA &quot;A&quot; DO IMÓVEL SITUADO Á RUA_PROFESSOR CLEMENTE FERREIRA, N 1787, BANGU, RIO DE JANEIRO, RJ." calcext:value-type="string">
            <text:p><text:s/>LOCAÇÃO E TAXAS DA LOJA "A" DO IMÓVEL SITUADO Á RUA_PROFESSOR CLEMENTE FERREIRA, N 1787, BANGU, RIO DE JANEIRO, RJ. </text:p>
          </table:table-cell>
          <table:table-cell table:style-name="ce17" office:value-type="string" office:string-value="DISPENSA" calcext:value-type="string">
            <text:p><text:s/>DISPENSA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409" calcext:value-type="float">
            <text:p>409</text:p>
          </table:table-cell>
          <table:table-cell table:style-name="ce36" office:value-type="float" office:value="27650" calcext:value-type="float">
            <text:p><text:s/>R$ 27.65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7" office:value-type="string" office:string-value="386.376.007-78" calcext:value-type="string">
            <text:p><text:s/>386.376.007-78 </text:p>
          </table:table-cell>
          <table:table-cell table:style-name="ce26" office:value-type="string" office:string-value="LOCAÇÃO E TAXAS DA LOJA &quot;A&quot; DO IMÓVEL SITUADO Á RUA PROFESSOR CLEMENTE FERREIRA, N 1787, BANGU, RIO DE JANEIRO, RJ." calcext:value-type="string">
            <text:p><text:s/>LOCAÇÃO E TAXAS DA LOJA "A" DO IMÓVEL SITUADO Á RUA PROFESSOR CLEMENTE FERREIRA, N 1787, BANGU, RIO DE JANEIRO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410" calcext:value-type="float">
            <text:p>410</text:p>
          </table:table-cell>
          <table:table-cell table:style-name="ce36" office:value-type="float" office:value="1200" calcext:value-type="float">
            <text:p><text:s/>R$ 1.2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ONDOMINIO DO EDIFICIO NILO PECANHA</text:p>
          </table:table-cell>
          <table:table-cell table:style-name="ce17" office:value-type="string" office:string-value="29.169.471/0001-00" calcext:value-type="string">
            <text:p><text:s/>29.169.471/0001-00 </text:p>
          </table:table-cell>
          <table:table-cell table:style-name="ce26" office:value-type="string" office:string-value="CONDOMÍNIO E TAXAS DO IMÓVEL LOCALIZADO NA AV. NILO PEÇANHA, N 12, 2, 3 E 11 ANDARES, RIO DE JA- NEIRO, RJ." calcext:value-type="string">
            <text:p><text:s/>CONDOMÍNIO E TAXAS DO IMÓVEL LOCALIZADO NA AV. NILO PEÇANHA, N 12, 2, 3 E 11 ANDARES, RIO DE JA- NEIRO,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411" calcext:value-type="float">
            <text:p>411</text:p>
          </table:table-cell>
          <table:table-cell table:style-name="ce36" office:value-type="float" office:value="615000" calcext:value-type="float">
            <text:p><text:s/>R$ 615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AP ADMINISTRACAO DE BENS LTDA</text:p>
          </table:table-cell>
          <table:table-cell table:style-name="ce17" office:value-type="string" office:string-value="42.162.636/0001-80" calcext:value-type="string">
            <text:p><text:s/>42.162.636/0001-80 </text:p>
          </table:table-cell>
          <table:table-cell table:style-name="ce26" office:value-type="string" office:string-value="Condomínio e taxas do Edifício Claridge sito à Av.Presidente Antonio Carlos nº 607 – Rio de Janeiro" calcext:value-type="string">
            <text:p><text:s/>Condomínio e taxas do Edifício Claridge sito à Av.Presidente Antonio Carlos nº 607 – Rio de Janeiro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412" calcext:value-type="float">
            <text:p>412</text:p>
          </table:table-cell>
          <table:table-cell table:style-name="ce36" office:value-type="float" office:value="180000" calcext:value-type="float">
            <text:p><text:s/>R$ 180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7" office:value-type="string" office:string-value="210.237.437-87" calcext:value-type="string">
            <text:p><text:s/>210.237.437-87 </text:p>
          </table:table-cell>
          <table:table-cell table:style-name="ce26" office:value-type="string" office:string-value="TAXAS DO IMOVEL LOCALIZADO NA RUA MARECHAL DEODORO, 88, SALA 102, CENTRO DE PETROPOLIS - RJ." calcext:value-type="string">
            <text:p><text:s/>TAXAS DO IMOVEL LOCALIZADO NA RUA MARECHAL DEODORO, 88, SALA 102, CENTRO DE PETROPOLIS - RJ.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413" calcext:value-type="float">
            <text:p>413</text:p>
          </table:table-cell>
          <table:table-cell table:style-name="ce36" office:value-type="float" office:value="10200" calcext:value-type="float">
            <text:p><text:s/>R$ 10.2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GUAS DE NOVA FRIBURGO LTDA</text:p>
          </table:table-cell>
          <table:table-cell table:style-name="ce17" office:value-type="string" office:string-value="03.119.806/0001-91" calcext:value-type="string">
            <text:p><text:s/>03.119.806/0001-91 </text:p>
          </table:table-cell>
          <table:table-cell table:style-name="ce26" office:value-type="string" office:string-value="Água e serviço de esgoto." calcext:value-type="string">
            <text:p><text:s/>Água e serviço de esgoto. </text:p>
          </table:table-cell>
          <table:table-cell table:style-name="ce17" office:value-type="string" office:string-value="INEXIGÍVEL" calcext:value-type="string">
            <text:p><text:s/>INEXIGÍVEL </text:p>
          </table:table-cell>
          <table:table-cell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415" calcext:value-type="float">
            <text:p>415</text:p>
          </table:table-cell>
          <table:table-cell table:style-name="ce36" office:value-type="float" office:value="13200" calcext:value-type="float">
            <text:p><text:s/>R$ 13.2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TRIBUNAL DE JUSTICA DO EST.RJ.</text:p>
          </table:table-cell>
          <table:table-cell table:style-name="ce17" office:value-type="string" office:string-value="28.538.734/0001-48" calcext:value-type="string">
            <text:p><text:s/>28.538.734/0001-48 </text:p>
          </table:table-cell>
          <table:table-cell table:style-name="ce26" office:value-type="string" office:string-value="Ressarcimento de despesa de energia elétrica, água e esgoto das áreas do TJ cedidas ao MPRJ." calcext:value-type="string">
            <text:p><text:s/>Ressarcimento de despesa de energia elétrica, água e esgoto das áreas do TJ cedidas ao MPRJ. </text:p>
          </table:table-cell>
          <table:table-cell table:style-name="ce17" office:value-type="string" office:string-value="INEXIGÍVEL" calcext:value-type="string">
            <text:p><text:s/>INEXIGÍVEL </text:p>
          </table:table-cell>
          <table:table-cell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416" calcext:value-type="float">
            <text:p>416</text:p>
          </table:table-cell>
          <table:table-cell table:style-name="ce36" office:value-type="float" office:value="324000" calcext:value-type="float">
            <text:p><text:s/>R$ 324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SM21 ENGENHARIA CONSTRUCOES LTDA</text:p>
          </table:table-cell>
          <table:table-cell table:style-name="ce17" office:value-type="string" office:string-value="02.566.106/0001-82" calcext:value-type="string">
            <text:p><text:s/>02.566.106/0001-82 </text:p>
          </table:table-cell>
          <table:table-cell table:style-name="ce26" office:value-type="string" office:string-value="Prestação de serviços profissionais na área de engenharia e arquitetura para auxílio no desenvolvimento de projetos de arquitetura, orçamentação e acompanhamento de obras" calcext:value-type="string">
            <text:p><text:s/>Prestação de serviços profissionais na área de engenharia e arquitetura para auxílio no desenvolvimento de projetos de arquitetura, orçamentação e acompanhamento de obras </text:p>
          </table:table-cell>
          <table:table-cell table:style-name="ce17" office:value-type="string" office:string-value="PREGÃO PRESENCIAL" calcext:value-type="string">
            <text:p><text:s/>PREGÃO PRESENCIAL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417" calcext:value-type="float">
            <text:p>417</text:p>
          </table:table-cell>
          <table:table-cell table:style-name="ce36" office:value-type="float" office:value="360958.38" calcext:value-type="float">
            <text:p><text:s/>R$ 360.958,38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ROLAGOS S/A-CONC SERV.PUB.AGUA/ESGOTO</text:p>
          </table:table-cell>
          <table:table-cell table:style-name="ce17" office:value-type="string" office:string-value="02.382.073/0001-10" calcext:value-type="string">
            <text:p><text:s/>02.382.073/0001-10 </text:p>
          </table:table-cell>
          <table:table-cell table:style-name="ce26" office:value-type="string" office:string-value="Fornecimento de água e serviço de esgoto" calcext:value-type="string">
            <text:p><text:s/>Fornecimento de água e serviço de esgoto </text:p>
          </table:table-cell>
          <table:table-cell table:style-name="ce17" office:value-type="string" office:string-value="INEXIGÍVEL" calcext:value-type="string">
            <text:p><text:s/>INEXIGÍVEL </text:p>
          </table:table-cell>
          <table:table-cell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418" calcext:value-type="float">
            <text:p>418</text:p>
          </table:table-cell>
          <table:table-cell table:style-name="ce36" office:value-type="float" office:value="8400" calcext:value-type="float">
            <text:p><text:s/>R$ 8.4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PENHA RIO VEICULOS E COMERCIO LTDA .</text:p>
          </table:table-cell>
          <table:table-cell table:style-name="ce17" office:value-type="string" office:string-value="03.397.076/0001-90" calcext:value-type="string">
            <text:p><text:s/>03.397.076/0001-90 </text:p>
          </table:table-cell>
          <table:table-cell table:style-name="ce26" office:value-type="string" office:string-value="Prestação de serviços de manutenção preventiva e corretiva, com fornecimento de peças e acessórios para os veículos oficiais de carga e utilitários" calcext:value-type="string">
            <text:p><text:s/>Prestação de serviços de manutenção preventiva e corretiva, com fornecimento de peças e acessórios para os veículos oficiais de carga e utilitários </text:p>
          </table:table-cell>
          <table:table-cell table:style-name="ce17" office:value-type="string" office:string-value="PREGÃO PRESENCIAL" calcext:value-type="string">
            <text:p><text:s/>PREGÃO PRESENCIAL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419" calcext:value-type="float">
            <text:p>419</text:p>
          </table:table-cell>
          <table:table-cell table:style-name="ce36" office:value-type="float" office:value="83257.1" calcext:value-type="float">
            <text:p><text:s/>R$ 83.257,1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GUAS DE NITEROI S.A.</text:p>
          </table:table-cell>
          <table:table-cell table:style-name="ce17" office:value-type="string" office:string-value="02.150.336/0001-66" calcext:value-type="string">
            <text:p><text:s/>02.150.336/0001-66 </text:p>
          </table:table-cell>
          <table:table-cell table:style-name="ce26" office:value-type="string" office:string-value="Fornecimento de água e serviço de esgoto para o imóvel situado na Rua Coronel Gomes Machado, n.ºs 196 e 200, Centro, Niterói,RJ." calcext:value-type="string">
            <text:p><text:s/>Fornecimento de água e serviço de esgoto para o imóvel situado na Rua Coronel Gomes Machado, n.ºs 196 e 200, Centro, Niterói,RJ. </text:p>
          </table:table-cell>
          <table:table-cell table:style-name="ce17" office:value-type="string" office:string-value="INEXIGÍVEL" calcext:value-type="string">
            <text:p><text:s/>INEXIGÍVEL </text:p>
          </table:table-cell>
          <table:table-cell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420" calcext:value-type="float">
            <text:p>420</text:p>
          </table:table-cell>
          <table:table-cell table:style-name="ce36" office:value-type="float" office:value="32400" calcext:value-type="float">
            <text:p><text:s/>R$ 32.4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17" office:value-type="string" office:string-value="27.707.397/0001-02" calcext:value-type="string">
            <text:p><text:s/>27.707.397/0001-02 </text:p>
          </table:table-cell>
          <table:table-cell table:style-name="ce26" office:value-type="string" office:string-value="FORNECIMENTO DE ENERGIA ELETRICA PARA AS DEPENDENCIAS DO MPRJ EM CACHOEIRA DE MACACU." calcext:value-type="string">
            <text:p><text:s/>FORNECIMENTO DE ENERGIA ELETRICA PARA AS DEPENDENCIAS DO MPRJ EM CACHOEIRA DE MACACU. </text:p>
          </table:table-cell>
          <table:table-cell table:style-name="ce17" office:value-type="string" office:string-value="INEXIGÍVEL" calcext:value-type="string">
            <text:p><text:s/>INEXIGÍVEL </text:p>
          </table:table-cell>
          <table:table-cell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421" calcext:value-type="float">
            <text:p>421</text:p>
          </table:table-cell>
          <table:table-cell table:style-name="ce36" office:value-type="float" office:value="32400" calcext:value-type="float">
            <text:p><text:s/>R$ 32.4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7" office:value-type="string" office:string-value="32.260.390/0001-25" calcext:value-type="string">
            <text:p><text:s/>32.260.390/0001-25 </text:p>
          </table:table-cell>
          <table:table-cell table:style-name="ce26" office:value-type="string" office:string-value="Prestação de serviços de manutenção preventiva e corretiva, com fornecimento de peças de portas blindex automáticas, portas de enrolar automáticas, portões externos automáticos e fechaduras eletrônicas" calcext:value-type="string">
            <text:p><text:s/>Prestação de serviços de manutenção preventiva e corretiva, com fornecimento de peças de portas blindex automáticas, portas de enrolar automáticas, portões externos automáticos e fechaduras eletrônicas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423" calcext:value-type="float">
            <text:p>423</text:p>
          </table:table-cell>
          <table:table-cell table:style-name="ce36" office:value-type="float" office:value="300748.7" calcext:value-type="float">
            <text:p><text:s/>R$ 300.748,7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ECRETARIA DE ESTADO DE PLANEJAMENTO E GESTAO</text:p>
          </table:table-cell>
          <table:table-cell table:style-name="ce17" office:value-type="string" office:string-value="42.498.634/0001-66" calcext:value-type="string">
            <text:p><text:s/>42.498.634/0001-66 </text:p>
          </table:table-cell>
          <table:table-cell table:style-name="ce26" office:value-type="string" office:string-value="Ressarcimento de Despesas de Pessoal Requisitado" calcext:value-type="string">
            <text:p><text:s/>Ressarcimento de Despesas de Pessoal Requisitado </text:p>
          </table:table-cell>
          <table:table-cell table:number-columns-repeated="2"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425" calcext:value-type="float">
            <text:p>425</text:p>
          </table:table-cell>
          <table:table-cell table:style-name="ce36" office:value-type="float" office:value="120000" calcext:value-type="float">
            <text:p><text:s/>R$ 120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7" office:value-type="string" office:string-value="32.260.390/0001-25" calcext:value-type="string">
            <text:p><text:s/>32.260.390/0001-25 </text:p>
          </table:table-cell>
          <table:table-cell table:style-name="ce26" office:value-type="string" office:string-value="Prestação de serviços de manutenção preventiva e corretiva, com fornecimento de peças de portas blindex automáticas, portas de enrolar automáticas, portões externos automáticos e fechaduras eletrônicas" calcext:value-type="string">
            <text:p><text:s/>Prestação de serviços de manutenção preventiva e corretiva, com fornecimento de peças de portas blindex automáticas, portas de enrolar automáticas, portões externos automáticos e fechaduras eletrônicas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426" calcext:value-type="float">
            <text:p>426</text:p>
          </table:table-cell>
          <table:table-cell table:style-name="ce36" office:value-type="float" office:value="15386.45" calcext:value-type="float">
            <text:p><text:s/>R$ 15.386,45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ERV TEMP RENT A CAR LTDA</text:p>
          </table:table-cell>
          <table:table-cell table:style-name="ce17" office:value-type="string" office:string-value="32.583.643/0001-00" calcext:value-type="string">
            <text:p><text:s/>32.583.643/0001-00 </text:p>
          </table:table-cell>
          <table:table-cell table:style-name="ce26" office:value-type="string" office:string-value="Pprestação de serviço de locação de veículos automotores de passeio, blindados - Utilização de Dispositivos TAG" calcext:value-type="string">
            <text:p><text:s/>Pprestação de serviço de locação de veículos automotores de passeio, blindados - Utilização de Dispositivos TAG </text:p>
          </table:table-cell>
          <table:table-cell table:style-name="ce17" office:value-type="string" office:string-value="PREGÃO PRESENCIAL" calcext:value-type="string">
            <text:p><text:s/>PREGÃO PRESENCIAL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427" calcext:value-type="float">
            <text:p>427</text:p>
          </table:table-cell>
          <table:table-cell table:style-name="ce36" office:value-type="float" office:value="1000" calcext:value-type="float">
            <text:p><text:s/>R$ 1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ERV TEMP RENT A CAR LTDA</text:p>
          </table:table-cell>
          <table:table-cell table:style-name="ce17" office:value-type="string" office:string-value="32.583.643/0001-00" calcext:value-type="string">
            <text:p><text:s/>32.583.643/0001-00 </text:p>
          </table:table-cell>
          <table:table-cell table:style-name="ce26" office:value-type="string" office:string-value="Pprestação de serviço de locação de veículos automotores de passeio, blindados - Locação" calcext:value-type="string">
            <text:p><text:s/>Pprestação de serviço de locação de veículos automotores de passeio, blindados - Locação </text:p>
          </table:table-cell>
          <table:table-cell table:style-name="ce17" office:value-type="string" office:string-value="PREGÃO PRESENCIAL" calcext:value-type="string">
            <text:p><text:s/>PREGÃO PRESENCIAL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428" calcext:value-type="float">
            <text:p>428</text:p>
          </table:table-cell>
          <table:table-cell table:style-name="ce36" office:value-type="float" office:value="120209.37" calcext:value-type="float">
            <text:p><text:s/>R$ 120.209,37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GUAS DO PARAIBA S/A</text:p>
          </table:table-cell>
          <table:table-cell table:style-name="ce17" office:value-type="string" office:string-value="01.280.003/0001-99" calcext:value-type="string">
            <text:p><text:s/>01.280.003/0001-99 </text:p>
          </table:table-cell>
          <table:table-cell table:style-name="ce26" office:value-type="string" office:string-value="Fornecimento de água para as instalações do Ministério Público localizadas em Campos dos Goytacazes." calcext:value-type="string">
            <text:p><text:s/>Fornecimento de água para as instalações do Ministério Público localizadas em Campos dos Goytacazes. </text:p>
          </table:table-cell>
          <table:table-cell table:style-name="ce17" office:value-type="string" office:string-value="INEXIGÍVEL" calcext:value-type="string">
            <text:p><text:s/>INEXIGÍVEL </text:p>
          </table:table-cell>
          <table:table-cell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429" calcext:value-type="float">
            <text:p>429</text:p>
          </table:table-cell>
          <table:table-cell table:style-name="ce36" office:value-type="float" office:value="24000" calcext:value-type="float">
            <text:p><text:s/>R$ 24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LEVADORES IVIMAIA LTDA</text:p>
          </table:table-cell>
          <table:table-cell table:style-name="ce17" office:value-type="string" office:string-value="05.531.749/0001-89" calcext:value-type="string">
            <text:p><text:s/>05.531.749/0001-89 </text:p>
          </table:table-cell>
          <table:table-cell table:style-name="ce26" office:value-type="string" office:string-value="Prestação de serviços de manutenção preventiva e corretiva de elevadores" calcext:value-type="string">
            <text:p><text:s/>Prestação de serviços de manutenção preventiva e corretiva de elevadores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430" calcext:value-type="float">
            <text:p>430</text:p>
          </table:table-cell>
          <table:table-cell table:style-name="ce36" office:value-type="float" office:value="15406.07" calcext:value-type="float">
            <text:p><text:s/>R$ 15.406,07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CECO TI LTDA</text:p>
          </table:table-cell>
          <table:table-cell table:style-name="ce17" office:value-type="string" office:string-value="43.209.436/0001-06" calcext:value-type="string">
            <text:p><text:s/>43.209.436/0001-06 </text:p>
          </table:table-cell>
          <table:table-cell table:style-name="ce26" office:value-type="string" office:string-value="Prestação de serviços de manutenção preventiva programada e corretiva ao ambiente de segurança de alta disponibilidade, denominado Sala-Cofre" calcext:value-type="string">
            <text:p><text:s/>Prestação de serviços de manutenção preventiva programada e corretiva ao ambiente de segurança de alta disponibilidade, denominado Sala-Cofre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431" calcext:value-type="float">
            <text:p>431</text:p>
          </table:table-cell>
          <table:table-cell table:style-name="ce36" office:value-type="float" office:value="174466.16" calcext:value-type="float">
            <text:p><text:s/>R$ 174.466,16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F.AB.ZONA OESTE S.A.</text:p>
          </table:table-cell>
          <table:table-cell table:style-name="ce17" office:value-type="string" office:string-value="14.863.079/0001-99" calcext:value-type="string">
            <text:p><text:s/>14.863.079/0001-99 </text:p>
          </table:table-cell>
          <table:table-cell table:style-name="ce26" office:value-type="string" office:string-value="Prestação do serviço de tratamento de esgoto e pagamento de abastecimento de água na Área de Planejamento 5 (AP5), região que engloba bairros da Zona Oeste do município do Rio de Janeiro" calcext:value-type="string">
            <text:p><text:s/>Prestação do serviço de tratamento de esgoto e pagamento de abastecimento de água na Área de Planejamento 5 (AP5), região que engloba bairros da Zona Oeste do município do Rio de Janeiro </text:p>
          </table:table-cell>
          <table:table-cell table:style-name="ce17" office:value-type="string" office:string-value="INEXIGÍVEL" calcext:value-type="string">
            <text:p><text:s/>INEXIGÍVEL </text:p>
          </table:table-cell>
          <table:table-cell table:style-name="ce17" office:value-type="string" office:string-value="NÃO APLICÁVEL" calcext:value-type="string">
            <text:p><text:s/>NÃO APLICÁVEL </text:p>
          </table:table-cell>
          <table:table-cell table:style-name="ce33" office:value-type="float" office:value="432" calcext:value-type="float">
            <text:p>432</text:p>
          </table:table-cell>
          <table:table-cell table:style-name="ce36" office:value-type="float" office:value="18000" calcext:value-type="float">
            <text:p><text:s/>R$ 18.000,00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PPA SERVICOS TEMPORARIOS E EFETIVOS LTDA</text:p>
          </table:table-cell>
          <table:table-cell table:style-name="ce17" office:value-type="string" office:string-value="05.969.071/0001-10" calcext:value-type="string">
            <text:p><text:s/>05.969.071/0001-10 </text:p>
          </table:table-cell>
          <table:table-cell table:style-name="ce26" office:value-type="string" office:string-value="Serviços de motoristas" calcext:value-type="string">
            <text:p><text:s/>Serviços de motoristas </text:p>
          </table:table-cell>
          <table:table-cell table:style-name="ce17" office:value-type="string" office:string-value="PREGÃO PRESENCIAL" calcext:value-type="string">
            <text:p><text:s/>PREGÃO PRESENCIAL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433" calcext:value-type="float">
            <text:p>433</text:p>
          </table:table-cell>
          <table:table-cell table:style-name="ce36" office:value-type="float" office:value="2340049.75" calcext:value-type="float">
            <text:p><text:s/>R$ 2.340.049,75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7" office:value-type="string" office:string-value="09.026.910/0001-18" calcext:value-type="string">
            <text:p><text:s/>09.026.910/0001-18 </text:p>
          </table:table-cell>
          <table:table-cell table:style-name="ce26" office:value-type="string" office:string-value="Prestação de serviços de manutenção preventiva e corretiva em sistemas de detecção de incêndio" calcext:value-type="string">
            <text:p><text:s/>Prestação de serviços de manutenção preventiva e corretiva em sistemas de detecção de incêndio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434" calcext:value-type="float">
            <text:p>434</text:p>
          </table:table-cell>
          <table:table-cell table:style-name="ce36" office:value-type="float" office:value="4898.39" calcext:value-type="float">
            <text:p><text:s/>R$ 4.898,39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7" office:value-type="string" office:string-value="09.026.910/0001-18" calcext:value-type="string">
            <text:p><text:s/>09.026.910/0001-18 </text:p>
          </table:table-cell>
          <table:table-cell table:style-name="ce26" office:value-type="string" office:string-value="Prestação de serviços de manutenção preventiva e corretiva em sistemas de detecção de incêndio" calcext:value-type="string">
            <text:p><text:s/>Prestação de serviços de manutenção preventiva e corretiva em sistemas de detecção de incêndio </text:p>
          </table:table-cell>
          <table:table-cell table:style-name="ce17" office:value-type="string" office:string-value="PREGÃO ELETRÔNICO" calcext:value-type="string">
            <text:p><text:s/>PREGÃO ELETRÔNICO </text:p>
          </table:table-cell>
          <table:table-cell table:style-name="ce17" office:value-type="string" office:string-value="MENOR PREÇO" calcext:value-type="string">
            <text:p><text:s/>MENOR PREÇO </text:p>
          </table:table-cell>
          <table:table-cell table:style-name="ce33" office:value-type="float" office:value="435" calcext:value-type="float">
            <text:p>435</text:p>
          </table:table-cell>
          <table:table-cell table:style-name="ce36" office:value-type="float" office:value="503.03" calcext:value-type="float">
            <text:p><text:s/>R$ 503,03 </text:p>
          </table:table-cell>
          <table:table-cell table:number-columns-repeated="2" table:style-name="ce3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100</text:p>
          </table:table-cell>
          <table:covered-table-cell table:number-columns-repeated="3" table:style-name="ce18"/>
          <table:covered-table-cell table:style-name="ce31"/>
          <table:table-cell table:style-name="ce31"/>
          <table:table-cell table:style-name="ce37" table:formula="of:=SUM([.G5:.G358])" office:value-type="float" office:value="1220855452.12" calcext:value-type="float">
            <text:p><text:s/>R$ 1.220.855.452,12 </text:p>
          </table:table-cell>
          <table:table-cell table:style-name="ce37" table:formula="of:=SUM([.H5:.H358])" office:value-type="float" office:value="75694947.91" calcext:value-type="float">
            <text:p><text:s/>R$ 75.694.947,91 </text:p>
          </table:table-cell>
          <table:table-cell table:style-name="ce37" table:formula="of:=SUM([.I5:.I358])" office:value-type="float" office:value="75694947.91" calcext:value-type="float">
            <text:p><text:s/>R$ 75.694.947,91 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"/>
          <table:table-cell table:style-name="ce29" table:number-columns-repeated="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9" table:number-rows-spanned="1">
            <text:p>UG: 100200 - Centro de Estudos Jurídicos</text:p>
          </table:table-cell>
          <table:covered-table-cell table:number-columns-repeated="7" table:style-name="ce15"/>
          <table:covered-table-cell table:style-name="ce42"/>
          <table:table-cell table:number-columns-repeated="1015"/>
        </table:table-row>
        <table:table-row table:style-name="ro3">
          <table:table-cell table:style-name="ce7" office:value-type="string" calcext:value-type="string">
            <text:p>Nome do Favorecido</text:p>
          </table:table-cell>
          <table:table-cell table:style-name="ce19" office:value-type="string" calcext:value-type="string">
            <text:p>CNPJ / CPF</text:p>
          </table:table-cell>
          <table:table-cell table:style-name="ce27" office:value-type="string" calcext:value-type="string">
            <text:p>Objeto</text:p>
          </table:table-cell>
          <table:table-cell table:style-name="ce19" office:value-type="string" calcext:value-type="string">
            <text:p>Tipo Licitação</text:p>
          </table:table-cell>
          <table:table-cell table:style-name="ce19" office:value-type="string" calcext:value-type="string">
            <text:p>Modalidade Licitação</text:p>
          </table:table-cell>
          <table:table-cell table:style-name="ce19" office:value-type="string" calcext:value-type="string">
            <text:p>Empenho</text:p>
          </table:table-cell>
          <table:table-cell table:style-name="ce9" office:value-type="string" calcext:value-type="string">
            <text:p>Valor Empenhado</text:p>
          </table:table-cell>
          <table:table-cell table:style-name="ce9" office:value-type="string" calcext:value-type="string">
            <text:p>Valor Pago No Mês</text:p>
          </table:table-cell>
          <table:table-cell table:style-name="ce9" office:value-type="string" calcext:value-type="string">
            <text:p>Valor Pago Até o Mês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UNDACAO ESCOLA DO MINISTERIO PUBLICO DO ERJ</text:p>
          </table:table-cell>
          <table:table-cell table:style-name="ce20" office:value-type="string" office:string-value="40.298.861/0001-12" calcext:value-type="string">
            <text:p><text:s/>40.298.861/0001-12 </text:p>
          </table:table-cell>
          <table:table-cell table:style-name="ce28" office:value-type="string" office:string-value="CONVÊNIO CELEBRADO ENTRE O MINISTÉRIO PÚBLICO E A FUNDAÇÃO ESCOLA SUPERIOR DO MINISTÉRIO PÚBLICO, CUJO OBJETIVO É A PRODUÇÃO DE PROGRAMAS JORNALÍSTICOS TELEVISIVOS" calcext:value-type="string">
            <text:p><text:s/>CONVÊNIO CELEBRADO ENTRE O MINISTÉRIO PÚBLICO E A FUNDAÇÃO ESCOLA SUPERIOR DO MINISTÉRIO PÚBLICO, CUJO OBJETIVO É A PRODUÇÃO DE PROGRAMAS JORNALÍSTICOS TELEVISIVO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281799" calcext:value-type="float">
            <text:p><text:s/>R$ 281.799,00 </text:p>
          </table:table-cell>
          <table:table-cell table:number-columns-repeated="2" table:style-name="ce38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UNDACAO ESCOLA DO MINISTERIO PUBLICO DO ERJ</text:p>
          </table:table-cell>
          <table:table-cell table:style-name="ce20" office:value-type="string" office:string-value="40.298.861/0001-12" calcext:value-type="string">
            <text:p><text:s/>40.298.861/0001-12 </text:p>
          </table:table-cell>
          <table:table-cell table:style-name="ce28" office:value-type="string" office:string-value="LOCACAO DO IMOVEL LOCALIZADO NA AVENIDA ALMIRANTE BARROSO, 90 4 ANDAR CENTRO RIO DE JANEIRO." calcext:value-type="string">
            <text:p><text:s/>LOCACAO DO IMOVEL LOCALIZADO NA AVENIDA ALMIRANTE BARROSO, 90 4 ANDAR CENTRO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707896.2" calcext:value-type="float">
            <text:p><text:s/>R$ 707.896,20 </text:p>
          </table:table-cell>
          <table:table-cell table:number-columns-repeated="2" table:style-name="ce38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FUNDACAO ESCOLA DO MINISTERIO PUBLICO DO ERJ</text:p>
          </table:table-cell>
          <table:table-cell table:style-name="ce20" office:value-type="string" office:string-value="40.298.861/0001-12" calcext:value-type="string">
            <text:p><text:s/>40.298.861/0001-12 </text:p>
          </table:table-cell>
          <table:table-cell table:style-name="ce28" office:value-type="string" office:string-value="TAXAS DO IMOVEL LOCALIZADO NA AVENIDA ALMIRANTE BARROSO N 90 4 AND. CENTRO RJ." calcext:value-type="string">
            <text:p><text:s/>TAXAS DO IMOVEL LOCALIZADO NA AVENIDA ALMIRANTE BARROSO N 90 4 AND. CENTRO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70000" calcext:value-type="float">
            <text:p><text:s/>R$ 70.000,00 </text:p>
          </table:table-cell>
          <table:table-cell table:number-columns-repeated="2" table:style-name="ce38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5" table:number-rows-spanned="1">
            <text:p>Total UG 100200</text:p>
          </table:table-cell>
          <table:covered-table-cell table:number-columns-repeated="3" table:style-name="ce21"/>
          <table:covered-table-cell table:style-name="ce32"/>
          <table:table-cell table:style-name="ce32"/>
          <table:table-cell table:style-name="ce39" table:formula="of:=SUM([.G363:.G365])" office:value-type="float" office:value="1059695.2" calcext:value-type="float">
            <text:p><text:s/>R$ 1.059.695,20 </text:p>
          </table:table-cell>
          <table:table-cell table:style-name="ce39" table:formula="of:=SUM([.H363:.H365])" office:value-type="float" office:value="0" calcext:value-type="float">
            <text:p><text:s/>R$ - <text:s text:c="2"/></text:p>
          </table:table-cell>
          <table:table-cell table:style-name="ce39" table:formula="of:=SUM([.I363:.I365])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2"/>
          <table:table-cell table:style-name="ce29" table:number-columns-repeated="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9" table:number-rows-spanned="1">
            <text:p>UG: 106100 - Fundo Especial do Ministério Público</text:p>
          </table:table-cell>
          <table:covered-table-cell table:number-columns-repeated="7" table:style-name="ce15"/>
          <table:covered-table-cell table:style-name="ce42"/>
          <table:table-cell table:number-columns-repeated="1015"/>
        </table:table-row>
        <table:table-row table:style-name="ro3">
          <table:table-cell table:style-name="ce7" office:value-type="string" calcext:value-type="string">
            <text:p>Nome do Favorecido</text:p>
          </table:table-cell>
          <table:table-cell table:style-name="ce19" office:value-type="string" calcext:value-type="string">
            <text:p>CNPJ / CPF</text:p>
          </table:table-cell>
          <table:table-cell table:style-name="ce27" office:value-type="string" calcext:value-type="string">
            <text:p>Objeto</text:p>
          </table:table-cell>
          <table:table-cell table:style-name="ce19" office:value-type="string" calcext:value-type="string">
            <text:p>Tipo Licitação</text:p>
          </table:table-cell>
          <table:table-cell table:style-name="ce19" office:value-type="string" calcext:value-type="string">
            <text:p>Modalidade Licitação</text:p>
          </table:table-cell>
          <table:table-cell table:style-name="ce19" office:value-type="string" calcext:value-type="string">
            <text:p>Empenho</text:p>
          </table:table-cell>
          <table:table-cell table:style-name="ce9" office:value-type="string" calcext:value-type="string">
            <text:p>Valor Empenhado</text:p>
          </table:table-cell>
          <table:table-cell table:style-name="ce9" office:value-type="string" calcext:value-type="string">
            <text:p>Valor Pago No Mês</text:p>
          </table:table-cell>
          <table:table-cell table:style-name="ce9" office:value-type="string" calcext:value-type="string">
            <text:p>Valor Pago Até o Mês</text:p>
          </table:table-cell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/>
          <table:table-cell table:style-name="ce28"/>
          <table:table-cell table:style-name="ce20" table:number-columns-repeated="3"/>
          <table:table-cell table:style-name="ce38" table:number-columns-repeated="3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5" table:number-rows-spanned="1">
            <text:p>Total UG 106100</text:p>
          </table:table-cell>
          <table:covered-table-cell table:number-columns-repeated="3" table:style-name="ce21"/>
          <table:covered-table-cell table:style-name="ce32"/>
          <table:table-cell table:style-name="ce32"/>
          <table:table-cell table:style-name="ce39" table:formula="of:=SUM([.G370:.G371])" office:value-type="float" office:value="0" calcext:value-type="float">
            <text:p><text:s/>R$ - <text:s text:c="2"/></text:p>
          </table:table-cell>
          <table:table-cell table:style-name="ce39" table:formula="of:=SUM([.H370:.H371])" office:value-type="float" office:value="0" calcext:value-type="float">
            <text:p><text:s/>R$ - <text:s text:c="2"/></text:p>
          </table:table-cell>
          <table:table-cell table:style-name="ce39" table:formula="of:=SUM([.I370:.I371])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Fonte: SIG/SIAFEM-RJ</text:p>
          </table:table-cell>
          <table:table-cell table:style-name="ce22"/>
          <table:table-cell table:style-name="ce10"/>
          <table:table-cell table:style-name="ce30" table:number-columns-repeated="3"/>
          <table:table-cell table:style-name="ce40" table:number-columns-repeated="3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2" table:number-rows-spanned="1">
            <text:p>Data da última atualização: 31/01/2015</text:p>
          </table:table-cell>
          <table:covered-table-cell table:style-name="ce23"/>
          <table:table-cell table:style-name="ce10"/>
          <table:table-cell table:style-name="ce22" table:number-columns-repeated="3"/>
          <table:table-cell table:style-name="ce41" table:number-columns-repeated="3"/>
          <table:table-cell table:number-columns-repeated="1015"/>
        </table:table-row>
        <table:table-row table:style-name="ro2">
          <table:table-cell table:style-name="ce10"/>
          <table:table-cell table:style-name="ce22"/>
          <table:table-cell table:style-name="ce10"/>
          <table:table-cell table:style-name="ce30" table:number-columns-repeated="3"/>
          <table:table-cell table:style-name="ce40" table:number-columns-repeated="3"/>
          <table:table-cell table:number-columns-repeated="1015"/>
        </table:table-row>
        <table:table-row table:style-name="ro13">
          <table:table-cell table:style-name="ce12" office:value-type="string" calcext:value-type="string" table:number-columns-spanned="5" table:number-rows-spanned="1">
            <text:p>Fundamentação Legal: Resolução CNMP n.º 86/2012, art. 5º, inciso I, alínea "d".</text:p>
          </table:table-cell>
          <table:covered-table-cell table:number-columns-repeated="4" table:style-name="ce24"/>
          <table:table-cell table:style-name="ce24"/>
          <table:table-cell table:style-name="ce40" table:number-columns-repeated="3"/>
          <table:table-cell table:number-columns-repeated="1015"/>
        </table:table-row>
        <table:table-row table:style-name="ro2" table:number-rows-repeated="10481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4.99mm" fo:margin-right="4.99mm" style:print-page-order="ttb" style:first-page-number="continue" loext:scale-to-X="1" loext:scale-to-Y="50" style:table-centering="horizontal" style:writing-mode="lr-tb" style:print="charts drawings objects zero-values"/>
      <style:header-style>
        <style:header-footer-properties fo:min-height="24.99mm" fo:margin-left="0mm" fo:margin-right="0mm" fo:margin-bottom="20.78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5_5f_01_5f_Empenhos_5f_e_5f_Pagamentos" style:display-name="PageStyle_2015_01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miel Siqueira De Carvalho</meta:initial-creator>
    <meta:print-date>2016-08-09T21:51:18</meta:print-date>
    <meta:creation-date>2016-08-09T21:46:37</meta:creation-date>
    <dc:date>2016-10-04T17:22:35.442000000</dc:date>
    <meta:generator>LibreOffice/5.2.2.2$Windows_x86 LibreOffice_project/8f96e87c890bf8fa77463cd4b640a2312823f3ad</meta:generator>
    <meta:editing-duration>PT1M47S</meta:editing-duration>
    <meta:editing-cycles>1</meta:editing-cycles>
    <meta:document-statistic meta:table-count="1" meta:cell-count="325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