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7.31mm"/>
    </style:style>
    <style:style style:name="ro1" style:family="table-row">
      <style:table-row-properties style:row-height="17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12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Currency">
      <style:table-cell-properties fo:border-bottom="0.74pt solid #7f7f7f" fo:background-color="#ffff00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11">
      <style:table-cell-properties style:rotation-align="none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12_Empenhos_e_Pagamentos" table:style-name="ta1" table:print-ranges="2015_12_Empenhos_e_Pagamentos.A1:2015_12_Empenhos_e_Pagamentos.I1095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35"/>
        <table:table-column table:style-name="co10" table:default-cell-style-name="ce25"/>
        <table:table-column table:style-name="co11" table:default-cell-style-name="ce25"/>
        <table:table-column table:style-name="co10" table:number-columns-repeated="1012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38"/>Empenhos e Pagamentos por Favorecido - Exercício 2015 - Execução do mês de dezembro</text:p>
              <draw:frame table:end-cell-address="2015_12_Empenhos_e_Pagamentos.A1" table:end-x="51.1mm" table:end-y="14.79mm" draw:z-index="0" draw:name="Imagem 4" draw:style-name="gr1" draw:text-style-name="P1" svg:width="48.94mm" svg:height="12.43mm" svg:x="2.16mm" svg:y="2.3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12_Empenhos_e_Pagamentos.I1" table:end-x="40.63mm" table:end-y="15.16mm" draw:z-index="1" draw:name="Imagem 3" draw:style-name="gr1" draw:text-style-name="P1" svg:width="30.95mm" svg:height="14.28mm" svg:x="9.69mm" svg:y="0.8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3"/>
            <table:table-cell table:style-name="ce36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30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1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64280000" calcext:value-type="float">
            <text:p><text:s/>R$ 464.280.000,00 </text:p>
          </table:table-cell>
          <table:table-cell table:style-name="ce26" office:value-type="float" office:value="38833691.01" calcext:value-type="float">
            <text:p><text:s/>R$ 38.833.691,01 </text:p>
          </table:table-cell>
          <table:table-cell table:style-name="ce32" office:value-type="float" office:value="464002194.14" calcext:value-type="float">
            <text:p><text:s/>R$ 464.002.194,14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15000" calcext:value-type="float">
            <text:p><text:s/>R$ 615.000,00 </text:p>
          </table:table-cell>
          <table:table-cell table:style-name="ce26" office:value-type="float" office:value="50270.24" calcext:value-type="float">
            <text:p><text:s/>R$ 50.270,24 </text:p>
          </table:table-cell>
          <table:table-cell table:style-name="ce32" office:value-type="float" office:value="613037.43" calcext:value-type="float">
            <text:p><text:s/>R$ 613.037,4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5236000" calcext:value-type="float">
            <text:p><text:s/>R$ 55.236.000,00 </text:p>
          </table:table-cell>
          <table:table-cell table:style-name="ce26" office:value-type="float" office:value="4603523.74" calcext:value-type="float">
            <text:p><text:s/>R$ 4.603.523,74 </text:p>
          </table:table-cell>
          <table:table-cell table:style-name="ce32" office:value-type="float" office:value="55058569.75" calcext:value-type="float">
            <text:p><text:s/>R$ 55.058.569,75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32" office:value-type="float" office:value="46775.28" calcext:value-type="float">
            <text:p><text:s/>R$ 46.775,2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3450000" calcext:value-type="float">
            <text:p><text:s/>R$ 33.450.000,00 </text:p>
          </table:table-cell>
          <table:table-cell table:style-name="ce26" office:value-type="float" office:value="2894684.62" calcext:value-type="float">
            <text:p><text:s/>R$ 2.894.684,62 </text:p>
          </table:table-cell>
          <table:table-cell table:style-name="ce32" office:value-type="float" office:value="33407092.91" calcext:value-type="float">
            <text:p><text:s/>R$ 33.407.092,91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8010000" calcext:value-type="float">
            <text:p><text:s/>R$ 18.010.000,00 </text:p>
          </table:table-cell>
          <table:table-cell table:style-name="ce26" office:value-type="float" office:value="1602451.36" calcext:value-type="float">
            <text:p><text:s/>R$ 1.602.451,36 </text:p>
          </table:table-cell>
          <table:table-cell table:style-name="ce32" office:value-type="float" office:value="18002174.55" calcext:value-type="float">
            <text:p><text:s/>R$ 18.002.174,5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378000" calcext:value-type="float">
            <text:p><text:s/>R$ 50.378.000,00 </text:p>
          </table:table-cell>
          <table:table-cell table:style-name="ce26" office:value-type="float" office:value="25751087.42" calcext:value-type="float">
            <text:p><text:s/>R$ 25.751.087,42 </text:p>
          </table:table-cell>
          <table:table-cell table:style-name="ce32" office:value-type="float" office:value="50377968.93" calcext:value-type="float">
            <text:p><text:s/>R$ 50.377.968,9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760000" calcext:value-type="float">
            <text:p><text:s/>R$ 45.760.000,00 </text:p>
          </table:table-cell>
          <table:table-cell table:style-name="ce26" office:value-type="float" office:value="11023175.84" calcext:value-type="float">
            <text:p><text:s/>R$ 11.023.175,84 </text:p>
          </table:table-cell>
          <table:table-cell table:style-name="ce32" office:value-type="float" office:value="45720597.11" calcext:value-type="float">
            <text:p><text:s/>R$ 45.720.597,1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4450000" calcext:value-type="float">
            <text:p><text:s/>R$ 14.450.000,00 </text:p>
          </table:table-cell>
          <table:table-cell table:style-name="ce26" office:value-type="float" office:value="2279716.38" calcext:value-type="float">
            <text:p><text:s/>R$ 2.279.716,38 </text:p>
          </table:table-cell>
          <table:table-cell table:style-name="ce32" office:value-type="float" office:value="14445017.6" calcext:value-type="float">
            <text:p><text:s/>R$ 14.445.017,6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6866000" calcext:value-type="float">
            <text:p><text:s/>R$ 6.866.000,00 </text:p>
          </table:table-cell>
          <table:table-cell table:style-name="ce26" office:value-type="float" office:value="409086.59" calcext:value-type="float">
            <text:p><text:s/>R$ 409.086,59 </text:p>
          </table:table-cell>
          <table:table-cell table:style-name="ce32" office:value-type="float" office:value="6854270.19" calcext:value-type="float">
            <text:p><text:s/>R$ 6.854.270,19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9.8" calcext:value-type="float">
            <text:p><text:s/>R$ 79,8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5862800" calcext:value-type="float">
            <text:p><text:s/>R$ 5.862.800,00 </text:p>
          </table:table-cell>
          <table:table-cell table:style-name="ce26" office:value-type="float" office:value="334660" calcext:value-type="float">
            <text:p><text:s/>R$ 334.660,00 </text:p>
          </table:table-cell>
          <table:table-cell table:style-name="ce32" office:value-type="float" office:value="4413966.69" calcext:value-type="float">
            <text:p><text:s/>R$ 4.413.966,6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26" office:value-type="float" office:value="217.76" calcext:value-type="float">
            <text:p><text:s/>R$ 217,76 </text:p>
          </table:table-cell>
          <table:table-cell table:style-name="ce32" office:value-type="float" office:value="1197.68" calcext:value-type="float">
            <text:p><text:s/>R$ 1.197,6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10774000" calcext:value-type="float">
            <text:p><text:s/>R$ 10.774.000,00 </text:p>
          </table:table-cell>
          <table:table-cell table:style-name="ce26" office:value-type="float" office:value="828161.15" calcext:value-type="float">
            <text:p><text:s/>R$ 828.161,15 </text:p>
          </table:table-cell>
          <table:table-cell table:style-name="ce32" office:value-type="float" office:value="10774000" calcext:value-type="float">
            <text:p><text:s/>R$ 10.774.00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8000" calcext:value-type="float">
            <text:p><text:s/>R$ 8.000,00 </text:p>
          </table:table-cell>
          <table:table-cell table:style-name="ce26" office:value-type="float" office:value="463.92" calcext:value-type="float">
            <text:p><text:s/>R$ 463,92 </text:p>
          </table:table-cell>
          <table:table-cell table:style-name="ce32" office:value-type="float" office:value="3788.71" calcext:value-type="float">
            <text:p><text:s/>R$ 3.788,7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style-name="ce26" office:value-type="float" office:value="176.49" calcext:value-type="float">
            <text:p><text:s/>R$ 176,49 </text:p>
          </table:table-cell>
          <table:table-cell table:style-name="ce32" office:value-type="float" office:value="1610.93" calcext:value-type="float">
            <text:p><text:s/>R$ 1.610,9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83.87" calcext:value-type="float">
            <text:p><text:s/>R$ 83,87 </text:p>
          </table:table-cell>
          <table:table-cell table:style-name="ce32" office:value-type="float" office:value="922.79" calcext:value-type="float">
            <text:p><text:s/>R$ 922,7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6247.29" calcext:value-type="float">
            <text:p><text:s/>R$ 6.247,29 </text:p>
          </table:table-cell>
          <table:table-cell table:style-name="ce26" office:value-type="float" office:value="669.16" calcext:value-type="float">
            <text:p><text:s/>R$ 669,16 </text:p>
          </table:table-cell>
          <table:table-cell table:style-name="ce32" office:value-type="float" office:value="4986.09" calcext:value-type="float">
            <text:p><text:s/>R$ 4.986,0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style-name="ce26" office:value-type="float" office:value="248.94" calcext:value-type="float">
            <text:p><text:s/>R$ 248,94 </text:p>
          </table:table-cell>
          <table:table-cell table:style-name="ce32" office:value-type="float" office:value="3784.29" calcext:value-type="float">
            <text:p><text:s/>R$ 3.784,2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88.82" calcext:value-type="float">
            <text:p><text:s/>R$ 288,82 </text:p>
          </table:table-cell>
          <table:table-cell table:style-name="ce32" office:value-type="float" office:value="3126.95" calcext:value-type="float">
            <text:p><text:s/>R$ 3.126,9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940" calcext:value-type="float">
            <text:p><text:s/>R$ 1.940,00 </text:p>
          </table:table-cell>
          <table:table-cell table:style-name="ce26" office:value-type="float" office:value="98.31" calcext:value-type="float">
            <text:p><text:s/>R$ 98,31 </text:p>
          </table:table-cell>
          <table:table-cell table:style-name="ce32" office:value-type="float" office:value="1492.66" calcext:value-type="float">
            <text:p><text:s/>R$ 1.492,6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239.35" calcext:value-type="float">
            <text:p><text:s/>R$ 8.239,3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51000" calcext:value-type="float">
            <text:p><text:s/>R$ 51.000,00 </text:p>
          </table:table-cell>
          <table:table-cell table:style-name="ce26" office:value-type="float" office:value="4570.12" calcext:value-type="float">
            <text:p><text:s/>R$ 4.570,12 </text:p>
          </table:table-cell>
          <table:table-cell table:style-name="ce32" office:value-type="float" office:value="47070.12" calcext:value-type="float">
            <text:p><text:s/>R$ 47.070,1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7841.25" calcext:value-type="float">
            <text:p><text:s/>R$ 277.841,25 </text:p>
          </table:table-cell>
          <table:table-cell table:style-name="ce26" office:value-type="float" office:value="24068.25" calcext:value-type="float">
            <text:p><text:s/>R$ 24.068,25 </text:p>
          </table:table-cell>
          <table:table-cell table:style-name="ce32" office:value-type="float" office:value="253773" calcext:value-type="float">
            <text:p><text:s/>R$ 253.773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200" calcext:value-type="float">
            <text:p><text:s/>R$ 11.20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2316683.92" calcext:value-type="float">
            <text:p><text:s/>R$ 2.316.683,92 </text:p>
          </table:table-cell>
          <table:table-cell table:style-name="ce26" office:value-type="float" office:value="276341.53" calcext:value-type="float">
            <text:p><text:s/>R$ 276.341,53 </text:p>
          </table:table-cell>
          <table:table-cell table:style-name="ce32" office:value-type="float" office:value="2071282.84" calcext:value-type="float">
            <text:p><text:s/>R$ 2.071.282,8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1997.6" calcext:value-type="float">
            <text:p><text:s/>R$ 1.997,60 </text:p>
          </table:table-cell>
          <table:table-cell table:style-name="ce32" office:value-type="float" office:value="21673.26" calcext:value-type="float">
            <text:p><text:s/>R$ 21.673,2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8427.6" calcext:value-type="float">
            <text:p><text:s/>R$ 38.427,60 </text:p>
          </table:table-cell>
          <table:table-cell table:style-name="ce26" office:value-type="float" office:value="6445.52" calcext:value-type="float">
            <text:p><text:s/>R$ 6.445,52 </text:p>
          </table:table-cell>
          <table:table-cell table:style-name="ce32" office:value-type="float" office:value="35204.84" calcext:value-type="float">
            <text:p><text:s/>R$ 35.204,8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style-name="ce26" office:value-type="float" office:value="37.57" calcext:value-type="float">
            <text:p><text:s/>R$ 37,57 </text:p>
          </table:table-cell>
          <table:table-cell table:style-name="ce32" office:value-type="float" office:value="372.94" calcext:value-type="float">
            <text:p><text:s/>R$ 372,9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10000" calcext:value-type="float">
            <text:p><text:s/>R$ 510.000,00 </text:p>
          </table:table-cell>
          <table:table-cell table:style-name="ce26" office:value-type="float" office:value="80619.79" calcext:value-type="float">
            <text:p><text:s/>R$ 80.619,79 </text:p>
          </table:table-cell>
          <table:table-cell table:style-name="ce32" office:value-type="float" office:value="505457.91" calcext:value-type="float">
            <text:p><text:s/>R$ 505.457,9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style-name="ce26" office:value-type="float" office:value="45842.97" calcext:value-type="float">
            <text:p><text:s/>R$ 45.842,97 </text:p>
          </table:table-cell>
          <table:table-cell table:style-name="ce32" office:value-type="float" office:value="416288.57" calcext:value-type="float">
            <text:p><text:s/>R$ 416.288,5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424000" calcext:value-type="float">
            <text:p><text:s/>R$ 42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32751.54" calcext:value-type="float">
            <text:p><text:s/>R$ 232.751,54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5684.61" calcext:value-type="float">
            <text:p><text:s/>R$ 5.684,61 </text:p>
          </table:table-cell>
          <table:table-cell table:style-name="ce32" office:value-type="float" office:value="17928.51" calcext:value-type="float">
            <text:p><text:s/>R$ 17.928,5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3839000" calcext:value-type="float">
            <text:p><text:s/>R$ 3.839.000,00 </text:p>
          </table:table-cell>
          <table:table-cell table:style-name="ce26" office:value-type="float" office:value="327043.46" calcext:value-type="float">
            <text:p><text:s/>R$ 327.043,46 </text:p>
          </table:table-cell>
          <table:table-cell table:style-name="ce32" office:value-type="float" office:value="3836612.02" calcext:value-type="float">
            <text:p><text:s/>R$ 3.836.612,0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2850000" calcext:value-type="float">
            <text:p><text:s/>R$ 42.850.000,00 </text:p>
          </table:table-cell>
          <table:table-cell table:style-name="ce26" office:value-type="float" office:value="3684595.1" calcext:value-type="float">
            <text:p><text:s/>R$ 3.684.595,10 </text:p>
          </table:table-cell>
          <table:table-cell table:style-name="ce32" office:value-type="float" office:value="42824629.4" calcext:value-type="float">
            <text:p><text:s/>R$ 42.824.629,4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7183000" calcext:value-type="float">
            <text:p><text:s/>R$ 7.183.000,00 </text:p>
          </table:table-cell>
          <table:table-cell table:style-name="ce26" office:value-type="float" office:value="653991.42" calcext:value-type="float">
            <text:p><text:s/>R$ 653.991,42 </text:p>
          </table:table-cell>
          <table:table-cell table:style-name="ce32" office:value-type="float" office:value="7176895.77" calcext:value-type="float">
            <text:p><text:s/>R$ 7.176.895,7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520000" calcext:value-type="float">
            <text:p><text:s/>R$ 520.000,00 </text:p>
          </table:table-cell>
          <table:table-cell table:style-name="ce26" office:value-type="float" office:value="59795.11" calcext:value-type="float">
            <text:p><text:s/>R$ 59.795,11 </text:p>
          </table:table-cell>
          <table:table-cell table:style-name="ce32" office:value-type="float" office:value="301417.62" calcext:value-type="float">
            <text:p><text:s/>R$ 301.417,6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860000" calcext:value-type="float">
            <text:p><text:s/>R$ 860.000,00 </text:p>
          </table:table-cell>
          <table:table-cell table:style-name="ce26" office:value-type="float" office:value="61350.98" calcext:value-type="float">
            <text:p><text:s/>R$ 61.350,98 </text:p>
          </table:table-cell>
          <table:table-cell table:style-name="ce32" office:value-type="float" office:value="615682.99" calcext:value-type="float">
            <text:p><text:s/>R$ 615.682,99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23904959" calcext:value-type="float">
            <text:p><text:s/>R$ 23.904.959,00 </text:p>
          </table:table-cell>
          <table:table-cell table:style-name="ce26" office:value-type="float" office:value="1768003.86" calcext:value-type="float">
            <text:p><text:s/>R$ 1.768.003,86 </text:p>
          </table:table-cell>
          <table:table-cell table:style-name="ce32" office:value-type="float" office:value="15682374.84" calcext:value-type="float">
            <text:p><text:s/>R$ 15.682.374,84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7038319.51" calcext:value-type="float">
            <text:p><text:s/>R$ 47.038.319,51 </text:p>
          </table:table-cell>
          <table:table-cell table:style-name="ce26" office:value-type="float" office:value="2566710.52" calcext:value-type="float">
            <text:p><text:s/>R$ 2.566.710,52 </text:p>
          </table:table-cell>
          <table:table-cell table:style-name="ce32" office:value-type="float" office:value="39837933.42" calcext:value-type="float">
            <text:p><text:s/>R$ 39.837.933,4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7020000" calcext:value-type="float">
            <text:p><text:s/>R$ 17.020.000,00 </text:p>
          </table:table-cell>
          <table:table-cell table:style-name="ce26" office:value-type="float" office:value="2446471.7" calcext:value-type="float">
            <text:p><text:s/>R$ 2.446.471,70 </text:p>
          </table:table-cell>
          <table:table-cell table:style-name="ce32" office:value-type="float" office:value="15000403.3" calcext:value-type="float">
            <text:p><text:s/>R$ 15.000.403,3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02490000" calcext:value-type="float">
            <text:p><text:s/>R$ 102.49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4186911.12" calcext:value-type="float">
            <text:p><text:s/>R$ 84.186.911,12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1830000" calcext:value-type="float">
            <text:p><text:s/>R$ 1.830.000,00 </text:p>
          </table:table-cell>
          <table:table-cell table:style-name="ce26" office:value-type="float" office:value="297386.33" calcext:value-type="float">
            <text:p><text:s/>R$ 297.386,33 </text:p>
          </table:table-cell>
          <table:table-cell table:style-name="ce32" office:value-type="float" office:value="1666286.08" calcext:value-type="float">
            <text:p><text:s/>R$ 1.666.286,08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style-name="ce26" office:value-type="float" office:value="5512.93" calcext:value-type="float">
            <text:p><text:s/>R$ 5.512,93 </text:p>
          </table:table-cell>
          <table:table-cell table:style-name="ce32" office:value-type="float" office:value="39262.15" calcext:value-type="float">
            <text:p><text:s/>R$ 39.262,15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style-name="ce26" office:value-type="float" office:value="1597584.62" calcext:value-type="float">
            <text:p><text:s/>R$ 1.597.584,62 </text:p>
          </table:table-cell>
          <table:table-cell table:style-name="ce32" office:value-type="float" office:value="8983794.87" calcext:value-type="float">
            <text:p><text:s/>R$ 8.983.794,8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6850000" calcext:value-type="float">
            <text:p><text:s/>R$ 26.850.000,00 </text:p>
          </table:table-cell>
          <table:table-cell table:style-name="ce26" office:value-type="float" office:value="2157830.05" calcext:value-type="float">
            <text:p><text:s/>R$ 2.157.830,05 </text:p>
          </table:table-cell>
          <table:table-cell table:style-name="ce32" office:value-type="float" office:value="23695800.63" calcext:value-type="float">
            <text:p><text:s/>R$ 23.695.800,6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860000" calcext:value-type="float">
            <text:p><text:s/>R$ 22.860.000,00 </text:p>
          </table:table-cell>
          <table:table-cell table:style-name="ce26" office:value-type="float" office:value="4065811.33" calcext:value-type="float">
            <text:p><text:s/>R$ 4.065.811,33 </text:p>
          </table:table-cell>
          <table:table-cell table:style-name="ce32" office:value-type="float" office:value="22732632.63" calcext:value-type="float">
            <text:p><text:s/>R$ 22.732.632,6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1200000" calcext:value-type="float">
            <text:p><text:s/>R$ 1.2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63245.67" calcext:value-type="float">
            <text:p><text:s/>R$ 963.245,6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746025" calcext:value-type="float">
            <text:p><text:s/>R$ 746.025,00 </text:p>
          </table:table-cell>
          <table:table-cell table:style-name="ce32" office:value-type="float" office:value="8983912.5" calcext:value-type="float">
            <text:p><text:s/>R$ 8.983.912,5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style-name="ce26" office:value-type="float" office:value="1622940.75" calcext:value-type="float">
            <text:p><text:s/>R$ 1.622.940,75 </text:p>
          </table:table-cell>
          <table:table-cell table:style-name="ce32" office:value-type="float" office:value="8513543.14" calcext:value-type="float">
            <text:p><text:s/>R$ 8.513.543,1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9392000" calcext:value-type="float">
            <text:p><text:s/>R$ 9.392.000,00 </text:p>
          </table:table-cell>
          <table:table-cell table:style-name="ce26" office:value-type="float" office:value="1551543.47" calcext:value-type="float">
            <text:p><text:s/>R$ 1.551.543,47 </text:p>
          </table:table-cell>
          <table:table-cell table:style-name="ce32" office:value-type="float" office:value="8415437.72" calcext:value-type="float">
            <text:p><text:s/>R$ 8.415.437,7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888.56" calcext:value-type="float">
            <text:p><text:s/>R$ 18.888,5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388.76" calcext:value-type="float">
            <text:p><text:s/>R$ 12.388,7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512.08" calcext:value-type="float">
            <text:p><text:s/>R$ 13.512,08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888.61" calcext:value-type="float">
            <text:p><text:s/>R$ 18.888,6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388.77" calcext:value-type="float">
            <text:p><text:s/>R$ 12.388,7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style-name="ce26" office:value-type="float" office:value="16200" calcext:value-type="float">
            <text:p><text:s/>R$ 16.200,00 </text:p>
          </table:table-cell>
          <table:table-cell table:style-name="ce32" office:value-type="float" office:value="178200" calcext:value-type="float">
            <text:p><text:s/>R$ 178.20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294.59" calcext:value-type="float">
            <text:p><text:s/>R$ 5.294,5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style-name="ce26" office:value-type="float" office:value="7418.14" calcext:value-type="float">
            <text:p><text:s/>R$ 7.418,14 </text:p>
          </table:table-cell>
          <table:table-cell table:style-name="ce32" office:value-type="float" office:value="72418.14" calcext:value-type="float">
            <text:p><text:s/>R$ 72.418,14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9.85" calcext:value-type="float">
            <text:p><text:s/>R$ 59,8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2100000" calcext:value-type="float">
            <text:p><text:s/>R$ 42.100.000,00 </text:p>
          </table:table-cell>
          <table:table-cell table:style-name="ce26" office:value-type="float" office:value="2971053.93" calcext:value-type="float">
            <text:p><text:s/>R$ 2.971.053,93 </text:p>
          </table:table-cell>
          <table:table-cell table:style-name="ce32" office:value-type="float" office:value="35311556.51" calcext:value-type="float">
            <text:p><text:s/>R$ 35.311.556,51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style-name="ce26" office:value-type="float" office:value="437.88" calcext:value-type="float">
            <text:p><text:s/>R$ 437,88 </text:p>
          </table:table-cell>
          <table:table-cell table:style-name="ce32" office:value-type="float" office:value="2408.34" calcext:value-type="float">
            <text:p><text:s/>R$ 2.408,3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style-name="ce26" office:value-type="float" office:value="691.42" calcext:value-type="float">
            <text:p><text:s/>R$ 691,42 </text:p>
          </table:table-cell>
          <table:table-cell table:style-name="ce32" office:value-type="float" office:value="3540.8" calcext:value-type="float">
            <text:p><text:s/>R$ 3.540,8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9340.78" calcext:value-type="float">
            <text:p><text:s/>R$ 9.340,78 </text:p>
          </table:table-cell>
          <table:table-cell table:style-name="ce26" office:value-type="float" office:value="878.26" calcext:value-type="float">
            <text:p><text:s/>R$ 878,26 </text:p>
          </table:table-cell>
          <table:table-cell table:style-name="ce32" office:value-type="float" office:value="8462.52" calcext:value-type="float">
            <text:p><text:s/>R$ 8.462,5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42.33" calcext:value-type="float">
            <text:p><text:s/>R$ 2.642,3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style-name="ce26" office:value-type="float" office:value="735.12" calcext:value-type="float">
            <text:p><text:s/>R$ 735,12 </text:p>
          </table:table-cell>
          <table:table-cell table:style-name="ce32" office:value-type="float" office:value="4043.16" calcext:value-type="float">
            <text:p><text:s/>R$ 4.043,1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32" office:value-type="float" office:value="30000" calcext:value-type="float">
            <text:p><text:s/>R$ 30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734.51" calcext:value-type="float">
            <text:p><text:s/>R$ 1.734,51 </text:p>
          </table:table-cell>
          <table:table-cell table:style-name="ce32" office:value-type="float" office:value="17345.1" calcext:value-type="float">
            <text:p><text:s/>R$ 17.345,1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865" calcext:value-type="float">
            <text:p><text:s/>R$ 8.865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5431.71" calcext:value-type="float">
            <text:p><text:s/>R$ 25.431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680.31" calcext:value-type="float">
            <text:p><text:s/>R$ 16.680,3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18000" calcext:value-type="float">
            <text:p><text:s/>R$ 118.000,00 </text:p>
          </table:table-cell>
          <table:table-cell table:style-name="ce26" office:value-type="float" office:value="9953.47" calcext:value-type="float">
            <text:p><text:s/>R$ 9.953,47 </text:p>
          </table:table-cell>
          <table:table-cell table:style-name="ce32" office:value-type="float" office:value="115629.79" calcext:value-type="float">
            <text:p><text:s/>R$ 115.629,79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7150000" calcext:value-type="float">
            <text:p><text:s/>R$ 7.150.000,00 </text:p>
          </table:table-cell>
          <table:table-cell table:style-name="ce26" office:value-type="float" office:value="477282.45" calcext:value-type="float">
            <text:p><text:s/>R$ 477.282,45 </text:p>
          </table:table-cell>
          <table:table-cell table:style-name="ce32" office:value-type="float" office:value="4676052.44" calcext:value-type="float">
            <text:p><text:s/>R$ 4.676.052,4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style-name="ce26" office:value-type="float" office:value="7295.32" calcext:value-type="float">
            <text:p><text:s/>R$ 7.295,32 </text:p>
          </table:table-cell>
          <table:table-cell table:style-name="ce32" office:value-type="float" office:value="40124.26" calcext:value-type="float">
            <text:p><text:s/>R$ 40.124,2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64060.02" calcext:value-type="float">
            <text:p><text:s/>R$ 364.060,02 </text:p>
          </table:table-cell>
          <table:table-cell table:style-name="ce26" office:value-type="float" office:value="30844.51" calcext:value-type="float">
            <text:p><text:s/>R$ 30.844,51 </text:p>
          </table:table-cell>
          <table:table-cell table:style-name="ce32" office:value-type="float" office:value="333215.51" calcext:value-type="float">
            <text:p><text:s/>R$ 333.215,51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style-name="ce26" office:value-type="float" office:value="7695.57" calcext:value-type="float">
            <text:p><text:s/>R$ 7.695,57 </text:p>
          </table:table-cell>
          <table:table-cell table:style-name="ce32" office:value-type="float" office:value="78548.11" calcext:value-type="float">
            <text:p><text:s/>R$ 78.548,1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2315000" calcext:value-type="float">
            <text:p><text:s/>R$ 2.315.000,00 </text:p>
          </table:table-cell>
          <table:table-cell table:style-name="ce26" office:value-type="float" office:value="280724.89" calcext:value-type="float">
            <text:p><text:s/>R$ 280.724,89 </text:p>
          </table:table-cell>
          <table:table-cell table:style-name="ce32" office:value-type="float" office:value="1624981.65" calcext:value-type="float">
            <text:p><text:s/>R$ 1.624.981,6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6517.91" calcext:value-type="float">
            <text:p><text:s/>R$ 286.517,91 </text:p>
          </table:table-cell>
          <table:table-cell table:style-name="ce26" office:value-type="float" office:value="49553.6" calcext:value-type="float">
            <text:p><text:s/>R$ 49.553,60 </text:p>
          </table:table-cell>
          <table:table-cell table:style-name="ce32" office:value-type="float" office:value="261053.6" calcext:value-type="float">
            <text:p><text:s/>R$ 261.053,6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2570.4" calcext:value-type="float">
            <text:p><text:s/>R$ 2.570,40 </text:p>
          </table:table-cell>
          <table:table-cell table:style-name="ce32" office:value-type="float" office:value="28477.85" calcext:value-type="float">
            <text:p><text:s/>R$ 28.477,85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277.53" calcext:value-type="float">
            <text:p><text:s/>R$ 5.277,5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53.17" calcext:value-type="float">
            <text:p><text:s/>R$ 653,1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68000" calcext:value-type="float">
            <text:p><text:s/>R$ 368.000,00 </text:p>
          </table:table-cell>
          <table:table-cell table:style-name="ce26" office:value-type="float" office:value="29210.68" calcext:value-type="float">
            <text:p><text:s/>R$ 29.210,68 </text:p>
          </table:table-cell>
          <table:table-cell table:style-name="ce32" office:value-type="float" office:value="320739.59" calcext:value-type="float">
            <text:p><text:s/>R$ 320.739,5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55.96" calcext:value-type="float">
            <text:p><text:s/>R$ 555,9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9061.5" calcext:value-type="float">
            <text:p><text:s/>R$ 19.061,50 </text:p>
          </table:table-cell>
          <table:table-cell table:style-name="ce26" office:value-type="float" office:value="1598.75" calcext:value-type="float">
            <text:p><text:s/>R$ 1.598,75 </text:p>
          </table:table-cell>
          <table:table-cell table:style-name="ce32" office:value-type="float" office:value="17462.75" calcext:value-type="float">
            <text:p><text:s/>R$ 17.462,7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59000" calcext:value-type="float">
            <text:p><text:s/>R$ 59.000,00 </text:p>
          </table:table-cell>
          <table:table-cell table:style-name="ce26" office:value-type="float" office:value="11525.83" calcext:value-type="float">
            <text:p><text:s/>R$ 11.525,83 </text:p>
          </table:table-cell>
          <table:table-cell table:style-name="ce32" office:value-type="float" office:value="50734.62" calcext:value-type="float">
            <text:p><text:s/>R$ 50.734,6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53.32" calcext:value-type="float">
            <text:p><text:s/>R$ 853,32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796.6" calcext:value-type="float">
            <text:p><text:s/>R$ 19.796,60 </text:p>
          </table:table-cell>
          <table:table-cell table:style-name="ce26" office:value-type="float" office:value="1659.66" calcext:value-type="float">
            <text:p><text:s/>R$ 1.659,66 </text:p>
          </table:table-cell>
          <table:table-cell table:style-name="ce32" office:value-type="float" office:value="18136.94" calcext:value-type="float">
            <text:p><text:s/>R$ 18.136,9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60230.4" calcext:value-type="float">
            <text:p><text:s/>R$ 60.230,40 </text:p>
          </table:table-cell>
          <table:table-cell table:style-name="ce26" office:value-type="float" office:value="5289.57" calcext:value-type="float">
            <text:p><text:s/>R$ 5.289,57 </text:p>
          </table:table-cell>
          <table:table-cell table:style-name="ce32" office:value-type="float" office:value="54940.83" calcext:value-type="float">
            <text:p><text:s/>R$ 54.940,8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6100" calcext:value-type="float">
            <text:p><text:s/>R$ 46.100,00 </text:p>
          </table:table-cell>
          <table:table-cell table:style-name="ce26" office:value-type="float" office:value="3748.48" calcext:value-type="float">
            <text:p><text:s/>R$ 3.748,48 </text:p>
          </table:table-cell>
          <table:table-cell table:style-name="ce32" office:value-type="float" office:value="42038.41" calcext:value-type="float">
            <text:p><text:s/>R$ 42.038,41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11946.56" calcext:value-type="float">
            <text:p><text:s/>R$ 111.946,56 </text:p>
          </table:table-cell>
          <table:table-cell table:style-name="ce26" office:value-type="float" office:value="9328.88" calcext:value-type="float">
            <text:p><text:s/>R$ 9.328,88 </text:p>
          </table:table-cell>
          <table:table-cell table:style-name="ce32" office:value-type="float" office:value="102617.68" calcext:value-type="float">
            <text:p><text:s/>R$ 102.617,6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60.89" calcext:value-type="float">
            <text:p><text:s/>R$ 1.660,8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1825.76" calcext:value-type="float">
            <text:p><text:s/>R$ 71.825,7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9807.13" calcext:value-type="float">
            <text:p><text:s/>R$ 19.807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9807.13" calcext:value-type="float">
            <text:p><text:s/>R$ 19.807,13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4845.48" calcext:value-type="float">
            <text:p><text:s/>R$ 44.845,48 </text:p>
          </table:table-cell>
          <table:table-cell table:style-name="ce26" office:value-type="float" office:value="3749.99" calcext:value-type="float">
            <text:p><text:s/>R$ 3.749,99 </text:p>
          </table:table-cell>
          <table:table-cell table:style-name="ce32" office:value-type="float" office:value="41095.49" calcext:value-type="float">
            <text:p><text:s/>R$ 41.095,49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21.7" calcext:value-type="float">
            <text:p><text:s/>R$ 821,7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style-name="ce26" office:value-type="float" office:value="12700" calcext:value-type="float">
            <text:p><text:s/>R$ 12.700,00 </text:p>
          </table:table-cell>
          <table:table-cell table:style-name="ce32" office:value-type="float" office:value="133200" calcext:value-type="float">
            <text:p><text:s/>R$ 133.20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480" calcext:value-type="float">
            <text:p><text:s/>R$ 5.48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5553.9" calcext:value-type="float">
            <text:p><text:s/>R$ 95.553,90 </text:p>
          </table:table-cell>
          <table:table-cell table:style-name="ce26" office:value-type="float" office:value="16902.6" calcext:value-type="float">
            <text:p><text:s/>R$ 16.902,60 </text:p>
          </table:table-cell>
          <table:table-cell table:style-name="ce32" office:value-type="float" office:value="87102.6" calcext:value-type="float">
            <text:p><text:s/>R$ 87.102,6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style-name="ce26" office:value-type="float" office:value="2209.24" calcext:value-type="float">
            <text:p><text:s/>R$ 2.209,24 </text:p>
          </table:table-cell>
          <table:table-cell table:style-name="ce32" office:value-type="float" office:value="24301.64" calcext:value-type="float">
            <text:p><text:s/>R$ 24.301,6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8.59" calcext:value-type="float">
            <text:p><text:s/>R$ 278,59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24455" calcext:value-type="float">
            <text:p><text:s/>R$ 424.455,00 </text:p>
          </table:table-cell>
          <table:table-cell table:style-name="ce26" office:value-type="float" office:value="35779.48" calcext:value-type="float">
            <text:p><text:s/>R$ 35.779,48 </text:p>
          </table:table-cell>
          <table:table-cell table:style-name="ce32" office:value-type="float" office:value="388675.52" calcext:value-type="float">
            <text:p><text:s/>R$ 388.675,52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384.92" calcext:value-type="float">
            <text:p><text:s/>R$ 12.384,92 </text:p>
          </table:table-cell>
          <table:table-cell table:style-name="ce32" office:value-type="float" office:value="132262.81" calcext:value-type="float">
            <text:p><text:s/>R$ 132.262,8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26800" calcext:value-type="float">
            <text:p><text:s/>R$ 126.800,00 </text:p>
          </table:table-cell>
          <table:table-cell table:style-name="ce26" office:value-type="float" office:value="3954.4" calcext:value-type="float">
            <text:p><text:s/>R$ 3.954,40 </text:p>
          </table:table-cell>
          <table:table-cell table:style-name="ce32" office:value-type="float" office:value="75763.22" calcext:value-type="float">
            <text:p><text:s/>R$ 75.763,22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8400" calcext:value-type="float">
            <text:p><text:s/>R$ 98.400,00 </text:p>
          </table:table-cell>
          <table:table-cell table:style-name="ce26" office:value-type="float" office:value="7105" calcext:value-type="float">
            <text:p><text:s/>R$ 7.105,00 </text:p>
          </table:table-cell>
          <table:table-cell table:style-name="ce32" office:value-type="float" office:value="96865.5" calcext:value-type="float">
            <text:p><text:s/>R$ 96.865,5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style-name="ce26" office:value-type="float" office:value="5344.3" calcext:value-type="float">
            <text:p><text:s/>R$ 5.344,30 </text:p>
          </table:table-cell>
          <table:table-cell table:style-name="ce32" office:value-type="float" office:value="51167.35" calcext:value-type="float">
            <text:p><text:s/>R$ 51.167,3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31970.45" calcext:value-type="float">
            <text:p><text:s/>R$ 231.970,45 </text:p>
          </table:table-cell>
          <table:table-cell table:style-name="ce26" office:value-type="float" office:value="40382.27" calcext:value-type="float">
            <text:p><text:s/>R$ 40.382,27 </text:p>
          </table:table-cell>
          <table:table-cell table:style-name="ce32" office:value-type="float" office:value="211382.27" calcext:value-type="float">
            <text:p><text:s/>R$ 211.382,27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4661.1" calcext:value-type="float">
            <text:p><text:s/>R$ 34.661,1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0.59" calcext:value-type="float">
            <text:p><text:s/>R$ 180,5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0" calcext:value-type="float">
            <text:p><text:s/>R$ 2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style-name="ce26" office:value-type="float" office:value="483320.41" calcext:value-type="float">
            <text:p><text:s/>R$ 483.320,41 </text:p>
          </table:table-cell>
          <table:table-cell table:style-name="ce32" office:value-type="float" office:value="5289552.78" calcext:value-type="float">
            <text:p><text:s/>R$ 5.289.552,78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963.45" calcext:value-type="float">
            <text:p><text:s/>R$ 1.963,45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97919.56" calcext:value-type="float">
            <text:p><text:s/>R$ 597.919,56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447625.71" calcext:value-type="float">
            <text:p><text:s/>R$ 447.625,71 </text:p>
          </table:table-cell>
          <table:table-cell table:style-name="ce26" office:value-type="float" office:value="39161.84" calcext:value-type="float">
            <text:p><text:s/>R$ 39.161,84 </text:p>
          </table:table-cell>
          <table:table-cell table:style-name="ce32" office:value-type="float" office:value="158856.94" calcext:value-type="float">
            <text:p><text:s/>R$ 158.856,9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494.8" calcext:value-type="float">
            <text:p><text:s/>R$ 16.49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627.88" calcext:value-type="float">
            <text:p><text:s/>R$ 13.627,88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style-name="ce26" office:value-type="float" office:value="305964.15" calcext:value-type="float">
            <text:p><text:s/>R$ 305.964,15 </text:p>
          </table:table-cell>
          <table:table-cell table:style-name="ce32" office:value-type="float" office:value="2685759.7" calcext:value-type="float">
            <text:p><text:s/>R$ 2.685.759,7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53.57" calcext:value-type="float">
            <text:p><text:s/>R$ 4.053,57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93.5" calcext:value-type="float">
            <text:p><text:s/>R$ 1.193,5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style-name="ce26" office:value-type="float" office:value="-68.1" calcext:value-type="float">
            <text:p><text:s/>R$ (68,10)</text:p>
          </table:table-cell>
          <table:table-cell table:style-name="ce32" office:value-type="float" office:value="405796.41" calcext:value-type="float">
            <text:p><text:s/>R$ 405.796,41 </text:p>
          </table:table-cell>
          <table:table-cell table:style-name="ce37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8.4" calcext:value-type="float">
            <text:p><text:s/>R$ 158,4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10459873.18" calcext:value-type="float">
            <text:p><text:s/>R$ 10.459.873,18 </text:p>
          </table:table-cell>
          <table:table-cell table:style-name="ce26" office:value-type="float" office:value="952693.85" calcext:value-type="float">
            <text:p><text:s/>R$ 952.693,85 </text:p>
          </table:table-cell>
          <table:table-cell table:style-name="ce32" office:value-type="float" office:value="7394209.98" calcext:value-type="float">
            <text:p><text:s/>R$ 7.394.209,98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5.5" calcext:value-type="float">
            <text:p><text:s/>R$ 115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96514.44" calcext:value-type="float">
            <text:p><text:s/>R$ 296.514,44 </text:p>
          </table:table-cell>
          <table:table-cell table:style-name="ce26" office:value-type="float" office:value="27671" calcext:value-type="float">
            <text:p><text:s/>R$ 27.671,00 </text:p>
          </table:table-cell>
          <table:table-cell table:style-name="ce32" office:value-type="float" office:value="197976.22" calcext:value-type="float">
            <text:p><text:s/>R$ 197.976,22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23423.19" calcext:value-type="float">
            <text:p><text:s/>R$ 823.423,1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211294.99" calcext:value-type="float">
            <text:p><text:s/>R$ 1.211.294,9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11294.99" calcext:value-type="float">
            <text:p><text:s/>R$ 1.211.294,9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3484.52" calcext:value-type="float">
            <text:p><text:s/>R$ 63.484,5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32" office:value-type="float" office:value="24240" calcext:value-type="float">
            <text:p><text:s/>R$ 24.24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140.46" calcext:value-type="float">
            <text:p><text:s/>R$ 140,46 </text:p>
          </table:table-cell>
          <table:table-cell table:style-name="ce32" office:value-type="float" office:value="1392.48" calcext:value-type="float">
            <text:p><text:s/>R$ 1.392,48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8081.5" calcext:value-type="float">
            <text:p><text:s/>R$ 68.081,5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style-name="ce26" office:value-type="float" office:value="26239.77" calcext:value-type="float">
            <text:p><text:s/>R$ 26.239,77 </text:p>
          </table:table-cell>
          <table:table-cell table:style-name="ce32" office:value-type="float" office:value="126798.56" calcext:value-type="float">
            <text:p><text:s/>R$ 126.798,56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style-name="ce26" office:value-type="float" office:value="2310.66" calcext:value-type="float">
            <text:p><text:s/>R$ 2.310,66 </text:p>
          </table:table-cell>
          <table:table-cell table:style-name="ce32" office:value-type="float" office:value="19512.24" calcext:value-type="float">
            <text:p><text:s/>R$ 19.512,24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style-name="ce26" office:value-type="float" office:value="23402.37" calcext:value-type="float">
            <text:p><text:s/>R$ 23.402,37 </text:p>
          </table:table-cell>
          <table:table-cell table:style-name="ce32" office:value-type="float" office:value="237586.26" calcext:value-type="float">
            <text:p><text:s/>R$ 237.586,26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255664.32" calcext:value-type="float">
            <text:p><text:s/>R$ 255.664,32 </text:p>
          </table:table-cell>
          <table:table-cell table:style-name="ce26" office:value-type="float" office:value="11870.87" calcext:value-type="float">
            <text:p><text:s/>R$ 11.870,87 </text:p>
          </table:table-cell>
          <table:table-cell table:style-name="ce32" office:value-type="float" office:value="179383.99" calcext:value-type="float">
            <text:p><text:s/>R$ 179.383,99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39414" calcext:value-type="float">
            <text:p><text:s/>R$ 39.414,00 </text:p>
          </table:table-cell>
          <table:table-cell table:style-name="ce26" office:value-type="float" office:value="4097.45" calcext:value-type="float">
            <text:p><text:s/>R$ 4.097,45 </text:p>
          </table:table-cell>
          <table:table-cell table:style-name="ce32" office:value-type="float" office:value="25170.05" calcext:value-type="float">
            <text:p><text:s/>R$ 25.170,05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97.97" calcext:value-type="float">
            <text:p><text:s/>R$ 5.397,97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8241.44" calcext:value-type="float">
            <text:p><text:s/>R$ 58.241,44 </text:p>
          </table:table-cell>
          <table:table-cell table:style-name="ce26" office:value-type="float" office:value="9845.82" calcext:value-type="float">
            <text:p><text:s/>R$ 9.845,82 </text:p>
          </table:table-cell>
          <table:table-cell table:style-name="ce32" office:value-type="float" office:value="50035.93" calcext:value-type="float">
            <text:p><text:s/>R$ 50.035,9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960" calcext:value-type="float">
            <text:p><text:s/>R$ 15.96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614" calcext:value-type="float">
            <text:p><text:s/>R$ 5.614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210.71" calcext:value-type="float">
            <text:p><text:s/>R$ 5.210,71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591605.5" calcext:value-type="float">
            <text:p><text:s/>R$ 591.60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91605.5" calcext:value-type="float">
            <text:p><text:s/>R$ 591.605,5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89.63" calcext:value-type="float">
            <text:p><text:s/>R$ 1.089,63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9330" calcext:value-type="float">
            <text:p><text:s/>R$ 39.330,00 </text:p>
          </table:table-cell>
          <table:table-cell table:style-name="ce26" office:value-type="float" office:value="3277.5" calcext:value-type="float">
            <text:p><text:s/>R$ 3.277,50 </text:p>
          </table:table-cell>
          <table:table-cell table:style-name="ce32" office:value-type="float" office:value="36052.5" calcext:value-type="float">
            <text:p><text:s/>R$ 36.052,5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550.23" calcext:value-type="float">
            <text:p><text:s/>R$ 5.550,23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8765" calcext:value-type="float">
            <text:p><text:s/>R$ 38.765,00 </text:p>
          </table:table-cell>
          <table:table-cell table:style-name="ce26" office:value-type="float" office:value="3267.7" calcext:value-type="float">
            <text:p><text:s/>R$ 3.267,70 </text:p>
          </table:table-cell>
          <table:table-cell table:style-name="ce32" office:value-type="float" office:value="35497.3" calcext:value-type="float">
            <text:p><text:s/>R$ 35.497,3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5400" calcext:value-type="float">
            <text:p><text:s/>R$ 15.400,00 </text:p>
          </table:table-cell>
          <table:table-cell table:style-name="ce26" office:value-type="float" office:value="1346.22" calcext:value-type="float">
            <text:p><text:s/>R$ 1.346,22 </text:p>
          </table:table-cell>
          <table:table-cell table:style-name="ce32" office:value-type="float" office:value="13987.7" calcext:value-type="float">
            <text:p><text:s/>R$ 13.987,7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992.69" calcext:value-type="float">
            <text:p><text:s/>R$ 5.992,6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713.05" calcext:value-type="float">
            <text:p><text:s/>R$ 3.713,05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79.35" calcext:value-type="float">
            <text:p><text:s/>R$ 579,3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8519.3" calcext:value-type="float">
            <text:p><text:s/>R$ 38.519,30 </text:p>
          </table:table-cell>
          <table:table-cell table:style-name="ce26" office:value-type="float" office:value="3214.39" calcext:value-type="float">
            <text:p><text:s/>R$ 3.214,39 </text:p>
          </table:table-cell>
          <table:table-cell table:style-name="ce32" office:value-type="float" office:value="35304.91" calcext:value-type="float">
            <text:p><text:s/>R$ 35.304,91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99.27" calcext:value-type="float">
            <text:p><text:s/>R$ 699,2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206.17" calcext:value-type="float">
            <text:p><text:s/>R$ 5.206,1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32076" calcext:value-type="float">
            <text:p><text:s/>R$ 32.076,00 </text:p>
          </table:table-cell>
          <table:table-cell table:style-name="ce26" office:value-type="float" office:value="2916" calcext:value-type="float">
            <text:p><text:s/>R$ 2.916,00 </text:p>
          </table:table-cell>
          <table:table-cell table:style-name="ce32" office:value-type="float" office:value="29160" calcext:value-type="float">
            <text:p><text:s/>R$ 29.16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142.44" calcext:value-type="float">
            <text:p><text:s/>R$ 4.142,44 </text:p>
          </table:table-cell>
          <table:table-cell table:style-name="ce26" office:value-type="float" office:value="350.97" calcext:value-type="float">
            <text:p><text:s/>R$ 350,97 </text:p>
          </table:table-cell>
          <table:table-cell table:style-name="ce32" office:value-type="float" office:value="3791.47" calcext:value-type="float">
            <text:p><text:s/>R$ 3.791,4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1072.98" calcext:value-type="float">
            <text:p><text:s/>R$ 1.072,98 </text:p>
          </table:table-cell>
          <table:table-cell table:style-name="ce26" office:value-type="float" office:value="172.59" calcext:value-type="float">
            <text:p><text:s/>R$ 172,59 </text:p>
          </table:table-cell>
          <table:table-cell table:style-name="ce32" office:value-type="float" office:value="951.73" calcext:value-type="float">
            <text:p><text:s/>R$ 951,73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37993.76" calcext:value-type="float">
            <text:p><text:s/>R$ 1.037.993,76 </text:p>
          </table:table-cell>
          <table:table-cell table:style-name="ce26" office:value-type="float" office:value="86499.48" calcext:value-type="float">
            <text:p><text:s/>R$ 86.499,48 </text:p>
          </table:table-cell>
          <table:table-cell table:style-name="ce32" office:value-type="float" office:value="951494.28" calcext:value-type="float">
            <text:p><text:s/>R$ 951.494,2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3470.66" calcext:value-type="float">
            <text:p><text:s/>R$ 23.470,66 </text:p>
          </table:table-cell>
          <table:table-cell table:style-name="ce32" office:value-type="float" office:value="239542.79" calcext:value-type="float">
            <text:p><text:s/>R$ 239.542,7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301.55" calcext:value-type="float">
            <text:p><text:s/>R$ 9.301,5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46.38" calcext:value-type="float">
            <text:p><text:s/>R$ 646,38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926.48" calcext:value-type="float">
            <text:p><text:s/>R$ 27.926,4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style-name="ce26" office:value-type="float" office:value="47312.34" calcext:value-type="float">
            <text:p><text:s/>R$ 47.312,34 </text:p>
          </table:table-cell>
          <table:table-cell table:style-name="ce32" office:value-type="float" office:value="341860.53" calcext:value-type="float">
            <text:p><text:s/>R$ 341.860,53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81809.4" calcext:value-type="float">
            <text:p><text:s/>R$ 81.809,40 </text:p>
          </table:table-cell>
          <table:table-cell table:style-name="ce26" office:value-type="float" office:value="7086.81" calcext:value-type="float">
            <text:p><text:s/>R$ 7.086,81 </text:p>
          </table:table-cell>
          <table:table-cell table:style-name="ce32" office:value-type="float" office:value="74722.59" calcext:value-type="float">
            <text:p><text:s/>R$ 74.722,5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28.29" calcext:value-type="float">
            <text:p><text:s/>R$ 1.728,2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43500" calcext:value-type="float">
            <text:p><text:s/>R$ 143.500,00 </text:p>
          </table:table-cell>
          <table:table-cell table:style-name="ce26" office:value-type="float" office:value="18079.7" calcext:value-type="float">
            <text:p><text:s/>R$ 18.079,70 </text:p>
          </table:table-cell>
          <table:table-cell table:style-name="ce32" office:value-type="float" office:value="136110.19" calcext:value-type="float">
            <text:p><text:s/>R$ 136.110,1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8670.4" calcext:value-type="float">
            <text:p><text:s/>R$ 138.670,4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style-name="ce26" office:value-type="float" office:value="10689.58" calcext:value-type="float">
            <text:p><text:s/>R$ 10.689,58 </text:p>
          </table:table-cell>
          <table:table-cell table:style-name="ce32" office:value-type="float" office:value="117585.38" calcext:value-type="float">
            <text:p><text:s/>R$ 117.585,3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47921.62" calcext:value-type="float">
            <text:p><text:s/>R$ 47.921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6539.22" calcext:value-type="float">
            <text:p><text:s/>R$ 46.539,2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8180" calcext:value-type="float">
            <text:p><text:s/>R$ 28.18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00" calcext:value-type="float">
            <text:p><text:s/>R$ 700,00 </text:p>
          </table:table-cell>
          <table:table-cell table:style-name="ce32" office:value-type="float" office:value="7700" calcext:value-type="float">
            <text:p><text:s/>R$ 7.70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197" calcext:value-type="float">
            <text:p><text:s/>R$ 197,00 </text:p>
          </table:table-cell>
          <table:table-cell table:style-name="ce32" office:value-type="float" office:value="1830.12" calcext:value-type="float">
            <text:p><text:s/>R$ 1.830,1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style-name="ce26" office:value-type="float" office:value="50541.9" calcext:value-type="float">
            <text:p><text:s/>R$ 50.541,90 </text:p>
          </table:table-cell>
          <table:table-cell table:style-name="ce32" office:value-type="float" office:value="530541.9" calcext:value-type="float">
            <text:p><text:s/>R$ 530.541,9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407.85" calcext:value-type="float">
            <text:p><text:s/>R$ 24.407,8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050" calcext:value-type="float">
            <text:p><text:s/>R$ 8.05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113.66" calcext:value-type="float">
            <text:p><text:s/>R$ 4.113,6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5898.14" calcext:value-type="float">
            <text:p><text:s/>R$ 75.898,14 </text:p>
          </table:table-cell>
          <table:table-cell table:style-name="ce26" office:value-type="float" office:value="13426.48" calcext:value-type="float">
            <text:p><text:s/>R$ 13.426,48 </text:p>
          </table:table-cell>
          <table:table-cell table:style-name="ce32" office:value-type="float" office:value="69184.9" calcext:value-type="float">
            <text:p><text:s/>R$ 69.184,9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style-name="ce26" office:value-type="float" office:value="3980.98" calcext:value-type="float">
            <text:p><text:s/>R$ 3.980,98 </text:p>
          </table:table-cell>
          <table:table-cell table:style-name="ce32" office:value-type="float" office:value="18677.65" calcext:value-type="float">
            <text:p><text:s/>R$ 18.677,6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65090.03" calcext:value-type="float">
            <text:p><text:s/>R$ 465.090,03 </text:p>
          </table:table-cell>
          <table:table-cell table:style-name="ce26" office:value-type="float" office:value="40288.84" calcext:value-type="float">
            <text:p><text:s/>R$ 40.288,84 </text:p>
          </table:table-cell>
          <table:table-cell table:style-name="ce32" office:value-type="float" office:value="424801.19" calcext:value-type="float">
            <text:p><text:s/>R$ 424.801,19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9958.97" calcext:value-type="float">
            <text:p><text:s/>R$ 9.958,97 </text:p>
          </table:table-cell>
          <table:table-cell table:style-name="ce32" office:value-type="float" office:value="132121.55" calcext:value-type="float">
            <text:p><text:s/>R$ 132.121,55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style-name="ce26" office:value-type="float" office:value="3708.29" calcext:value-type="float">
            <text:p><text:s/>R$ 3.708,29 </text:p>
          </table:table-cell>
          <table:table-cell table:style-name="ce32" office:value-type="float" office:value="37082.9" calcext:value-type="float">
            <text:p><text:s/>R$ 37.082,9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1900" calcext:value-type="float">
            <text:p><text:s/>R$ 1.900,00 </text:p>
          </table:table-cell>
          <table:table-cell table:style-name="ce32" office:value-type="float" office:value="20900" calcext:value-type="float">
            <text:p><text:s/>R$ 20.9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5257.63" calcext:value-type="float">
            <text:p><text:s/>R$ 45.257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89268.67" calcext:value-type="float">
            <text:p><text:s/>R$ 889.268,67 </text:p>
          </table:table-cell>
          <table:table-cell table:style-name="ce26" office:value-type="float" office:value="79635" calcext:value-type="float">
            <text:p><text:s/>R$ 79.635,00 </text:p>
          </table:table-cell>
          <table:table-cell table:style-name="ce32" office:value-type="float" office:value="723882.15" calcext:value-type="float">
            <text:p><text:s/>R$ 723.882,1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26" office:value-type="float" office:value="221.39" calcext:value-type="float">
            <text:p><text:s/>R$ 221,39 </text:p>
          </table:table-cell>
          <table:table-cell table:style-name="ce32" office:value-type="float" office:value="2719.77" calcext:value-type="float">
            <text:p><text:s/>R$ 2.719,77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68833.42" calcext:value-type="float">
            <text:p><text:s/>R$ 68.833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8833.42" calcext:value-type="float">
            <text:p><text:s/>R$ 68.833,4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style-name="ce26" office:value-type="float" office:value="1499243.9" calcext:value-type="float">
            <text:p><text:s/>R$ 1.499.243,90 </text:p>
          </table:table-cell>
          <table:table-cell table:style-name="ce32" office:value-type="float" office:value="9121612.41" calcext:value-type="float">
            <text:p><text:s/>R$ 9.121.612,41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style-name="ce26" office:value-type="float" office:value="1831840.1" calcext:value-type="float">
            <text:p><text:s/>R$ 1.831.840,10 </text:p>
          </table:table-cell>
          <table:table-cell table:style-name="ce32" office:value-type="float" office:value="11068769.15" calcext:value-type="float">
            <text:p><text:s/>R$ 11.068.769,1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2500" calcext:value-type="float">
            <text:p><text:s/>R$ 32.500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192.18" calcext:value-type="float">
            <text:p><text:s/>R$ 3.192,18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5435.55" calcext:value-type="float">
            <text:p><text:s/>R$ 55.435,5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5435.55" calcext:value-type="float">
            <text:p><text:s/>R$ 55.435,55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728233.23" calcext:value-type="float">
            <text:p><text:s/>R$ 1.728.233,23 </text:p>
          </table:table-cell>
          <table:table-cell table:style-name="ce26" office:value-type="float" office:value="160629.39" calcext:value-type="float">
            <text:p><text:s/>R$ 160.629,39 </text:p>
          </table:table-cell>
          <table:table-cell table:style-name="ce32" office:value-type="float" office:value="1379629.6" calcext:value-type="float">
            <text:p><text:s/>R$ 1.379.629,6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72726.44" calcext:value-type="float">
            <text:p><text:s/>R$ 172.726,44 </text:p>
          </table:table-cell>
          <table:table-cell table:style-name="ce26" office:value-type="float" office:value="14480.63" calcext:value-type="float">
            <text:p><text:s/>R$ 14.480,63 </text:p>
          </table:table-cell>
          <table:table-cell table:style-name="ce32" office:value-type="float" office:value="158245.81" calcext:value-type="float">
            <text:p><text:s/>R$ 158.245,81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3000" calcext:value-type="float">
            <text:p><text:s/>R$ 5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9700" calcext:value-type="float">
            <text:p><text:s/>R$ 49.70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86363.49" calcext:value-type="float">
            <text:p><text:s/>R$ 586.363,49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2543.2" calcext:value-type="float">
            <text:p><text:s/>R$ 112.543,2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524" calcext:value-type="float">
            <text:p><text:s/>R$ 4.524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213346.44" calcext:value-type="float">
            <text:p><text:s/>R$ 213.346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11002.12" calcext:value-type="float">
            <text:p><text:s/>R$ 211.002,1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style-name="ce26" office:value-type="float" office:value="4250" calcext:value-type="float">
            <text:p><text:s/>R$ 4.250,00 </text:p>
          </table:table-cell>
          <table:table-cell table:style-name="ce32" office:value-type="float" office:value="23375" calcext:value-type="float">
            <text:p><text:s/>R$ 23.375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86.3" calcext:value-type="float">
            <text:p><text:s/>R$ 1.086,3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845.92" calcext:value-type="float">
            <text:p><text:s/>R$ 19.845,92 </text:p>
          </table:table-cell>
          <table:table-cell table:style-name="ce26" office:value-type="float" office:value="1658.72" calcext:value-type="float">
            <text:p><text:s/>R$ 1.658,72 </text:p>
          </table:table-cell>
          <table:table-cell table:style-name="ce32" office:value-type="float" office:value="18187.2" calcext:value-type="float">
            <text:p><text:s/>R$ 18.187,2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3500" calcext:value-type="float">
            <text:p><text:s/>R$ 3.500,00 </text:p>
          </table:table-cell>
          <table:table-cell table:style-name="ce26" office:value-type="float" office:value="1573.71" calcext:value-type="float">
            <text:p><text:s/>R$ 1.573,71 </text:p>
          </table:table-cell>
          <table:table-cell table:style-name="ce32" office:value-type="float" office:value="1998.24" calcext:value-type="float">
            <text:p><text:s/>R$ 1.998,2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1113.83" calcext:value-type="float">
            <text:p><text:s/>R$ 11.113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032.11" calcext:value-type="float">
            <text:p><text:s/>R$ 11.032,11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3009.87" calcext:value-type="float">
            <text:p><text:s/>R$ 73.009,8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25.12" calcext:value-type="float">
            <text:p><text:s/>R$ 525,12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26660.37" calcext:value-type="float">
            <text:p><text:s/>R$ 26.66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660.37" calcext:value-type="float">
            <text:p><text:s/>R$ 26.660,3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173.33" calcext:value-type="float">
            <text:p><text:s/>R$ 9.173,33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4859.35" calcext:value-type="float">
            <text:p><text:s/>R$ 74.859,35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4859.31" calcext:value-type="float">
            <text:p><text:s/>R$ 74.859,3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22.15" calcext:value-type="float">
            <text:p><text:s/>R$ 1.622,1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32" office:value-type="float" office:value="22000" calcext:value-type="float">
            <text:p><text:s/>R$ 22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style-name="ce26" office:value-type="float" office:value="4871.12" calcext:value-type="float">
            <text:p><text:s/>R$ 4.871,12 </text:p>
          </table:table-cell>
          <table:table-cell table:style-name="ce32" office:value-type="float" office:value="58646.24" calcext:value-type="float">
            <text:p><text:s/>R$ 58.646,24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32" office:value-type="float" office:value="4950" calcext:value-type="float">
            <text:p><text:s/>R$ 4.95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8113.97" calcext:value-type="float">
            <text:p><text:s/>R$ 28.113,97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style-name="ce26" office:value-type="float" office:value="1715.34" calcext:value-type="float">
            <text:p><text:s/>R$ 1.715,34 </text:p>
          </table:table-cell>
          <table:table-cell table:style-name="ce32" office:value-type="float" office:value="19888.47" calcext:value-type="float">
            <text:p><text:s/>R$ 19.888,47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4" calcext:value-type="float">
            <text:p><text:s/>R$ 154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0" calcext:value-type="float">
            <text:p><text:s/>R$ 4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style-name="ce26" office:value-type="float" office:value="1580.54" calcext:value-type="float">
            <text:p><text:s/>R$ 1.580,54 </text:p>
          </table:table-cell>
          <table:table-cell table:style-name="ce32" office:value-type="float" office:value="10841" calcext:value-type="float">
            <text:p><text:s/>R$ 10.841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style-name="ce26" office:value-type="float" office:value="3188" calcext:value-type="float">
            <text:p><text:s/>R$ 3.188,00 </text:p>
          </table:table-cell>
          <table:table-cell table:style-name="ce32" office:value-type="float" office:value="17534" calcext:value-type="float">
            <text:p><text:s/>R$ 17.534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312.06" calcext:value-type="float">
            <text:p><text:s/>R$ 10.312,0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1117.19" calcext:value-type="float">
            <text:p><text:s/>R$ 71.117,19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4763.86" calcext:value-type="float">
            <text:p><text:s/>R$ 124.763,8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27902.66" calcext:value-type="float">
            <text:p><text:s/>R$ 27.902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902.66" calcext:value-type="float">
            <text:p><text:s/>R$ 27.902,66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425" calcext:value-type="float">
            <text:p><text:s/>R$ 26.425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699733.62" calcext:value-type="float">
            <text:p><text:s/>R$ 2.699.733,62 </text:p>
          </table:table-cell>
          <table:table-cell table:style-name="ce26" office:value-type="float" office:value="253457.46" calcext:value-type="float">
            <text:p><text:s/>R$ 253.457,46 </text:p>
          </table:table-cell>
          <table:table-cell table:style-name="ce32" office:value-type="float" office:value="1744572.61" calcext:value-type="float">
            <text:p><text:s/>R$ 1.744.572,61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169.2" calcext:value-type="float">
            <text:p><text:s/>R$ 2.169,2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661.41" calcext:value-type="float">
            <text:p><text:s/>R$ 11.661,4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407000" calcext:value-type="float">
            <text:p><text:s/>R$ 407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32" office:value-type="float" office:value="341495" calcext:value-type="float">
            <text:p><text:s/>R$ 341.495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58029.8" calcext:value-type="float">
            <text:p><text:s/>R$ 558.029,80 </text:p>
          </table:table-cell>
          <table:table-cell table:style-name="ce26" office:value-type="float" office:value="432.14" calcext:value-type="float">
            <text:p><text:s/>R$ 432,14 </text:p>
          </table:table-cell>
          <table:table-cell table:style-name="ce32" office:value-type="float" office:value="432576.14" calcext:value-type="float">
            <text:p><text:s/>R$ 432.576,1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063.2" calcext:value-type="float">
            <text:p><text:s/>R$ 7.063,2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6328.53" calcext:value-type="float">
            <text:p><text:s/>R$ 926.328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24328.53" calcext:value-type="float">
            <text:p><text:s/>R$ 924.328,5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38204.19" calcext:value-type="float">
            <text:p><text:s/>R$ 638.204,19 </text:p>
          </table:table-cell>
          <table:table-cell table:style-name="ce26" office:value-type="float" office:value="56140.88" calcext:value-type="float">
            <text:p><text:s/>R$ 56.140,88 </text:p>
          </table:table-cell>
          <table:table-cell table:style-name="ce32" office:value-type="float" office:value="582063.31" calcext:value-type="float">
            <text:p><text:s/>R$ 582.063,31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13880" calcext:value-type="float">
            <text:p><text:s/>R$ 113.880,00 </text:p>
          </table:table-cell>
          <table:table-cell table:style-name="ce26" office:value-type="float" office:value="17953.2" calcext:value-type="float">
            <text:p><text:s/>R$ 17.953,20 </text:p>
          </table:table-cell>
          <table:table-cell table:style-name="ce32" office:value-type="float" office:value="99088.2" calcext:value-type="float">
            <text:p><text:s/>R$ 99.088,2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907.85" calcext:value-type="float">
            <text:p><text:s/>R$ 25.907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5844.16" calcext:value-type="float">
            <text:p><text:s/>R$ 25.844,16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6200.53" calcext:value-type="float">
            <text:p><text:s/>R$ 226.200,53 </text:p>
          </table:table-cell>
          <table:table-cell table:style-name="ce26" office:value-type="float" office:value="19649.6" calcext:value-type="float">
            <text:p><text:s/>R$ 19.649,60 </text:p>
          </table:table-cell>
          <table:table-cell table:style-name="ce32" office:value-type="float" office:value="206550.93" calcext:value-type="float">
            <text:p><text:s/>R$ 206.550,93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915.52" calcext:value-type="float">
            <text:p><text:s/>R$ 17.915,52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21115.49" calcext:value-type="float">
            <text:p><text:s/>R$ 221.115,49 </text:p>
          </table:table-cell>
          <table:table-cell table:style-name="ce26" office:value-type="float" office:value="18733.72" calcext:value-type="float">
            <text:p><text:s/>R$ 18.733,72 </text:p>
          </table:table-cell>
          <table:table-cell table:style-name="ce32" office:value-type="float" office:value="202381.77" calcext:value-type="float">
            <text:p><text:s/>R$ 202.381,7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style-name="ce26" office:value-type="float" office:value="4741.22" calcext:value-type="float">
            <text:p><text:s/>R$ 4.741,22 </text:p>
          </table:table-cell>
          <table:table-cell table:style-name="ce32" office:value-type="float" office:value="48322.73" calcext:value-type="float">
            <text:p><text:s/>R$ 48.322,73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1295.96" calcext:value-type="float">
            <text:p><text:s/>R$ 21.295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967.72" calcext:value-type="float">
            <text:p><text:s/>R$ 13.967,7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647.98" calcext:value-type="float">
            <text:p><text:s/>R$ 10.647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983.86" calcext:value-type="float">
            <text:p><text:s/>R$ 6.983,86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635.32" calcext:value-type="float">
            <text:p><text:s/>R$ 9.635,3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647.98" calcext:value-type="float">
            <text:p><text:s/>R$ 10.647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983.86" calcext:value-type="float">
            <text:p><text:s/>R$ 6.983,8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011.73" calcext:value-type="float">
            <text:p><text:s/>R$ 16.011,7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225" calcext:value-type="float">
            <text:p><text:s/>R$ 3.225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20242099.53" calcext:value-type="float">
            <text:p><text:s/>R$ 20.242.099,53 </text:p>
          </table:table-cell>
          <table:table-cell table:style-name="ce26" office:value-type="float" office:value="2975955.64" calcext:value-type="float">
            <text:p><text:s/>R$ 2.975.955,64 </text:p>
          </table:table-cell>
          <table:table-cell table:style-name="ce32" office:value-type="float" office:value="16633617.3" calcext:value-type="float">
            <text:p><text:s/>R$ 16.633.617,3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281169.2" calcext:value-type="float">
            <text:p><text:s/>R$ 281.169,20 </text:p>
          </table:table-cell>
          <table:table-cell table:style-name="ce26" office:value-type="float" office:value="21450.99" calcext:value-type="float">
            <text:p><text:s/>R$ 21.450,99 </text:p>
          </table:table-cell>
          <table:table-cell table:style-name="ce32" office:value-type="float" office:value="259718.2" calcext:value-type="float">
            <text:p><text:s/>R$ 259.718,2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32" office:value-type="float" office:value="363000" calcext:value-type="float">
            <text:p><text:s/>R$ 363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8.15" calcext:value-type="float">
            <text:p><text:s/>R$ 248,1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84.8" calcext:value-type="float">
            <text:p><text:s/>R$ 1.184,8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44060" calcext:value-type="float">
            <text:p><text:s/>R$ 444.060,00 </text:p>
          </table:table-cell>
          <table:table-cell table:style-name="ce26" office:value-type="float" office:value="38010" calcext:value-type="float">
            <text:p><text:s/>R$ 38.010,00 </text:p>
          </table:table-cell>
          <table:table-cell table:style-name="ce32" office:value-type="float" office:value="404107" calcext:value-type="float">
            <text:p><text:s/>R$ 404.107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style-name="ce26" office:value-type="float" office:value="2688.1" calcext:value-type="float">
            <text:p><text:s/>R$ 2.688,10 </text:p>
          </table:table-cell>
          <table:table-cell table:style-name="ce32" office:value-type="float" office:value="26319.1" calcext:value-type="float">
            <text:p><text:s/>R$ 26.319,1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1148.26" calcext:value-type="float">
            <text:p><text:s/>R$ 1.148,26 </text:p>
          </table:table-cell>
          <table:table-cell table:style-name="ce32" office:value-type="float" office:value="10851.04" calcext:value-type="float">
            <text:p><text:s/>R$ 10.851,04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70735.82" calcext:value-type="float">
            <text:p><text:s/>R$ 370.735,8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895.35" calcext:value-type="float">
            <text:p><text:s/>R$ 8.895,35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433.37" calcext:value-type="float">
            <text:p><text:s/>R$ 1.433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19.23" calcext:value-type="float">
            <text:p><text:s/>R$ 1.419,23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327.04" calcext:value-type="float">
            <text:p><text:s/>R$ 6.327,04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924.5" calcext:value-type="float">
            <text:p><text:s/>R$ 23.924,50 </text:p>
          </table:table-cell>
          <table:table-cell table:style-name="ce26" office:value-type="float" office:value="3793.51" calcext:value-type="float">
            <text:p><text:s/>R$ 3.793,51 </text:p>
          </table:table-cell>
          <table:table-cell table:style-name="ce32" office:value-type="float" office:value="21827.71" calcext:value-type="float">
            <text:p><text:s/>R$ 21.827,71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40686.23" calcext:value-type="float">
            <text:p><text:s/>R$ 840.686,23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63.06" calcext:value-type="float">
            <text:p><text:s/>R$ 563,0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990" calcext:value-type="float">
            <text:p><text:s/>R$ 22.99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953.95" calcext:value-type="float">
            <text:p><text:s/>R$ 5.953,9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style-name="ce26" office:value-type="float" office:value="22363.19" calcext:value-type="float">
            <text:p><text:s/>R$ 22.363,19 </text:p>
          </table:table-cell>
          <table:table-cell table:style-name="ce32" office:value-type="float" office:value="261406.96" calcext:value-type="float">
            <text:p><text:s/>R$ 261.406,96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666.4" calcext:value-type="float">
            <text:p><text:s/>R$ 14.666,4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805.72" calcext:value-type="float">
            <text:p><text:s/>R$ 5.805,72 </text:p>
          </table:table-cell>
          <table:table-cell table:style-name="ce26" office:value-type="float" office:value="493.53" calcext:value-type="float">
            <text:p><text:s/>R$ 493,53 </text:p>
          </table:table-cell>
          <table:table-cell table:style-name="ce32" office:value-type="float" office:value="5312.19" calcext:value-type="float">
            <text:p><text:s/>R$ 5.312,19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760" calcext:value-type="float">
            <text:p><text:s/>R$ 2.760,00 </text:p>
          </table:table-cell>
          <table:table-cell table:style-name="ce26" office:value-type="float" office:value="197" calcext:value-type="float">
            <text:p><text:s/>R$ 197,00 </text:p>
          </table:table-cell>
          <table:table-cell table:style-name="ce32" office:value-type="float" office:value="1902.93" calcext:value-type="float">
            <text:p><text:s/>R$ 1.902,9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style-name="ce26" office:value-type="float" office:value="30471.1" calcext:value-type="float">
            <text:p><text:s/>R$ 30.471,10 </text:p>
          </table:table-cell>
          <table:table-cell table:style-name="ce32" office:value-type="float" office:value="266306.82" calcext:value-type="float">
            <text:p><text:s/>R$ 266.306,8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6889.88" calcext:value-type="float">
            <text:p><text:s/>R$ 106.889,88 </text:p>
          </table:table-cell>
          <table:table-cell table:style-name="ce26" office:value-type="float" office:value="18592.92" calcext:value-type="float">
            <text:p><text:s/>R$ 18.592,92 </text:p>
          </table:table-cell>
          <table:table-cell table:style-name="ce32" office:value-type="float" office:value="97119.36" calcext:value-type="float">
            <text:p><text:s/>R$ 97.119,3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style-name="ce26" office:value-type="float" office:value="7566.1" calcext:value-type="float">
            <text:p><text:s/>R$ 7.566,10 </text:p>
          </table:table-cell>
          <table:table-cell table:style-name="ce32" office:value-type="float" office:value="36801.71" calcext:value-type="float">
            <text:p><text:s/>R$ 36.801,71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style-name="ce26" office:value-type="float" office:value="2607.92" calcext:value-type="float">
            <text:p><text:s/>R$ 2.607,92 </text:p>
          </table:table-cell>
          <table:table-cell table:style-name="ce32" office:value-type="float" office:value="27904.59" calcext:value-type="float">
            <text:p><text:s/>R$ 27.904,5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90.37" calcext:value-type="float">
            <text:p><text:s/>R$ 2.090,37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913.64" calcext:value-type="float">
            <text:p><text:s/>R$ 20.913,6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428.41" calcext:value-type="float">
            <text:p><text:s/>R$ 15.428,4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6460.7" calcext:value-type="float">
            <text:p><text:s/>R$ 46.460,70 </text:p>
          </table:table-cell>
          <table:table-cell table:style-name="ce26" office:value-type="float" office:value="7890.38" calcext:value-type="float">
            <text:p><text:s/>R$ 7.890,38 </text:p>
          </table:table-cell>
          <table:table-cell table:style-name="ce32" office:value-type="float" office:value="42373.8" calcext:value-type="float">
            <text:p><text:s/>R$ 42.373,8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6137.82" calcext:value-type="float">
            <text:p><text:s/>R$ 56.137,8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5571.23" calcext:value-type="float">
            <text:p><text:s/>R$ 25.571,23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7093" calcext:value-type="float">
            <text:p><text:s/>R$ 27.093,00 </text:p>
          </table:table-cell>
          <table:table-cell table:style-name="ce26" office:value-type="float" office:value="2303.1" calcext:value-type="float">
            <text:p><text:s/>R$ 2.303,10 </text:p>
          </table:table-cell>
          <table:table-cell table:style-name="ce32" office:value-type="float" office:value="24789.9" calcext:value-type="float">
            <text:p><text:s/>R$ 24.789,9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31.28" calcext:value-type="float">
            <text:p><text:s/>R$ 231,28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939" calcext:value-type="float">
            <text:p><text:s/>R$ 5.939,00 </text:p>
          </table:table-cell>
          <table:table-cell table:style-name="ce26" office:value-type="float" office:value="497.9" calcext:value-type="float">
            <text:p><text:s/>R$ 497,90 </text:p>
          </table:table-cell>
          <table:table-cell table:style-name="ce32" office:value-type="float" office:value="5441.1" calcext:value-type="float">
            <text:p><text:s/>R$ 5.441,1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314" calcext:value-type="float">
            <text:p><text:s/>R$ 314,00 </text:p>
          </table:table-cell>
          <table:table-cell table:style-name="ce32" office:value-type="float" office:value="2639.1" calcext:value-type="float">
            <text:p><text:s/>R$ 2.639,1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style-name="ce26" office:value-type="float" office:value="484.55" calcext:value-type="float">
            <text:p><text:s/>R$ 484,55 </text:p>
          </table:table-cell>
          <table:table-cell table:style-name="ce32" office:value-type="float" office:value="3347.63" calcext:value-type="float">
            <text:p><text:s/>R$ 3.347,6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20" calcext:value-type="float">
            <text:p><text:s/>R$ 4.02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0962.04" calcext:value-type="float">
            <text:p><text:s/>R$ 30.962,04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32" office:value-type="float" office:value="49500" calcext:value-type="float">
            <text:p><text:s/>R$ 49.5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8800" calcext:value-type="float">
            <text:p><text:s/>R$ 48.8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1.83" calcext:value-type="float">
            <text:p><text:s/>R$ 141,83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style-name="ce26" office:value-type="float" office:value="1450" calcext:value-type="float">
            <text:p><text:s/>R$ 1.450,00 </text:p>
          </table:table-cell>
          <table:table-cell table:style-name="ce32" office:value-type="float" office:value="10150" calcext:value-type="float">
            <text:p><text:s/>R$ 10.15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style-name="ce26" office:value-type="float" office:value="44722.75" calcext:value-type="float">
            <text:p><text:s/>R$ 44.722,75 </text:p>
          </table:table-cell>
          <table:table-cell table:style-name="ce32" office:value-type="float" office:value="508496.64" calcext:value-type="float">
            <text:p><text:s/>R$ 508.496,64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style-name="ce26" office:value-type="float" office:value="2200" calcext:value-type="float">
            <text:p><text:s/>R$ 2.200,00 </text:p>
          </table:table-cell>
          <table:table-cell table:style-name="ce32" office:value-type="float" office:value="24200" calcext:value-type="float">
            <text:p><text:s/>R$ 24.2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style-name="ce26" office:value-type="float" office:value="11813" calcext:value-type="float">
            <text:p><text:s/>R$ 11.813,00 </text:p>
          </table:table-cell>
          <table:table-cell table:style-name="ce32" office:value-type="float" office:value="118130" calcext:value-type="float">
            <text:p><text:s/>R$ 118.13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style-name="ce26" office:value-type="float" office:value="1637.35" calcext:value-type="float">
            <text:p><text:s/>R$ 1.637,35 </text:p>
          </table:table-cell>
          <table:table-cell table:style-name="ce32" office:value-type="float" office:value="18199.18" calcext:value-type="float">
            <text:p><text:s/>R$ 18.199,18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0.24" calcext:value-type="float">
            <text:p><text:s/>R$ 150,2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style-name="ce26" office:value-type="float" office:value="1242.5" calcext:value-type="float">
            <text:p><text:s/>R$ 1.242,50 </text:p>
          </table:table-cell>
          <table:table-cell table:style-name="ce32" office:value-type="float" office:value="13667.5" calcext:value-type="float">
            <text:p><text:s/>R$ 13.667,5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2502.49" calcext:value-type="float">
            <text:p><text:s/>R$ 112.502,4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400" calcext:value-type="float">
            <text:p><text:s/>R$ 6.4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468.61" calcext:value-type="float">
            <text:p><text:s/>R$ 5.468,61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style-name="ce32" office:value-type="float" office:value="77000" calcext:value-type="float">
            <text:p><text:s/>R$ 77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style-name="ce26" office:value-type="float" office:value="3508.92" calcext:value-type="float">
            <text:p><text:s/>R$ 3.508,92 </text:p>
          </table:table-cell>
          <table:table-cell table:style-name="ce32" office:value-type="float" office:value="37118.69" calcext:value-type="float">
            <text:p><text:s/>R$ 37.118,6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650" calcext:value-type="float">
            <text:p><text:s/>R$ 27.65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650" calcext:value-type="float">
            <text:p><text:s/>R$ 27.65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02.25" calcext:value-type="float">
            <text:p><text:s/>R$ 1.102,2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735000" calcext:value-type="float">
            <text:p><text:s/>R$ 735.000,00 </text:p>
          </table:table-cell>
          <table:table-cell table:style-name="ce26" office:value-type="float" office:value="37462.61" calcext:value-type="float">
            <text:p><text:s/>R$ 37.462,61 </text:p>
          </table:table-cell>
          <table:table-cell table:style-name="ce32" office:value-type="float" office:value="676203.03" calcext:value-type="float">
            <text:p><text:s/>R$ 676.203,03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50000" calcext:value-type="float">
            <text:p><text:s/>R$ 150.000,00 </text:p>
          </table:table-cell>
          <table:table-cell table:style-name="ce26" office:value-type="float" office:value="13948.38" calcext:value-type="float">
            <text:p><text:s/>R$ 13.948,38 </text:p>
          </table:table-cell>
          <table:table-cell table:style-name="ce32" office:value-type="float" office:value="148586.97" calcext:value-type="float">
            <text:p><text:s/>R$ 148.586,9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style-name="ce26" office:value-type="float" office:value="1862.94" calcext:value-type="float">
            <text:p><text:s/>R$ 1.862,94 </text:p>
          </table:table-cell>
          <table:table-cell table:style-name="ce32" office:value-type="float" office:value="8540.17" calcext:value-type="float">
            <text:p><text:s/>R$ 8.540,17 </text:p>
          </table:table-cell>
          <table:table-cell table:style-name="ce37"/>
          <table:table-cell table:style-name="ce41" table:number-columns-repeated="1014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798.72" calcext:value-type="float">
            <text:p><text:s/>R$ 798,72 </text:p>
          </table:table-cell>
          <table:table-cell table:style-name="ce32" office:value-type="float" office:value="9372.48" calcext:value-type="float">
            <text:p><text:s/>R$ 9.372,4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style-name="ce26" office:value-type="float" office:value="49423.7" calcext:value-type="float">
            <text:p><text:s/>R$ 49.423,70 </text:p>
          </table:table-cell>
          <table:table-cell table:style-name="ce32" office:value-type="float" office:value="279923.37" calcext:value-type="float">
            <text:p><text:s/>R$ 279.923,3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60.31" calcext:value-type="float">
            <text:p><text:s/>R$ 760,31 </text:p>
          </table:table-cell>
          <table:table-cell table:style-name="ce32" office:value-type="float" office:value="6960.47" calcext:value-type="float">
            <text:p><text:s/>R$ 6.960,47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0874.29" calcext:value-type="float">
            <text:p><text:s/>R$ 60.874,2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2900.54" calcext:value-type="float">
            <text:p><text:s/>R$ 2.900,54 </text:p>
          </table:table-cell>
          <table:table-cell table:style-name="ce32" office:value-type="float" office:value="28772.54" calcext:value-type="float">
            <text:p><text:s/>R$ 28.772,54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55000" calcext:value-type="float">
            <text:p><text:s/>R$ 55.000,00 </text:p>
          </table:table-cell>
          <table:table-cell table:style-name="ce26" office:value-type="float" office:value="4240.45" calcext:value-type="float">
            <text:p><text:s/>R$ 4.240,45 </text:p>
          </table:table-cell>
          <table:table-cell table:style-name="ce32" office:value-type="float" office:value="34389.41" calcext:value-type="float">
            <text:p><text:s/>R$ 34.389,41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style-name="ce26" office:value-type="float" office:value="26970.8" calcext:value-type="float">
            <text:p><text:s/>R$ 26.970,80 </text:p>
          </table:table-cell>
          <table:table-cell table:style-name="ce32" office:value-type="float" office:value="275713.68" calcext:value-type="float">
            <text:p><text:s/>R$ 275.713,68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style-name="ce26" office:value-type="float" office:value="8763.67" calcext:value-type="float">
            <text:p><text:s/>R$ 8.763,67 </text:p>
          </table:table-cell>
          <table:table-cell table:style-name="ce32" office:value-type="float" office:value="93968.54" calcext:value-type="float">
            <text:p><text:s/>R$ 93.968,54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75386.45" calcext:value-type="float">
            <text:p><text:s/>R$ 75.386,45 </text:p>
          </table:table-cell>
          <table:table-cell table:style-name="ce26" office:value-type="float" office:value="35851.71" calcext:value-type="float">
            <text:p><text:s/>R$ 35.851,71 </text:p>
          </table:table-cell>
          <table:table-cell table:style-name="ce32" office:value-type="float" office:value="51230.64" calcext:value-type="float">
            <text:p><text:s/>R$ 51.230,64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02729.15" calcext:value-type="float">
            <text:p><text:s/>R$ 102.729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2729.15" calcext:value-type="float">
            <text:p><text:s/>R$ 102.729,1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5200" calcext:value-type="float">
            <text:p><text:s/>R$ 25.200,00 </text:p>
          </table:table-cell>
          <table:table-cell table:style-name="ce26" office:value-type="float" office:value="4027.2" calcext:value-type="float">
            <text:p><text:s/>R$ 4.027,20 </text:p>
          </table:table-cell>
          <table:table-cell table:style-name="ce32" office:value-type="float" office:value="24163.2" calcext:value-type="float">
            <text:p><text:s/>R$ 24.163,2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406.07" calcext:value-type="float">
            <text:p><text:s/>R$ 15.406,07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4466.12" calcext:value-type="float">
            <text:p><text:s/>R$ 174.466,12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20200" calcext:value-type="float">
            <text:p><text:s/>R$ 20.200,00 </text:p>
          </table:table-cell>
          <table:table-cell table:style-name="ce26" office:value-type="float" office:value="1982.82" calcext:value-type="float">
            <text:p><text:s/>R$ 1.982,82 </text:p>
          </table:table-cell>
          <table:table-cell table:style-name="ce32" office:value-type="float" office:value="17968.36" calcext:value-type="float">
            <text:p><text:s/>R$ 17.968,36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199235.23" calcext:value-type="float">
            <text:p><text:s/>R$ 2.199.235,2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871.55" calcext:value-type="float">
            <text:p><text:s/>R$ 4.871,5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8996.47" calcext:value-type="float">
            <text:p><text:s/>R$ 48.996,47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style-name="ce32" office:value-type="float" office:value="32106.67" calcext:value-type="float">
            <text:p><text:s/>R$ 32.106,6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9600" calcext:value-type="float">
            <text:p><text:s/>R$ 279.6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6190" calcext:value-type="float">
            <text:p><text:s/>R$ 46.19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5988" calcext:value-type="float">
            <text:p><text:s/>R$ 35.988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770" calcext:value-type="float">
            <text:p><text:s/>R$ 8.77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480" calcext:value-type="float">
            <text:p><text:s/>R$ 4.48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style-name="ce26" office:value-type="float" office:value="712" calcext:value-type="float">
            <text:p><text:s/>R$ 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12" calcext:value-type="float">
            <text:p><text:s/>R$ 712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915" calcext:value-type="float">
            <text:p><text:s/>R$ 3.915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2678.08" calcext:value-type="float">
            <text:p><text:s/>R$ 52.678,0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0" calcext:value-type="float">
            <text:p><text:s/>R$ 15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64.3" calcext:value-type="float">
            <text:p><text:s/>R$ 564,3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style-name="ce26" office:value-type="float" office:value="67.5" calcext:value-type="float">
            <text:p><text:s/>R$ 67,50 </text:p>
          </table:table-cell>
          <table:table-cell table:style-name="ce32" office:value-type="float" office:value="3832.5" calcext:value-type="float">
            <text:p><text:s/>R$ 3.832,5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210" calcext:value-type="float">
            <text:p><text:s/>R$ 4.21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32" office:value-type="float" office:value="2800" calcext:value-type="float">
            <text:p><text:s/>R$ 2.80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03.36" calcext:value-type="float">
            <text:p><text:s/>R$ 5.303,36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01" calcext:value-type="float">
            <text:p><text:s/>R$ 601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99" calcext:value-type="float">
            <text:p><text:s/>R$ 499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400" calcext:value-type="float">
            <text:p><text:s/>R$ 4.40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6499.99" calcext:value-type="float">
            <text:p><text:s/>R$ 46.499,99 </text:p>
          </table:table-cell>
          <table:table-cell table:style-name="ce37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375706.61" calcext:value-type="float">
            <text:p><text:s/>R$ 3.375.706,61 </text:p>
          </table:table-cell>
          <table:table-cell table:style-name="ce26" office:value-type="float" office:value="383080.46" calcext:value-type="float">
            <text:p><text:s/>R$ 383.080,46 </text:p>
          </table:table-cell>
          <table:table-cell table:style-name="ce32" office:value-type="float" office:value="1638381.12" calcext:value-type="float">
            <text:p><text:s/>R$ 1.638.381,1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47.34" calcext:value-type="float">
            <text:p><text:s/>R$ 1.647,34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10" calcext:value-type="float">
            <text:p><text:s/>R$ 4.01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3359.16" calcext:value-type="float">
            <text:p><text:s/>R$ 3.359,16 </text:p>
          </table:table-cell>
          <table:table-cell table:style-name="ce32" office:value-type="float" office:value="35701.92" calcext:value-type="float">
            <text:p><text:s/>R$ 35.701,92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276402.76" calcext:value-type="float">
            <text:p><text:s/>R$ 276.402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6402.76" calcext:value-type="float">
            <text:p><text:s/>R$ 276.402,7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style-name="ce26" office:value-type="float" office:value="427" calcext:value-type="float">
            <text:p><text:s/>R$ 4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27" calcext:value-type="float">
            <text:p><text:s/>R$ 427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7.3" calcext:value-type="float">
            <text:p><text:s/>R$ 267,3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79.25" calcext:value-type="float">
            <text:p><text:s/>R$ 4.079,2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450" calcext:value-type="float">
            <text:p><text:s/>R$ 3.45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653.54" calcext:value-type="float">
            <text:p><text:s/>R$ 14.653,5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390" calcext:value-type="float">
            <text:p><text:s/>R$ 9.39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style-name="ce26" office:value-type="float" office:value="98" calcext:value-type="float">
            <text:p><text:s/>R$ 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8" calcext:value-type="float">
            <text:p><text:s/>R$ 98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212.5" calcext:value-type="float">
            <text:p><text:s/>R$ 13.212,5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064" calcext:value-type="float">
            <text:p><text:s/>R$ 5.064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3.15" calcext:value-type="float">
            <text:p><text:s/>R$ 123,1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902" calcext:value-type="float">
            <text:p><text:s/>R$ 3.902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98" calcext:value-type="float">
            <text:p><text:s/>R$ 898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502.67" calcext:value-type="float">
            <text:p><text:s/>R$ 7.502,67 </text:p>
          </table:table-cell>
          <table:table-cell table:style-name="ce26" office:value-type="float" office:value="680" calcext:value-type="float">
            <text:p><text:s/>R$ 680,00 </text:p>
          </table:table-cell>
          <table:table-cell table:style-name="ce32" office:value-type="float" office:value="6822.67" calcext:value-type="float">
            <text:p><text:s/>R$ 6.822,6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200" calcext:value-type="float">
            <text:p><text:s/>R$ 2.200,00 </text:p>
          </table:table-cell>
          <table:table-cell table:style-name="ce26" office:value-type="float" office:value="197" calcext:value-type="float">
            <text:p><text:s/>R$ 197,00 </text:p>
          </table:table-cell>
          <table:table-cell table:style-name="ce32" office:value-type="float" office:value="1922.55" calcext:value-type="float">
            <text:p><text:s/>R$ 1.922,55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style-name="ce26" office:value-type="float" office:value="5267" calcext:value-type="float">
            <text:p><text:s/>R$ 5.267,00 </text:p>
          </table:table-cell>
          <table:table-cell table:style-name="ce32" office:value-type="float" office:value="23626" calcext:value-type="float">
            <text:p><text:s/>R$ 23.626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style-name="ce26" office:value-type="float" office:value="3510" calcext:value-type="float">
            <text:p><text:s/>R$ 3.510,00 </text:p>
          </table:table-cell>
          <table:table-cell table:style-name="ce32" office:value-type="float" office:value="4030" calcext:value-type="float">
            <text:p><text:s/>R$ 4.03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813.22" calcext:value-type="float">
            <text:p><text:s/>R$ 22.813,2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40.97" calcext:value-type="float">
            <text:p><text:s/>R$ 2.640,9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433.2" calcext:value-type="float">
            <text:p><text:s/>R$ 5.433,2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07.92" calcext:value-type="float">
            <text:p><text:s/>R$ 607,9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895" calcext:value-type="float">
            <text:p><text:s/>R$ 2.895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613.48" calcext:value-type="float">
            <text:p><text:s/>R$ 8.613,4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106" calcext:value-type="float">
            <text:p><text:s/>R$ 22.106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8.17" calcext:value-type="float">
            <text:p><text:s/>R$ 548,17 </text:p>
          </table:table-cell>
          <table:table-cell table:style-name="ce26" office:value-type="float" office:value="57.5" calcext:value-type="float">
            <text:p><text:s/>R$ 57,50 </text:p>
          </table:table-cell>
          <table:table-cell table:style-name="ce32" office:value-type="float" office:value="490.67" calcext:value-type="float">
            <text:p><text:s/>R$ 490,67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446" calcext:value-type="float">
            <text:p><text:s/>R$ 386.446,00 </text:p>
          </table:table-cell>
          <table:table-cell table:style-name="ce26" office:value-type="float" office:value="32202.5" calcext:value-type="float">
            <text:p><text:s/>R$ 32.202,50 </text:p>
          </table:table-cell>
          <table:table-cell table:style-name="ce32" office:value-type="float" office:value="354243.5" calcext:value-type="float">
            <text:p><text:s/>R$ 354.243,5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0141" calcext:value-type="float">
            <text:p><text:s/>R$ 50.141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899.9" calcext:value-type="float">
            <text:p><text:s/>R$ 4.899,9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156.4" calcext:value-type="float">
            <text:p><text:s/>R$ 2.156,4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70" calcext:value-type="float">
            <text:p><text:s/>R$ 1.17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423.82" calcext:value-type="float">
            <text:p><text:s/>R$ 3.423,82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152.63" calcext:value-type="float">
            <text:p><text:s/>R$ 4.152,63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7121.16" calcext:value-type="float">
            <text:p><text:s/>R$ 37.121,1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091.1" calcext:value-type="float">
            <text:p><text:s/>R$ 20.091,1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123" calcext:value-type="float">
            <text:p><text:s/>R$ 7.123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00" calcext:value-type="float">
            <text:p><text:s/>R$ 5.3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342" calcext:value-type="float">
            <text:p><text:s/>R$ 27.342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5016.32" calcext:value-type="float">
            <text:p><text:s/>R$ 35.016,3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5917.5" calcext:value-type="float">
            <text:p><text:s/>R$ 95.917,5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00" calcext:value-type="float">
            <text:p><text:s/>R$ 1.40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3628.5" calcext:value-type="float">
            <text:p><text:s/>R$ 3.628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628.5" calcext:value-type="float">
            <text:p><text:s/>R$ 3.628,5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45.34" calcext:value-type="float">
            <text:p><text:s/>R$ 845,3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style-name="ce26" office:value-type="float" office:value="1736.7" calcext:value-type="float">
            <text:p><text:s/>R$ 1.736,70 </text:p>
          </table:table-cell>
          <table:table-cell table:style-name="ce32" office:value-type="float" office:value="14580.82" calcext:value-type="float">
            <text:p><text:s/>R$ 14.580,8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09.5" calcext:value-type="float">
            <text:p><text:s/>R$ 709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991.36" calcext:value-type="float">
            <text:p><text:s/>R$ 7.991,36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53" calcext:value-type="float">
            <text:p><text:s/>R$ 1.053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310" calcext:value-type="float">
            <text:p><text:s/>R$ 2.31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style-name="ce26" office:value-type="float" office:value="10330.31" calcext:value-type="float">
            <text:p><text:s/>R$ 10.330,31 </text:p>
          </table:table-cell>
          <table:table-cell table:style-name="ce32" office:value-type="float" office:value="101481.85" calcext:value-type="float">
            <text:p><text:s/>R$ 101.481,85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style-name="ce26" office:value-type="float" office:value="1708.72" calcext:value-type="float">
            <text:p><text:s/>R$ 1.708,72 </text:p>
          </table:table-cell>
          <table:table-cell table:style-name="ce32" office:value-type="float" office:value="18545.86" calcext:value-type="float">
            <text:p><text:s/>R$ 18.545,8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9310.21" calcext:value-type="float">
            <text:p><text:s/>R$ 19.310,21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306" calcext:value-type="float">
            <text:p><text:s/>R$ 6.306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587" calcext:value-type="float">
            <text:p><text:s/>R$ 24.587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5008.08" calcext:value-type="float">
            <text:p><text:s/>R$ 35.008,08 </text:p>
          </table:table-cell>
          <table:table-cell table:style-name="ce26" office:value-type="float" office:value="2951.01" calcext:value-type="float">
            <text:p><text:s/>R$ 2.951,01 </text:p>
          </table:table-cell>
          <table:table-cell table:style-name="ce32" office:value-type="float" office:value="32056.07" calcext:value-type="float">
            <text:p><text:s/>R$ 32.056,0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0456.95" calcext:value-type="float">
            <text:p><text:s/>R$ 90.456,95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0.65" calcext:value-type="float">
            <text:p><text:s/>R$ 240,6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8331.25" calcext:value-type="float">
            <text:p><text:s/>R$ 58.331,2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369.13" calcext:value-type="float">
            <text:p><text:s/>R$ 3.369,1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160" calcext:value-type="float">
            <text:p><text:s/>R$ 2.16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35.25" calcext:value-type="float">
            <text:p><text:s/>R$ 1.835,2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style-name="ce26" office:value-type="float" office:value="864" calcext:value-type="float">
            <text:p><text:s/>R$ 8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64" calcext:value-type="float">
            <text:p><text:s/>R$ 864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9997" calcext:value-type="float">
            <text:p><text:s/>R$ 279.997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0845.5" calcext:value-type="float">
            <text:p><text:s/>R$ 50.845,5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10448024.28" calcext:value-type="float">
            <text:p><text:s/>R$ 10.448.024,28 </text:p>
          </table:table-cell>
          <table:table-cell table:style-name="ce26" office:value-type="float" office:value="1602479.63" calcext:value-type="float">
            <text:p><text:s/>R$ 1.602.479,63 </text:p>
          </table:table-cell>
          <table:table-cell table:style-name="ce32" office:value-type="float" office:value="8806879.16" calcext:value-type="float">
            <text:p><text:s/>R$ 8.806.879,1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04.34" calcext:value-type="float">
            <text:p><text:s/>R$ 2.704,34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980" calcext:value-type="float">
            <text:p><text:s/>R$ 7.980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2" calcext:value-type="float">
            <text:p>582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7592" calcext:value-type="float">
            <text:p><text:s/>R$ 137.592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2" office:value-type="string" office:string-value="09.009.247/0001-43" calcext:value-type="string">
            <text:p><text:s/>09.009.247/0001-43 </text:p>
          </table:table-cell>
          <table:table-cell table:style-name="ce18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3" calcext:value-type="float">
            <text:p>583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04.8" calcext:value-type="float">
            <text:p><text:s/>R$ 604,8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4" calcext:value-type="float">
            <text:p>584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582.52" calcext:value-type="float">
            <text:p><text:s/>R$ 2.582,5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6" calcext:value-type="float">
            <text:p>586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4103.79" calcext:value-type="float">
            <text:p><text:s/>R$ 34.103,7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7" calcext:value-type="float">
            <text:p>587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836.19" calcext:value-type="float">
            <text:p><text:s/>R$ 2.836,19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2" office:value-type="string" office:string-value="14.146.897/0001-70" calcext:value-type="string">
            <text:p><text:s/>14.146.897/0001-70 </text:p>
          </table:table-cell>
          <table:table-cell table:style-name="ce18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0" calcext:value-type="float">
            <text:p>590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4750" calcext:value-type="float">
            <text:p><text:s/>R$ 84.75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448" calcext:value-type="float">
            <text:p><text:s/>R$ 4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2" calcext:value-type="float">
            <text:p>592</text:p>
          </table:table-cell>
          <table:table-cell table:style-name="ce26" office:value-type="float" office:value="18620" calcext:value-type="float">
            <text:p><text:s/>R$ 18.6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3" calcext:value-type="float">
            <text:p>593</text:p>
          </table:table-cell>
          <table:table-cell table:style-name="ce26" office:value-type="float" office:value="90900" calcext:value-type="float">
            <text:p><text:s/>R$ 90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4" calcext:value-type="float">
            <text:p>594</text:p>
          </table:table-cell>
          <table:table-cell table:style-name="ce26" office:value-type="float" office:value="135820.84" calcext:value-type="float">
            <text:p><text:s/>R$ 135.820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5820.84" calcext:value-type="float">
            <text:p><text:s/>R$ 135.820,84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office:value-type="float" office:value="6882" calcext:value-type="float">
            <text:p><text:s/>R$ 6.88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174.98" calcext:value-type="float">
            <text:p><text:s/>R$ 5.174,9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6" calcext:value-type="float">
            <text:p>596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00" calcext:value-type="float">
            <text:p><text:s/>R$ 1.80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7" calcext:value-type="float">
            <text:p>597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80" calcext:value-type="float">
            <text:p><text:s/>R$ 1.58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9" calcext:value-type="float">
            <text:p>599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382.5" calcext:value-type="float">
            <text:p><text:s/>R$ 7.382,5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2" office:value-type="string" office:string-value="11.446.493/0001-04" calcext:value-type="string">
            <text:p><text:s/>11.446.493/0001-04 </text:p>
          </table:table-cell>
          <table:table-cell table:style-name="ce18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434.8" calcext:value-type="float">
            <text:p><text:s/>R$ 8.434,8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1" calcext:value-type="float">
            <text:p>601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600" calcext:value-type="float">
            <text:p><text:s/>R$ 7.6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2" calcext:value-type="float">
            <text:p>602</text:p>
          </table:table-cell>
          <table:table-cell table:style-name="ce26" office:value-type="float" office:value="1792692.9" calcext:value-type="float">
            <text:p><text:s/>R$ 1.792.692,90 </text:p>
          </table:table-cell>
          <table:table-cell table:style-name="ce26" office:value-type="float" office:value="173669.76" calcext:value-type="float">
            <text:p><text:s/>R$ 173.669,76 </text:p>
          </table:table-cell>
          <table:table-cell table:style-name="ce32" office:value-type="float" office:value="1500127.61" calcext:value-type="float">
            <text:p><text:s/>R$ 1.500.127,61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 NECESSITA NR" calcext:value-type="string">
            <text:p><text:s/>ESTOP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3" calcext:value-type="float">
            <text:p>603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0.1" calcext:value-type="float">
            <text:p><text:s/>R$ 140,1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4" calcext:value-type="float">
            <text:p>604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90" calcext:value-type="float">
            <text:p><text:s/>R$ 39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 - 25KG" calcext:value-type="string">
            <text:p><text:s/>ARGAMASSA MULTIUSO PRONTA 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593.05" calcext:value-type="float">
            <text:p><text:s/>R$ 5.593,0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2" office:value-type="string" office:string-value="032.237.837-09" calcext:value-type="string">
            <text:p><text:s/>032.237.837-09 </text:p>
          </table:table-cell>
          <table:table-cell table:style-name="ce18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8" calcext:value-type="float">
            <text:p>608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000" calcext:value-type="float">
            <text:p><text:s/>R$ 10.0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4" calcext:value-type="float">
            <text:p>614</text:p>
          </table:table-cell>
          <table:table-cell table:style-name="ce26" office:value-type="float" office:value="570" calcext:value-type="float">
            <text:p><text:s/>R$ 5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70" calcext:value-type="float">
            <text:p><text:s/>R$ 57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6" calcext:value-type="float">
            <text:p>616</text:p>
          </table:table-cell>
          <table:table-cell table:style-name="ce26" office:value-type="float" office:value="8635.04" calcext:value-type="float">
            <text:p><text:s/>R$ 8.635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635.04" calcext:value-type="float">
            <text:p><text:s/>R$ 8.635,0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7" calcext:value-type="float">
            <text:p>617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21.9" calcext:value-type="float">
            <text:p><text:s/>R$ 2.621,9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060.32" calcext:value-type="float">
            <text:p><text:s/>R$ 26.060,3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2" office:value-type="string" office:string-value="17.658.984/0002-86" calcext:value-type="string">
            <text:p><text:s/>17.658.984/0002-86 </text:p>
          </table:table-cell>
          <table:table-cell table:style-name="ce18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0" calcext:value-type="float">
            <text:p>620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60" calcext:value-type="float">
            <text:p><text:s/>R$ 2.46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MíNIO" calcext:value-type="string">
            <text:p><text:s/>PERSIANA VERTICAL EM ALUMíNI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1" calcext:value-type="float">
            <text:p>621</text:p>
          </table:table-cell>
          <table:table-cell table:style-name="ce26" office:value-type="float" office:value="20580" calcext:value-type="float">
            <text:p><text:s/>R$ 20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640" calcext:value-type="float">
            <text:p><text:s/>R$ 17.64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float" office:value="8143.33" calcext:value-type="float">
            <text:p><text:s/>R$ 8.14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600" calcext:value-type="float">
            <text:p><text:s/>R$ 5.6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5" calcext:value-type="float">
            <text:p>625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563" calcext:value-type="float">
            <text:p><text:s/>R$ 18.563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6" calcext:value-type="float">
            <text:p>626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41.73" calcext:value-type="float">
            <text:p><text:s/>R$ 5.341,7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86.97" calcext:value-type="float">
            <text:p><text:s/>R$ 1.186,97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9" calcext:value-type="float">
            <text:p>629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18" calcext:value-type="float">
            <text:p><text:s/>R$ 1.118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0" calcext:value-type="float">
            <text:p>630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17.32" calcext:value-type="float">
            <text:p><text:s/>R$ 217,3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478" calcext:value-type="float">
            <text:p><text:s/>R$ 47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78" calcext:value-type="float">
            <text:p><text:s/>R$ 478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2" calcext:value-type="float">
            <text:p>632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40" calcext:value-type="float">
            <text:p><text:s/>R$ 1.74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3" calcext:value-type="float">
            <text:p>633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89.32" calcext:value-type="float">
            <text:p><text:s/>R$ 389,32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ESPELHO 80X60 CM." calcext:value-type="string">
            <text:p><text:s/>ESPELHO 80X6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650" calcext:value-type="float">
            <text:p><text:s/>R$ 4.65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6" calcext:value-type="float">
            <text:p>636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460.12" calcext:value-type="float">
            <text:p><text:s/>R$ 20.460,1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7" calcext:value-type="float">
            <text:p>637</text:p>
          </table:table-cell>
          <table:table-cell table:style-name="ce26" office:value-type="float" office:value="3521.5" calcext:value-type="float">
            <text:p><text:s/>R$ 3.52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521.5" calcext:value-type="float">
            <text:p><text:s/>R$ 3.521,50 </text:p>
          </table:table-cell>
          <table:table-cell table:style-name="ce37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8" calcext:value-type="float">
            <text:p>638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88631.98" calcext:value-type="float">
            <text:p><text:s/>R$ 288.631,9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1" calcext:value-type="float">
            <text:p>641</text:p>
          </table:table-cell>
          <table:table-cell table:style-name="ce26" office:value-type="float" office:value="1823" calcext:value-type="float">
            <text:p><text:s/>R$ 1.8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38.88" calcext:value-type="float">
            <text:p><text:s/>R$ 1.338,8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2" calcext:value-type="float">
            <text:p>642</text:p>
          </table:table-cell>
          <table:table-cell table:style-name="ce26" office:value-type="float" office:value="41010.88" calcext:value-type="float">
            <text:p><text:s/>R$ 41.010,88 </text:p>
          </table:table-cell>
          <table:table-cell table:style-name="ce26" office:value-type="float" office:value="10175.82" calcext:value-type="float">
            <text:p><text:s/>R$ 10.175,82 </text:p>
          </table:table-cell>
          <table:table-cell table:style-name="ce32" office:value-type="float" office:value="35884.52" calcext:value-type="float">
            <text:p><text:s/>R$ 35.884,5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3" calcext:value-type="float">
            <text:p>64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0" calcext:value-type="float">
            <text:p><text:s/>R$ 15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ORACOM COM.E SERV.DE EQUIP.ELET.-ELET.LTDA-ME</text:p>
          </table:table-cell>
          <table:table-cell table:style-name="ce12" office:value-type="string" office:string-value="09.366.544/0001-46" calcext:value-type="string">
            <text:p><text:s/>09.366.544/0001-46 </text:p>
          </table:table-cell>
          <table:table-cell table:style-name="ce18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4" calcext:value-type="float">
            <text:p>644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820" calcext:value-type="float">
            <text:p><text:s/>R$ 20.820,00 </text:p>
          </table:table-cell>
          <table:table-cell table:style-name="ce37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5" calcext:value-type="float">
            <text:p>645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5789" calcext:value-type="float">
            <text:p><text:s/>R$ 105.789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office:value-type="float" office:value="536.49" calcext:value-type="float">
            <text:p><text:s/>R$ 536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67.32" calcext:value-type="float">
            <text:p><text:s/>R$ 367,32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0" calcext:value-type="float">
            <text:p>650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841.77" calcext:value-type="float">
            <text:p><text:s/>R$ 6.841,77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3" calcext:value-type="float">
            <text:p>653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0" calcext:value-type="float">
            <text:p><text:s/>R$ 27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8" calcext:value-type="float">
            <text:p>658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0880.71" calcext:value-type="float">
            <text:p><text:s/>R$ 60.880,7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9" calcext:value-type="float">
            <text:p>659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848" calcext:value-type="float">
            <text:p><text:s/>R$ 14.848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0" calcext:value-type="float">
            <text:p>660</text:p>
          </table:table-cell>
          <table:table-cell table:style-name="ce26" office:value-type="float" office:value="54.87" calcext:value-type="float">
            <text:p><text:s/>R$ 54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4.87" calcext:value-type="float">
            <text:p><text:s/>R$ 54,87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1" calcext:value-type="float">
            <text:p>661</text:p>
          </table:table-cell>
          <table:table-cell table:style-name="ce26" office:value-type="float" office:value="1413429.38" calcext:value-type="float">
            <text:p><text:s/>R$ 1.413.429,38 </text:p>
          </table:table-cell>
          <table:table-cell table:style-name="ce26" office:value-type="float" office:value="122541.93" calcext:value-type="float">
            <text:p><text:s/>R$ 122.541,93 </text:p>
          </table:table-cell>
          <table:table-cell table:style-name="ce32" office:value-type="float" office:value="803625.43" calcext:value-type="float">
            <text:p><text:s/>R$ 803.625,4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2" office:value-type="string" office:string-value="02.417.109/0001-54" calcext:value-type="string">
            <text:p><text:s/>02.417.109/0001-54 </text:p>
          </table:table-cell>
          <table:table-cell table:style-name="ce18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2" calcext:value-type="float">
            <text:p>662</text:p>
          </table:table-cell>
          <table:table-cell table:style-name="ce26" office:value-type="float" office:value="7500" calcext:value-type="float">
            <text:p><text:s/>R$ 7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500" calcext:value-type="float">
            <text:p><text:s/>R$ 7.5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5" calcext:value-type="float">
            <text:p>665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60" calcext:value-type="float">
            <text:p><text:s/>R$ 1.26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6" calcext:value-type="float">
            <text:p>666</text:p>
          </table:table-cell>
          <table:table-cell table:style-name="ce26" office:value-type="float" office:value="8358" calcext:value-type="float">
            <text:p><text:s/>R$ 8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358" calcext:value-type="float">
            <text:p><text:s/>R$ 8.358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SERV. DE PROCESSAMENTO DEDADOS." calcext:value-type="string">
            <text:p><text:s/>SERV. DE PROCESSAMENTO DED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9" calcext:value-type="float">
            <text:p>669</text:p>
          </table:table-cell>
          <table:table-cell table:style-name="ce26" office:value-type="float" office:value="10238.16" calcext:value-type="float">
            <text:p><text:s/>R$ 10.238,16 </text:p>
          </table:table-cell>
          <table:table-cell table:style-name="ce26" office:value-type="float" office:value="851.12" calcext:value-type="float">
            <text:p><text:s/>R$ 851,12 </text:p>
          </table:table-cell>
          <table:table-cell table:style-name="ce32" office:value-type="float" office:value="8984.56" calcext:value-type="float">
            <text:p><text:s/>R$ 8.984,5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0" calcext:value-type="float">
            <text:p>670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8194.23" calcext:value-type="float">
            <text:p><text:s/>R$ 28.194,2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 IMPRESSORA AUTENTICADORA MATRICIAL" calcext:value-type="string">
            <text:p><text:s/>MINI IMPRESSORA AUTENTICADORA MATRICI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1" calcext:value-type="float">
            <text:p>671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2903.52" calcext:value-type="float">
            <text:p><text:s/>R$ 152.903,52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2" calcext:value-type="float">
            <text:p>672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070.77" calcext:value-type="float">
            <text:p><text:s/>R$ 7.070,7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4" calcext:value-type="float">
            <text:p>674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34.4" calcext:value-type="float">
            <text:p><text:s/>R$ 2.234,4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5" calcext:value-type="float">
            <text:p>675</text:p>
          </table:table-cell>
          <table:table-cell table:style-name="ce26" office:value-type="float" office:value="5243965.5" calcext:value-type="float">
            <text:p><text:s/>R$ 5.243.96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6" calcext:value-type="float">
            <text:p>676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591.41" calcext:value-type="float">
            <text:p><text:s/>R$ 6.591,41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7" calcext:value-type="float">
            <text:p>677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0" calcext:value-type="float">
            <text:p><text:s/>R$ 40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9" calcext:value-type="float">
            <text:p>679</text:p>
          </table:table-cell>
          <table:table-cell table:style-name="ce26" office:value-type="float" office:value="14800" calcext:value-type="float">
            <text:p><text:s/>R$ 14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800" calcext:value-type="float">
            <text:p><text:s/>R$ 8.8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2" office:value-type="string" office:string-value="10.378.035/0001-12" calcext:value-type="string">
            <text:p><text:s/>10.378.035/0001-12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0" calcext:value-type="float">
            <text:p>680</text:p>
          </table:table-cell>
          <table:table-cell table:style-name="ce26" office:value-type="float" office:value="57802.24" calcext:value-type="float">
            <text:p><text:s/>R$ 57.802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7802.24" calcext:value-type="float">
            <text:p><text:s/>R$ 57.802,2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2" calcext:value-type="float">
            <text:p>682</text:p>
          </table:table-cell>
          <table:table-cell table:number-columns-repeated="2" table:style-name="ce26" office:value-type="float" office:value="243498.13" calcext:value-type="float">
            <text:p><text:s/>R$ 243.498,13 </text:p>
          </table:table-cell>
          <table:table-cell table:style-name="ce32" office:value-type="float" office:value="243498.13" calcext:value-type="float">
            <text:p><text:s/>R$ 243.498,13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3" calcext:value-type="float">
            <text:p>683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21.02" calcext:value-type="float">
            <text:p><text:s/>R$ 1.421,02 </text:p>
          </table:table-cell>
          <table:table-cell table:style-name="ce37"/>
          <table:table-cell table:style-name="ce41" table:number-columns-repeated="1014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GESSO EM PO TIPO ESTUQUE (SACO 1 KG)." calcext:value-type="string">
            <text:p><text:s/>GESSO EM PO TIPO ESTUQUE (SACO 1 KG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4" calcext:value-type="float">
            <text:p>684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48" calcext:value-type="float">
            <text:p><text:s/>R$ 1.148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5" calcext:value-type="float">
            <text:p>685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82.96" calcext:value-type="float">
            <text:p><text:s/>R$ 382,96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6" calcext:value-type="float">
            <text:p>686</text:p>
          </table:table-cell>
          <table:table-cell table:style-name="ce26" office:value-type="float" office:value="2893333.33" calcext:value-type="float">
            <text:p><text:s/>R$ 2.893.333,33 </text:p>
          </table:table-cell>
          <table:table-cell table:style-name="ce26" office:value-type="float" office:value="418777.18" calcext:value-type="float">
            <text:p><text:s/>R$ 418.777,18 </text:p>
          </table:table-cell>
          <table:table-cell table:style-name="ce32" office:value-type="float" office:value="1931935.82" calcext:value-type="float">
            <text:p><text:s/>R$ 1.931.935,8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UNDO DA AUTOMACAO TEC. E SIST. LTDA - ME</text:p>
          </table:table-cell>
          <table:table-cell table:style-name="ce12" office:value-type="string" office:string-value="16.581.867/0001-18" calcext:value-type="string">
            <text:p><text:s/>16.581.867/0001-18 </text:p>
          </table:table-cell>
          <table:table-cell table:style-name="ce18" office:value-type="string" office:string-value="BALANCA PORTATIL 2124 250KG X 50G" calcext:value-type="string">
            <text:p><text:s/>BALANCA PORTATIL 2124 250KG X 50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7" calcext:value-type="float">
            <text:p>687</text:p>
          </table:table-cell>
          <table:table-cell table:style-name="ce26" office:value-type="float" office:value="7320" calcext:value-type="float">
            <text:p><text:s/>R$ 7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320" calcext:value-type="float">
            <text:p><text:s/>R$ 7.32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. E INSTALACAO DE PORTA BLINDEX DE VIDRO TEMPERADO, NO 13º ANDAR DA SEDE DO CRAAI NITEROI." calcext:value-type="string">
            <text:p><text:s/>FORNEC. E INSTALACAO DE PORTA BLINDEX DE VIDRO TEMPERADO, NO 13º ANDAR DA SEDE DO CRAAI NITERO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8" calcext:value-type="float">
            <text:p>688</text:p>
          </table:table-cell>
          <table:table-cell table:style-name="ce26" office:value-type="float" office:value="1320" calcext:value-type="float">
            <text:p><text:s/>R$ 1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20" calcext:value-type="float">
            <text:p><text:s/>R$ 1.32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IZZIOLO REFRIGERACAO LTDA - EPP</text:p>
          </table:table-cell>
          <table:table-cell table:style-name="ce12" office:value-type="string" office:string-value="22.466.999/0001-00" calcext:value-type="string">
            <text:p><text:s/>22.466.999/0001-00 </text:p>
          </table:table-cell>
          <table:table-cell table:style-name="ce18" office:value-type="string" office:string-value="BEBEDOUROS EM ACO INOX C/RESERVATORIO INTERNO, C/ VISTAS A ATENDER OS SERV.OU PREST. DE SERV. ALOCA-DOS NO ALMOXARIFADO DO MPRJ." calcext:value-type="string">
            <text:p><text:s/>BEBEDOUROS EM ACO INOX C/RESERVATORIO INTERNO, C/ VISTAS A ATENDER OS SERV.OU PREST. DE SERV. ALOCA-DOS NO ALMOXARIFAD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0" calcext:value-type="float">
            <text:p>690</text:p>
          </table:table-cell>
          <table:table-cell table:style-name="ce26" office:value-type="float" office:value="4060" calcext:value-type="float">
            <text:p><text:s/>R$ 4.0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60" calcext:value-type="float">
            <text:p><text:s/>R$ 4.06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9305.96" calcext:value-type="float">
            <text:p><text:s/>R$ 139.305,9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 E PAGAMENTO DE TRIBUTOS - IPVA" calcext:value-type="string">
            <text:p><text:s/>SEGURO OBRIGATORIO DOS VEICULOS DA FROTA PROPRIADO MPRJ E PAGAMENTO DE TRIBUTOS - IP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4" calcext:value-type="float">
            <text:p>694</text:p>
          </table:table-cell>
          <table:table-cell table:style-name="ce26" office:value-type="float" office:value="2571.82" calcext:value-type="float">
            <text:p><text:s/>R$ 2.571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74.12" calcext:value-type="float">
            <text:p><text:s/>R$ 2.474,12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PES SOAL (SMP), A FIM DE ATENDER AO MPRJ." calcext:value-type="string">
            <text:p><text:s/>CONTRATAÇÃO DE SOCIEDADE EMPRESÁRIA ESPECIALIZADA NA PRESTAÇÃO DE SERVIÇO DE TELEFONIA MÓVEL PES 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1" calcext:value-type="float">
            <text:p>701</text:p>
          </table:table-cell>
          <table:table-cell table:style-name="ce26" office:value-type="float" office:value="124595.57" calcext:value-type="float">
            <text:p><text:s/>R$ 124.595,5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654.99" calcext:value-type="float">
            <text:p><text:s/>R$ 13.654,99 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6" calcext:value-type="float">
            <text:p>706</text:p>
          </table:table-cell>
          <table:table-cell table:style-name="ce26" office:value-type="float" office:value="3490" calcext:value-type="float">
            <text:p><text:s/>R$ 3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490" calcext:value-type="float">
            <text:p><text:s/>R$ 3.49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óRTICO MóVEL MANUAL PARATALHA DE 500 KG - MODELO &quot;PG-05&quot; PG TALHAS OU SIMILAR." calcext:value-type="string">
            <text:p><text:s/>PóRTICO MóVEL MANUAL PARATALHA DE 500 KG - MODELO "PG-05" PG TALHAS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1" calcext:value-type="float">
            <text:p>711</text:p>
          </table:table-cell>
          <table:table-cell table:style-name="ce26" office:value-type="float" office:value="5422" calcext:value-type="float">
            <text:p><text:s/>R$ 5.42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422" calcext:value-type="float">
            <text:p><text:s/>R$ 5.422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NOWAK IND. COM.DE MAQUINAS HIDRULICAS LTDA ME</text:p>
          </table:table-cell>
          <table:table-cell table:style-name="ce12" office:value-type="string" office:string-value="05.943.623/0001-11" calcext:value-type="string">
            <text:p><text:s/>05.943.623/0001-11 </text:p>
          </table:table-cell>
          <table:table-cell table:style-name="ce18" office:value-type="string" office:string-value="TALHA MANUAL COM CAPACIDADE DE 500 KG E COM 3 METROS DE CORRENTE." calcext:value-type="string">
            <text:p><text:s/>TALHA MANUAL COM CAPACIDADE DE 500 KG E COM 3 METROS DE CORRE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2" calcext:value-type="float">
            <text:p>712</text:p>
          </table:table-cell>
          <table:table-cell table:style-name="ce26" office:value-type="float" office:value="710.96" calcext:value-type="float">
            <text:p><text:s/>R$ 710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10.96" calcext:value-type="float">
            <text:p><text:s/>R$ 710,9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DESPESA DE EXERCICIO ANTERIOR - RESSARCIMENTODE DESPESAS EFETUADAS COMPASSAGEM AÉREA." calcext:value-type="string">
            <text:p><text:s/>DESPESA DE EXERCICIO ANTERIOR - RESSARCIMENTODE DESPESAS EFETUADAS COMPASSAGEM AÉ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3" calcext:value-type="float">
            <text:p>713</text:p>
          </table:table-cell>
          <table:table-cell table:style-name="ce26" office:value-type="float" office:value="1559.37" calcext:value-type="float">
            <text:p><text:s/>R$ 1.55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59.37" calcext:value-type="float">
            <text:p><text:s/>R$ 1.559,37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DESPESA DE EXERCÍCIO ANTERIOR - CONTRATAÇÃO DE SOCIEDADE EMPRESÁRIA ESPECIALIZADA COM VISTAS À PRESTAÇÃO DE SERVIÇOS DE LOCAÇÃO DE VEÍCULOS PELO PERÍODO DE 14 MESES,P/ATENDER AS NECESSIDADESDO MPRJ (INFRAÇÃO DE TRÂNSITO)." calcext:value-type="string">
            <text:p><text:s/>DESPESA DE EXERCÍCIO ANTERIOR - CONTRATAÇÃO DE SOCIEDADE EMPRESÁRIA ESPECIALIZADA COM VISTAS À PRESTAÇÃO DE SERVIÇOS DE LOCAÇÃO DE VEÍCULOS PELO PERÍODO DE 14 MESES,P/ATENDER AS NECESSIDADESDO MPRJ (INFRAÇÃO DE TRÂNSITO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4" calcext:value-type="float">
            <text:p>714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2.15" calcext:value-type="float">
            <text:p><text:s/>R$ 102,15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ELSO CARDOSO DE SOUZA</text:p>
          </table:table-cell>
          <table:table-cell table:style-name="ce12" office:value-type="string" office:string-value="016.284.547-25" calcext:value-type="string">
            <text:p><text:s/>016.284.547-25 </text:p>
          </table:table-cell>
          <table:table-cell table:style-name="ce18" office:value-type="string" office:string-value="ABERTURA DE CONTA DE ADIANTAMENTO PARA ATENDERDESPESAS DE CARáTER SECRETO. APLICAçãO ATé: 15/06/15. COMPROVAçãO ATé: 14/07/15." calcext:value-type="string">
            <text:p><text:s/>ABERTURA DE CONTA DE ADIANTAMENTO PARA ATENDERDESPESAS DE CARáTER SECRETO. APLICAçãO ATé: 15/06/15. COMPROVAçãO ATé: 14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5" calcext:value-type="float">
            <text:p>71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000" calcext:value-type="float">
            <text:p><text:s/>R$ 10.0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ãO, CORTE DE FACA, VINCO E COLAGEM DE BOLSA" calcext:value-type="string">
            <text:p><text:s/>PASTA DE PAPEL COM BOLSA,PAPEL TRIPLEX 250G, FORMATO 265 X 320MM (F). 4/0 CORES. ACABAMENTO: PLASTIFICAçã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7" calcext:value-type="float">
            <text:p>717</text:p>
          </table:table-cell>
          <table:table-cell table:style-name="ce26" office:value-type="float" office:value="3476" calcext:value-type="float">
            <text:p><text:s/>R$ 3.47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002" calcext:value-type="float">
            <text:p><text:s/>R$ 3.002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ARA ATENDERDESPESAS IMEDIATAS DE PRONTO PAGTO. APLICAçãO ATé: 20/06/15 COMPROVAçãO ATé: 17/07/15" calcext:value-type="string">
            <text:p><text:s/>ABERTURA DE CONTA DE ADIANTAMENTO PARA ATENDERDESPESAS IMEDIATAS DE PRONTO PAGTO. APLICAçãO ATé: 20/06/15 COMPROVAçãO ATé: 17/07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8" calcext:value-type="float">
            <text:p>718</text:p>
          </table:table-cell>
          <table:table-cell table:style-name="ce26" office:value-type="float" office:value="2175" calcext:value-type="float">
            <text:p><text:s/>R$ 2.1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175" calcext:value-type="float">
            <text:p><text:s/>R$ 2.175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NERAL EM GARRAFõES DE 20 LITROS PARA AS DEPEN- DêNCIAS DO CRAAI DE BARRA DO PIRAI." calcext:value-type="string">
            <text:p><text:s/>FORNECIMENTO DE áGUA MINERAL EM GARRAFõES DE 20 LITROS PARA AS DEPEN- Dê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9" calcext:value-type="float">
            <text:p>719</text:p>
          </table:table-cell>
          <table:table-cell table:style-name="ce26" office:value-type="float" office:value="595" calcext:value-type="float">
            <text:p><text:s/>R$ 5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36" calcext:value-type="float">
            <text:p><text:s/>R$ 336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ICIO ANTERIOR- CONTRATAçãO DE SO- CIEDADE EMPRESáRIA ESPE- CIALIZADA COM VISTA à PRESTAçãO DE SERVIçOS DE LOCAçâO DE VEíCULOS PELO PERíODO DE 14 MESES, PARAATENDER AS NECESSIDADES DO MPRJ." calcext:value-type="string">
            <text:p><text:s/>DESPESA DE EXERCICIO ANTERIOR- CONTRATAçãO DE SO- CIEDADE EMPRESáRIA ESPE- CIALIZADA COM VISTA à PRESTAçãO DE SERVIçOS DE LOCAçâ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0" calcext:value-type="float">
            <text:p>720</text:p>
          </table:table-cell>
          <table:table-cell table:style-name="ce26" office:value-type="float" office:value="1430.12" calcext:value-type="float">
            <text:p><text:s/>R$ 1.43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30.12" calcext:value-type="float">
            <text:p><text:s/>R$ 1.430,1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íCIOS ANTERIORES - RESSARCIMENTO DE VALORES PAGOS DE MULTA OCORRIDAS EM VEíCULOS LOCADOS PELO MPRJ." calcext:value-type="string">
            <text:p><text:s/>DESPESAS DE EXERCíCIOS ANTERIORES - RESSARCIMENTO DE VALORES PAGOS DE MULTA OCORRIDAS EM VEíCULOS 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1" calcext:value-type="float">
            <text:p>721</text:p>
          </table:table-cell>
          <table:table-cell table:style-name="ce26" office:value-type="float" office:value="3156.14" calcext:value-type="float">
            <text:p><text:s/>R$ 3.156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139.11" calcext:value-type="float">
            <text:p><text:s/>R$ 3.139,1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ÇÃO DE 01 (UMA) AS-SINATURA DA REVISTA VEJA DESTINADA A ASSESSORIA DECOMUNICAÇÃO SOCIAL. PERÍODO DE MAIO DE 2015 ÀMAIO DE 2016." calcext:value-type="string">
            <text:p><text:s/>RENOVAÇÃO DE 01 (UMA) AS-SINATURA DA REVISTA VEJA DESTINADA A ASSESSORIA DECOMUNICAÇÃO SOCIAL. PERÍODO DE MAIO DE 2015 ÀMAI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2" calcext:value-type="float">
            <text:p>722</text:p>
          </table:table-cell>
          <table:table-cell table:style-name="ce26" office:value-type="float" office:value="1237.6" calcext:value-type="float">
            <text:p><text:s/>R$ 1.23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37.6" calcext:value-type="float">
            <text:p><text:s/>R$ 1.237,6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,5CM, 4/4 CORES, CORTE RETO. DOBRAS VERTICAIS: 0 A 2 2 MODELOS DIFERENTES." calcext:value-type="string">
            <text:p><text:s/>FILIPETA, PAPEL COUCHE BRILHO/MATT 115G, FORMATO21 X 14,5CM, 4/4 CORES, CORTE RETO. DOBRAS VERTICAIS: 0 A 2 2 MODELOS DIFEREN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5" calcext:value-type="float">
            <text:p>725</text:p>
          </table:table-cell>
          <table:table-cell table:style-name="ce26" office:value-type="float" office:value="8418.97" calcext:value-type="float">
            <text:p><text:s/>R$ 8.418,97 </text:p>
          </table:table-cell>
          <table:table-cell table:style-name="ce26" office:value-type="float" office:value="1227.02" calcext:value-type="float">
            <text:p><text:s/>R$ 1.227,02 </text:p>
          </table:table-cell>
          <table:table-cell table:style-name="ce32" office:value-type="float" office:value="5901.6" calcext:value-type="float">
            <text:p><text:s/>R$ 5.901,6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TERMO DE AJUSTE - LOCACAOE TAXAS DO 13ºANDAR DO I-MOVEL LOCALIZADO NA RUA RODRIGO SILVA, 26, CENTRORIO DE JANEIRO - RJ." calcext:value-type="string">
            <text:p><text:s/>TERMO DE AJUSTE - LOCACAOE TAXAS DO 13ºANDAR DO I-MOVEL LOCALIZADO NA RUA RODRIGO SILVA, 26, CENTRO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8" calcext:value-type="float">
            <text:p>728</text:p>
          </table:table-cell>
          <table:table-cell table:style-name="ce26" office:value-type="float" office:value="66875.14" calcext:value-type="float">
            <text:p><text:s/>R$ 66.875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6875.14" calcext:value-type="float">
            <text:p><text:s/>R$ 66.875,1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2" calcext:value-type="float">
            <text:p>732</text:p>
          </table:table-cell>
          <table:table-cell table:style-name="ce26" office:value-type="float" office:value="53386" calcext:value-type="float">
            <text:p><text:s/>R$ 53.38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386" calcext:value-type="float">
            <text:p><text:s/>R$ 53.386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 DE SUBSTITUIçãO, TREINA- MENTO, INSTALAçãO E CONFIGURAçãO EM PORTAIS E Sí- TIOS, NOS AMBIENTES DE INTRANET E INTERNET DO MPRJ, NA PLATAFORMA LIFERAY PORTAL." calcext:value-type="string">
            <text:p><text:s/>CONTRATAçãO DE SOCIEDADE EMPRESáRIA ESPECIALIZADA NA PRESTAçãO DE SERVIçO DE SUBSTITUIçãO, TREINA- MENTO, INSTALAçãO E CONFI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3" calcext:value-type="float">
            <text:p>733</text:p>
          </table:table-cell>
          <table:table-cell table:style-name="ce26" office:value-type="float" office:value="171226.36" calcext:value-type="float">
            <text:p><text:s/>R$ 171.226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1226.36" calcext:value-type="float">
            <text:p><text:s/>R$ 171.226,36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A SOCIEDADE EMPRESáRIA ESPECIALIZADA NA PRETAçãO DE SERVIçOS DE SUBSCRIçãO, TREINAMEN-TO, INSTALAçãO E CONFIGU-RAçãO EM PORTAIS E SíTIOS, NOS AMBIENTES DE INTRANET E INTERNET DO MPRJ, NA PLATAFORMA LIFERAY PORTAL." calcext:value-type="string">
            <text:p><text:s/>CONTRATAçãO DA SOCIEDADE EMPRESáRIA ESPECIALIZADA NA PRETAçãO DE SERVIçOS DE SUBSCRIçãO, TREINAMEN-TO, INSTALAçãO E CONFIGU-RAçãO EM PORTAIS E Sí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4" calcext:value-type="float">
            <text:p>734</text:p>
          </table:table-cell>
          <table:table-cell table:style-name="ce26" office:value-type="float" office:value="162943.94" calcext:value-type="float">
            <text:p><text:s/>R$ 162.943,9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S DE SUBSCRIçãO, TREINAMEN-TO, INSTALAçãO E CONFI- GURAçãO EM PORTAIS E Sí- TIOS, NOS AMBIENTES DE INTRANET E INTERNET DO MPRJ, NA PLATAFORMA LIFERAY PORTAL." calcext:value-type="string">
            <text:p><text:s/>CONTRATAçãO DE SOCIEDADE EMPRESáRIA ESPECIALIZADA NA PRESTAçãO DE SERVIçOS DE SUBSCRIçãO, TREINAMEN-TO, INSTALAçãO E CONFI- 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5" calcext:value-type="float">
            <text:p>735</text:p>
          </table:table-cell>
          <table:table-cell table:style-name="ce26" office:value-type="float" office:value="88042.25" calcext:value-type="float">
            <text:p><text:s/>R$ 88.04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BRAÇADEIRA DENTADA EM NYLON 300 MM DE COMP. CORBRANCA" calcext:value-type="string">
            <text:p><text:s/>ABRAÇADEIRA DENTADA EM NYLON 300 MM DE COMP. COR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6" calcext:value-type="float">
            <text:p>736</text:p>
          </table:table-cell>
          <table:table-cell table:style-name="ce26" office:value-type="float" office:value="68932.3" calcext:value-type="float">
            <text:p><text:s/>R$ 68.932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8932.3" calcext:value-type="float">
            <text:p><text:s/>R$ 68.932,3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ILICA P/PISO FOSCO CINZA A BASE DAGUA, GALAO DE 3,6 LITROS." calcext:value-type="string">
            <text:p><text:s/>TINTA ACRILICA P/PISO FOSCO CINZA A BASE DAGUA, GALA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7" calcext:value-type="float">
            <text:p>737</text:p>
          </table:table-cell>
          <table:table-cell table:style-name="ce26" office:value-type="float" office:value="60791" calcext:value-type="float">
            <text:p><text:s/>R$ 60.79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9740.04" calcext:value-type="float">
            <text:p><text:s/>R$ 59.740,0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DESPESA DE EXERCíCIO AN- TERIOR - LOCAçãO E TAXAS DO IMóVEL LOCALOZADO NA RUA DOUTOR JúLIO SANTOS, Nº 46, CENTRO, CANTAGALO, RJ." calcext:value-type="string">
            <text:p><text:s/>DESPESA DE EXERCíCIO AN- TERIOR - LOCAçãO E TAXAS DO IMóVEL LOCALOZADO NA RUA DOUTOR JúLIO SANTOS, Nº 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39" calcext:value-type="float">
            <text:p>739</text:p>
          </table:table-cell>
          <table:table-cell table:style-name="ce26" office:value-type="float" office:value="85" calcext:value-type="float">
            <text:p><text:s/>R$ 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5" calcext:value-type="float">
            <text:p><text:s/>R$ 85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íCIO ANTERIOR - CONTRATAçãO DE SO-CIEDADE EMPRESáRIA ESPE- CIALIZADA COM VISTA À PRESTAçãO DE SERVIçOS DE LOCAçãO DE VEíCULOS PELO PERíODO DE 14 MESES, PARAATENDER AS NECESSIDADES DO MPRJ." calcext:value-type="string">
            <text:p><text:s/>DESPESA DE EXERCíCIO ANTERIOR - CONTRATAçãO DE SO-CIEDADE EMPRESáRIA ESPE- CIALIZADA COM VISTA À PRESTAçãO DE SERVIçOS DE LOCAçã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0" calcext:value-type="float">
            <text:p>740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2.15" calcext:value-type="float">
            <text:p><text:s/>R$ 102,15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DESPESA DE EXERCíCIO ANTERIOR - CONDOMíNIO E TAXASDO IMóVEL SITUADO NA AVE-NIDA MARECHAL CâMARA, Nº 350, CENTRO, RIO DE JANEIRO, RJ." calcext:value-type="string">
            <text:p><text:s/>DESPESA DE EXERCíCIO ANTERIOR - CONDOMíNIO E TAXASDO IMóVEL SITUADO NA AVE-NIDA MARECHAL CâMARA, Nº 350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1" calcext:value-type="float">
            <text:p>741</text:p>
          </table:table-cell>
          <table:table-cell table:style-name="ce26" office:value-type="float" office:value="9550" calcext:value-type="float">
            <text:p><text:s/>R$ 9.5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550" calcext:value-type="float">
            <text:p><text:s/>R$ 9.55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IMPLES COMERCIO E SERVICO LTDA - ME</text:p>
          </table:table-cell>
          <table:table-cell table:style-name="ce12" office:value-type="string" office:string-value="13.758.327/0001-79" calcext:value-type="string">
            <text:p><text:s/>13.758.327/0001-79 </text:p>
          </table:table-cell>
          <table:table-cell table:style-name="ce18" office:value-type="string" office:string-value="ADAPTADOR UNIVERSAL 2P+T 10A X 250V (LADO MACHO 2P+T NO NOVO PADRãO BRASILEIRO DE PLUGUES E TOMADAS NBR 14136, LADO FêMEA 2P+T PARA PINOS REDONDOS, NO PADRãO ANTIGO)" calcext:value-type="string">
            <text:p><text:s/>ADAPTADOR UNIVERSAL 2P+T 10A X 250V (LADO MACHO 2P+T NO NOVO PADRãO BRASILEIRO DE PLUGUES E TOMADAS NBR 14136, LADO FêMEA 2P+T PARA PINOS REDONDOS, NO PADRãO ANTIGO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4" calcext:value-type="float">
            <text:p>744</text:p>
          </table:table-cell>
          <table:table-cell table:style-name="ce26" office:value-type="float" office:value="156947.16" calcext:value-type="float">
            <text:p><text:s/>R$ 156.947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4378.26" calcext:value-type="float">
            <text:p><text:s/>R$ 124.378,26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N NASCIMENTO DISTR DE MOTORES ELETR LTDA-EPP</text:p>
          </table:table-cell>
          <table:table-cell table:style-name="ce12" office:value-type="string" office:string-value="55.561.252/0001-81" calcext:value-type="string">
            <text:p><text:s/>55.561.252/0001-81 </text:p>
          </table:table-cell>
          <table:table-cell table:style-name="ce18" office:value-type="string" office:string-value="MOTOR ELETRICO TRIFASICO 2 CV 04 90S 220/380 60HZ B6 IP55 PLUS IE2 W22 - P/SIST. DE EXAUSTAO DE BA- NHEIRO - CRAAI S. GONCALO" calcext:value-type="string">
            <text:p><text:s/>MOTOR ELETRICO TRIFASICO 2 CV 04 90S 220/380 60HZ B6 IP55 PLUS IE2 W22 - P/SIST. DE EXAUSTAO DE BA- NHEIRO - CRAAI S. GONCAL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5" calcext:value-type="float">
            <text:p>745</text:p>
          </table:table-cell>
          <table:table-cell table:style-name="ce26" office:value-type="float" office:value="875.5" calcext:value-type="float">
            <text:p><text:s/>R$ 87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75.5" calcext:value-type="float">
            <text:p><text:s/>R$ 875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ENDEREC." calcext:value-type="string">
            <text:p><text:s/>ETIQUETA INK JET LASER 101,6 X 33,9MM P/ENDERE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6" calcext:value-type="float">
            <text:p>746</text:p>
          </table:table-cell>
          <table:table-cell table:style-name="ce26" office:value-type="float" office:value="9744.14" calcext:value-type="float">
            <text:p><text:s/>R$ 9.744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744.14" calcext:value-type="float">
            <text:p><text:s/>R$ 9.744,14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VERMELHA" calcext:value-type="string">
            <text:p><text:s/>ALMOFADA P/ CARIMBO COR VERMELH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7" calcext:value-type="float">
            <text:p>747</text:p>
          </table:table-cell>
          <table:table-cell table:style-name="ce26" office:value-type="float" office:value="24534.49" calcext:value-type="float">
            <text:p><text:s/>R$ 24.534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534.49" calcext:value-type="float">
            <text:p><text:s/>R$ 24.534,4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FORNECIMENTO E DUPLICACAODE CD´S P/ EVENTO 1 COLO-QUIO DO MINISTERIO PUBLI-CO BRASILEIRO SOBRE EDUCACAO EM DIREITOS HUMANOS" calcext:value-type="string">
            <text:p><text:s/>FORNECIMENTO E DUPLICACAODE CD´S P/ EVENTO 1 COLO-QUIO DO MINISTERIO PUBLI-CO BRASILEIRO SOBRE EDUCACAO EM 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9" calcext:value-type="float">
            <text:p>749</text:p>
          </table:table-cell>
          <table:table-cell table:style-name="ce26" office:value-type="float" office:value="1410" calcext:value-type="float">
            <text:p><text:s/>R$ 1.4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10" calcext:value-type="float">
            <text:p><text:s/>R$ 1.410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RANCIBIA TURISMO LTDA - EPP</text:p>
          </table:table-cell>
          <table:table-cell table:style-name="ce12" office:value-type="string" office:string-value="89.624.373/0001-47" calcext:value-type="string">
            <text:p><text:s/>89.624.373/0001-47 </text:p>
          </table:table-cell>
          <table:table-cell table:style-name="ce18" office:value-type="string" office:string-value="SERVIçOS DE RESERVA,MARCAçãO/DEMARCAçãO E FORNECI-MENTO/EMISSãO DE PASSA- GENS AEREAS NACIONAIS E INTERNACIONAIS OU PTA S VALOR DE PROJEçãO DE EXE-CUçãO DE 2/3 DO VALOR ES-TIMADO NO ATUAL EXERCICIO" calcext:value-type="string">
            <text:p><text:s/>SERVIçOS DE RESERVA,MARCAçãO/DEMARCAçãO E FORNECI-MENTO/EMISSãO DE PASSA- GENS AEREAS NACIONAIS E INTERNACIONAIS OU PTA S VALOR DE PROJEçãO DE EXE-CUçãO DE 2/3 DO VALOR ES-TIMADO NO ATUAL EXERCIC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0" calcext:value-type="float">
            <text:p>750</text:p>
          </table:table-cell>
          <table:table-cell table:style-name="ce26" office:value-type="float" office:value="309511.2" calcext:value-type="float">
            <text:p><text:s/>R$ 309.511,20 </text:p>
          </table:table-cell>
          <table:table-cell table:style-name="ce26" office:value-type="float" office:value="30105.49" calcext:value-type="float">
            <text:p><text:s/>R$ 30.105,49 </text:p>
          </table:table-cell>
          <table:table-cell table:style-name="ce32" office:value-type="float" office:value="227582.34" calcext:value-type="float">
            <text:p><text:s/>R$ 227.582,3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P COMERCIAL ELETROELETRONICOS LTDA EPP</text:p>
          </table:table-cell>
          <table:table-cell table:style-name="ce12" office:value-type="string" office:string-value="11.400.815/0001-84" calcext:value-type="string">
            <text:p><text:s/>11.400.815/0001-84 </text:p>
          </table:table-cell>
          <table:table-cell table:style-name="ce18" office:value-type="string" office:string-value="CONDENSADOR CARRIER DE 5 TR (60.000 BTUS), MODELO 38 CCM 060 535 MC,TRIFáSICO, 60HZ, COM GARANTIA DE 1 ANO" calcext:value-type="string">
            <text:p><text:s/>CONDENSADOR CARRIER DE 5 TR (60.000 BTUS), MODELO 38 CCM 060 535 MC,TRIFáSICO, 60HZ, COM GARANTIA DE 1 A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1" calcext:value-type="float">
            <text:p>751</text:p>
          </table:table-cell>
          <table:table-cell table:style-name="ce26" office:value-type="float" office:value="45186.96" calcext:value-type="float">
            <text:p><text:s/>R$ 45.186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5186.96" calcext:value-type="float">
            <text:p><text:s/>R$ 45.186,96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12" office:value-type="string" office:string-value="05.364.164/0001-11" calcext:value-type="string">
            <text:p><text:s/>05.364.164/0001-11 </text:p>
          </table:table-cell>
          <table:table-cell table:style-name="ce18" office:value-type="string" office:string-value="MESA CONTROLADORA PROFISSIONAL SPEED DOME" calcext:value-type="string">
            <text:p><text:s/>MESA CONTROLADORA PROFISSIONAL SPEED DOM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2" calcext:value-type="float">
            <text:p>752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00" calcext:value-type="float">
            <text:p><text:s/>R$ 1.8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12" office:value-type="string" office:string-value="14.839.801/0001-50" calcext:value-type="string">
            <text:p><text:s/>14.839.801/0001-50 </text:p>
          </table:table-cell>
          <table:table-cell table:style-name="ce18" office:value-type="string" office:string-value="CÂMERA FIXA SPEED DOME COM ZOOM DE 36X" calcext:value-type="string">
            <text:p><text:s/>CÂMERA FIXA SPEED DOME COM ZOOM DE 36X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3" calcext:value-type="float">
            <text:p>753</text:p>
          </table:table-cell>
          <table:table-cell table:style-name="ce26" office:value-type="float" office:value="3821" calcext:value-type="float">
            <text:p><text:s/>R$ 3.8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821" calcext:value-type="float">
            <text:p><text:s/>R$ 3.821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NUTENçãO PREVENTIVA E CORRETIVA DE EQUIPAMENTOSPURIFICADORES DE AGUA." calcext:value-type="string">
            <text:p><text:s/>CONTRATAçãO DE SOCIEDADE EMPRESáRIA PRESTADORA DE SERVIçOS DE LOCAçãO E MANUTENçãO PREVENTIVA E CORRETIVA DE EQUIPAMENTOS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4" calcext:value-type="float">
            <text:p>754</text:p>
          </table:table-cell>
          <table:table-cell table:style-name="ce26" office:value-type="float" office:value="101500" calcext:value-type="float">
            <text:p><text:s/>R$ 101.500,00 </text:p>
          </table:table-cell>
          <table:table-cell table:style-name="ce26" office:value-type="float" office:value="12150" calcext:value-type="float">
            <text:p><text:s/>R$ 12.150,00 </text:p>
          </table:table-cell>
          <table:table-cell table:style-name="ce32" office:value-type="float" office:value="85150" calcext:value-type="float">
            <text:p><text:s/>R$ 85.15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LACA EM DOURADO" calcext:value-type="string">
            <text:p><text:s/>AQUISIçãO DE PLACA EM DOUR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5" calcext:value-type="float">
            <text:p>755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ASPATUR BRANCO" calcext:value-type="string">
            <text:p><text:s/>AQUISIçãO DE PASPATUR BRAN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6" calcext:value-type="float">
            <text:p>756</text:p>
          </table:table-cell>
          <table:table-cell table:style-name="ce26" office:value-type="float" office:value="88" calcext:value-type="float">
            <text:p><text:s/>R$ 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AQUISIçãO E INSTALAçãO, PELíCULA P/POLICARBONATO:PELíCULA DE VINIL TRANSPARENTE,P/ CONTROL.DE RADIAçãO SOLAR C/TRANSPARêNCIADE20%(80%REFLEX.) APROX, C/TRATAMENTO P/BLOQ. DOS RAIOS INFRAVERMELHOS E UV,FUMê,AUTO-ADESIVA.LOC.MPS.FIDELIS(QT.15,8M²)" calcext:value-type="string">
            <text:p><text:s/>AQUISIçãO E INSTALAçãO, PELíCULA P/POLICARBONATO:PELíCULA DE VINIL TRANSPARENTE,P/ CONTROL.DE RADIAçãO SOLAR C/TRANSPARêNCIADE20%(80%REFLEX.) APROX, C/TRATAMENTO P/BLOQ. DOS RAIOS INFRAVERMELHOS E UV,FUMê,AUTO-ADESIVA.LOC.MPS.FIDELIS(QT.15,8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9" calcext:value-type="float">
            <text:p>759</text:p>
          </table:table-cell>
          <table:table-cell table:style-name="ce26" office:value-type="float" office:value="2003" calcext:value-type="float">
            <text:p><text:s/>R$ 2.00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03" calcext:value-type="float">
            <text:p><text:s/>R$ 2.003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QUADRO DE LOUSA BRANCA COM MOLDURA DE ALUMíNIO MEDINDO 1,50M DE COMPRI- MENTO POR 1,00M DE ALTURACOM SUPORTE PARA APAGADORE PINCéIS NO MESMO MATERIAL DA MOLDURA." calcext:value-type="string">
            <text:p><text:s/>QUADRO DE LOUSA BRANCA COM MOLDURA DE ALUMíNIO MEDINDO 1,50M DE COMPRI- MENTO POR 1,00M DE ALTURACOM SUPORTE PARA APAGADORE PINCéIS NO MESMO MATERIAL DA MOLD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0" calcext:value-type="float">
            <text:p>760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04" calcext:value-type="float">
            <text:p><text:s/>R$ 504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DEA - CONTRATACAO DE SOC.EMPRESARIA C/ VISTAS A PREST. DE SERV. DE MOTO- RISTAS P/ OS VEICULOS DO MPRJ." calcext:value-type="string">
            <text:p><text:s/>DEA - CONTRATACAO DE SOC.EMPRESARIA C/ VISTAS A PREST. DE SERV. DE MOTO- RISTAS P/ OS VEICUL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4" calcext:value-type="float">
            <text:p>764</text:p>
          </table:table-cell>
          <table:table-cell table:style-name="ce26" office:value-type="float" office:value="6872.26" calcext:value-type="float">
            <text:p><text:s/>R$ 6.87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872.26" calcext:value-type="float">
            <text:p><text:s/>R$ 6.872,2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7" calcext:value-type="float">
            <text:p>767</text:p>
          </table:table-cell>
          <table:table-cell table:style-name="ce26" office:value-type="float" office:value="10044.67" calcext:value-type="float">
            <text:p><text:s/>R$ 10.044,67 </text:p>
          </table:table-cell>
          <table:table-cell table:style-name="ce26" office:value-type="float" office:value="2440" calcext:value-type="float">
            <text:p><text:s/>R$ 2.440,00 </text:p>
          </table:table-cell>
          <table:table-cell table:style-name="ce32" office:value-type="float" office:value="7320" calcext:value-type="float">
            <text:p><text:s/>R$ 7.32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 25KG" calcext:value-type="string">
            <text:p><text:s/>ARGAMASSA MULTIUSO PRONTA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1" calcext:value-type="float">
            <text:p>771</text:p>
          </table:table-cell>
          <table:table-cell table:style-name="ce26" office:value-type="float" office:value="4523.09" calcext:value-type="float">
            <text:p><text:s/>R$ 4.523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523.09" calcext:value-type="float">
            <text:p><text:s/>R$ 4.523,0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2" calcext:value-type="float">
            <text:p>772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53.95" calcext:value-type="float">
            <text:p><text:s/>R$ 453,95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DEA - PREST. SERV. INTE- GRADOS E GERENCIADOS DE MANUT. E REPARO DE: REDE DE TELEF. E SEUS EQUIP.; SIST. DE ALARME E CFTV E SEUS EQUIP.; EQUIP. ELE- TRONICOS UTILIZADOS PELA GETEL." calcext:value-type="string">
            <text:p><text:s/>DEA - PREST. SERV. INTE- GRADOS E GERENCIADOS DE MANUT. E REPARO DE: REDE DE TELEF. E SEUS EQUIP.; SIST. DE ALARME E CFTV E SEUS EQUIP.; EQUIP. ELE- TRONICOS UTILIZADOS PELA GET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4" calcext:value-type="float">
            <text:p>774</text:p>
          </table:table-cell>
          <table:table-cell table:style-name="ce26" office:value-type="float" office:value="14036.23" calcext:value-type="float">
            <text:p><text:s/>R$ 14.036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036.23" calcext:value-type="float">
            <text:p><text:s/>R$ 14.036,2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AGUA NA COR OCRE - FRASCOC/ 50ML." calcext:value-type="string">
            <text:p><text:s/>CORANTE LIQUIDO A BASE DEAGUA NA COR OCRE - FRASCOC/ 5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5" calcext:value-type="float">
            <text:p>775</text:p>
          </table:table-cell>
          <table:table-cell table:style-name="ce26" office:value-type="float" office:value="2409.3" calcext:value-type="float">
            <text:p><text:s/>R$ 2.409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09.3" calcext:value-type="float">
            <text:p><text:s/>R$ 2.409,3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ÁGUA MINERAL EM GARRAFÃO DE 20 LI TROS." calcext:value-type="string">
            <text:p><text:s/>FORNECIMENTO DE ÁGUA MINERAL EM GARRAFÃ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9" calcext:value-type="float">
            <text:p>779</text:p>
          </table:table-cell>
          <table:table-cell table:style-name="ce26" office:value-type="float" office:value="16221.44" calcext:value-type="float">
            <text:p><text:s/>R$ 16.221,44 </text:p>
          </table:table-cell>
          <table:table-cell table:style-name="ce26" office:value-type="float" office:value="1473.12" calcext:value-type="float">
            <text:p><text:s/>R$ 1.473,12 </text:p>
          </table:table-cell>
          <table:table-cell table:style-name="ce32" office:value-type="float" office:value="12591.92" calcext:value-type="float">
            <text:p><text:s/>R$ 12.591,92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IDO EM LAMINADO MELAMINICO NA COR AREIA JUNDIAI E MIOLO DO TIPO COLMEIA ,MEDIDA APROX DE 1,20X2,11 M (COM TOLERAN-CIA 1 CM)." calcext:value-type="string">
            <text:p><text:s/>PAINEL DE DIVISORIA DE 35MM REVESTIDO EM LAMINADO MELAMINICO NA COR AREIA JUNDIAI E MIOLO DO TIPO COLMEIA ,MEDIDA APROX DE 1,20X2,11 M (COM TOLERAN-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2" calcext:value-type="float">
            <text:p>782</text:p>
          </table:table-cell>
          <table:table-cell table:style-name="ce26" office:value-type="float" office:value="70870" calcext:value-type="float">
            <text:p><text:s/>R$ 70.8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0870" calcext:value-type="float">
            <text:p><text:s/>R$ 70.87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 DE MANUTENçãO PREVENTIVA PROGRAMADA E CORRETIVA AOAMBIENTE DE SEGURANçA DE ALTA DISPONIBILIDADE, DENOMINADA SALA-COFRE." calcext:value-type="string">
            <text:p><text:s/>PRESTAçãO DE SERVIçO DE MANUTENçãO PREVENTIVA PROGRAMADA E CORRETIVA AOAMBIENTE DE SEGURANç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6" calcext:value-type="float">
            <text:p>786</text:p>
          </table:table-cell>
          <table:table-cell table:style-name="ce26" office:value-type="float" office:value="361299.2" calcext:value-type="float">
            <text:p><text:s/>R$ 361.299,20 </text:p>
          </table:table-cell>
          <table:table-cell table:style-name="ce26" office:value-type="float" office:value="88778.92" calcext:value-type="float">
            <text:p><text:s/>R$ 88.778,92 </text:p>
          </table:table-cell>
          <table:table-cell table:style-name="ce32" office:value-type="float" office:value="306861.57" calcext:value-type="float">
            <text:p><text:s/>R$ 306.861,5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IFUGA 220V/ TRIFÁSICA, POTÊNCIA DE 0.5 CV, SUCÇÃO COM ROSCA BSP DE 1&quot; E RECALQUE C/ ROSCA BSP DE 3/4&quot;, ALTURAMANOMÉTRICA DE 22MCA E VAZÃO TOTAL DE 4,0M³/H" calcext:value-type="string">
            <text:p><text:s/>BOMBA CENTRIFUGA 220V/ TRIFÁSICA, POTÊNCIA DE 0.5 CV, SUCÇÃO COM ROSCA BSP DE 1" E RECALQUE C/ ROSCA BSP DE 3/4", ALTURAMANO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8" calcext:value-type="float">
            <text:p>788</text:p>
          </table:table-cell>
          <table:table-cell table:style-name="ce26" office:value-type="float" office:value="10818.4" calcext:value-type="float">
            <text:p><text:s/>R$ 10.81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818.4" calcext:value-type="float">
            <text:p><text:s/>R$ 10.818,4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ERMO DE AJUSTE - LOCACAOE TAXAS DO IMOVEL LOCALI-ZADO NA R. PADRE ANCHIETANº62, SALAS 201 E 202, CENTRO, CASIMIRO DE ABREU-RJ." calcext:value-type="string">
            <text:p><text:s/>TERMO DE AJUSTE - LOCACAOE TAXAS DO IMOVEL LOCALI-ZADO NA R. PADRE ANCHIETANº62, SALAS 201 E 202, CENTRO, CASIMIRO DE ABREU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89" calcext:value-type="float">
            <text:p>789</text:p>
          </table:table-cell>
          <table:table-cell table:style-name="ce26" office:value-type="float" office:value="4392.91" calcext:value-type="float">
            <text:p><text:s/>R$ 4.392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392.91" calcext:value-type="float">
            <text:p><text:s/>R$ 4.392,9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LUMAC INDUSTRIA E COMERCIO LTDA ME</text:p>
          </table:table-cell>
          <table:table-cell table:style-name="ce12" office:value-type="string" office:string-value="01.412.065/0001-07" calcext:value-type="string">
            <text:p><text:s/>01.412.065/0001-07 </text:p>
          </table:table-cell>
          <table:table-cell table:style-name="ce18" office:value-type="string" office:string-value="FORNEC. E INSTALACAO DE UMA PORTA DE VIDRO BLIN- DEX NA COMARCA DE SILVA JARDIM - CRAAI MACAE." calcext:value-type="string">
            <text:p><text:s/>FORNEC. E INSTALACAO DE UMA PORTA DE VIDRO BLIN- DEX NA COMARCA DE SILVA JARDIM - CRAAI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0" calcext:value-type="float">
            <text:p>790</text:p>
          </table:table-cell>
          <table:table-cell table:style-name="ce26" office:value-type="float" office:value="652.65" calcext:value-type="float">
            <text:p><text:s/>R$ 652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ÚCAR REFINADO - EM ATENDIMENTO ÀS NECESSIDADES DESTE MP PELO PERÍODO DE 12 (DOZE) MESES." calcext:value-type="string">
            <text:p><text:s/>AÇÚCAR REFINADO - EM ATENDIMENTO ÀS NECESSIDADES DESTE MP PELO PERÍODO DE 12 (DOZE)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1" calcext:value-type="float">
            <text:p>791</text:p>
          </table:table-cell>
          <table:table-cell table:style-name="ce26" office:value-type="float" office:value="12452.8" calcext:value-type="float">
            <text:p><text:s/>R$ 12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452.8" calcext:value-type="float">
            <text:p><text:s/>R$ 12.452,8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DEA - CONTRATACAO DE SOC.EMPRESARIA HABILITADA AOSSERV. DE ENGENHARIA CIVILP/EXECUCAO DA OBRA DE RE-FORMA DO IMOVEL LOCADO PELO MPRJ NA R. ALFREDO DA COSTA MATTOS JUNIOR, 120,CENTRO - PARAIBA DO SUL/ RJ." calcext:value-type="string">
            <text:p><text:s/>DEA - CONTRATACAO DE SOC.EMPRESARIA HABILITADA AOSSERV. DE ENGENHARIA CIVILP/EXECUCAO DA OBRA DE RE-FORMA DO IMOVEL LOCADO PELO MPRJ NA R. ALFREDO DA COSTA MATTOS JUNIOR, 120,CENTRO - PARAIBA DO SUL/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2" calcext:value-type="float">
            <text:p>792</text:p>
          </table:table-cell>
          <table:table-cell table:style-name="ce26" office:value-type="float" office:value="4462.62" calcext:value-type="float">
            <text:p><text:s/>R$ 4.462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462.62" calcext:value-type="float">
            <text:p><text:s/>R$ 4.462,62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LIXEIRA C/ PEDAL E TAMPA." calcext:value-type="string">
            <text:p><text:s/>LIXEIRA C/ PEDAL E TAMP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3" calcext:value-type="float">
            <text:p>793</text:p>
          </table:table-cell>
          <table:table-cell table:style-name="ce26" office:value-type="float" office:value="3421.71" calcext:value-type="float">
            <text:p><text:s/>R$ 3.421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421.71" calcext:value-type="float">
            <text:p><text:s/>R$ 3.421,7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TECLADO P/ CONTROLE DE ACESSO MODELO: AM-CDA100-AMELCO." calcext:value-type="string">
            <text:p><text:s/>TECLADO P/ CONTROLE DE ACESSO MODELO: AM-CDA100-AMEL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6" calcext:value-type="float">
            <text:p>796</text:p>
          </table:table-cell>
          <table:table-cell table:style-name="ce26" office:value-type="float" office:value="1180" calcext:value-type="float">
            <text:p><text:s/>R$ 1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80" calcext:value-type="float">
            <text:p><text:s/>R$ 1.18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IMENTO E INSTALACAODE PISO VINILICO NO GABI-NETE, 104 DO ED SEDE DASPROCURADORIAS" calcext:value-type="string">
            <text:p><text:s/>FORNECIMENTO E INSTALACAODE PISO VINILICO NO GABI-NETE, 104 DO ED SEDE DASPROCURADORI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8" calcext:value-type="float">
            <text:p>798</text:p>
          </table:table-cell>
          <table:table-cell table:style-name="ce26" office:value-type="float" office:value="2560" calcext:value-type="float">
            <text:p><text:s/>R$ 2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560" calcext:value-type="float">
            <text:p><text:s/>R$ 2.56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9" calcext:value-type="float">
            <text:p>799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5608.63" calcext:value-type="float">
            <text:p><text:s/>R$ 5.608,63 </text:p>
          </table:table-cell>
          <table:table-cell table:style-name="ce32" office:value-type="float" office:value="12090" calcext:value-type="float">
            <text:p><text:s/>R$ 12.09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METAL ZAMAC DE 12MM COD. 200003437" calcext:value-type="string">
            <text:p><text:s/>BUCHA DE METAL ZAMAC DE 12MM COD. 200003437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2" calcext:value-type="float">
            <text:p>802</text:p>
          </table:table-cell>
          <table:table-cell table:style-name="ce26" office:value-type="float" office:value="1717.6" calcext:value-type="float">
            <text:p><text:s/>R$ 1.71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17.6" calcext:value-type="float">
            <text:p><text:s/>R$ 1.717,6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LOCALIZADO NA R. MARIO PERIQUITO, 228, JD. JALISCO-RESENDE/RJ." calcext:value-type="string">
            <text:p><text:s/>LOCACAO E TAXAS DO IMOVELLOCALIZADO NA R. MARIO PERIQUITO, 228, JD. JALISCO-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5" calcext:value-type="float">
            <text:p>805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5608.63" calcext:value-type="float">
            <text:p><text:s/>R$ 5.608,63 </text:p>
          </table:table-cell>
          <table:table-cell table:style-name="ce32" office:value-type="float" office:value="12090" calcext:value-type="float">
            <text:p><text:s/>R$ 12.09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A ASSINATURA DA &quot;REVISTA EPOCA&quot;." calcext:value-type="string">
            <text:p><text:s/>RENOVACAO DA ASSINATURA DA "REVISTA EPOC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6" calcext:value-type="float">
            <text:p>806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58.8" calcext:value-type="float">
            <text:p><text:s/>R$ 358,8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." calcext:value-type="string">
            <text:p><text:s/>PERSIANA VERTICAL EM ALU-MIN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7" calcext:value-type="float">
            <text:p>807</text:p>
          </table:table-cell>
          <table:table-cell table:style-name="ce26" office:value-type="float" office:value="9304.12" calcext:value-type="float">
            <text:p><text:s/>R$ 9.304,12 </text:p>
          </table:table-cell>
          <table:table-cell table:style-name="ce26" office:value-type="float" office:value="1936.87" calcext:value-type="float">
            <text:p><text:s/>R$ 1.936,87 </text:p>
          </table:table-cell>
          <table:table-cell table:style-name="ce32" office:value-type="float" office:value="8340.18" calcext:value-type="float">
            <text:p><text:s/>R$ 8.340,1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TAXAS DO IMOVEL LOCALIZADO NA R. BARAO DO PIRAI, 307, LOJA C, CENTRO, PIRAI/RJ - AGUA/2015." calcext:value-type="string">
            <text:p><text:s/>TERMO DE AJUSTE - TAXAS DO IMOVEL LOCALIZADO NA R. BARAO DO PIRAI, 307, LOJA C, CENTRO, PIRAI/RJ - AGUA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8" calcext:value-type="float">
            <text:p>808</text:p>
          </table:table-cell>
          <table:table-cell table:style-name="ce26" office:value-type="float" office:value="46.66" calcext:value-type="float">
            <text:p><text:s/>R$ 4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6.66" calcext:value-type="float">
            <text:p><text:s/>R$ 46,66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DO IMOVEL LOCALIZADO NA R. BARAO DO PIRAI, Nº307,LOJA C, CENTRO - PIRAI/RJ- ALUGUEL/2015." calcext:value-type="string">
            <text:p><text:s/>TERMO DE AJUSTE - LOCACAODO IMOVEL LOCALIZADO NA R. BARAO DO PIRAI, Nº307,LOJA C, CENTRO - PIRAI/RJ- ALUGUEL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9" calcext:value-type="float">
            <text:p>809</text:p>
          </table:table-cell>
          <table:table-cell table:style-name="ce26" office:value-type="float" office:value="1598.53" calcext:value-type="float">
            <text:p><text:s/>R$ 1.598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98.53" calcext:value-type="float">
            <text:p><text:s/>R$ 1.598,53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E TAXAS DO IMOVEL LOCALI-ZADO NA R. BARAO DO PIRAINº307, LOJA C, CENTRO/ PIRAI/RJ. ALUGUEL, AGUA E IPTU - 2014." calcext:value-type="string">
            <text:p><text:s/>TERMO DE AJUSTE - LOCACAOE TAXAS DO IMOVEL LOCALI-ZADO NA R. BARAO DO PIRAINº307, LOJA C, CENTRO/ PIRAI/RJ. ALUGUEL, AGUA E IPTU -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0" calcext:value-type="float">
            <text:p>810</text:p>
          </table:table-cell>
          <table:table-cell table:style-name="ce26" office:value-type="float" office:value="5558.03" calcext:value-type="float">
            <text:p><text:s/>R$ 5.558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558.03" calcext:value-type="float">
            <text:p><text:s/>R$ 5.558,0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RDA DE POLIéSTER TRANçADA DUPLA DE 10MM NA COR PRETA COD.200003439" calcext:value-type="string">
            <text:p><text:s/>CORDA DE POLIéSTER TRANçADA DUPLA DE 10MM NA COR PRETA COD.200003439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2" calcext:value-type="float">
            <text:p>812</text:p>
          </table:table-cell>
          <table:table-cell table:style-name="ce26" office:value-type="float" office:value="124.6" calcext:value-type="float">
            <text:p><text:s/>R$ 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4.6" calcext:value-type="float">
            <text:p><text:s/>R$ 124,6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óLEO LUBRIFICANTE/ DESENGRIPANTE, ANTICORROSIVO, 500ML, &quot;BICO INTELIGENTE&quot;, MARCAWD-40 OU SIMILAR COD.20000463" calcext:value-type="string">
            <text:p><text:s/>óLEO LUBRIFICANTE/ DESENGRIPANTE, ANTICORROSIVO, 500ML, "BICO INTELIGENTE", MARCAWD-40 OU SIMILAR COD.2000046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3" calcext:value-type="float">
            <text:p>813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60" calcext:value-type="float">
            <text:p><text:s/>R$ 36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BERTOR P/ TRANSPORTE 2,20X 2,20M COD.200002426" calcext:value-type="string">
            <text:p><text:s/>COBERTOR P/ TRANSPORTE 2,20X 2,20M COD.20000242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4" calcext:value-type="float">
            <text:p>814</text:p>
          </table:table-cell>
          <table:table-cell table:style-name="ce26" office:value-type="float" office:value="420" calcext:value-type="float">
            <text:p><text:s/>R$ 4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RGILIO PANAGIOTTIS STRAVIDIS</text:p>
          </table:table-cell>
          <table:table-cell table:style-name="ce12" office:value-type="string" office:string-value="866.809.197-20" calcext:value-type="string">
            <text:p><text:s/>866.809.197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7" calcext:value-type="float">
            <text:p>817</text:p>
          </table:table-cell>
          <table:table-cell table:style-name="ce26" office:value-type="float" office:value="700.67" calcext:value-type="float">
            <text:p><text:s/>R$ 70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00.67" calcext:value-type="float">
            <text:p><text:s/>R$ 700,6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8" calcext:value-type="float">
            <text:p>818</text:p>
          </table:table-cell>
          <table:table-cell table:style-name="ce26" office:value-type="float" office:value="1127.47" calcext:value-type="float">
            <text:p><text:s/>R$ 1.127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27.47" calcext:value-type="float">
            <text:p><text:s/>R$ 1.127,4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35CM." calcext:value-type="string">
            <text:p><text:s/>MESA RETANGULAR DE 135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9" calcext:value-type="float">
            <text:p>819</text:p>
          </table:table-cell>
          <table:table-cell table:style-name="ce26" office:value-type="float" office:value="24407.88" calcext:value-type="float">
            <text:p><text:s/>R$ 24.407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407.88" calcext:value-type="float">
            <text:p><text:s/>R$ 24.407,88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0" calcext:value-type="float">
            <text:p>820</text:p>
          </table:table-cell>
          <table:table-cell table:style-name="ce26" office:value-type="float" office:value="107637" calcext:value-type="float">
            <text:p><text:s/>R$ 107.6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7637" calcext:value-type="float">
            <text:p><text:s/>R$ 107.637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TM SOLUTIONS TECNOLOGIA DA INFORMACAO LTDA</text:p>
          </table:table-cell>
          <table:table-cell table:style-name="ce12" office:value-type="string" office:string-value="67.726.505/0001-09" calcext:value-type="string">
            <text:p><text:s/>67.726.505/0001-09 </text:p>
          </table:table-cell>
          <table:table-cell table:style-name="ce18" office:value-type="string" office:string-value="DESPESA DE EXERCICIOS ANTERIORES - CONTRATAçAO DE SOCIEDADE EMPRESARIA DO RAMO DA TI ESPECIALIZADA NA PRESTACAO DE SERV. INTEGRADOS E GERENCIADOS DE SUPORTE TECNICO ,OPERACAO E MANUT. P/OS EQUIPA.DE INFORMATICA ,SOFTWARE E APLICATIVOS." calcext:value-type="string">
            <text:p><text:s/>DESPESA DE EXERCICIOS ANTERIORES - CONTRATAçAO DE SOCIEDADE EMPRESARIA DO RAMO DA TI ESPECIALIZADA NA PRESTACAO DE SERV. INTEGRADOS E GERENCIADOS DE SUPORTE TECNICO ,OPERACAO E MANUT. P/OS EQUIPA.DE INFORMATICA ,SOFTWARE E APLICAT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1" calcext:value-type="float">
            <text:p>821</text:p>
          </table:table-cell>
          <table:table-cell table:style-name="ce26" office:value-type="float" office:value="98228.77" calcext:value-type="float">
            <text:p><text:s/>R$ 98.22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8228.77" calcext:value-type="float">
            <text:p><text:s/>R$ 98.228,77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DESPESA DE EXERCICIO ANTERIOR -LOCAçãO E TAXASDA SALA 102 DO IMOVEL LO-CALIZADO À AVENIDA SIMAO DA MOTTA ,N 578 ,CENTRO ,MAGé/RJ." calcext:value-type="string">
            <text:p><text:s/>DESPESA DE EXERCICIO ANTERIOR -LOCAçãO E TAXASDA SALA 102 DO IMOVEL LO-CALIZADO À AVENIDA SIMAO DA MOTTA ,N 578 ,CENTRO ,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2" calcext:value-type="float">
            <text:p>822</text:p>
          </table:table-cell>
          <table:table-cell table:style-name="ce26" office:value-type="float" office:value="139.2" calcext:value-type="float">
            <text:p><text:s/>R$ 13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9.2" calcext:value-type="float">
            <text:p><text:s/>R$ 139,2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ELASTICO EXTENSOR COM GANCHO EM METAL MEDINDO 1,50M COM APROXIMADAMENTE 10MM DE ESPESSURA, COMPOSTO POR 3TIRAS ELASTICAS INTERNA- MENTE. NECESSITA NR." calcext:value-type="string">
            <text:p><text:s/>AQUISICAO DE ELASTICO EXTENSOR COM GANCHO EM METAL MEDINDO 1,50M COM APROXIMADAMENTE 10MM DE ESPESSURA, COMPOSTO POR 3TIRAS ELASTICAS INTERNA- 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4" calcext:value-type="float">
            <text:p>824</text:p>
          </table:table-cell>
          <table:table-cell table:style-name="ce26" office:value-type="float" office:value="1565.1" calcext:value-type="float">
            <text:p><text:s/>R$ 1.56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65.1" calcext:value-type="float">
            <text:p><text:s/>R$ 1.565,1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AO E TAXAS DAS SALAS401 A 417 DO IMOVEL LOCA-LIZADO NA AV NILO PECANHA,N 26 ,CENTRO ,RIO DE JA-NEIRO, RJ." calcext:value-type="string">
            <text:p><text:s/>LOCAçAO E TAXAS DAS SALAS401 A 417 DO IMOVEL LOCA-LIZADO NA AV NILO PECANHA,N 26 ,CENTRO ,RIO DE JA-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5" calcext:value-type="float">
            <text:p>825</text:p>
          </table:table-cell>
          <table:table-cell table:style-name="ce26" office:value-type="float" office:value="125866.67" calcext:value-type="float">
            <text:p><text:s/>R$ 125.866,67 </text:p>
          </table:table-cell>
          <table:table-cell table:style-name="ce26" office:value-type="float" office:value="16000" calcext:value-type="float">
            <text:p><text:s/>R$ 16.000,00 </text:p>
          </table:table-cell>
          <table:table-cell table:style-name="ce32" office:value-type="float" office:value="88000" calcext:value-type="float">
            <text:p><text:s/>R$ 88.00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LUIZA NEDER MARCATTO</text:p>
          </table:table-cell>
          <table:table-cell table:style-name="ce12" office:value-type="string" office:string-value="023.383.557-17" calcext:value-type="string">
            <text:p><text:s/>023.383.557-17 </text:p>
          </table:table-cell>
          <table:table-cell table:style-name="ce18" office:value-type="string" office:string-value="LOCACAO DE 10(DEZ) VAGAS DE GARAGEM NA RUA PROFES-SORA ALVINA VALERIO ,71 ,CENTRO ,MAGE ,RJ ,PARA ATENDIMENTO DAS PROMOTO- RIAS DE JUSTICA DO CRAAI DUQUE DE CAXIAS." calcext:value-type="string">
            <text:p><text:s/>LOCACAO DE 10(DEZ) VAGAS DE GARAGEM NA RUA PROFES-SORA ALVINA VALERIO ,71 ,CENTRO ,MAGE ,RJ ,PARA ATENDIMENTO DAS PROMOTO- RIAS DE JUSTICA DO CRAAI DUQUE DE CAX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6" calcext:value-type="float">
            <text:p>826</text:p>
          </table:table-cell>
          <table:table-cell table:style-name="ce26" office:value-type="float" office:value="10920" calcext:value-type="float">
            <text:p><text:s/>R$ 10.920,00 </text:p>
          </table:table-cell>
          <table:table-cell table:style-name="ce26" office:value-type="float" office:value="2800" calcext:value-type="float">
            <text:p><text:s/>R$ 2.800,00 </text:p>
          </table:table-cell>
          <table:table-cell table:style-name="ce32" office:value-type="float" office:value="8540" calcext:value-type="float">
            <text:p><text:s/>R$ 8.54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OVEL LOCALIZADO NA AV. NILO PECANHA, N 26, CENTRO, RIO DE JANEIRO, RJ." calcext:value-type="string">
            <text:p><text:s/>TAXAS DAS SALAS 401 A 417DO IMOVEL LOCALIZADO NA AV. NILO PEC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7" calcext:value-type="float">
            <text:p>827</text:p>
          </table:table-cell>
          <table:table-cell table:style-name="ce26" office:value-type="float" office:value="57000" calcext:value-type="float">
            <text:p><text:s/>R$ 57.000,00 </text:p>
          </table:table-cell>
          <table:table-cell table:style-name="ce26" office:value-type="float" office:value="6972.53" calcext:value-type="float">
            <text:p><text:s/>R$ 6.972,53 </text:p>
          </table:table-cell>
          <table:table-cell table:style-name="ce32" office:value-type="float" office:value="38348.91" calcext:value-type="float">
            <text:p><text:s/>R$ 38.348,91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ATáLICA E ACABAMENTO RM PLáSTICO, CAPACIDADE P/100 FLS. DE PAPEL 75G/M2 P/ GRAMPOS DE BITOLA 9&quot; OU 23&quot;MM REFRA PID 9, GENMES E01S OU SIMILAR" calcext:value-type="string">
            <text:p><text:s/>GRAMPEADOR MANUAL DE MESAC/ BASE MATáLICA E ACABAMENTO RM PLáSTICO, CAPACIDADE P/100 FLS. DE PAPEL 75G/M2 P/ GRAMPOS DE BITOLA 9" OU 23"MM REFRA PID 9, GENMES E01S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9" calcext:value-type="float">
            <text:p>829</text:p>
          </table:table-cell>
          <table:table-cell table:style-name="ce26" office:value-type="float" office:value="10885" calcext:value-type="float">
            <text:p><text:s/>R$ 10.8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885" calcext:value-type="float">
            <text:p><text:s/>R$ 10.885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A - SERV. DE MONITORA- MENTO ELETRONICO E DE MA NUTENCAO PREVENT. E CORRETIVA DE SIST. DE ALARMES." calcext:value-type="string">
            <text:p><text:s/>DEA - SERV. DE MONITORA- MENTO ELETRONICO E DE MA NUTENCAO PREVENT. E CORRETIVA DE SIST.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0" calcext:value-type="float">
            <text:p>830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0" calcext:value-type="float">
            <text:p><text:s/>R$ 13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/ VEICULOS LOCADOS PELO MPRJ DESTINADO A SEGURAN-çA PESSOAL DAS AUTORIDA- DES DO NOSSO PARQUET." calcext:value-type="string">
            <text:p><text:s/>SERVIçO DE EMPLACAMENTO COM FORNECIMENTO DE PLACAS NOVAS E TARJETAS, P/ VEICULOS LOCADOS PELO MPRJ DESTINADO A SEGURAN-ç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1" calcext:value-type="float">
            <text:p>831</text:p>
          </table:table-cell>
          <table:table-cell table:style-name="ce26" office:value-type="float" office:value="722.36" calcext:value-type="float">
            <text:p><text:s/>R$ 722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22.36" calcext:value-type="float">
            <text:p><text:s/>R$ 722,36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DO JORNAL &quot;O FLUMINENSE&quot;." calcext:value-type="string">
            <text:p><text:s/>RENOVACAO DA ASSINATURA DO JORNAL "O FLUMINENS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2" calcext:value-type="float">
            <text:p>83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0" calcext:value-type="float">
            <text:p><text:s/>R$ 27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AXAS DO IMOVEL LOCALIZA-DO NA R. FRUTUOSO DE OLI-VEIRA, 60, CENTRO, SAQUA-REMA/RJ." calcext:value-type="string">
            <text:p><text:s/>TAXAS DO IMOVEL LOCALIZA-DO NA R. FRUTUOSO DE OLI-VEIRA, 60, CENTRO, SAQUA-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3" calcext:value-type="float">
            <text:p>83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88.83" calcext:value-type="float">
            <text:p><text:s/>R$ 288,8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DO IMOVEL LOCALI-ZADO NA R. FRUTUOSO DE O-LIVEIRA, 60, CENTRO, SA- QUAREMA/RJ." calcext:value-type="string">
            <text:p><text:s/>LOCACAO DO IMOVEL LOCALI-ZADO NA R. FRUTUOSO DE O-LIVEIRA, 60, CENTRO, SA- 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4" calcext:value-type="float">
            <text:p>834</text:p>
          </table:table-cell>
          <table:table-cell table:style-name="ce26" office:value-type="float" office:value="22400" calcext:value-type="float">
            <text:p><text:s/>R$ 22.400,00 </text:p>
          </table:table-cell>
          <table:table-cell table:style-name="ce26" office:value-type="float" office:value="2800" calcext:value-type="float">
            <text:p><text:s/>R$ 2.800,00 </text:p>
          </table:table-cell>
          <table:table-cell table:style-name="ce32" office:value-type="float" office:value="17080" calcext:value-type="float">
            <text:p><text:s/>R$ 17.080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GRAPH EXPRESS GRAFICA E EDITORA EIRELI</text:p>
          </table:table-cell>
          <table:table-cell table:style-name="ce12" office:value-type="string" office:string-value="16.370.834/0001-29" calcext:value-type="string">
            <text:p><text:s/>16.370.834/0001-29 </text:p>
          </table:table-cell>
          <table:table-cell table:style-name="ce18" office:value-type="string" office:string-value="BTD(BOLETIM DIáRIO DE TRANSPORTE). BLOCOS COMP. DE 50 FLS. CADA, CONFECCIONADOS EM PAPEL APERGAMINADO BRANCODE 75 G/M2, IMPRESSãO FRENTE E VERSO 1/1 COR, TAMANHO 265MM DE COMP. X 165MM DE ALTURA." calcext:value-type="string">
            <text:p><text:s/>BTD(BOLETIM DIáRIO DE TRANSPORTE). BLOCOS COMP. DE 50 FLS. CADA, CONFECCIONADOS EM PAPEL APERGAMINADO BRANCODE 75 G/M2, IMPRESSãO FRENTE E VERSO 1/1 COR, TAMANHO 265MM DE COMP. X 165MM DE AL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5" calcext:value-type="float">
            <text:p>835</text:p>
          </table:table-cell>
          <table:table-cell table:style-name="ce26" office:value-type="float" office:value="1990" calcext:value-type="float">
            <text:p><text:s/>R$ 1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990" calcext:value-type="float">
            <text:p><text:s/>R$ 1.99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PRETA" calcext:value-type="string">
            <text:p><text:s/>TINTA SPRAY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9" calcext:value-type="float">
            <text:p>839</text:p>
          </table:table-cell>
          <table:table-cell table:style-name="ce26" office:value-type="float" office:value="3985.06" calcext:value-type="float">
            <text:p><text:s/>R$ 3.985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985.06" calcext:value-type="float">
            <text:p><text:s/>R$ 3.985,06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DUCOLA LATA COM 900ML" calcext:value-type="string">
            <text:p><text:s/>REDUCOLA LATA COM 9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1" calcext:value-type="float">
            <text:p>841</text:p>
          </table:table-cell>
          <table:table-cell table:style-name="ce26" office:value-type="float" office:value="113.22" calcext:value-type="float">
            <text:p><text:s/>R$ 1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3.22" calcext:value-type="float">
            <text:p><text:s/>R$ 113,22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ÇÃO DE SOCIEDADE EMPRESÁRIA HABILITADA PA RA COLETA DE RESÍDUOS E/ OU ENTULHOS DE OBRAS." calcext:value-type="string">
            <text:p><text:s/>CONTRATAÇÃO DE SOCIEDADE EMPRESÁRIA HABILITADA PA RA COLETA DE RESÍDUOS E/ 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2" calcext:value-type="float">
            <text:p>842</text:p>
          </table:table-cell>
          <table:table-cell table:style-name="ce26" office:value-type="float" office:value="17756.4" calcext:value-type="float">
            <text:p><text:s/>R$ 17.7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007.06" calcext:value-type="float">
            <text:p><text:s/>R$ 17.007,06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4" calcext:value-type="float">
            <text:p>844</text:p>
          </table:table-cell>
          <table:table-cell table:style-name="ce26" office:value-type="float" office:value="9923.39" calcext:value-type="float">
            <text:p><text:s/>R$ 9.923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923.39" calcext:value-type="float">
            <text:p><text:s/>R$ 9.923,39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ESASC/ AQUISICAO DE PASSAGENSAEREAS." calcext:value-type="string">
            <text:p><text:s/>RESSARCIMENTO DE DESPESASC/ AQUISICAO DE PASSAGENS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5" calcext:value-type="float">
            <text:p>845</text:p>
          </table:table-cell>
          <table:table-cell table:style-name="ce26" office:value-type="float" office:value="359.25" calcext:value-type="float">
            <text:p><text:s/>R$ 35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59.25" calcext:value-type="float">
            <text:p><text:s/>R$ 359,25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DEA - PREST. SERV. DE MA-NUTENCAO PREVENT. E CORRETIVA, INCLUINDO FORNEC. DE PECAS E EQUIP., EM 02 ESCADAS ROLANTES INSTALA-DAS NAS DEPENDENCIAS DA SEDE DO MPRJ." calcext:value-type="string">
            <text:p><text:s/>DEA - PREST. SERV. DE MA-NUTENCAO PREVENT. E CORRETIVA, INCLUINDO FORNEC. DE PECAS E EQUIP., EM 02 ESCADAS ROLANTES INSTALA-DAS NAS DEPENDENCIAS DA SEDE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6" calcext:value-type="float">
            <text:p>84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0" calcext:value-type="float">
            <text:p><text:s/>R$ 10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RCUS VINICIUS F. REBELLO</text:p>
          </table:table-cell>
          <table:table-cell table:style-name="ce12" office:value-type="string" office:string-value="549.972.247-15" calcext:value-type="string">
            <text:p><text:s/>549.972.247-15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7" calcext:value-type="float">
            <text:p>847</text:p>
          </table:table-cell>
          <table:table-cell table:style-name="ce26" office:value-type="float" office:value="620.67" calcext:value-type="float">
            <text:p><text:s/>R$ 62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20.67" calcext:value-type="float">
            <text:p><text:s/>R$ 620,6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AQUISICAO DE FILTROS DE LINHA PARA ATENDER AS NE-CESSIDADES DA GERENCIA DEMANUTENCAO ELETRICA E ELETRONICA E A GERENCIA DE MANUTENCAO DE INFORMATICADESDE MPRJ. NECESSITA NR." calcext:value-type="string">
            <text:p><text:s/>AQUISICAO DE FILTROS DE LINHA PARA ATENDER AS NE-CESSIDADES DA GERENCIA DEMANUTENCAO ELETRICA E ELETRONICA E A GERENCIA DE MANUTENCAO DE INFORMATICADESD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8" calcext:value-type="float">
            <text:p>848</text:p>
          </table:table-cell>
          <table:table-cell table:style-name="ce26" office:value-type="float" office:value="2424.4" calcext:value-type="float">
            <text:p><text:s/>R$ 2.42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24.4" calcext:value-type="float">
            <text:p><text:s/>R$ 2.424,4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RTULEI LAUREANO MATOS</text:p>
          </table:table-cell>
          <table:table-cell table:style-name="ce12" office:value-type="string" office:string-value="334.468.907-00" calcext:value-type="string">
            <text:p><text:s/>334.468.907-0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9" calcext:value-type="float">
            <text:p>849</text:p>
          </table:table-cell>
          <table:table-cell table:style-name="ce26" office:value-type="float" office:value="848.47" calcext:value-type="float">
            <text:p><text:s/>R$ 848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48.47" calcext:value-type="float">
            <text:p><text:s/>R$ 848,4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DO IMOVEL LOCALI-ZADO NA AV. NILO PECANHA,Nº11, 204 - PARTE B, CEN-TRO, RIO DE JANEIRO/RJ." calcext:value-type="string">
            <text:p><text:s/>LOCACAO DO IMOVEL LOCALI-ZADO NA AV. NILO PECANHA,Nº11, 204 - PARTE B, CEN-TRO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float" office:value="102581.5" calcext:value-type="float">
            <text:p><text:s/>R$ 102.581,50 </text:p>
          </table:table-cell>
          <table:table-cell table:style-name="ce26" office:value-type="float" office:value="29309" calcext:value-type="float">
            <text:p><text:s/>R$ 29.309,00 </text:p>
          </table:table-cell>
          <table:table-cell table:style-name="ce32" office:value-type="float" office:value="73272.5" calcext:value-type="float">
            <text:p><text:s/>R$ 73.272,5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AXAS DO IMOVEL LOCALIZA-DO NA AV. NILO PECANHA,Nº11, 204 - PARTE B, CENTRORIO DE JANEIRO/RJ." calcext:value-type="string">
            <text:p><text:s/>TAXAS DO IMOVEL LOCALIZA-DO NA AV. NILO PECANHA,Nº11, 204 - PARTE B, CENTRO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2" calcext:value-type="float">
            <text:p>852</text:p>
          </table:table-cell>
          <table:table-cell table:style-name="ce26" office:value-type="float" office:value="35200.7" calcext:value-type="float">
            <text:p><text:s/>R$ 35.200,70 </text:p>
          </table:table-cell>
          <table:table-cell table:style-name="ce26" office:value-type="float" office:value="7499.2" calcext:value-type="float">
            <text:p><text:s/>R$ 7.499,20 </text:p>
          </table:table-cell>
          <table:table-cell table:style-name="ce32" office:value-type="float" office:value="18412.82" calcext:value-type="float">
            <text:p><text:s/>R$ 18.412,8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º 78, 2º, PAVIMENTO, CENTRO, CARMO,RJ. TERMO DE AJUSTE (OUT. A DEZ. DE 2014)" calcext:value-type="string">
            <text:p><text:s/>LOCAçãO E TAXAS DO IMóVELLOCALIZADO NA RUA CôNEGO GONçALVES, Nº 78, 2º, PAVIMENTO, CENTRO, CARMO,RJ. TERMO DE AJUSTE (OUT. A DEZ. DE 2014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3" calcext:value-type="float">
            <text:p>853</text:p>
          </table:table-cell>
          <table:table-cell table:style-name="ce26" office:value-type="float" office:value="8394.54" calcext:value-type="float">
            <text:p><text:s/>R$ 8.394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394.54" calcext:value-type="float">
            <text:p><text:s/>R$ 8.394,5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ôNEGO GONçALVES, Nº 78, 2º PAVIMENTO, CENTRO, CARMO, RJ.TERMO DE AJUSTE (29 DIAS DE JAN 2015)" calcext:value-type="string">
            <text:p><text:s/>LOCAçãO E TAXAS DO IMóVELLOCALIZADO NA R. CôNEGO GONçALVES, Nº 78, 2º PAVIMENTO, CENTRO, CARMO, RJ.TERMO DE AJUSTE (29 DIAS DE JAN 2015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4" calcext:value-type="float">
            <text:p>854</text:p>
          </table:table-cell>
          <table:table-cell table:style-name="ce26" office:value-type="float" office:value="2509.71" calcext:value-type="float">
            <text:p><text:s/>R$ 2.509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509.71" calcext:value-type="float">
            <text:p><text:s/>R$ 2.509,71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ONEGO GONçALVEZ, Nº 78, 2º PAVIMENTO, CENTRO, CARMO, RJ.RECONHECIMENTO DE DIVIDA (23 A 30 DE SET DE 2011)" calcext:value-type="string">
            <text:p><text:s/>LOCAçãO E TAXAS DO IMóVELLOCALIZADO NA R. CONEGO GONçALVEZ, Nº 78, 2º PAVIMENTO, CENTRO, CARMO, RJ.RECONHECIMENTO DE DIVIDA (23 A 30 DE SET DE 2011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6" calcext:value-type="float">
            <text:p>856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60" calcext:value-type="float">
            <text:p><text:s/>R$ 56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VASELINA LIQ. INDUSTRIAL P/ UTILIZACAO NA PROT. E MANUT. DE SUPERFICIES ME TALICAS." calcext:value-type="string">
            <text:p><text:s/>VASELINA LIQ. INDUSTRIAL P/ UTILIZACAO NA PROT. E MANUT. DE SUPERFICIES ME TALI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7" calcext:value-type="float">
            <text:p>857</text:p>
          </table:table-cell>
          <table:table-cell table:style-name="ce26" office:value-type="float" office:value="180" calcext:value-type="float">
            <text:p><text:s/>R$ 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0" calcext:value-type="float">
            <text:p><text:s/>R$ 18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-TACAO DE EMPRESA ESPECIA-LIZADA EM SERV. DE RECAR-GA E MANUT. DE EXTINTORESDE INCENDIO, C/ FORNEC. E SUBSTITUICAO DE PECAS." calcext:value-type="string">
            <text:p><text:s/>TERMO DE AJUSTE - CONTRA-TACAO DE EMPRESA ESPECIA-LIZADA EM SERV. DE RECAR-GA E MANUT. DE EXTINTORESDE INCENDIO, C/ FORNEC. E SUBSTITUICAO DE PEC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8" calcext:value-type="float">
            <text:p>858</text:p>
          </table:table-cell>
          <table:table-cell table:style-name="ce26" office:value-type="float" office:value="1182.38" calcext:value-type="float">
            <text:p><text:s/>R$ 1.182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82.38" calcext:value-type="float">
            <text:p><text:s/>R$ 1.182,3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. P/ INS-TALACAO, CONF. E MIGRACAODE SOLUCAO DE REDE PRIVA-DA DE COMUNICACAO DE DA- DOS REF. A SET/14." calcext:value-type="string">
            <text:p><text:s/>TERMO DE AJUSTE - CONTRA-TACAO DE SOCIEDADE EMPRE-SARIA EM TELECOM. P/ INS-TALACAO, CONF. E MIGRACAODE SOLUCAO DE REDE PRIVA-DA DE COMUNICACAO DE DA- DOS REF. A SET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9" calcext:value-type="float">
            <text:p>859</text:p>
          </table:table-cell>
          <table:table-cell table:style-name="ce26" office:value-type="float" office:value="573656.33" calcext:value-type="float">
            <text:p><text:s/>R$ 573.656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73656.33" calcext:value-type="float">
            <text:p><text:s/>R$ 573.656,33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 DE SOCIED. EMPRESARIA ES-PECIALIZADA EM TELECOM. P/ INSTALACAO, CONFIGURA-CAO E MIGRACAO DE SOLUCAODE ACESSO A INTERNET DU- RANTE AS REF. DE OUTUBRO,NOVEMBRO E DEZEMBRO/2014." calcext:value-type="string">
            <text:p><text:s/>TERMO DE AJUSTE-CONTRAT. DE SOCIED. EMPRESARIA ES-PECIALIZADA EM TELECOM. P/ INSTALACAO, CONFIGURA-CAO E MIGRACAO DE SOLUCAODE ACESSO A INTERNET DU- RANTE AS REF. DE OUTUBRO,NOVEMBRO E DEZEMBRO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0" calcext:value-type="float">
            <text:p>860</text:p>
          </table:table-cell>
          <table:table-cell table:style-name="ce26" office:value-type="float" office:value="83779.44" calcext:value-type="float">
            <text:p><text:s/>R$ 83.779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3779.44" calcext:value-type="float">
            <text:p><text:s/>R$ 83.779,44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UNICACOESP/ INSTALACAO, CONFIG. E MIGRACAO DE SOLUCAO DE REDE PRIVATIVA DE COMUNICA-CAO DE DADOS, REF. A AGOSTO DE 2014." calcext:value-type="string">
            <text:p><text:s/>TERMO DE AJUSTE - CONTRA-TACAO DE SOCIEDADE EMPRE-SARIA EM TELECOMUNICACOESP/ INSTALACAO, CONFIG. E MIGRACAO DE SOLUCAO DE REDE PRIVATIVA DE COMUNICA-CAO DE DADOS, REF. A AGOST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1" calcext:value-type="float">
            <text:p>861</text:p>
          </table:table-cell>
          <table:table-cell table:style-name="ce26" office:value-type="float" office:value="573011.89" calcext:value-type="float">
            <text:p><text:s/>R$ 573.011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73011.89" calcext:value-type="float">
            <text:p><text:s/>R$ 573.011,89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 TIPO LISA, EM PAPEL CARTOLINA, COR DE REF. &quot;COLOR PLUS PALHA&quot;, 240 G/M2" calcext:value-type="string">
            <text:p><text:s/>CAPA DE PROCESSO MINISTERIO PUBLICO DO RJ 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2" calcext:value-type="float">
            <text:p>862</text:p>
          </table:table-cell>
          <table:table-cell table:style-name="ce26" office:value-type="float" office:value="49160.5" calcext:value-type="float">
            <text:p><text:s/>R$ 49.16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9160.5" calcext:value-type="float">
            <text:p><text:s/>R$ 49.160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3" calcext:value-type="float">
            <text:p>863</text:p>
          </table:table-cell>
          <table:table-cell table:style-name="ce26" office:value-type="float" office:value="474.47" calcext:value-type="float">
            <text:p><text:s/>R$ 474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74.47" calcext:value-type="float">
            <text:p><text:s/>R$ 474,4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HRISTIANE DE AMORIM CAVASSA FREIRE</text:p>
          </table:table-cell>
          <table:table-cell table:style-name="ce12" office:value-type="string" office:string-value="086.363.067-79" calcext:value-type="string">
            <text:p><text:s/>086.363.067-79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4" calcext:value-type="float">
            <text:p>864</text:p>
          </table:table-cell>
          <table:table-cell table:style-name="ce26" office:value-type="float" office:value="503.67" calcext:value-type="float">
            <text:p><text:s/>R$ 503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03.67" calcext:value-type="float">
            <text:p><text:s/>R$ 503,6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5" calcext:value-type="float">
            <text:p>865</text:p>
          </table:table-cell>
          <table:table-cell table:style-name="ce26" office:value-type="float" office:value="564.93" calcext:value-type="float">
            <text:p><text:s/>R$ 56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64.93" calcext:value-type="float">
            <text:p><text:s/>R$ 564,9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EBORA DA SILVA VICENTE</text:p>
          </table:table-cell>
          <table:table-cell table:style-name="ce12" office:value-type="string" office:string-value="073.115.197-64" calcext:value-type="string">
            <text:p><text:s/>073.115.197-64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6" calcext:value-type="float">
            <text:p>86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22.52" calcext:value-type="float">
            <text:p><text:s/>R$ 722,5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TERGENTE LIQUIDO" calcext:value-type="string">
            <text:p><text:s/>DETERGENTE LIQUI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7" calcext:value-type="float">
            <text:p>867</text:p>
          </table:table-cell>
          <table:table-cell table:style-name="ce26" office:value-type="float" office:value="2057.4" calcext:value-type="float">
            <text:p><text:s/>R$ 2.05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57.4" calcext:value-type="float">
            <text:p><text:s/>R$ 2.057,4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çãO PúBLICA, COLETA DE LIXO E LIMPEZA URBANA DO IMóVEL DO MPRJ SITUADO NO MUNICíPIO DE ANGRA DOSREIS." calcext:value-type="string">
            <text:p><text:s/>TAXA DE ILUMINAçãO PúBLICA, COLETA DE LIXO E LIMPEZA URBANA DO IMóVEL DO MPRJ SITUADO NO MUNICíPIO DE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9" calcext:value-type="float">
            <text:p>86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9.75" calcext:value-type="float">
            <text:p><text:s/>R$ 129,7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" calcext:value-type="string">
            <text:p><text:s/>PANO DE LIMPEZA MULTIUS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0" calcext:value-type="float">
            <text:p>870</text:p>
          </table:table-cell>
          <table:table-cell table:style-name="ce26" office:value-type="float" office:value="2797.44" calcext:value-type="float">
            <text:p><text:s/>R$ 2.797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97.44" calcext:value-type="float">
            <text:p><text:s/>R$ 2.797,44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A-CAO DE SOCIEDADE EMPRESA-RIA ESPECIAL. EM TELECOMUNICACOES P/ INSTALACAO, CONF. E MIGRACAO DE SOLU-CAO DE ACESSO A INTERNET." calcext:value-type="string">
            <text:p><text:s/>TERMO DE AJUSTE-CONTRATA-CAO DE SOCIEDADE EMPRESA-RIA ESPECIAL. EM TELECOMUNICACOES P/ INSTALACAO, CONF. E MIGRACAO DE SOLU-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1" calcext:value-type="float">
            <text:p>87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926.48" calcext:value-type="float">
            <text:p><text:s/>R$ 27.926,4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O GLOBO DES-TINADO À CONFECÇÃO DO CLIPPING DIÁRIO. VIGÊNCIA: 03/07/2015 À 02/07/2016." calcext:value-type="string">
            <text:p><text:s/>RENOVAÇÃO DA ASSINATURA DO PERIÓDICO O GLOBO DES-TINADO À CONFECÇÃO DO CLIPPING DIÁRIO. VIGÊNCIA: 03/07/2015 À 02/07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2" calcext:value-type="float">
            <text:p>872</text:p>
          </table:table-cell>
          <table:table-cell table:style-name="ce26" office:value-type="float" office:value="1143.96" calcext:value-type="float">
            <text:p><text:s/>R$ 1.14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43.96" calcext:value-type="float">
            <text:p><text:s/>R$ 1.143,9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LAUDIO JOSE RODRIGUES</text:p>
          </table:table-cell>
          <table:table-cell table:style-name="ce12" office:value-type="string" office:string-value="895.748.427-20" calcext:value-type="string">
            <text:p><text:s/>895.748.427-20 </text:p>
          </table:table-cell>
          <table:table-cell table:style-name="ce18" office:value-type="string" office:string-value="RESSARCIMENTO DE DESPESASCOM PAGAMENTO DE MULTAS DOS VEÍCULOS OFICIAIS DA FROTA DO MPRJ." calcext:value-type="string">
            <text:p><text:s/>RESSARCIMENTO DE DESPESASCOM PAGAMENTO DE MULTAS DOS VEÍCULOS OFICIAIS DA FROT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3" calcext:value-type="float">
            <text:p>873</text:p>
          </table:table-cell>
          <table:table-cell table:style-name="ce26" office:value-type="float" office:value="1500.37" calcext:value-type="float">
            <text:p><text:s/>R$ 1.50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00.37" calcext:value-type="float">
            <text:p><text:s/>R$ 1.500,3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AQUISIÇÃO E INSTALAÇÃO DE01 (UMA0 PLACA DE SINALI-ZAÇÃO EM AÇO, PARA FIXA- ÇÃO NO PORTÃO DO ESTACIO-NAMENTO DA SEDE DO MPRJ EM NOVA IGUAÇU." calcext:value-type="string">
            <text:p><text:s/>AQUISIÇÃO E INSTALAÇÃO DE01 (UMA0 PLACA DE SINALI-ZAÇÃO EM AÇO, PARA FIXA- ÇÃO NO PORTÃO DO ESTACIO-NAMENTO DA SEDE DO MPRJ EM NOVA IGUAÇ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4" calcext:value-type="float">
            <text:p>874</text:p>
          </table:table-cell>
          <table:table-cell table:style-name="ce26" office:value-type="float" office:value="530" calcext:value-type="float">
            <text:p><text:s/>R$ 5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0" calcext:value-type="float">
            <text:p><text:s/>R$ 530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EMP. ESPE-CIALIZADA EM PREST. SERV.DE MANUT. PREVENT. E COR-RETIVA, C/ FORNEC. DE PE-CAS P/ ELEVADORES DE PAS-SAGEIROS INSTALADOS NAS DEPEND. DO MPRJ EM SAO GONCALO." calcext:value-type="string">
            <text:p><text:s/>CONTRATACAO DE EMP. ESPE-CIALIZADA EM PREST. SERV.DE MANUT. PREVENT. E COR-RETIVA, C/ FORNEC. DE PE-CAS P/ ELEVADORES DE PAS-SAGEIROS INSTALADOS NAS DEPEND. DO MPRJ EM SAO GON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5" calcext:value-type="float">
            <text:p>875</text:p>
          </table:table-cell>
          <table:table-cell table:style-name="ce26" office:value-type="float" office:value="11660" calcext:value-type="float">
            <text:p><text:s/>R$ 11.660,00 </text:p>
          </table:table-cell>
          <table:table-cell table:style-name="ce26" office:value-type="float" office:value="2332" calcext:value-type="float">
            <text:p><text:s/>R$ 2.332,00 </text:p>
          </table:table-cell>
          <table:table-cell table:style-name="ce32" office:value-type="float" office:value="9328" calcext:value-type="float">
            <text:p><text:s/>R$ 9.328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OSE E C GUSSEN</text:p>
          </table:table-cell>
          <table:table-cell table:style-name="ce12" office:value-type="string" office:string-value="991.836.927-20" calcext:value-type="string">
            <text:p><text:s/>991.836.927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6" calcext:value-type="float">
            <text:p>87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22.52" calcext:value-type="float">
            <text:p><text:s/>R$ 722,52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8" calcext:value-type="float">
            <text:p>878</text:p>
          </table:table-cell>
          <table:table-cell table:style-name="ce26" office:value-type="float" office:value="522.52" calcext:value-type="float">
            <text:p><text:s/>R$ 5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22.52" calcext:value-type="float">
            <text:p><text:s/>R$ 522,5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9" calcext:value-type="float">
            <text:p>879</text:p>
          </table:table-cell>
          <table:table-cell table:style-name="ce26" office:value-type="float" office:value="363.27" calcext:value-type="float">
            <text:p><text:s/>R$ 363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63.27" calcext:value-type="float">
            <text:p><text:s/>R$ 363,2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1" calcext:value-type="float">
            <text:p>881</text:p>
          </table:table-cell>
          <table:table-cell table:style-name="ce26" office:value-type="float" office:value="1198" calcext:value-type="float">
            <text:p><text:s/>R$ 1.1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98" calcext:value-type="float">
            <text:p><text:s/>R$ 1.198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VIDROS 4MM INCOLOR, MEDINDO 1,20X1,20M." calcext:value-type="string">
            <text:p><text:s/>VIDROS 4MM INCOLOR, MEDINDO 1,20X1,2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3" calcext:value-type="float">
            <text:p>883</text:p>
          </table:table-cell>
          <table:table-cell table:style-name="ce26" office:value-type="float" office:value="4380" calcext:value-type="float">
            <text:p><text:s/>R$ 4.3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380" calcext:value-type="float">
            <text:p><text:s/>R$ 4.38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ILSO MANOEL NUNES DA SILVA ME</text:p>
          </table:table-cell>
          <table:table-cell table:style-name="ce12" office:value-type="string" office:string-value="11.202.002/0001-80" calcext:value-type="string">
            <text:p><text:s/>11.202.002/0001-80 </text:p>
          </table:table-cell>
          <table:table-cell table:style-name="ce18" office:value-type="string" office:string-value="PERSIANA DO TIPO ROLO MA-NUAL TECIDO BLACKOUT BRANCO (QUANT. 70,97M2 VALOR UNITARIO R$70,43)." calcext:value-type="string">
            <text:p><text:s/>PERSIANA DO TIPO ROLO MA-NUAL TECIDO BLACKOUT BRANCO (QUANT. 70,97M2 VALOR UNITARIO R$70,43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4" calcext:value-type="float">
            <text:p>884</text:p>
          </table:table-cell>
          <table:table-cell table:style-name="ce26" office:value-type="float" office:value="11148" calcext:value-type="float">
            <text:p><text:s/>R$ 1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RCENARIA SULAR LTDA</text:p>
          </table:table-cell>
          <table:table-cell table:style-name="ce12" office:value-type="string" office:string-value="89.278.519/0001-40" calcext:value-type="string">
            <text:p><text:s/>89.278.519/0001-40 </text:p>
          </table:table-cell>
          <table:table-cell table:style-name="ce18" office:value-type="string" office:string-value="CADEIRA FIXA ESPALDAR ME-DIO." calcext:value-type="string">
            <text:p><text:s/>CADEIRA FIXA ESPALDAR ME-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5" calcext:value-type="float">
            <text:p>885</text:p>
          </table:table-cell>
          <table:table-cell table:style-name="ce26" office:value-type="float" office:value="66168" calcext:value-type="float">
            <text:p><text:s/>R$ 66.1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6168" calcext:value-type="float">
            <text:p><text:s/>R$ 66.168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ODERN DESIGN DO BRASIL LTDA EPP</text:p>
          </table:table-cell>
          <table:table-cell table:style-name="ce12" office:value-type="string" office:string-value="71.360.713/0001-04" calcext:value-type="string">
            <text:p><text:s/>71.360.713/0001-04 </text:p>
          </table:table-cell>
          <table:table-cell table:style-name="ce18" office:value-type="string" office:string-value="MESA PLENARIA DE TURMA." calcext:value-type="string">
            <text:p><text:s/>MESA PLENARIA DE TURM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6" calcext:value-type="float">
            <text:p>886</text:p>
          </table:table-cell>
          <table:table-cell table:style-name="ce26" office:value-type="float" office:value="30795" calcext:value-type="float">
            <text:p><text:s/>R$ 30.7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0795" calcext:value-type="float">
            <text:p><text:s/>R$ 30.795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-ANTAMENTO P/ ATENDER DES-PESAS IMEDIATAS DE PRONTOPAGAMENTO, APLICACAO: 06/08/2015, COMPROVACAO: 04/09/2015." calcext:value-type="string">
            <text:p><text:s/>ABERTURA DE CONTA DE ADI-ANTAMENTO P/ ATENDER DES-PESAS IMEDIATAS DE PRONTOPAGAMENTO, APLICACAO: 06/08/2015, COMPROVACAO: 04/09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9" calcext:value-type="float">
            <text:p>889</text:p>
          </table:table-cell>
          <table:table-cell table:style-name="ce26" office:value-type="float" office:value="3919.05" calcext:value-type="float">
            <text:p><text:s/>R$ 3.919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919.05" calcext:value-type="float">
            <text:p><text:s/>R$ 3.919,05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6" calcext:value-type="float">
            <text:p>896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80.67" calcext:value-type="float">
            <text:p><text:s/>R$ 780,6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ES DA MATTA ANDREIUOLO</text:p>
          </table:table-cell>
          <table:table-cell table:style-name="ce12" office:value-type="string" office:string-value="010.098.917-90" calcext:value-type="string">
            <text:p><text:s/>010.098.917-9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7" calcext:value-type="float">
            <text:p>897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80.67" calcext:value-type="float">
            <text:p><text:s/>R$ 780,6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NSULTRE-CONSULTORIA &amp; TREINAMENTO LTDA</text:p>
          </table:table-cell>
          <table:table-cell table:style-name="ce12" office:value-type="string" office:string-value="36.003.671/0001-53" calcext:value-type="string">
            <text:p><text:s/>36.003.671/0001-53 </text:p>
          </table:table-cell>
          <table:table-cell table:style-name="ce18" office:value-type="string" office:string-value="INSCRICAO DE SERVIDOR NO CURSO REAVALIACAO DEPRE- CIAçãO E AMORTIZAçãO DO PATRIMONIO PUBLICO" calcext:value-type="string">
            <text:p><text:s/>INSCRICAO DE SERVIDOR NO CURSO REAVALIACAO DEPRE- CIAçãO E AMORTIZAçãO DO PATRIMONIO PUBLI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8" calcext:value-type="float">
            <text:p>898</text:p>
          </table:table-cell>
          <table:table-cell table:style-name="ce26" office:value-type="float" office:value="1890.5" calcext:value-type="float">
            <text:p><text:s/>R$ 1.89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90.5" calcext:value-type="float">
            <text:p><text:s/>R$ 1.890,5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ETALURGICA ERBRA EIRELI - EPP</text:p>
          </table:table-cell>
          <table:table-cell table:style-name="ce12" office:value-type="string" office:string-value="78.842.846/0001-66" calcext:value-type="string">
            <text:p><text:s/>78.842.846/0001-66 </text:p>
          </table:table-cell>
          <table:table-cell table:style-name="ce18" office:value-type="string" office:string-value="MAQUINA MEDIR FIOS/CABOS ERBRAI CABOS 2010 MODELO 01.02.0001. &quot;NECESSITAR NR&quot;." calcext:value-type="string">
            <text:p><text:s/>MAQUINA MEDIR FIOS/CABOS ERBRAI CABOS 2010 MODELO 01.02.0001. "NECESSITAR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7" calcext:value-type="float">
            <text:p>907</text:p>
          </table:table-cell>
          <table:table-cell table:style-name="ce26" office:value-type="float" office:value="7400" calcext:value-type="float">
            <text:p><text:s/>R$ 7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400" calcext:value-type="float">
            <text:p><text:s/>R$ 7.4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ALICATE DE CORTAR CABOS COBRE/ALUMINIO C/CATRACA CREMALHEIRA CT-535A MARCAHT. &quot;NECESSITA NR&quot;." calcext:value-type="string">
            <text:p><text:s/>ALICATE DE CORTAR CABOS COBRE/ALUMINIO C/CATRACA CREMALHEIRA CT-535A MARCAHT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9" calcext:value-type="float">
            <text:p>909</text:p>
          </table:table-cell>
          <table:table-cell table:style-name="ce26" office:value-type="float" office:value="549.9" calcext:value-type="float">
            <text:p><text:s/>R$ 54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49.9" calcext:value-type="float">
            <text:p><text:s/>R$ 549,9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O JORNAL &quot;O ESTADO DE SAO PAULO&quot; PELOPERIODO DE 12 MESES (DO- ZE) ASSESSORIA DE COMUNI-CAO SOCIAL CONFORME RES- POSTA 950/2015 DE 22/04/ 2015. CODIGO DA ASSINATU-RA: 10008037" calcext:value-type="string">
            <text:p><text:s/>ASSINATURA DO JORNAL "O ESTADO DE SAO PAULO" PELOPERIODO DE 12 MESES (DO- ZE) ASSESSORIA DE COMUNI-CAO SOCIAL CONFORME RES- POSTA 950/2015 DE 22/04/ 2015. CODIGO DA ASSINATU-RA: 10008037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2" calcext:value-type="float">
            <text:p>912</text:p>
          </table:table-cell>
          <table:table-cell table:style-name="ce26" office:value-type="float" office:value="1105.42" calcext:value-type="float">
            <text:p><text:s/>R$ 1.105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05.42" calcext:value-type="float">
            <text:p><text:s/>R$ 1.105,42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/ REPAROS EM EQUIPAMENTOS DE REFRIGERACAO.&quot;NECESSI-TA NR&quot;. RETROAGINDO OS ATOS FINANCEIROS A CONTAR DE 30 DE JANEIRO DE 2015, CONF. MP2014.00634399, FOLHA 176." calcext:value-type="string">
            <text:p><text:s/>FORNECIMENTO DE GASES P/ REPAROS EM EQUIPAMENTOS DE REFRIGERACAO."NECESSI-TA NR". RETROAGINDO OS ATOS FINANCEIROS A CONTAR DE 30 DE JANEIRO DE 2015, CONF. MP2014.00634399, FOLHA 17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5" calcext:value-type="float">
            <text:p>915</text:p>
          </table:table-cell>
          <table:table-cell table:style-name="ce26" office:value-type="float" office:value="2805" calcext:value-type="float">
            <text:p><text:s/>R$ 2.80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30" calcext:value-type="float">
            <text:p><text:s/>R$ 1.43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ESCADAS DE ALUMíNIO 5 DEGRAUS. NECESSITA NR" calcext:value-type="string">
            <text:p><text:s/>AQUISIçãO DE ESCADAS DE ALUMíNIO 5 DEGRAUS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7" calcext:value-type="float">
            <text:p>917</text:p>
          </table:table-cell>
          <table:table-cell table:style-name="ce26" office:value-type="float" office:value="255.74" calcext:value-type="float">
            <text:p><text:s/>R$ 255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- GUA, CAP.200ML" calcext:value-type="string">
            <text:p><text:s/>COPO DESCARTAVEL PARA A- 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0" calcext:value-type="float">
            <text:p>920</text:p>
          </table:table-cell>
          <table:table-cell table:style-name="ce26" office:value-type="float" office:value="55509.27" calcext:value-type="float">
            <text:p><text:s/>R$ 55.509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5509.27" calcext:value-type="float">
            <text:p><text:s/>R$ 55.509,2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DE PROCESSO PEQUENO. NECESSITA NR." calcext:value-type="string">
            <text:p><text:s/>CARRINHO DE PROCESSO PEQUEN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2" calcext:value-type="float">
            <text:p>922</text:p>
          </table:table-cell>
          <table:table-cell table:style-name="ce26" office:value-type="float" office:value="443.8" calcext:value-type="float">
            <text:p><text:s/>R$ 443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43.8" calcext:value-type="float">
            <text:p><text:s/>R$ 443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CARRINHO DE TRANSPORTE DEMATERIAL TIPO PLATAFORMA C/ 01 ABA. NECESSITA NR." calcext:value-type="string">
            <text:p><text:s/>CARRINHO DE TRANSPORTE DEMATERIAL TIPO PLATAFORMA C/ 01 AB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4" calcext:value-type="float">
            <text:p>924</text:p>
          </table:table-cell>
          <table:table-cell table:style-name="ce26" office:value-type="float" office:value="2250" calcext:value-type="float">
            <text:p><text:s/>R$ 2.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50" calcext:value-type="float">
            <text:p><text:s/>R$ 2.25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CAO DE PLAQUETAS PATRIMONIAIS EM ALUMINIO 0,30MM 45X13MM PRETO EM 4312." calcext:value-type="string">
            <text:p><text:s/>AQUISICAO DE PLAQUETAS PATRIMONIAIS EM ALUMINIO 0,30MM 45X13MM PRETO EM 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7" calcext:value-type="float">
            <text:p>927</text:p>
          </table:table-cell>
          <table:table-cell table:style-name="ce26" office:value-type="float" office:value="7002.06" calcext:value-type="float">
            <text:p><text:s/>R$ 7.00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002.06" calcext:value-type="float">
            <text:p><text:s/>R$ 7.002,06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MASTER GRANDE CONFECCOES DE MALOTES LTDA-EPP</text:p>
          </table:table-cell>
          <table:table-cell table:style-name="ce12" office:value-type="string" office:string-value="07.671.437/0001-04" calcext:value-type="string">
            <text:p><text:s/>07.671.437/0001-04 </text:p>
          </table:table-cell>
          <table:table-cell table:style-name="ce18" office:value-type="string" office:string-value="CORREIO, EM LONA 10, ME- DINDO 65X50X20, COM 02 ALCAS, C/ VISOR 15X10CM, FECHAMENTO C/ ARGOLAS ME-TALICAS CORREIA COURO C/ ILHOS P/ COLOC. DE CADEA-DO OU LACRE COR PRETA C/-GRAVACAO AMARELO DE ACOR-DO COM ESPECF. ENVIADAS. &quot;NECESSITA NR&quot;." calcext:value-type="string">
            <text:p><text:s/>CORREIO, EM LONA 10, ME- DINDO 65X50X20, COM 02 ALCAS, C/ VISOR 15X10CM, FECHAMENTO C/ ARGOLAS ME-TALICAS CORREIA COURO C/ ILHOS P/ COLOC. DE CADEA-DO OU LACRE COR PRETA C/-GRAVACAO AMARELO DE ACOR-DO COM ESPECF. ENVIADA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9" calcext:value-type="float">
            <text:p>92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RESSARCIMENTO DE DESPESASCOM AQUISIçãO DE PASSAGENS AéREAS." calcext:value-type="string">
            <text:p><text:s/>RESSARCIMENTO DE DESPESASCOM AQUISIçãO DE PASSA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1" calcext:value-type="float">
            <text:p>931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42.52" calcext:value-type="float">
            <text:p><text:s/>R$ 442,5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:TERMO DE AJUSTE DE CONTAS - IMóVEL LOCALIZADO NA R. MONNERAT36, SALA 303, CENTRO, BOM JARDIM, RJ." calcext:value-type="string">
            <text:p><text:s/>LOCAçãO:TERMO DE AJUSTE DE CONTAS - IMóVEL LOCALIZADO NA R. MONNERAT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2" calcext:value-type="float">
            <text:p>932</text:p>
          </table:table-cell>
          <table:table-cell table:style-name="ce26" office:value-type="float" office:value="539.82" calcext:value-type="float">
            <text:p><text:s/>R$ 5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9.82" calcext:value-type="float">
            <text:p><text:s/>R$ 539,82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íNIO E TAXAS: TERMO DE AJUSTE DE CONTAS- IMóVEL LOCALIZADO NA R.MONNERAT 36, SALA 303, CENTRO, BOM JARDIM, RJ." calcext:value-type="string">
            <text:p><text:s/>CONDOMíNIO E TAXAS: TERMO DE AJUSTE DE CONTAS- IMóVEL LOCALIZADO NA R.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3" calcext:value-type="float">
            <text:p>933</text:p>
          </table:table-cell>
          <table:table-cell table:style-name="ce26" office:value-type="float" office:value="145" calcext:value-type="float">
            <text:p><text:s/>R$ 14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5" calcext:value-type="float">
            <text:p><text:s/>R$ 145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TERMO DE AJUSTE DE CONTASIMóVEL LOCAL. NA RUA MONNERAT 36, SL 303. REF.DEZ/2014" calcext:value-type="string">
            <text:p><text:s/>LOCAçãO, CONDOMíNIO E TAXAS: TERMO DE AJUSTE DE CONTASIMóVEL LOCAL. NA RUA MONNERAT 36, SL 303. REF.DEZ/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4" calcext:value-type="float">
            <text:p>934</text:p>
          </table:table-cell>
          <table:table-cell table:style-name="ce26" office:value-type="float" office:value="2227.79" calcext:value-type="float">
            <text:p><text:s/>R$ 2.22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27.79" calcext:value-type="float">
            <text:p><text:s/>R$ 2.227,7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RECONHECIMENTO_DE DíVIDA DO IMóVEL LOCAL. NA R. MONNERAT 36, SALA 303, CENTRO, BOM JARDIM, RJ." calcext:value-type="string">
            <text:p><text:s/>LOCAçãO, CONDOMíNIO E TAXAS: RECONHECIMENTO_DE DíVIDA DO IMóVEL LOCAL. NA R. 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5" calcext:value-type="float">
            <text:p>935</text:p>
          </table:table-cell>
          <table:table-cell table:style-name="ce26" office:value-type="float" office:value="1980.68" calcext:value-type="float">
            <text:p><text:s/>R$ 1.980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980.68" calcext:value-type="float">
            <text:p><text:s/>R$ 1.980,6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DO IMOVEL LOCALIZADO NA R.MARECHAL DEODORO, 46, SALA 502, CENTRO, PETRóPOLIS, RJ." calcext:value-type="string">
            <text:p><text:s/>LOCAçãO DO IMOVEL LOCALIZADO NA R.MARECHAL DEODORO, 46, SALA 5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2" calcext:value-type="float">
            <text:p>942</text:p>
          </table:table-cell>
          <table:table-cell table:style-name="ce26" office:value-type="float" office:value="12540" calcext:value-type="float">
            <text:p><text:s/>R$ 12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900" calcext:value-type="float">
            <text:p><text:s/>R$ 1.9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AXAS DO IMóVEL LOCAL. NA R. MARECHAL DEODORO 46, SALA 502, CENTRO, PETRóPOLIS, RJ." calcext:value-type="string">
            <text:p><text:s/>TAXAS DO IMóVEL LOCAL. NA R. MARECHAL DEODORO 46, SALA 5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3" calcext:value-type="float">
            <text:p>943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89.49" calcext:value-type="float">
            <text:p><text:s/>R$ 1.389,49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ENISE DA SILVA VIDAL</text:p>
          </table:table-cell>
          <table:table-cell table:style-name="ce12" office:value-type="string" office:string-value="048.159.897-96" calcext:value-type="string">
            <text:p><text:s/>048.159.897-96 </text:p>
          </table:table-cell>
          <table:table-cell table:style-name="ce18" office:value-type="string" office:string-value="RESSARCIMENTO DE DESPESAS COM AQUISIÇÃO DE PASSA- GENS AÉREAS." calcext:value-type="string">
            <text:p><text:s/>RESSARCIMENTO DE DESPESAS 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5" calcext:value-type="float">
            <text:p>945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42.52" calcext:value-type="float">
            <text:p><text:s/>R$ 442,52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CUS C.P. LEAL</text:p>
          </table:table-cell>
          <table:table-cell table:style-name="ce12" office:value-type="string" office:string-value="866.934.687-72" calcext:value-type="string">
            <text:p><text:s/>866.934.687-72 </text:p>
          </table:table-cell>
          <table:table-cell table:style-name="ce18" office:value-type="string" office:string-value="RESSARCIMENTO DE DESPESASCOM AQUISIçãO DE PASSA- GENS AéREAS - IDA E VOLTA." calcext:value-type="string">
            <text:p><text:s/>RESSARCIMENTO DE DESPESASCOM AQUISIçãO DE PASSA- GENS AéREAS - IDA E VOLT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6" calcext:value-type="float">
            <text:p>946</text:p>
          </table:table-cell>
          <table:table-cell table:style-name="ce26" office:value-type="float" office:value="980.47" calcext:value-type="float">
            <text:p><text:s/>R$ 9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80.47" calcext:value-type="float">
            <text:p><text:s/>R$ 980,4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LINE PAULA CRUZ SANTOS DE AGUIAR</text:p>
          </table:table-cell>
          <table:table-cell table:style-name="ce12" office:value-type="string" office:string-value="013.037.817-86" calcext:value-type="string">
            <text:p><text:s/>013.037.817-86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7" calcext:value-type="float">
            <text:p>947</text:p>
          </table:table-cell>
          <table:table-cell table:style-name="ce26" office:value-type="float" office:value="660.67" calcext:value-type="float">
            <text:p><text:s/>R$ 66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60.67" calcext:value-type="float">
            <text:p><text:s/>R$ 660,67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2" calcext:value-type="float">
            <text:p>952</text:p>
          </table:table-cell>
          <table:table-cell table:style-name="ce26" office:value-type="float" office:value="234500" calcext:value-type="float">
            <text:p><text:s/>R$ 234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3" calcext:value-type="float">
            <text:p>95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EMPRESA ESPECIALIZADA EM PREST. DE SERV. DE MANUT.PREV. E CORRET. DE ELEVA-DORES DE PASSAGEIROS, INSTALADOS NAS DEPEND. DOMPRJ EM BANGU, JACAREPA- GUA E TRAVESSA DO OUVI- DOR." calcext:value-type="string">
            <text:p><text:s/>EMPRESA ESPECIALIZADA EM PREST. DE SERV. DE MANUT.PREV. E CORRET. DE ELEVA-DORES DE PASSAGEIROS, INSTALADOS NAS DEPEND. DOMPRJ EM BANGU, JACAREPA- GUA E TRAVESSA DO OUVI- 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4" calcext:value-type="float">
            <text:p>954</text:p>
          </table:table-cell>
          <table:table-cell table:style-name="ce26" office:value-type="float" office:value="13042.43" calcext:value-type="float">
            <text:p><text:s/>R$ 13.042,43 </text:p>
          </table:table-cell>
          <table:table-cell table:style-name="ce26" office:value-type="float" office:value="2422.22" calcext:value-type="float">
            <text:p><text:s/>R$ 2.422,22 </text:p>
          </table:table-cell>
          <table:table-cell table:style-name="ce32" office:value-type="float" office:value="10620.21" calcext:value-type="float">
            <text:p><text:s/>R$ 10.620,21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ASYTS ASSESSORIA LINGUISTICA LTDA</text:p>
          </table:table-cell>
          <table:table-cell table:style-name="ce12" office:value-type="string" office:string-value="11.209.430/0001-34" calcext:value-type="string">
            <text:p><text:s/>11.209.430/0001-34 </text:p>
          </table:table-cell>
          <table:table-cell table:style-name="ce18" office:value-type="string" office:string-value="PRESTAçãO DO SERVIçO DE TRADUçãO JURAMENTADA DE DOCUMENTOS DO IDIOMA PORTUGUêS PARA O INGLêS." calcext:value-type="string">
            <text:p><text:s/>PRESTAçãO DO SERVIçO DE TRADUçãO JURAMENTADA DE DOCUMENTOS DO IDIOMA PORTUGUêS PARA O INGLê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6" calcext:value-type="float">
            <text:p>956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990" calcext:value-type="float">
            <text:p><text:s/>R$ 7.99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AQUISIçãO DE TONER PARA IMPRESSORA XEROX PHASER 3250/DN, REF. 106R01374. NECESSITA NR." calcext:value-type="string">
            <text:p><text:s/>AQUISIçãO DE TONER PARA IM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3" calcext:value-type="float">
            <text:p>963</text:p>
          </table:table-cell>
          <table:table-cell table:style-name="ce26" office:value-type="float" office:value="7331.25" calcext:value-type="float">
            <text:p><text:s/>R$ 7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331.25" calcext:value-type="float">
            <text:p><text:s/>R$ 7.331,2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AQUISIçãO DE FITA PARA IMPRESSORA, REF. DP-600, 13MMX9M, COR PRETA (MAQ. AUTO CONSULTA-CITIZEN / BEMATECH 20-CI)." calcext:value-type="string">
            <text:p><text:s/>AQUISIçãO DE FITA PARA IMPRESSORA, REF. DP-600, 13MMX9M, COR PRETA (MAQ. AUTO CONSULTA-CITIZEN / BEMATECH 20-C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4" calcext:value-type="float">
            <text:p>964</text:p>
          </table:table-cell>
          <table:table-cell table:style-name="ce26" office:value-type="float" office:value="285.58" calcext:value-type="float">
            <text:p><text:s/>R$ 285,5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85.32" calcext:value-type="float">
            <text:p><text:s/>R$ 285,32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AQUISIçãO DE TONER PARA IMPRESSORA HP LASERJET P2015, REF. Q7553A. NECESSITA NR." calcext:value-type="string">
            <text:p><text:s/>AQUISIçãO DE TONER PARA IMPRESSORA HP LASERJET P2015, REF. Q7553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5" calcext:value-type="float">
            <text:p>965</text:p>
          </table:table-cell>
          <table:table-cell table:style-name="ce26" office:value-type="float" office:value="53116.44" calcext:value-type="float">
            <text:p><text:s/>R$ 53.116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116.44" calcext:value-type="float">
            <text:p><text:s/>R$ 53.116,4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LRS SOLUCOES PREDIAIS LTDA - ME</text:p>
          </table:table-cell>
          <table:table-cell table:style-name="ce12" office:value-type="string" office:string-value="17.091.035/0001-86" calcext:value-type="string">
            <text:p><text:s/>17.091.035/0001-86 </text:p>
          </table:table-cell>
          <table:table-cell table:style-name="ce18" office:value-type="string" office:string-value="FORNECIMENTO E INSTALAçãODE VIDROS NA FACHADA E MARQUISE DOS EDIFíCIOS DASEDE DAS PROCURADORIAS DE JUSTIçA E DA SEDE DO MPRJ." calcext:value-type="string">
            <text:p><text:s/>FORNECIMENTO E INSTALAçãODE VIDROS NA FACHADA E MARQUISE DOS EDIFíCIOS DASEDE DAS PROCURADORIAS DE JUSTIçA E DA SEDE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6" calcext:value-type="float">
            <text:p>966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000" calcext:value-type="float">
            <text:p><text:s/>R$ 11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DIOURO GRAFICA E EDITORA LTDA.</text:p>
          </table:table-cell>
          <table:table-cell table:style-name="ce12" office:value-type="string" office:string-value="04.218.430/0001-35" calcext:value-type="string">
            <text:p><text:s/>04.218.430/0001-35 </text:p>
          </table:table-cell>
          <table:table-cell table:style-name="ce18" office:value-type="string" office:string-value="CONTRATAçãO DE EMPRESA ESPECIALIZADA NA PRESTAçãO DE SERVIçOS GRáFICOS PARAA CONFECçãO DA REVISTA DOMINISTéRIO PúBLICO. NECESSITA NR." calcext:value-type="string">
            <text:p><text:s/>CONTRATAçãO DE EMPRESA ESPECIALIZADA NA PRESTAçãO DE SERVIçOS GRáFICOS PARAA CONFECçãO DA REVISTA DOMINISTéRIO PúBLICO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7" calcext:value-type="float">
            <text:p>967</text:p>
          </table:table-cell>
          <table:table-cell table:style-name="ce26" office:value-type="float" office:value="88110" calcext:value-type="float">
            <text:p><text:s/>R$ 88.110,00 </text:p>
          </table:table-cell>
          <table:table-cell table:style-name="ce26" office:value-type="float" office:value="29370" calcext:value-type="float">
            <text:p><text:s/>R$ 29.370,00 </text:p>
          </table:table-cell>
          <table:table-cell table:style-name="ce32" office:value-type="float" office:value="58740" calcext:value-type="float">
            <text:p><text:s/>R$ 58.74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ÇA ESPECIAL EM PECUNIA INDENIZA-TORIA" calcext:value-type="string">
            <text:p><text:s/>CONVERSAO DE LICENÇA ESPECIAL EM PECUNIA INDENIZA-TOR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69" calcext:value-type="float">
            <text:p>969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-7281791.08" calcext:value-type="float">
            <text:p><text:s/>R$ (7.281.791,08)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CANTOARREDONDADO, P/USO EM IM-PRESSORA TERMICA COD. DE BARRAS (MARCA ZEBRA) UTI-LIZA RIBBON DE CERA, ROLOC/500 ETIQ. - ACONDIC. CX30 ROLOS.VALIDADE MIN. 12MESES A CONTAR DATA/ENTREGA. NECESSITA NR." calcext:value-type="string">
            <text:p><text:s/>ETIQUETA ADESIVA EM PAPELCOUCHE,100MM X 50MM,CANTOARREDONDADO, P/USO EM IM-PRESSORA TERMICA COD. DE BARRAS (MARCA ZEBRA) UTI-LIZA RIBBON DE CERA, ROLOC/500 ETIQ. - ACONDIC. CX30 ROLOS.VALIDADE MIN. 12MESES A CONTAR DATA/ENTRE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3" calcext:value-type="float">
            <text:p>973</text:p>
          </table:table-cell>
          <table:table-cell table:style-name="ce26" office:value-type="float" office:value="1436.4" calcext:value-type="float">
            <text:p><text:s/>R$ 1.43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36.4" calcext:value-type="float">
            <text:p><text:s/>R$ 1.436,4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ADORA DE SERV.DIARIOS DE LIMPEZA E CON-SERVACAO PREDIAL, MOVIMENTACAO DE MATERIAIS E JAR-DINAGEM, C/ FORNEC. EQUIPE MATERIAL DE LIMPEZA E HIGIENE P/ O MPRJ. REF. ANOV/2014." calcext:value-type="string">
            <text:p><text:s/>DEA - CONTRATACAO DE EM- PRESA PRESTADORA DE SERV.DIARIOS DE LIMPEZA E CON-SERVACAO PREDIAL, MOVIMENTACAO DE MATERIAIS E JAR-DINAGEM, C/ FORNEC. EQUIPE MATERIAL DE LIMPEZA E HIGIENE P/ O MPRJ. REF. ANOV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4" calcext:value-type="float">
            <text:p>974</text:p>
          </table:table-cell>
          <table:table-cell table:style-name="ce26" office:value-type="float" office:value="52814.79" calcext:value-type="float">
            <text:p><text:s/>R$ 52.814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2814.79" calcext:value-type="float">
            <text:p><text:s/>R$ 52.814,79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. DE SERV. DIARIOS DE LIMPEZA E CONSER-VACAO PREDIAL, MOVIMENTA-CAO DE MATERIAIS E JARDI-NAGEM, C/FORNEC. EQUIP. EMATERIAL DE LIMPEZA E HI-GIENE P/ O MPRJ. REF. A DEZ/2014." calcext:value-type="string">
            <text:p><text:s/>DEA - CONTRATACAO DE EM- PRESA PREST. DE SERV. DIARIOS DE LIMPEZA E CONSER-VACAO PREDIAL, MOVIMENTA-CAO DE MATERIAIS E JARDI-NAGEM, C/FORNEC. EQUIP. EMATERIAL DE LIMPEZA E HI-GIENE P/ O MPRJ. REF. A DEZ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5" calcext:value-type="float">
            <text:p>975</text:p>
          </table:table-cell>
          <table:table-cell table:style-name="ce26" office:value-type="float" office:value="90964.2" calcext:value-type="float">
            <text:p><text:s/>R$ 90.964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0964.2" calcext:value-type="float">
            <text:p><text:s/>R$ 90.964,2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 DE ALARME E DETECçãO DE INCêNDIO INSTALA- DOS EM DIVERSOS EDIFICA- çõES DESTE MPRJ. NECESSITA NR." calcext:value-type="string">
            <text:p><text:s/>SERVIçO DE MANUTENçãO PREVENTIVA E CORRETIVA, COM FORNECIMENTO DE PEçAS, DESISTEMA DE ALARME E DETEC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6" calcext:value-type="float">
            <text:p>976</text:p>
          </table:table-cell>
          <table:table-cell table:style-name="ce26" office:value-type="float" office:value="3246.16" calcext:value-type="float">
            <text:p><text:s/>R$ 3.24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02.8" calcext:value-type="float">
            <text:p><text:s/>R$ 502,8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S DE ALARME E DE- TECçãO DE INCêNDIO INSTA-LADOS EM DIVERSOS EDIFICAçõES DESTE MPRJ." calcext:value-type="string">
            <text:p><text:s/>SERVIçO DE MANUTENçãO PREVENTIVA E CORRETIVA, COM FORNECIMENTO DE PEçAS, DESISTEMAS DE ALARME E DE- TECçãO DE INCêNDIO INSTA-LADOS EM DI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7" calcext:value-type="float">
            <text:p>977</text:p>
          </table:table-cell>
          <table:table-cell table:style-name="ce26" office:value-type="float" office:value="22250" calcext:value-type="float">
            <text:p><text:s/>R$ 22.250,00 </text:p>
          </table:table-cell>
          <table:table-cell table:style-name="ce26" office:value-type="float" office:value="3775" calcext:value-type="float">
            <text:p><text:s/>R$ 3.775,00 </text:p>
          </table:table-cell>
          <table:table-cell table:style-name="ce32" office:value-type="float" office:value="17339.25" calcext:value-type="float">
            <text:p><text:s/>R$ 17.339,25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çãO DE 4 VAGAS P/ ESTACIONAMENTO DE VEíCU- LOS AUTOMOTORES,NO IMóVELSITUADO NA R. PADRE VENTURA, Nº129 (LOTE 6, PAL 13971, QUADRA 52), TAQUARA, JACAREPáGUA, RJ." calcext:value-type="string">
            <text:p><text:s/>LOCAçãO DE 4 VAGAS P/ ESTACIONAMENTO DE VEíCU- LOS AUTOMOTORES,NO IMóVELSITUADO NA R. PADRE VENTURA, Nº129 (LOTE 6, PAL 13971, QUADRA 52), TAQUARA, JACAREPáG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8" calcext:value-type="float">
            <text:p>978</text:p>
          </table:table-cell>
          <table:table-cell table:style-name="ce26" office:value-type="float" office:value="5173.33" calcext:value-type="float">
            <text:p><text:s/>R$ 5.173,33 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32" office:value-type="float" office:value="2400" calcext:value-type="float">
            <text:p><text:s/>R$ 2.40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íVIDA - CONTRATAçãO DE SOCIEDA-DE EMPRESáRIA COM VISTAS à PRESTAçãO DE SERVIçOS DE MANUTENçãO PREVENTIVA E CORRETIVA DOS ELEVADO- RES DA COMARCA DE ITAGUAIE CAMPOS DOS GOYTACAZES." calcext:value-type="string">
            <text:p><text:s/>RECONHECIMENTO DE DíVIDA - CONTRATAçãO DE SOCIEDA-DE EMPRESáRIA COM VISTAS à PRESTAçãO DE SERVIçOS DE MANUTENçãO PREVENTIVA E CORRETIVA DOS ELEVADO- RES DA COMARCA DE ITAGUAIE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9" calcext:value-type="float">
            <text:p>979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157.53" calcext:value-type="float">
            <text:p><text:s/>R$ 3.157,53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INSCRIçãO DE SERVIDOR NO CURSO &quot;ESOCIAL NOVA VERSãO 2.0 DO MANUAL DE ORIENTAçãO&quot;" calcext:value-type="string">
            <text:p><text:s/>INSCRIçãO DE SERVIDOR NO CURSO "ESOCIAL NOVA VERSãO 2.0 DO MANUAL DE ORIENTAçã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2" calcext:value-type="float">
            <text:p>982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00" calcext:value-type="float">
            <text:p><text:s/>R$ 80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CONDICIONADOR DE AR TIPO SPLIT-SYSTEM 9000 BTUS, DO TIPO HIGH WALL, COMPREENDENDO 01 CONDENSADOR E 01 EVAPORADOR." calcext:value-type="string">
            <text:p><text:s/>CONDICIONADOR DE AR TIPO SPLIT-SYSTEM 9000 BTUS, DO TIPO HIGH WALL, COMPREENDENDO 01 CONDENSADOR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4" calcext:value-type="float">
            <text:p>984</text:p>
          </table:table-cell>
          <table:table-cell table:style-name="ce26" office:value-type="float" office:value="22621" calcext:value-type="float">
            <text:p><text:s/>R$ 22.6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621" calcext:value-type="float">
            <text:p><text:s/>R$ 22.621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TEC COM DE EQUIP E SUPR P/PAPELARIA LTDA-ME</text:p>
          </table:table-cell>
          <table:table-cell table:style-name="ce12" office:value-type="string" office:string-value="07.237.006/0001-26" calcext:value-type="string">
            <text:p><text:s/>07.237.006/0001-26 </text:p>
          </table:table-cell>
          <table:table-cell table:style-name="ce18" office:value-type="string" office:string-value="FONE DE OUVIDO INTRA-AURICULAR COM FIO E KIT DE A-CESSORIOS. NECESSITA NR." calcext:value-type="string">
            <text:p><text:s/>FONE DE OUVIDO INTRA-AURICULAR COM FIO E KIT DE A-CESSORI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6" calcext:value-type="float">
            <text:p>986</text:p>
          </table:table-cell>
          <table:table-cell table:style-name="ce26" office:value-type="float" office:value="9498" calcext:value-type="float">
            <text:p><text:s/>R$ 9.4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498" calcext:value-type="float">
            <text:p><text:s/>R$ 9.498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AMENTO DE COND. DE AR TIPO SPLIT- SYSTEM 9000 BTUS,DO TIPO HIGH WALL, 01 COND. E 1 EVAP., INC. ACESS. E FIXAçãO,COM ATé 20,00M DEDISTâNCIA ENTRE EVAP. E COND.,LOC. NO MUNIC. DO RIO DE JANEIRO OU MUNIC. DA REGIãO METROPOLITANA." calcext:value-type="string">
            <text:p><text:s/>INST. E ASSENTAMENTO DE COND. DE AR TIPO SPLIT- SYSTEM 9000 BTUS,DO TIPO HIGH WALL, 01 COND. E 1 EVAP., INC. ACESS. E FIXAçãO,COM ATé 20,00M DEDISTâNCIA ENTRE EVAP. E COND.,LOC. NO MUNIC. DO RIO DE JANEIRO OU MUNIC. DA REGIã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7" calcext:value-type="float">
            <text:p>987</text:p>
          </table:table-cell>
          <table:table-cell table:style-name="ce26" office:value-type="float" office:value="6843" calcext:value-type="float">
            <text:p><text:s/>R$ 6.84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843" calcext:value-type="float">
            <text:p><text:s/>R$ 6.843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-CALIZADA NO 2º ANDAR DO IMOVEL SITUADO NA AVENIDANILO PECANHA, 12, CENTRO-RJ." calcext:value-type="string">
            <text:p><text:s/>LOCACAO DA AREA COMUM LO-CALIZADA NO 2º ANDAR DO IMOVEL SITUADO NA AVENIDANILO PECANHA, 12, CENTRO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8" calcext:value-type="float">
            <text:p>988</text:p>
          </table:table-cell>
          <table:table-cell table:style-name="ce26" office:value-type="float" office:value="13020" calcext:value-type="float">
            <text:p><text:s/>R$ 13.020,00 </text:p>
          </table:table-cell>
          <table:table-cell table:style-name="ce26" office:value-type="float" office:value="2100" calcext:value-type="float">
            <text:p><text:s/>R$ 2.100,00 </text:p>
          </table:table-cell>
          <table:table-cell table:style-name="ce32" office:value-type="float" office:value="10360" calcext:value-type="float">
            <text:p><text:s/>R$ 10.36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DESKTOPS COMUNS, A FIM DEATENDER AS NECESSIDADES INSTITUCIONAIS. NECESSITA NR." calcext:value-type="string">
            <text:p><text:s/>DESKTOPS COMUNS, A FIM DEATENDER AS NECESSIDADE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9" calcext:value-type="float">
            <text:p>989</text:p>
          </table:table-cell>
          <table:table-cell table:style-name="ce26" office:value-type="float" office:value="2799970" calcext:value-type="float">
            <text:p><text:s/>R$ 2.799.9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99970" calcext:value-type="float">
            <text:p><text:s/>R$ 2.799.97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PRESTAçãO DE SERVIçOS DE MANUTENçãO PREVENTIVA E CORRETIVA DE ELEVADORESDO MPRJ." calcext:value-type="string">
            <text:p><text:s/>PRESTAçãO DE SERVIçOS DE MANUTENçãO PREVENTIVA E CORRETIVA DE ELEVADORES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3" calcext:value-type="float">
            <text:p>993</text:p>
          </table:table-cell>
          <table:table-cell table:style-name="ce26" office:value-type="float" office:value="16506.66" calcext:value-type="float">
            <text:p><text:s/>R$ 16.506,66 </text:p>
          </table:table-cell>
          <table:table-cell table:style-name="ce26" office:value-type="float" office:value="3809.23" calcext:value-type="float">
            <text:p><text:s/>R$ 3.809,23 </text:p>
          </table:table-cell>
          <table:table-cell table:style-name="ce32" office:value-type="float" office:value="8888.2" calcext:value-type="float">
            <text:p><text:s/>R$ 8.888,2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EC. EST. ADMINISTRACAO PENITENCIARIA-SEAP</text:p>
          </table:table-cell>
          <table:table-cell table:style-name="ce12" office:value-type="string" office:string-value="05.482.345/0001-42" calcext:value-type="string">
            <text:p><text:s/>05.482.345/0001-42 </text:p>
          </table:table-cell>
          <table:table-cell table:style-name="ce18" office:value-type="string" office:string-value="RESSARCIMENTO DE DESP. DEPESSOAL REQUISITADO DA SECRETARIA DE ESTADO DE ADM PENITENCIÁRIA AO MPRJ" calcext:value-type="string">
            <text:p><text:s/>RESSARCIMENTO DE DESP. DEPESSOAL REQUISITADO DA SECRETARIA DE ESTADO DE ADM PENITENCIÁRIA A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5" calcext:value-type="float">
            <text:p>995</text:p>
          </table:table-cell>
          <table:table-cell table:style-name="ce26" office:value-type="float" office:value="555000" calcext:value-type="float">
            <text:p><text:s/>R$ 555.000,00 </text:p>
          </table:table-cell>
          <table:table-cell table:style-name="ce26" office:value-type="float" office:value="42085.76" calcext:value-type="float">
            <text:p><text:s/>R$ 42.085,76 </text:p>
          </table:table-cell>
          <table:table-cell table:style-name="ce32" office:value-type="float" office:value="378415.4" calcext:value-type="float">
            <text:p><text:s/>R$ 378.415,4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CALÇA COMPRIDA SOCIAL, COR PRETA (SECRETÁRIA)" calcext:value-type="string">
            <text:p><text:s/>CALÇA COMPRIDA SOCIAL, COR PRETA (SECRETÁRI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float" office:value="7245.76" calcext:value-type="float">
            <text:p><text:s/>R$ 7.24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DESPESAS DE EXERCICIOS ANTERIORES - PRESTAçãO DESERVIçOS DE MANUTENçãO PREVENTIVA E CORRETIVA, COM FORNECIMENTO DE PEçASPARA VEíCULOS DA FROTA DOMINISTéRIO PúBLICO DO ESTADO DO RIO DE JANEIRO." calcext:value-type="string">
            <text:p><text:s/>DESPESAS DE EXERCICIOS ANTERIORES - PRESTAçãO DESERVIçOS DE MANUTENçãO PREVENTIVA E CORRETIVA, COM FORNECIMENTO DE PEçASPARA VEíCULOS DA FROTA DO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2" calcext:value-type="float">
            <text:p>1002</text:p>
          </table:table-cell>
          <table:table-cell table:style-name="ce26" office:value-type="float" office:value="5865.9" calcext:value-type="float">
            <text:p><text:s/>R$ 5.865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865.9" calcext:value-type="float">
            <text:p><text:s/>R$ 5.865,9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DESPESAS DE EXERCICIO ANTERIORES - CONTRATACAO DE EMPRESA ESPECIALIZADA NA PRESTACAO DE SERVICOS DE BRIGADA DE INCENDIO PARA O COMPLEXO SEDE DO MINISTERIO PUBLICO DO ESTADO DO RIO DE JANEIRO." calcext:value-type="string">
            <text:p><text:s/>DESPESAS DE EXERCICIO ANTERIORES - CONTRATACAO DE EMPRESA ESPECIALIZADA NA PRESTACAO DE SERVICOS DE BRIGADA DE INCENDIO PARA O COMPLEXO SED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3" calcext:value-type="float">
            <text:p>1003</text:p>
          </table:table-cell>
          <table:table-cell table:style-name="ce26" office:value-type="float" office:value="37581.04" calcext:value-type="float">
            <text:p><text:s/>R$ 37.581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7581.04" calcext:value-type="float">
            <text:p><text:s/>R$ 37.581,04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ANUAL DO JORNAL &quot;O DIA&quot; PELO PERíODO DE 12 MESES.DE 23/07/15 A 22/07/16." calcext:value-type="string">
            <text:p><text:s/>RENOVAçãO DE ASSINATURA ANUAL DO JORNAL "O DIA" PELO PERíODO DE 12 MESES.DE 23/07/15 A 22/07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5" calcext:value-type="float">
            <text:p>1005</text:p>
          </table:table-cell>
          <table:table-cell table:style-name="ce26" office:value-type="float" office:value="598.8" calcext:value-type="float">
            <text:p><text:s/>R$ 59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98.8" calcext:value-type="float">
            <text:p><text:s/>R$ 598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MOLDURA EM ALUMINIO COM VIDRO (60 X 90)2MM ESPESSURA E EUCATEX AO FUNDO." calcext:value-type="string">
            <text:p><text:s/>MOLDURA EM ALUMINIO COM VIDRO (60 X 90)2MM ESPESSURA E EUCATEX AO FUND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7" calcext:value-type="float">
            <text:p>1007</text:p>
          </table:table-cell>
          <table:table-cell table:style-name="ce26" office:value-type="float" office:value="498" calcext:value-type="float">
            <text:p><text:s/>R$ 4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98" calcext:value-type="float">
            <text:p><text:s/>R$ 498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LEXANDRE ERECE FIGUEIREDO PACHECO</text:p>
          </table:table-cell>
          <table:table-cell table:style-name="ce12" office:value-type="string" office:string-value="004.083.997-40" calcext:value-type="string">
            <text:p><text:s/>004.083.997-40 </text:p>
          </table:table-cell>
          <table:table-cell table:style-name="ce18" office:value-type="string" office:string-value="RESSARCIMENTO DE DESPESASEFETUADAS EM CARATER EMERGENCIAL, COM MATERIAIS DE INFORMATICA,PARA ATENDER AO REMANEJA-MENTO DO LOCAL DE INST. DA TV DO GABINETE DO PROCURADOR GERAL DE JUSTIÇA." calcext:value-type="string">
            <text:p><text:s/>RESSARCIMENTO DE DESPESASEFETUADAS EM CARATER EMERGENCIAL, COM MATERIAIS DE INFORMATICA,PARA ATENDER AO REMANEJA-MENTO DO LOCAL DE INST. DA TV DO GABINETE DO PROCURADOR GERAL DE JUSTIÇ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8" calcext:value-type="float">
            <text:p>1008</text:p>
          </table:table-cell>
          <table:table-cell table:style-name="ce26" office:value-type="float" office:value="95" calcext:value-type="float">
            <text:p><text:s/>R$ 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5" calcext:value-type="float">
            <text:p><text:s/>R$ 95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SARCIMENTO DE DESPESA COM HOSPEDAGEM DE PALESTRAMENTO NO EVENTO I COLÓQUIO DO MP BRASILEIRO SOBRE EDUCAÇÃOEM DIREITOS HUMANOS." calcext:value-type="string">
            <text:p><text:s/>RESSARCIMENTO DE DESPESA COM HOSPEDAGEM DE PALESTRAMENTO NO EVENTO I COLÓQUIO DO MP BRASILEIRO SOBRE EDUCAÇÃOEM DIREITOS HUMAN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9" calcext:value-type="float">
            <text:p>1009</text:p>
          </table:table-cell>
          <table:table-cell table:style-name="ce26" office:value-type="float" office:value="1566" calcext:value-type="float">
            <text:p><text:s/>R$ 1.56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66" calcext:value-type="float">
            <text:p><text:s/>R$ 1.566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UNITECH-RIO COMERCIO E SERVICOS LTDA</text:p>
          </table:table-cell>
          <table:table-cell table:style-name="ce12" office:value-type="string" office:string-value="32.578.387/0001-54" calcext:value-type="string">
            <text:p><text:s/>32.578.387/0001-54 </text:p>
          </table:table-cell>
          <table:table-cell table:style-name="ce18" office:value-type="string" office:string-value="CONTRATO DO SERVIçO DE SUPORTE TéCNICO PARA OS EQUIPAMENTOS SERVIDORES DE FABRICANTE DELL." calcext:value-type="string">
            <text:p><text:s/>CONTRATO DO SERVIçO DE SUPORTE TéCNICO PARA OS EQUIPAMENTOS SERVIDORES DE FABRICANTE DEL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3" calcext:value-type="float">
            <text:p>1013</text:p>
          </table:table-cell>
          <table:table-cell table:style-name="ce26" office:value-type="float" office:value="46500" calcext:value-type="float">
            <text:p><text:s/>R$ 46.500,00 </text:p>
          </table:table-cell>
          <table:table-cell table:style-name="ce26" office:value-type="float" office:value="7750" calcext:value-type="float">
            <text:p><text:s/>R$ 7.750,00 </text:p>
          </table:table-cell>
          <table:table-cell table:style-name="ce32" office:value-type="float" office:value="31116.25" calcext:value-type="float">
            <text:p><text:s/>R$ 31.116,25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TENçAO PREVENTIVA E CORRETIVA DE ELEVADOR DA MARCA OTIS, COM FORNECI MENTO DE PEçAS, EM CAMPOSDOS GOYTACAZES." calcext:value-type="string">
            <text:p><text:s/>MANUTENçAO PREVENTIVA E CORRETIVA DE ELEVADOR DA MARCA OTIS, COM FORNECI MENTO DE PEçAS, EM CAMPOS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6" calcext:value-type="float">
            <text:p>1016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157.54" calcext:value-type="float">
            <text:p><text:s/>R$ 3.157,5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ITENÇAO PREVENTIVA E CORRETIVA DE ELEVADOR DA MARCA OTIS,COM FORNECIMENTO DE PEÇAS,EM CAMPOS DOSGOYTACAZES." calcext:value-type="string">
            <text:p><text:s/>MANUITENÇAO PREVENTIVA E CORRETIVA DE ELEVADOR DA MARCA OTIS,COM FORNECIMENTO DE PEÇAS,EM CAMPOS DOS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8" calcext:value-type="float">
            <text:p>1018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157.54" calcext:value-type="float">
            <text:p><text:s/>R$ 3.157,5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ASTA PLASTICA LISA EM L, TAMANHO A-4, MEDINDO 220X305MM,FABRICADA EM POLI PROPILENO,NA COR TRANSPA RENTE, VALIDADE MINIMA DE12 MESES." calcext:value-type="string">
            <text:p><text:s/>PASTA PLASTICA LISA EM L, TAMANHO A-4, MEDINDO 220X305MM,FABRICADA EM POLI PROPILENO,NA COR TRANSPA RENTE, VALIDADE MINIMA DE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2" calcext:value-type="float">
            <text:p>1022</text:p>
          </table:table-cell>
          <table:table-cell table:style-name="ce26" office:value-type="float" office:value="84" calcext:value-type="float">
            <text:p><text:s/>R$ 8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4" calcext:value-type="float">
            <text:p><text:s/>R$ 84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CAO DE ASSINATURA DO JORNAL COMERCIO PARA ASSESSORIA DE COMUNICACAOSOCIAL PELO PERIODO DE 12MESES. VIGENCIA AGOSTO DE2015 A AGOSTO DE 2016." calcext:value-type="string">
            <text:p><text:s/>RENOVACAO DE ASSINATURA DO JORNAL COMERCIO PARA ASSESSORIA DE COMUNICACAOSOCIAL PELO PERIODO DE 12MESES. VIGENCIA AGOSTO DE2015 A AGOST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5" calcext:value-type="float">
            <text:p>1025</text:p>
          </table:table-cell>
          <table:table-cell table:style-name="ce26" office:value-type="float" office:value="444" calcext:value-type="float">
            <text:p><text:s/>R$ 44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44" calcext:value-type="float">
            <text:p><text:s/>R$ 444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CTIVEWEB TECHNOLOGIES INFORMATICA LTDA.</text:p>
          </table:table-cell>
          <table:table-cell table:style-name="ce12" office:value-type="string" office:string-value="04.724.924/0001-91" calcext:value-type="string">
            <text:p><text:s/>04.724.924/0001-91 </text:p>
          </table:table-cell>
          <table:table-cell table:style-name="ce18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6" calcext:value-type="float">
            <text:p>1026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40" calcext:value-type="float">
            <text:p><text:s/>R$ 1.54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- çãO NA COR PRETA COM AO MENOS 33 CM DE COMPRIMEN-TO E 7 MM DE DIAMETRO PCTE DE 100 UNIDS." calcext:value-type="string">
            <text:p><text:s/>ESPIRAIS PARA ENCADERNA- çãO NA COR PRETA COM AO 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4" calcext:value-type="float">
            <text:p>1034</text:p>
          </table:table-cell>
          <table:table-cell table:style-name="ce26" office:value-type="float" office:value="111.15" calcext:value-type="float">
            <text:p><text:s/>R$ 11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1.15" calcext:value-type="float">
            <text:p><text:s/>R$ 111,15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37 LI-TROS/HORA - ELGIN MAXI ORANGE. NECESSITA NR." calcext:value-type="string">
            <text:p><text:s/>BOMBA DE DRENO PARA AR CONDICIONADO SPLIT 37 LI-TROS/HORA - ELGIN MAXI ORANG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5" calcext:value-type="float">
            <text:p>1035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04" calcext:value-type="float">
            <text:p><text:s/>R$ 504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çãO DE PASSA- GENS AEREAS." calcext:value-type="string">
            <text:p><text:s/>RESSARCIMENTO DE DESPESAS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8" calcext:value-type="float">
            <text:p>1038</text:p>
          </table:table-cell>
          <table:table-cell table:style-name="ce26" office:value-type="float" office:value="223.47" calcext:value-type="float">
            <text:p><text:s/>R$ 22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3.47" calcext:value-type="float">
            <text:p><text:s/>R$ 223,47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SISTEMA DE PRESSURIZAçAO COM BOMBA DE 0,5 CV ,VA- ZAO 5 M3/H ,ALTURA MANO- METRICA DE 23 MCA ,220V ,DE MODELO SMART JET CP-4ROU EQUIVALENTE. NECESSITA NR." calcext:value-type="string">
            <text:p><text:s/>SISTEMA DE PRESSURIZAçAO COM BOMBA DE 0,5 CV ,VA- ZAO 5 M3/H ,ALTURA MANO- METRICA DE 23 MCA ,220V ,DE MODELO SMART JET CP-4ROU EQUIVAL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0" calcext:value-type="float">
            <text:p>1040</text:p>
          </table:table-cell>
          <table:table-cell table:style-name="ce26" office:value-type="float" office:value="920" calcext:value-type="float">
            <text:p><text:s/>R$ 9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20" calcext:value-type="float">
            <text:p><text:s/>R$ 92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quisição de material gráfico pelo Sistema de Registro de preços" calcext:value-type="string">
            <text:p><text:s/>Aquisição de material gráfico pelo Sistema de Registro de preç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1" calcext:value-type="float">
            <text:p>1041</text:p>
          </table:table-cell>
          <table:table-cell table:style-name="ce26" office:value-type="float" office:value="61491.9" calcext:value-type="float">
            <text:p><text:s/>R$ 61.491,90 </text:p>
          </table:table-cell>
          <table:table-cell table:style-name="ce26" office:value-type="float" office:value="936.54" calcext:value-type="float">
            <text:p><text:s/>R$ 936,54 </text:p>
          </table:table-cell>
          <table:table-cell table:style-name="ce32" office:value-type="float" office:value="46066.48" calcext:value-type="float">
            <text:p><text:s/>R$ 46.066,48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BOBINA DE PLASTICO BOLHA/TUBETE - MEDIDA: 1,30M ALTURA X 100M DE COMPRI- MENTO - DIAMETRO DA BOLHA10MM, CONFORME PROPOSTA DATADA EM 26 DE JUNHO DE 2015. NECESSITA NR." calcext:value-type="string">
            <text:p><text:s/>BOBINA DE PLASTICO BOLHA/TUBETE - MEDIDA: 1,30M ALTURA X 100M DE COMPRI- MENTO - DIAMETRO DA BOLHA10MM, CONFORME PROPOSTA DATADA EM 26 DE JUN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4" calcext:value-type="float">
            <text:p>1044</text:p>
          </table:table-cell>
          <table:table-cell table:style-name="ce26" office:value-type="float" office:value="6177.6" calcext:value-type="float">
            <text:p><text:s/>R$ 6.17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177.6" calcext:value-type="float">
            <text:p><text:s/>R$ 6.177,6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DESPESAS DE EXERC. ANTE- RIORES - CONTRATACAO DE SOCIEDADE EMPRESARIA ES- PECIALIZADA NA PREST. DE SERV. DE SUPORTE OPERA- CIONAL E LOGISTICO AS A- REAS DE GESTAO PATRIMO- NIAL E DE ALMOXARIFADO." calcext:value-type="string">
            <text:p><text:s/>DESPESAS DE EXERC. ANTE- RIORES - CONTRATACAO DE SOCIEDADE EMPRESARIA ES- PECIALIZADA NA PREST. DE SERV. DE SUPORTE OPERA- CIONAL E LOGISTICO AS A- REAS DE GESTAO PATRIMO- NIAL E DE ALMOXARIF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5" calcext:value-type="float">
            <text:p>1045</text:p>
          </table:table-cell>
          <table:table-cell table:style-name="ce26" office:value-type="float" office:value="105545.51" calcext:value-type="float">
            <text:p><text:s/>R$ 105.545,5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5545.51" calcext:value-type="float">
            <text:p><text:s/>R$ 105.545,5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OCO MEMORANDO, TAMANHO A5 (148X210MM)" calcext:value-type="string">
            <text:p><text:s/>BLOCO MEMORANDO, TAMANHO A5 (148X210MM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7" calcext:value-type="float">
            <text:p>1047</text:p>
          </table:table-cell>
          <table:table-cell table:style-name="ce26" office:value-type="float" office:value="20259.6" calcext:value-type="float">
            <text:p><text:s/>R$ 20.259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259.6" calcext:value-type="float">
            <text:p><text:s/>R$ 20.259,6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SERVIçOS DE PUBLICAçãO DOS EXPEDIENTES DO MPRJ NO DIáRIO OFICIAL DO RIO DE JANEIRO - PARTE I (PODER EXECUTIVO)" calcext:value-type="string">
            <text:p><text:s/>SERVIçOS DE PUBLICAçãO DOS EXPEDIENTES DO MPRJ NO DIáRIO OFICIAL DO RIO DE JANEIRO - PARTE I (PODER EXECUTIVO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8" calcext:value-type="float">
            <text:p>1048</text:p>
          </table:table-cell>
          <table:table-cell table:style-name="ce26" office:value-type="float" office:value="527510" calcext:value-type="float">
            <text:p><text:s/>R$ 527.510,00 </text:p>
          </table:table-cell>
          <table:table-cell table:style-name="ce26" office:value-type="float" office:value="111437.44" calcext:value-type="float">
            <text:p><text:s/>R$ 111.437,44 </text:p>
          </table:table-cell>
          <table:table-cell table:style-name="ce32" office:value-type="float" office:value="234467.11" calcext:value-type="float">
            <text:p><text:s/>R$ 234.467,11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9" calcext:value-type="float">
            <text:p>1049</text:p>
          </table:table-cell>
          <table:table-cell table:style-name="ce26" office:value-type="float" office:value="7901.23" calcext:value-type="float">
            <text:p><text:s/>R$ 7.901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901.23" calcext:value-type="float">
            <text:p><text:s/>R$ 7.901,23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0" calcext:value-type="float">
            <text:p>1050</text:p>
          </table:table-cell>
          <table:table-cell table:style-name="ce26" office:value-type="float" office:value="8187.09" calcext:value-type="float">
            <text:p><text:s/>R$ 8.187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187.09" calcext:value-type="float">
            <text:p><text:s/>R$ 8.187,09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1" calcext:value-type="float">
            <text:p>1051</text:p>
          </table:table-cell>
          <table:table-cell table:style-name="ce26" office:value-type="float" office:value="7901.22" calcext:value-type="float">
            <text:p><text:s/>R$ 7.901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901.22" calcext:value-type="float">
            <text:p><text:s/>R$ 7.901,22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2" calcext:value-type="float">
            <text:p>1052</text:p>
          </table:table-cell>
          <table:table-cell table:style-name="ce26" office:value-type="float" office:value="8187.08" calcext:value-type="float">
            <text:p><text:s/>R$ 8.187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187.08" calcext:value-type="float">
            <text:p><text:s/>R$ 8.187,0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- SERVIçO DE TELEFONIA MóVEL PESSOAL (SMP), A FIM DE ATENDER AO MPRJ." calcext:value-type="string">
            <text:p><text:s/>TERMO DE AJUSTE- SERVIçO DE TELEFONIA Mó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3" calcext:value-type="float">
            <text:p>1053</text:p>
          </table:table-cell>
          <table:table-cell table:style-name="ce26" office:value-type="float" office:value="33.96" calcext:value-type="float">
            <text:p><text:s/>R$ 3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3.96" calcext:value-type="float">
            <text:p><text:s/>R$ 33,96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TENDIMENTO PARA ATENDER DESPESAS IMEDIATAS DE PRONTO PAGAMENTO. APLICAçãO ATé:12/09/15 COMPROVAçãO ATé:09/10/15." calcext:value-type="string">
            <text:p><text:s/>ABERTURA DE CONTA DE ATENDIMENTO PARA ATENDER DESPESAS IMEDIATAS DE PRONTO PAGAMEN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4" calcext:value-type="float">
            <text:p>1054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00" calcext:value-type="float">
            <text:p><text:s/>R$ 4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DERSON GONCALO DA SILVA</text:p>
          </table:table-cell>
          <table:table-cell table:style-name="ce12" office:value-type="string" office:string-value="014.944.597-01" calcext:value-type="string">
            <text:p><text:s/>014.944.597-01 </text:p>
          </table:table-cell>
          <table:table-cell table:style-name="ce18" office:value-type="string" office:string-value="ABERTURA DE CONTA DE ADIANTAMENTO PARA ATENDER DESPESAS DE CARATER SECRETO. APLICAÇÃO ATÉ:12/09/15 COMPROVAÇÃO ATÉ:09/10/15." calcext:value-type="string">
            <text:p><text:s/>ABERTURA DE CONTA DE ADIANTAMENTO PARA ATENDER DESPESAS DE CARATER SECRE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5" calcext:value-type="float">
            <text:p>1055</text:p>
          </table:table-cell>
          <table:table-cell table:style-name="ce26" office:value-type="float" office:value="9939.25" calcext:value-type="float">
            <text:p><text:s/>R$ 9.93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939.25" calcext:value-type="float">
            <text:p><text:s/>R$ 9.939,25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 NA RUA SãO JOSé, Nº309, CENTRO, ITATIAIA, RJ." calcext:value-type="string">
            <text:p><text:s/>LOCAçãO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6" calcext:value-type="float">
            <text:p>1056</text:p>
          </table:table-cell>
          <table:table-cell table:style-name="ce26" office:value-type="float" office:value="13800" calcext:value-type="float">
            <text:p><text:s/>R$ 13.800,00 </text:p>
          </table:table-cell>
          <table:table-cell table:style-name="ce26" office:value-type="float" office:value="2300" calcext:value-type="float">
            <text:p><text:s/>R$ 2.300,00 </text:p>
          </table:table-cell>
          <table:table-cell table:style-name="ce32" office:value-type="float" office:value="9276.67" calcext:value-type="float">
            <text:p><text:s/>R$ 9.276,6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AXAS DO IMóVEL SITUADO NA RUA SãO JOSé, Nº309, CENTRO, ITATIAIA, RJ." calcext:value-type="string">
            <text:p><text:s/>TAXAS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7" calcext:value-type="float">
            <text:p>105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SE FIRMO FILHO - SERVICOS E EQUIPAMENTOS</text:p>
          </table:table-cell>
          <table:table-cell table:style-name="ce12" office:value-type="string" office:string-value="07.110.250/0001-23" calcext:value-type="string">
            <text:p><text:s/>07.110.250/0001-23 </text:p>
          </table:table-cell>
          <table:table-cell table:style-name="ce18" office:value-type="string" office:string-value="CONTRATAçãO DE EMPRESA ESPECIALIZADA PARA PRESTA- çãO DE SERVIçOS DE REPARODE FRAGMENTADORAS QUE IN-TEGRAM O PATRIMONIO DO MPRJ." calcext:value-type="string">
            <text:p><text:s/>CONTRATAçãO DE EMPRESA ESPECIALIZADA PARA PRESTA- çãO DE SERVIçOS DE REPARODE FRAGMENTADORAS QUE IN-TEGRAM O PATRIMON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8" calcext:value-type="float">
            <text:p>1058</text:p>
          </table:table-cell>
          <table:table-cell table:style-name="ce26" office:value-type="float" office:value="2428" calcext:value-type="float">
            <text:p><text:s/>R$ 2.42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28" calcext:value-type="float">
            <text:p><text:s/>R$ 2.428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NEW CART INDUSTRIA DE EMBALAGENS LTDA.</text:p>
          </table:table-cell>
          <table:table-cell table:style-name="ce12" office:value-type="string" office:string-value="03.387.055/0001-94" calcext:value-type="string">
            <text:p><text:s/>03.387.055/0001-94 </text:p>
          </table:table-cell>
          <table:table-cell table:style-name="ce18" office:value-type="string" office:string-value="CAIXA DE PAPELãO ONDULADOTRIPLEX MED: 600X500X400.CONFORME PROPOSTA DATADA EM 06/07/2015. NECESSITA NR." calcext:value-type="string">
            <text:p><text:s/>CAIXA DE PAPELãO ONDULADOTRIPLEX MED: 600X500X400.CONFORME PROPOSTA DATADA EM 06/07/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9" calcext:value-type="float">
            <text:p>1059</text:p>
          </table:table-cell>
          <table:table-cell table:style-name="ce26" office:value-type="float" office:value="5712" calcext:value-type="float">
            <text:p><text:s/>R$ 5.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712" calcext:value-type="float">
            <text:p><text:s/>R$ 5.712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TERMO ADITIVO-CONTRATAçAO DE SOCIEDADE EMPRESARIA ESPECIALIZADA PARA EXECU çAO DE PROJETOS DE ARQUI TETURA,FUNDAçOES,ESTRUTU RA,INSTALAçOES PREDIAIS E COMPLEMENTARES DE EDIFI CAçAO PARA A FUTURA SEDE DO MPRJ EM TERESOPOLIS." calcext:value-type="string">
            <text:p><text:s/>TERMO ADITIVO-CONTRATAçAO DE SOCIEDADE EMPRESARIA ESPECIALIZADA PARA EXECU çAO DE PROJETOS DE ARQUI TETURA,FUNDAçOES,ESTRUTU RA,INSTALAçOES PREDIAIS E COMPLEMENTARES DE EDIFI CAç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0" calcext:value-type="float">
            <text:p>1060</text:p>
          </table:table-cell>
          <table:table-cell table:style-name="ce26" office:value-type="float" office:value="89313.05" calcext:value-type="float">
            <text:p><text:s/>R$ 89.31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9313.05" calcext:value-type="float">
            <text:p><text:s/>R$ 89.313,05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 DE SOC EMPRESARIADO RAMO DE ENGENH,HABILITNA AREA DE TOPOGRAFIA E/ OU SONDAGENS,PARA EXECU ÇAO DE SERVIÇOS TECN ESPECIALIZADOS DE LEVANTAMEN TOS PLANIALTIMETRICOS E ESTUDOS DE SONDAGEM DE SOLOS EM TERRENOS DO MPRJ." calcext:value-type="string">
            <text:p><text:s/>CONTRAT DE SOC EMPRESARIADO RAMO DE ENGENH,HABILITNA AREA DE TOPOGRAFIA E/ OU SONDAGENS,PARA EXECU ÇAO DE SERVIÇOS TECN ESPECIALIZADOS DE LEVANTAMEN TOS PLANIALTIMETRICOS E ESTUDOS DE SONDAGEM DE SOLOS EM TERRENOS 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1" calcext:value-type="float">
            <text:p>1061</text:p>
          </table:table-cell>
          <table:table-cell table:style-name="ce26" office:value-type="float" office:value="60980" calcext:value-type="float">
            <text:p><text:s/>R$ 60.980,00 </text:p>
          </table:table-cell>
          <table:table-cell table:style-name="ce26" office:value-type="float" office:value="7049.9" calcext:value-type="float">
            <text:p><text:s/>R$ 7.049,90 </text:p>
          </table:table-cell>
          <table:table-cell table:style-name="ce32" office:value-type="float" office:value="15080" calcext:value-type="float">
            <text:p><text:s/>R$ 15.080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GUA &amp; MINERIO SONDAGENS DE SOLO</text:p>
          </table:table-cell>
          <table:table-cell table:style-name="ce12" office:value-type="string" office:string-value="12.043.671/0001-19" calcext:value-type="string">
            <text:p><text:s/>12.043.671/0001-19 </text:p>
          </table:table-cell>
          <table:table-cell table:style-name="ce18" office:value-type="string" office:string-value="CONTRAT DE SOC EMPRESARIADO RAMO DE ENGENHARIA,HA BILITADA NA AREA DE TOPO GRAFIA E/OU SONDAGENS,P/ EXECUçAO DE SERVIçOS TEC NICOS ESPECIALIZADOS DE LEVANTAMENTOS PLANIALTIMETRICOS E ESTUDOS DE SONDAGENS DE SOLOS EM TERRENOSDO MPRJ." calcext:value-type="string">
            <text:p><text:s/>CONTRAT DE SOC EMPRESARIADO RAMO DE ENGENHARIA,HA BILITADA NA AREA DE TOPO GRAFIA E/OU SONDAGENS,P/ EXECUçAO DE SERVIçOS TEC NICOS ESPECIALIZADOS DE LEVANTAMENTOS PLANIALTIMETRICOS E ESTUDOS DE SONDAGENS DE SOLOS EM TERRENO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2" calcext:value-type="float">
            <text:p>1062</text:p>
          </table:table-cell>
          <table:table-cell table:style-name="ce26" office:value-type="float" office:value="178994" calcext:value-type="float">
            <text:p><text:s/>R$ 178.99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COPA. NECESSITA NR." calcext:value-type="string">
            <text:p><text:s/>MESA PARA COP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5" calcext:value-type="float">
            <text:p>1065</text:p>
          </table:table-cell>
          <table:table-cell table:style-name="ce26" office:value-type="float" office:value="582" calcext:value-type="float">
            <text:p><text:s/>R$ 58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82" calcext:value-type="float">
            <text:p><text:s/>R$ 582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KIT PORTEIRO ELETRONICO COM ACIONAMENTO DE FECHA-DURA ELETICA. NECESSITA NR." calcext:value-type="string">
            <text:p><text:s/>KIT PORTEIRO ELETRONICO COM ACIONAMENTO DE FECHA-DURA ELE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6" calcext:value-type="float">
            <text:p>1066</text:p>
          </table:table-cell>
          <table:table-cell table:style-name="ce26" office:value-type="float" office:value="279.8" calcext:value-type="float">
            <text:p><text:s/>R$ 2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9.8" calcext:value-type="float">
            <text:p><text:s/>R$ 279,8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DESPESA DE EXERCICIOS AN-TERIORES- FORNECIMENTO DESERVIçOS DE PROGNOSTICO, ANALISE DE TENDENCIAS, ANALISE DE FORNECEDORES, BENS E SERVIçOS DA AREA DE TECNOLOGIA DA INFORMA-çãO E COMUNICAçãO." calcext:value-type="string">
            <text:p><text:s/>DESPESA DE EXERCICIOS AN-TERIORES- FORNECIMENTO DESERVIçOS DE PROGNOSTICO, ANALISE DE TENDENCIAS, ANALISE DE FORNECEDORES, BENS E SERVIçOS DA AREA DE TECNOLOGIA DA INFORMA-çãO E COMUNICA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7" calcext:value-type="float">
            <text:p>1067</text:p>
          </table:table-cell>
          <table:table-cell table:style-name="ce26" office:value-type="float" office:value="57106.66" calcext:value-type="float">
            <text:p><text:s/>R$ 57.10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7106.66" calcext:value-type="float">
            <text:p><text:s/>R$ 57.106,66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JOAO BERNARDO GUIMARAES AVERSA</text:p>
          </table:table-cell>
          <table:table-cell table:style-name="ce12" office:value-type="string" office:string-value="107.488.967-32" calcext:value-type="string">
            <text:p><text:s/>107.488.967-32 </text:p>
          </table:table-cell>
          <table:table-cell table:style-name="ce18" office:value-type="string" office:string-value="RESSARCIMENTO DE DESPESA EFETUADA COM O PGTO. DA INSCRICAO P/ PARTICIPACAODA X CONFERENCIA INTERNA-CIONAL DE PERICIAS EM CRIMES CIBERNETICOS." calcext:value-type="string">
            <text:p><text:s/>RESSARCIMENTO DE DESPESA EFETUADA COM O PGTO. DA 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8" calcext:value-type="float">
            <text:p>1068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50" calcext:value-type="float">
            <text:p><text:s/>R$ 65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ARIA DO CARMO GARGAGLIONE</text:p>
          </table:table-cell>
          <table:table-cell table:style-name="ce12" office:value-type="string" office:string-value="869.557.647-72" calcext:value-type="string">
            <text:p><text:s/>869.557.647-72 </text:p>
          </table:table-cell>
          <table:table-cell table:style-name="ce18" office:value-type="string" office:string-value="RESSARCIMENTO DE DESPESA EFETUADA COM PAGAMENTO DAINSCRICAO P/ PARTICIPACAODA X CONFERENCIA INTERNA-CIONAL DE PERICIAS EM CRIMES CIBERNETICOS." calcext:value-type="string">
            <text:p><text:s/>RESSARCIMENTO DE DESPESA EFETUADA COM PAGAMENTO DA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9" calcext:value-type="float">
            <text:p>1069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50" calcext:value-type="float">
            <text:p><text:s/>R$ 65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çãO DOS SERVIçOS DETEL. MóVEL PESSOAL(SMP), DURANTE O PERíODO DE 13 DE DEZEMBRO DE 2014 A 13 DE JAN DE 2015." calcext:value-type="string">
            <text:p><text:s/>TERMO DE AJUSTE - PRESTAçãO DOS SERVIçOS DETEL. MóVEL PESSOAL(SMP), DURANTE O PERíODO DE 13 DE DEZEMBRO DE 2014 A 13 DE JAN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70" calcext:value-type="float">
            <text:p>1070</text:p>
          </table:table-cell>
          <table:table-cell table:style-name="ce26" office:value-type="float" office:value="15.76" calcext:value-type="float">
            <text:p><text:s/>R$ 1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.76" calcext:value-type="float">
            <text:p><text:s/>R$ 15,76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-LADO PARA TV 42&quot;" calcext:value-type="string">
            <text:p><text:s/>SUPORTE DE PAREDE ARTICU-LADO PARA TV 42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6" calcext:value-type="float">
            <text:p>1076</text:p>
          </table:table-cell>
          <table:table-cell table:style-name="ce26" office:value-type="float" office:value="2568.24" calcext:value-type="float">
            <text:p><text:s/>R$ 2.568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TERMO ADITIVO - SERVIçO DE ENGENHARIA CIVIL P/ EXECUçãO DE OBRA DE REFORMA DOS IMóVEIS LOCADOS PELO MPRJR. MARECHAL DEODORO, 88, TERRENO, 2/3 ANDARES; E R. AURELIANO COUTINHO, 128, 4 ANDAR, CENTRO - PETRóPOLIS." calcext:value-type="string">
            <text:p><text:s/>TERMO ADITIVO - SERVIçO DE ENGENHARIA CIVIL P/ EXECUçãO DE OBRA DE REFORMA DOS IMóVEIS LOCADOS PELO MPRJR. MARECHAL DEODORO, 88, TERRENO, 2/3 ANDARES; E R. AURELIANO COUTINHO, 128, 4 ANDAR, CENTRO - PETRóPOLI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4" calcext:value-type="float">
            <text:p>1084</text:p>
          </table:table-cell>
          <table:table-cell table:style-name="ce26" office:value-type="float" office:value="22641.42" calcext:value-type="float">
            <text:p><text:s/>R$ 22.641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AS NITROGENIO - RECARGA EM CILINDRO DE 6,6 M3. QTD = 6 ,VALOR UNIT.DE R$130,00. NECESSITA NR." calcext:value-type="string">
            <text:p><text:s/>GAS NITROGENIO - RECARGA EM CILINDRO DE 6,6 M3. QTD = 6 ,VALOR UNIT.DE R$130,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6" calcext:value-type="float">
            <text:p>1086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TELEVISOR EM CORES TIPO LED SMART TV FULL HD - 42 POLEGADAS. NECESSITA NR" calcext:value-type="string">
            <text:p><text:s/>TELEVISOR EM CORES TIPO LED SMART TV FULL HD - 42 POLEGADA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8" calcext:value-type="float">
            <text:p>1088</text:p>
          </table:table-cell>
          <table:table-cell table:style-name="ce26" office:value-type="float" office:value="29917.76" calcext:value-type="float">
            <text:p><text:s/>R$ 29.917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" calcext:value-type="string">
            <text:p><text:s/>CABO HDMI DE 5 ME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0" calcext:value-type="float">
            <text:p>1090</text:p>
          </table:table-cell>
          <table:table-cell table:style-name="ce26" office:value-type="float" office:value="1255.47" calcext:value-type="float">
            <text:p><text:s/>R$ 1.255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 PARA OS VEíCULOS DO MPRJ." calcext:value-type="string">
            <text:p><text:s/>SERVIçOS DE MOTORISTAS PARA OS VEíCU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1" calcext:value-type="float">
            <text:p>1091</text:p>
          </table:table-cell>
          <table:table-cell table:style-name="ce26" office:value-type="float" office:value="2551891.66" calcext:value-type="float">
            <text:p><text:s/>R$ 2.551.891,66 </text:p>
          </table:table-cell>
          <table:table-cell table:style-name="ce26" office:value-type="float" office:value="480385.73" calcext:value-type="float">
            <text:p><text:s/>R$ 480.385,73 </text:p>
          </table:table-cell>
          <table:table-cell table:style-name="ce32" office:value-type="float" office:value="1701054.63" calcext:value-type="float">
            <text:p><text:s/>R$ 1.701.054,63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7 LAN INFORMATICA LTDA</text:p>
          </table:table-cell>
          <table:table-cell table:style-name="ce12" office:value-type="string" office:string-value="07.355.957/0001-08" calcext:value-type="string">
            <text:p><text:s/>07.355.957/0001-08 </text:p>
          </table:table-cell>
          <table:table-cell table:style-name="ce18" office:value-type="string" office:string-value="Prestação de serviços técnicos de instalação e manutenção preventiva e corretiva de fibras ópticas" calcext:value-type="string">
            <text:p><text:s/>Prestação de serviços técnicos de instalação e manutenção preventiva e corretiva de fibras ópt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2" calcext:value-type="float">
            <text:p>1092</text:p>
          </table:table-cell>
          <table:table-cell table:style-name="ce26" office:value-type="float" office:value="148679.63" calcext:value-type="float">
            <text:p><text:s/>R$ 148.679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GERENCIAMENTO DO ABASTECIMENTO E FORNECI- MENTO DE COMBUSTÍVEL PARAOS VEÍCULOS DA FROTA DO MPRJ." calcext:value-type="string">
            <text:p><text:s/>GERENCIAMENTO DO ABASTECIMENTO E FORNECI- MENTO DE COMBUSTÍVEL PARAOS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3" calcext:value-type="float">
            <text:p>1093</text:p>
          </table:table-cell>
          <table:table-cell table:style-name="ce26" office:value-type="float" office:value="846351.01" calcext:value-type="float">
            <text:p><text:s/>R$ 846.351,01 </text:p>
          </table:table-cell>
          <table:table-cell table:style-name="ce26" office:value-type="float" office:value="304784.77" calcext:value-type="float">
            <text:p><text:s/>R$ 304.784,77 </text:p>
          </table:table-cell>
          <table:table-cell table:style-name="ce32" office:value-type="float" office:value="611549.11" calcext:value-type="float">
            <text:p><text:s/>R$ 611.549,11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SERVIçOS DE LIMPEZA PARA OS VEICULOS DA FROTA DO MPRJ." calcext:value-type="string">
            <text:p><text:s/>SERVIçOS DE LIMPEZA PARA OS VEI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4" calcext:value-type="float">
            <text:p>1094</text:p>
          </table:table-cell>
          <table:table-cell table:style-name="ce26" office:value-type="float" office:value="23482.5" calcext:value-type="float">
            <text:p><text:s/>R$ 23.482,50 </text:p>
          </table:table-cell>
          <table:table-cell table:style-name="ce26" office:value-type="float" office:value="2253.31" calcext:value-type="float">
            <text:p><text:s/>R$ 2.253,31 </text:p>
          </table:table-cell>
          <table:table-cell table:style-name="ce32" office:value-type="float" office:value="5127.28" calcext:value-type="float">
            <text:p><text:s/>R$ 5.127,2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TERFACE FLOORING SYSTEMS COMERCIAL LTDA</text:p>
          </table:table-cell>
          <table:table-cell table:style-name="ce12" office:value-type="string" office:string-value="96.412.820/0001-60" calcext:value-type="string">
            <text:p><text:s/>96.412.820/0001-60 </text:p>
          </table:table-cell>
          <table:table-cell table:style-name="ce18" office:value-type="string" office:string-value="GRID SET GREEM GLUE 4 GAL(16 LITROS), CONFORME PROPOSTA COMERCIAL N. IFC-MF-BR-4BA-15, DATADA EM 01 DE JULHO DE 2015. NECESSITA NR." calcext:value-type="string">
            <text:p><text:s/>GRID SET GREEM GLUE 4 GAL(16 LITROS), CONFORME PROPOSTA COMERCIAL N. IFC-MF-BR-4BA-15, DATADA EM 01 DE JUL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5" calcext:value-type="float">
            <text:p>1095</text:p>
          </table:table-cell>
          <table:table-cell table:style-name="ce26" office:value-type="float" office:value="3720" calcext:value-type="float">
            <text:p><text:s/>R$ 3.7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720" calcext:value-type="float">
            <text:p><text:s/>R$ 3.72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CAO DE ASSINATURA ANUAL DO JORNAL FOLHA DE SAO PAULO PELO PERIODO DE12 (DOZE) MESES." calcext:value-type="string">
            <text:p><text:s/>RENOVACAO DE ASSINATURA ANUAL DO JORNAL FOLHA DE SAO PAULO PELO PERIODO DE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6" calcext:value-type="float">
            <text:p>1096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15.8" calcext:value-type="float">
            <text:p><text:s/>R$ 915,8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DESPESA DE EXERCICIO ANTERIOR - PRESTACAO DE SERVICOS DE SOLUCAO DE SERVICEDESK (CENTRAL DE SUPORTE E SERVICOS), CONTROLE DE QUALIDADE DOS ATENDIMEN- TOS E SUPORTE TECNICO A MICROINFORMATICA." calcext:value-type="string">
            <text:p><text:s/>DESPESA DE EXERCICIO ANTERIOR - PRESTACAO DE SERVICOS DE SOLUCAO DE SERVICEDESK (CENTRAL DE SUPORTE E SERVICOS), CONTROLE DE QUALIDADE DOS ATENDIMEN- TOS E SUPORTE TECNICO A MICROINFORMA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7" calcext:value-type="float">
            <text:p>1097</text:p>
          </table:table-cell>
          <table:table-cell table:style-name="ce26" office:value-type="float" office:value="253729.8" calcext:value-type="float">
            <text:p><text:s/>R$ 253.72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53729.8" calcext:value-type="float">
            <text:p><text:s/>R$ 253.729,8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ARCIMENTO DE DESPESAS COM AQUISIçãO DE PASSA- GENS AEREAS." calcext:value-type="string">
            <text:p><text:s/>RESARCIMENTO DE DESPESAS 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8" calcext:value-type="float">
            <text:p>1098</text:p>
          </table:table-cell>
          <table:table-cell table:style-name="ce26" office:value-type="float" office:value="380.47" calcext:value-type="float">
            <text:p><text:s/>R$ 3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80.47" calcext:value-type="float">
            <text:p><text:s/>R$ 380,4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ATICA PARA FORNECIMENO DE LICENçA, INSTALAçãO E SUPORTE DO SOFWARE ORçAR II PLUS, NOMODO MULTIUSUARIO." calcext:value-type="string">
            <text:p><text:s/>CONTRATAçãO DE EMPRESA DORAMO DE INFORMATICA PARA FORNECIMENO DE LICENçA, INSTALAçãO E SUPORTE DO SOFWARE ORçAR II PLUS, NOMODO MULTIUSUA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9" calcext:value-type="float">
            <text:p>1099</text:p>
          </table:table-cell>
          <table:table-cell table:style-name="ce26" office:value-type="float" office:value="9640.04" calcext:value-type="float">
            <text:p><text:s/>R$ 9.640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. DAS SALAS 02 A 05 E DAS LOJAS 03 A 05 DO IMO-VEL LOCALIZADO NA RUA HERMOGENES FREIRE DA COSTA, 22, CENTRO, SAO PEDRO DA ALDEIA, RJ." calcext:value-type="string">
            <text:p><text:s/>LOC. DAS SALAS 02 A 05 E DAS LOJAS 03 A 05 DO IMO-VEL LOCALIZADO NA RUA HERMOGENES FREIRE DA COSTA,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4" calcext:value-type="float">
            <text:p>1104</text:p>
          </table:table-cell>
          <table:table-cell table:style-name="ce26" office:value-type="float" office:value="26712" calcext:value-type="float">
            <text:p><text:s/>R$ 26.712,00 </text:p>
          </table:table-cell>
          <table:table-cell table:style-name="ce26" office:value-type="float" office:value="5040" calcext:value-type="float">
            <text:p><text:s/>R$ 5.040,00 </text:p>
          </table:table-cell>
          <table:table-cell table:style-name="ce32" office:value-type="float" office:value="19320" calcext:value-type="float">
            <text:p><text:s/>R$ 19.32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COND / TAXAS DAS SALAS 02A 05 E DAS LOJAS 03 A 05 DO IMOVEL LOCALIZADO NA RUA HERMOGENES FREIRE DA COSTA, 22, CENTRO, SAO PEDRO DA ALDEIA, RJ." calcext:value-type="string">
            <text:p><text:s/>COND / TAXAS DAS SALAS 02A 05 E DAS LOJAS 03 A 05 DO IMOVEL LOCALIZADO NA RUA HERMOGENES FREIRE DA COSTA,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5" calcext:value-type="float">
            <text:p>1105</text:p>
          </table:table-cell>
          <table:table-cell table:style-name="ce26" office:value-type="float" office:value="2700" calcext:value-type="float">
            <text:p><text:s/>R$ 2.700,00 </text:p>
          </table:table-cell>
          <table:table-cell table:style-name="ce26" office:value-type="float" office:value="420.63" calcext:value-type="float">
            <text:p><text:s/>R$ 420,63 </text:p>
          </table:table-cell>
          <table:table-cell table:style-name="ce32" office:value-type="float" office:value="1578.23" calcext:value-type="float">
            <text:p><text:s/>R$ 1.578,23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NOWLEDGE21 TREIN. E CAPACIT.LTDA- EPP</text:p>
          </table:table-cell>
          <table:table-cell table:style-name="ce12" office:value-type="string" office:string-value="18.662.001/0001-67" calcext:value-type="string">
            <text:p><text:s/>18.662.001/0001-67 </text:p>
          </table:table-cell>
          <table:table-cell table:style-name="ce18" office:value-type="string" office:string-value="INSCRICAO DO SERVIDOR LE-ANDRO DE ANDRADE, NO TREINAMENTO OFICIAL - LEAN KANBAN UNIVERSSITY A SER REALIZADO NOS DIAS 25 E 26 DE AGOSTO DO CORRENTE ANO." calcext:value-type="string">
            <text:p><text:s/>INSCRICAO DO SERVIDOR LE-ANDRO DE ANDRADE, NO TREINAMENTO OFICIAL - LEAN KANBAN UNIVERSSITY A SER REALIZADO NOS DIAS 25 E 26 DE AGOSTO DO CORRENTE AN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6" calcext:value-type="float">
            <text:p>1106</text:p>
          </table:table-cell>
          <table:table-cell table:style-name="ce26" office:value-type="float" office:value="1650" calcext:value-type="float">
            <text:p><text:s/>R$ 1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50" calcext:value-type="float">
            <text:p><text:s/>R$ 1.65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IA AMARAL DA CRUZ</text:p>
          </table:table-cell>
          <table:table-cell table:style-name="ce12" office:value-type="string" office:string-value="929.826.897-15" calcext:value-type="string">
            <text:p><text:s/>929.826.897-15 </text:p>
          </table:table-cell>
          <table:table-cell table:style-name="ce18" office:value-type="string" office:string-value="LOCAçãO E TAXAS DO IMOVELLOCALIZADO A RUA RUI BAR BOSA,Nº42(ATUAL JOAQUIM MARTINS FIALHO), CENTRO, ARRAIAL DO CABO, RJ." calcext:value-type="string">
            <text:p><text:s/>LOCAçãO E TAXAS DO IMOVELLOCALIZADO A RUA RUI BAR BOSA,Nº42(ATUAL JOAQUIM MARTINS FIALHO)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7" calcext:value-type="float">
            <text:p>1107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12.5" calcext:value-type="float">
            <text:p><text:s/>R$ 5.312,5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ALHO),CENTRO, ARRAIAL DO CABO, RJ." calcext:value-type="string">
            <text:p><text:s/>LOCAçãO E TAXAS DO IMOVELLOCALIZADO A RUA RUI BAR BOSA,Nº42(ATUAL JOAQUIM MARTINS FIALHO),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8" calcext:value-type="float">
            <text:p>1108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12.5" calcext:value-type="float">
            <text:p><text:s/>R$ 5.312,5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LHO), CENTRO, ARRAIAL DO CABO, RJ." calcext:value-type="string">
            <text:p><text:s/>LOCAçãO E TAXAS DO IMOVELLOCALIZADO A RUA RUI BAR BOSA,Nº42(ATUAL JOAQUIM MARTINS FILHO)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9" calcext:value-type="float">
            <text:p>110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CONTRATACAO DE SOC. EMPRESARIA ESPECIALIZADA NA PREST. SERV. DE PESQ. E COMPARACAO DE PRECOS DA ADM.PUBLICA DISPONIB. PE-LA FERRAMENTA ELETRONICA BANCO DE PRECOS, A FIM DEESTIMAR OS CUSTOS DAS CONTRATACOES DESTE MPRJ." calcext:value-type="string">
            <text:p><text:s/>CONTRATACAO DE SOC. EMPRESARIA ESPECIALIZADA NA PREST. SERV. DE PESQ. E COMPARACAO DE PRECOS DA ADM.PUBLICA DISPONIB. PE-LA FERRAMENTA ELETRONICA BANCO DE PRECOS, A FIM DEESTIMAR OS CUSTOS DAS CONTRATACOE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0" calcext:value-type="float">
            <text:p>1110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990" calcext:value-type="float">
            <text:p><text:s/>R$ 7.99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. DE SOC. EMPRESA-RIA C/ VISTA A PREST. DE SERV. DE MANUT. PREV. E CORRET., FORNEC. DE PECASDOS 3 NOVOS ELEVADORES DOED. CANAVARRO, SITUADO NAAV. MAL CAMARA, 350, CEN-TRO, RJ." calcext:value-type="string">
            <text:p><text:s/>CONTRAT. DE SOC. EMPRESA-RIA C/ VISTA A PREST. DE SERV. DE MANUT. PREV. E CORRET., FORNEC. DE PECASDOS 3 NOVOS ELEVADORES DOED. CANAVARRO, SITUADO NAAV. MAL CAMARA, 350, CEN-T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1" calcext:value-type="float">
            <text:p>1111</text:p>
          </table:table-cell>
          <table:table-cell table:style-name="ce26" office:value-type="float" office:value="21000" calcext:value-type="float">
            <text:p><text:s/>R$ 21.000,00 </text:p>
          </table:table-cell>
          <table:table-cell table:style-name="ce26" office:value-type="float" office:value="12600" calcext:value-type="float">
            <text:p><text:s/>R$ 12.600,00 </text:p>
          </table:table-cell>
          <table:table-cell table:style-name="ce32" office:value-type="float" office:value="12600" calcext:value-type="float">
            <text:p><text:s/>R$ 12.60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AS LOJAS DE Nº 201 A 206 E 209 DO IMóVEL SITUADO A RUA MOACIR LAPORT LEITAO Nº 53, ED. SERRA VIVA, CORDEIRO, RJ." calcext:value-type="string">
            <text:p><text:s/>LOCAçãO DAS LOJAS DE Nº 201 A 206 E 209 DO IMóVEL SITUADO A RUA MOACIR LAPORT LEITAO Nº 53, ED. SERRA VIVA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2" calcext:value-type="float">
            <text:p>1112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TAXAS DAS LOJAS DE Nº 201A 206 E 209 DO IMOVEL SITUADO A RUA MOACIR LAPORT LEITAO, Nº 53, ED. SERRA VIVA, CENTRO, CORDEIRO, RJ." calcext:value-type="string">
            <text:p><text:s/>TAXAS DAS LOJAS DE Nº 201A 206 E 209 DO IMOVEL SITUADO A RUA MOACIR LAPORT LEITAO, Nº 53, ED. SERRA VIVA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3" calcext:value-type="float">
            <text:p>1113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E 3 VAGAS DE GARAGEM NO SUBSOLO DO IMOVEL SITUADO A RUA MOACIR LAPORT LEITAO, Nº 53, ED. SERRA VIVA, CENTRO, CORDEIRO, RJ." calcext:value-type="string">
            <text:p><text:s/>LOCAçãO DE 3 VAGAS DE GARAGEM NO SUBSOLO DO IMOVEL SITUADO A RUA MOACIR LAPORT LEITAO, Nº 53, ED. SERRA VIVA, CENTRO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4" calcext:value-type="float">
            <text:p>1114</text:p>
          </table:table-cell>
          <table:table-cell table:style-name="ce26" office:value-type="float" office:value="2475" calcext:value-type="float">
            <text:p><text:s/>R$ 2.4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I-ZADO NA R. FRANCISCO MEN-DES, 350, LOJAS 13 E 14, CENTRO - CABO FRIO/RJ." calcext:value-type="string">
            <text:p><text:s/>LOCACAO DO IMOVEL LOCALI-ZADO NA R. FRANCISCO MEN-DES, 350, LOJAS 13 E 14, CENTRO - CABO FRI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5" calcext:value-type="float">
            <text:p>1115</text:p>
          </table:table-cell>
          <table:table-cell table:style-name="ce26" office:value-type="float" office:value="10557.4" calcext:value-type="float">
            <text:p><text:s/>R$ 10.557,40 </text:p>
          </table:table-cell>
          <table:table-cell table:style-name="ce26" office:value-type="float" office:value="2111.48" calcext:value-type="float">
            <text:p><text:s/>R$ 2.111,48 </text:p>
          </table:table-cell>
          <table:table-cell table:style-name="ce32" office:value-type="float" office:value="7038.26" calcext:value-type="float">
            <text:p><text:s/>R$ 7.038,2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CONDOMINIO E TAXAS DO IMOVEL LOCALIZADO NA R. FRANCISCO MENDES, 350, LOJAS 13 E 14, CENTRO/CABO FRIO-RJ." calcext:value-type="string">
            <text:p><text:s/>CONDOMINIO E TAXAS DO IMOVEL LOCALIZADO NA R. FRANCISCO MENDES, 350, LOJAS 13 E 14, CENTRO/CABO FRIO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6" calcext:value-type="float">
            <text:p>1116</text:p>
          </table:table-cell>
          <table:table-cell table:style-name="ce26" office:value-type="float" office:value="9168.56" calcext:value-type="float">
            <text:p><text:s/>R$ 9.168,56 </text:p>
          </table:table-cell>
          <table:table-cell table:style-name="ce26" office:value-type="float" office:value="1608.52" calcext:value-type="float">
            <text:p><text:s/>R$ 1.608,52 </text:p>
          </table:table-cell>
          <table:table-cell table:style-name="ce32" office:value-type="float" office:value="5497.88" calcext:value-type="float">
            <text:p><text:s/>R$ 5.497,88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TERMO DE AJUSTE - FORNECIMENTO DE GASES P/ REPAROS EM EQUIPAMENTOS DE REFRIGERAçãO. NECESSITA NR" calcext:value-type="string">
            <text:p><text:s/>TERMO DE AJUSTE - FORNECIMENTO DE GASES P/ REPAROS EM EQUIPAMENTOS DE REFRIGERAçãO. NECESSITA N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7" calcext:value-type="float">
            <text:p>1117</text:p>
          </table:table-cell>
          <table:table-cell table:style-name="ce26" office:value-type="float" office:value="165" calcext:value-type="float">
            <text:p><text:s/>R$ 1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5" calcext:value-type="float">
            <text:p><text:s/>R$ 165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1 TERMO ADITIVO - COOPERACAO DELEBRADO ENTRE O MPRJ E O CRN - 4 REGIAO - P/REALIZACAO DE ACOES VOLTADAS P/ A ADEQUADA ALIMEN-TACAO E NUTRICAO NO AMBI-TO DO SISTEMA PRISIONAL." calcext:value-type="string">
            <text:p><text:s/>1 TERMO ADITIVO - COOPERACAO DELEBRADO ENTRE O MPRJ E O CRN - 4 REGIAO - P/REALIZACAO DE ACOES VOLTADAS P/ A ADEQUADA ALIMEN-TACAO E NUTRICAO NO AMBI-TO DO SISTEMA PRISIO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8" calcext:value-type="float">
            <text:p>1118</text:p>
          </table:table-cell>
          <table:table-cell table:style-name="ce26" office:value-type="float" office:value="4233.75" calcext:value-type="float">
            <text:p><text:s/>R$ 4.233,7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182.3" calcext:value-type="float">
            <text:p><text:s/>R$ 4.182,3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 DE PRESTAçãO DE SERV. NA AREA DE TECN. DAINFO. COMPREENDIDOS NA SUBCRIçãO DO SISTEMA OPE RACIONAL RED HAT LINUX E DO SERVIDOR DE APLICAçõESRED HAT JBOSS." calcext:value-type="string">
            <text:p><text:s/>CONTRAT DE PRESTAçãO DE SERV. NA AREA DE TECN. DAINFO. COMPREENDIDOS NA SUBCRIçãO DO SISTEMA OPE RACIONAL RED HAT LINUX E DO SERVIDOR DE APLICAçõES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0" calcext:value-type="float">
            <text:p>1120</text:p>
          </table:table-cell>
          <table:table-cell table:style-name="ce26" office:value-type="float" office:value="78225.63" calcext:value-type="float">
            <text:p><text:s/>R$ 78.225,63 </text:p>
          </table:table-cell>
          <table:table-cell table:style-name="ce26" office:value-type="float" office:value="18625.15" calcext:value-type="float">
            <text:p><text:s/>R$ 18.625,15 </text:p>
          </table:table-cell>
          <table:table-cell table:style-name="ce32" office:value-type="float" office:value="55875.45" calcext:value-type="float">
            <text:p><text:s/>R$ 55.875,45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A 1,5 VOLTS (PALITO, BLISTER COM 2 UNIDADES)" calcext:value-type="string">
            <text:p><text:s/>PILHA ALCALINA AAA 1,5 VOLTS (PALITO, BLISTER COM 2 UNIDAD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2" calcext:value-type="float">
            <text:p>1122</text:p>
          </table:table-cell>
          <table:table-cell table:style-name="ce26" office:value-type="float" office:value="447.04" calcext:value-type="float">
            <text:p><text:s/>R$ 44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47.04" calcext:value-type="float">
            <text:p><text:s/>R$ 447,04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MICRO-ONDAS 20L" calcext:value-type="string">
            <text:p><text:s/>FORNO MICRO-ONDAS 20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3" calcext:value-type="float">
            <text:p>1123</text:p>
          </table:table-cell>
          <table:table-cell table:style-name="ce26" office:value-type="float" office:value="4068.91" calcext:value-type="float">
            <text:p><text:s/>R$ 4.068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68.91" calcext:value-type="float">
            <text:p><text:s/>R$ 4.068,91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1 LITRO" calcext:value-type="string">
            <text:p><text:s/>CAFETEIRA 1 LIT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4" calcext:value-type="float">
            <text:p>1124</text:p>
          </table:table-cell>
          <table:table-cell table:style-name="ce26" office:value-type="float" office:value="3802" calcext:value-type="float">
            <text:p><text:s/>R$ 3.8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802" calcext:value-type="float">
            <text:p><text:s/>R$ 3.802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NDRE L. DE A. B. COM. E SERV. DE EQUIP.</text:p>
          </table:table-cell>
          <table:table-cell table:style-name="ce12" office:value-type="string" office:string-value="17.516.102/0001-67" calcext:value-type="string">
            <text:p><text:s/>17.516.102/0001-67 </text:p>
          </table:table-cell>
          <table:table-cell table:style-name="ce18" office:value-type="string" office:string-value="CONE EM POLIETILENO, ALTURA DE 75CM NA COR LARANJACOM FAIXAS REFLETIVAS NA COR BRANCA COLADAS EM TO-DO ENTORNO E BASE DE BOR-RACHA MACIçA MEDINDO 40X 40CM, ADMITINDO-SE 5CM PARA MAIS OU PARA MENOS. NECESSITA NR." calcext:value-type="string">
            <text:p><text:s/>CONE EM POLIETILENO, ALTURA DE 75CM NA COR LARANJACOM FAIXAS REFLETIVAS NA COR BRANCA COLADAS EM TO-DO ENTORNO E BASE DE BOR-RACHA MACIçA MEDINDO 40X 40CM, ADMITINDO-SE 5CM PARA MAIS OU PARA MENO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7" calcext:value-type="float">
            <text:p>1127</text:p>
          </table:table-cell>
          <table:table-cell table:style-name="ce26" office:value-type="float" office:value="2175" calcext:value-type="float">
            <text:p><text:s/>R$ 2.1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175" calcext:value-type="float">
            <text:p><text:s/>R$ 2.175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 DE SOC EMPRESARIAEM TELECOMUNICAçõES PARA INSTALAçãO, CONFIGURAçãO E MIGRAçãO DE SOLUçãO DE REDE PRIVADA DE COMUNICA çãO DE DADOS, REFERENTE AOUTUBRO A DEZEMBRO DE 2014." calcext:value-type="string">
            <text:p><text:s/>CONTRAT DE SOC EMPRESARIAEM TELECOMUNICAçõES PARA INSTALAçãO, CONFIGURAçãO E MIGRAçãO DE SOLUçãO DE REDE PRIVADA DE COMUNICA çãO DE DADOS, REFERENTE AOUTUBRO A DEZ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8" calcext:value-type="float">
            <text:p>1128</text:p>
          </table:table-cell>
          <table:table-cell table:style-name="ce26" office:value-type="float" office:value="1667243.85" calcext:value-type="float">
            <text:p><text:s/>R$ 1.667.243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67243.85" calcext:value-type="float">
            <text:p><text:s/>R$ 1.667.243,85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JETAS, P/ OS VEICULOS LOCADOS PELO MPRJ DESTINADO A SEGURAN-CA PESSOAL DAS AUTORIDA- DES DO NOSSO PARQUET." calcext:value-type="string">
            <text:p><text:s/>SERVICO DE EMPLACAMENTO COM FORNECIMENTO DE PLA- CAS NOVAS E TARJETAS, P/ 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9" calcext:value-type="float">
            <text:p>1129</text:p>
          </table:table-cell>
          <table:table-cell table:style-name="ce26" office:value-type="float" office:value="1083.54" calcext:value-type="float">
            <text:p><text:s/>R$ 1.08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83.54" calcext:value-type="float">
            <text:p><text:s/>R$ 1.083,54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GPSMAP 64S GARMIN REF. 010-01199-10. NECESSITA NR." calcext:value-type="string">
            <text:p><text:s/>GPSMAP 64S GARMIN REF. 010-01199-1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0" calcext:value-type="float">
            <text:p>1130</text:p>
          </table:table-cell>
          <table:table-cell table:style-name="ce26" office:value-type="float" office:value="3396" calcext:value-type="float">
            <text:p><text:s/>R$ 3.3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396" calcext:value-type="float">
            <text:p><text:s/>R$ 3.396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&quot;EXTRA&quot; PELO PERIODO DE AGOSTO/15 A JU- LHO/16. CONFORME PROPOSTADATADA EM 11 DE JUNHO DE 2015." calcext:value-type="string">
            <text:p><text:s/>RENOVAçãO DE ASSINATURA DO JORNAL "EXTRA" PELO PERIODO DE AGOSTO/15 A JU- LHO/16. CONFORME PROPOSTADATADA EM 11 DE JUN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1" calcext:value-type="float">
            <text:p>1131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80" calcext:value-type="float">
            <text:p><text:s/>R$ 78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ATRA VéS DE ANáLISE DE DNA,COMA ELABORAçãO DE LAUDOS PERICIAIS." calcext:value-type="string">
            <text:p><text:s/>CONTRATO DE PRESTAçãO DE SERVIçOS DE TIPAGENS GENéTICAS DE INDIVíDUOS,ATRA VéS DE ANáLISE DE DNA,COMA ELABORAçãO DE LAUDOS PE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36" calcext:value-type="float">
            <text:p>1136</text:p>
          </table:table-cell>
          <table:table-cell table:style-name="ce26" office:value-type="float" office:value="68140" calcext:value-type="float">
            <text:p><text:s/>R$ 68.1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8140" calcext:value-type="float">
            <text:p><text:s/>R$ 68.14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9MM P/END." calcext:value-type="string">
            <text:p><text:s/>ETIQUETA INK JET LASER 101,6 X 33,99MM P/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9" calcext:value-type="float">
            <text:p>1139</text:p>
          </table:table-cell>
          <table:table-cell table:style-name="ce26" office:value-type="float" office:value="1908.65" calcext:value-type="float">
            <text:p><text:s/>R$ 1.908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908.65" calcext:value-type="float">
            <text:p><text:s/>R$ 1.908,65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1" calcext:value-type="float">
            <text:p>1141</text:p>
          </table:table-cell>
          <table:table-cell table:style-name="ce26" office:value-type="float" office:value="37870.78" calcext:value-type="float">
            <text:p><text:s/>R$ 37.870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7870.78" calcext:value-type="float">
            <text:p><text:s/>R$ 37.870,7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CAO DE ASSINATURA DO JORNAL O GLOBO ON LINEPELO PERIODO DE 12 MESES.CONFORME PROPOSTA DATADA EM 09 DE JULHO DE 2015." calcext:value-type="string">
            <text:p><text:s/>RENOVACAO DE ASSINATURA DO JORNAL O GLOBO ON LINEPELO PERIODO DE 12 MESES.CONFORME PROPOSTA DATADA EM 09 DE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2" calcext:value-type="float">
            <text:p>1142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58.8" calcext:value-type="float">
            <text:p><text:s/>R$ 358,8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4" calcext:value-type="float">
            <text:p>1144</text:p>
          </table:table-cell>
          <table:table-cell table:style-name="ce26" office:value-type="float" office:value="59300.22" calcext:value-type="float">
            <text:p><text:s/>R$ 59.300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9300.22" calcext:value-type="float">
            <text:p><text:s/>R$ 59.300,2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. NECESSITA NR" calcext:value-type="string">
            <text:p><text:s/>ELáSTICO P/ PRENDER PROCESS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6" calcext:value-type="float">
            <text:p>1146</text:p>
          </table:table-cell>
          <table:table-cell table:style-name="ce26" office:value-type="float" office:value="5600" calcext:value-type="float">
            <text:p><text:s/>R$ 5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600" calcext:value-type="float">
            <text:p><text:s/>R$ 5.60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ABRIEL TELLES MATHIAS 13888675758</text:p>
          </table:table-cell>
          <table:table-cell table:style-name="ce12" office:value-type="string" office:string-value="19.873.006/0001-00" calcext:value-type="string">
            <text:p><text:s/>19.873.006/0001-00 </text:p>
          </table:table-cell>
          <table:table-cell table:style-name="ce18" office:value-type="string" office:string-value="CONTRATAçãO DE PROFISSIONAL ESPECIALIZA-DO EM FOTOGRAFIA, PARA ATENDIMENTOS DAS NECESSIDADES DO MPRJ." calcext:value-type="string">
            <text:p><text:s/>CONTRATAçãO DE PROFISSIONAL ESPECIALIZA-DO EM FOTOGRAFIA, PARA ATENDIMENTOS D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51" calcext:value-type="float">
            <text:p>1151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000" calcext:value-type="float">
            <text:p><text:s/>R$ 5.000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. C/ VISTA A PRESTACAO DE SERV. DE MANUT. PREV. E CORRET. DOS ELEVADORES DA COMARCA DE ITA- GUAI E_CAMPOS DOS GOYTACAZES." calcext:value-type="string">
            <text:p><text:s/>RECONHECIMENTO DE DIVIDA CONTRATACAO DE SOCIEDADE EMPRES. C/ VISTA A PRESTACAO DE SERV. DE MANUT. PREV. E CORRET. DOS ELEVADORES DA COMARCA DE ITA- GUAI E_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6" calcext:value-type="float">
            <text:p>1166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157.53" calcext:value-type="float">
            <text:p><text:s/>R$ 3.157,53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/ VISTAS A PRESTACAO DE SERV. DE MA-NUT. PREV. E CORRET. DOS ELEVADORES DA COMARCA DE ITAGUAI E CAMPOS DOS GOY-TACAZES." calcext:value-type="string">
            <text:p><text:s/>RECONHECIMENTO DE DIVIDA CONTRATACAO DE SOCIEDADE EMPRESARIA C/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3" calcext:value-type="float">
            <text:p>1173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157.53" calcext:value-type="float">
            <text:p><text:s/>R$ 3.157,53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OM VISTAS A PRESTACAO DE SERV. DE MA-NUT. PREV. E CORRET. DOS ELEVADORES DA COMARCA DE ITAGUAI E CAMPOS DOS GOY-TACAZES." calcext:value-type="string">
            <text:p><text:s/>RECONHECIMENTO DE DIVIDA CONTRATACAO DE SOCIEDADE EMP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4" calcext:value-type="float">
            <text:p>1174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996" calcext:value-type="float">
            <text:p><text:s/>R$ 2.996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RESARIA COM VISTAS A PRESTACAO DE SERV. DE MA-NUT. PREV. E CORRET. DOS ELEVADORES DA COMARCA DE ITAGUAI E CAMPOS DOS GOY-TACAZES." calcext:value-type="string">
            <text:p><text:s/>RECONHECIMENTO DE DIVIDA CONTRATACAO DE SOCIEDADE EM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5" calcext:value-type="float">
            <text:p>1175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996" calcext:value-type="float">
            <text:p><text:s/>R$ 2.996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. DE SOC. EMP. HA BILITADA AOS SERVIçOS DE ENGENHARIA CIVIL PARA EXECUçãO DA OBRA DE REFORMA E ADAPTAçãO DE PARTE DO 4PAVIMENTO E DO 9PAVIMENTO DO ED. DAS PROCURADORIASDO MPRJ." calcext:value-type="string">
            <text:p><text:s/>CONTRAT. DE SOC. EMP. HA BILITADA AOS SERVIçOS DE ENGENHARIA CIVIL PARA EXECUçãO DA OBRA DE REFORMA E ADAPTAçãO DE PARTE DO 4PAVIMENTO E DO 9PAVIMENTO DO ED. DAS PROCURADORIA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6" calcext:value-type="float">
            <text:p>1176</text:p>
          </table:table-cell>
          <table:table-cell table:style-name="ce26" office:value-type="float" office:value="827016.7" calcext:value-type="float">
            <text:p><text:s/>R$ 827.016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 (QTD 62,50M2 /VALORUNITARIO R$ 176,40). NECESSITA DE NR." calcext:value-type="string">
            <text:p><text:s/>PERSIANA VERTICAL EM ALU-MINIO (QTD 62,50M2 /VALORUNITARIO R$ 176,40). NECESSITA DE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7" calcext:value-type="float">
            <text:p>1177</text:p>
          </table:table-cell>
          <table:table-cell table:style-name="ce26" office:value-type="float" office:value="11025" calcext:value-type="float">
            <text:p><text:s/>R$ 11.025,00 </text:p>
          </table:table-cell>
          <table:table-cell table:style-name="ce26" office:value-type="float" office:value="7489.92" calcext:value-type="float">
            <text:p><text:s/>R$ 7.489,92 </text:p>
          </table:table-cell>
          <table:table-cell table:style-name="ce32" office:value-type="float" office:value="8251.97" calcext:value-type="float">
            <text:p><text:s/>R$ 8.251,97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3" calcext:value-type="float">
            <text:p>1183</text:p>
          </table:table-cell>
          <table:table-cell table:style-name="ce26" office:value-type="float" office:value="7124.6" calcext:value-type="float">
            <text:p><text:s/>R$ 7.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70.13" calcext:value-type="float">
            <text:p><text:s/>R$ 870,1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ADESIVO JATEADO TRANSLúCIDO EM FAIXAS(PORTAS 2,10X1,18)" calcext:value-type="string">
            <text:p><text:s/>ADESIVO JATEADO TRANSLúCIDO EM FAIXAS(PORTAS 2,10X1,18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5" calcext:value-type="float">
            <text:p>1185</text:p>
          </table:table-cell>
          <table:table-cell table:style-name="ce26" office:value-type="float" office:value="5455" calcext:value-type="float">
            <text:p><text:s/>R$ 5.45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 DE AVISOS EM ALUMíNIO. NECESSITA NR." calcext:value-type="string">
            <text:p><text:s/>QUADRO DE AVISOS EM ALUMíNI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7" calcext:value-type="float">
            <text:p>1187</text:p>
          </table:table-cell>
          <table:table-cell table:style-name="ce26" office:value-type="float" office:value="2604" calcext:value-type="float">
            <text:p><text:s/>R$ 2.6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04" calcext:value-type="float">
            <text:p><text:s/>R$ 2.604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AQUISICAO DE PECAS PARA ELEVADORES DO TIPO MONTA CARGA. NECESSITA NR." calcext:value-type="string">
            <text:p><text:s/>AQUISICAO DE PECAS PARA ELEVADORES DO TIPO MONTA CAR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8" calcext:value-type="float">
            <text:p>1188</text:p>
          </table:table-cell>
          <table:table-cell table:style-name="ce26" office:value-type="float" office:value="7102" calcext:value-type="float">
            <text:p><text:s/>R$ 7.1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ACAO DE SERV. DE MA-NUTENCAO PREV. E CORRETI-VA, P/ ELEVADORES DO TIPOMONTA CARGA." calcext:value-type="string">
            <text:p><text:s/>PRESTACAO DE SERV. DE MA-NUTENCAO PREV. E CORRETI-VA, P/ ELEVADORES DO TIPOMONTA CARG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9" calcext:value-type="float">
            <text:p>1189</text:p>
          </table:table-cell>
          <table:table-cell table:style-name="ce26" office:value-type="float" office:value="1158" calcext:value-type="float">
            <text:p><text:s/>R$ 1.1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75" calcext:value-type="float">
            <text:p><text:s/>R$ 375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CAO DE EMPRESA ESPECIALIZADA EM PRESTA- CAO DE SEGURO P/ OS VEI- CULOS AUTOMOTORES DA FRO-TA DO MPRJ." calcext:value-type="string">
            <text:p><text:s/>CONTRATACAO DE EMPRESA ESPECIALIZADA EM PRESTA- CAO DE SEGURO P/ OS VEI- CULOS AUTOMOTORES DA FRO-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0" calcext:value-type="float">
            <text:p>1190</text:p>
          </table:table-cell>
          <table:table-cell table:style-name="ce26" office:value-type="float" office:value="27900" calcext:value-type="float">
            <text:p><text:s/>R$ 27.900,00 </text:p>
          </table:table-cell>
          <table:table-cell table:style-name="ce26" office:value-type="float" office:value="16500" calcext:value-type="float">
            <text:p><text:s/>R$ 16.500,00 </text:p>
          </table:table-cell>
          <table:table-cell table:style-name="ce32" office:value-type="float" office:value="16500" calcext:value-type="float">
            <text:p><text:s/>R$ 16.5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GANCHO EM S, EM POLIETI- LENO, NA COR AMARELA. NECESSITA NR." calcext:value-type="string">
            <text:p><text:s/>GANCHO EM S, EM POLIETI- LENO, NA COR AMAREL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4" calcext:value-type="float">
            <text:p>11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0" calcext:value-type="float">
            <text:p><text:s/>R$ 2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ODEC AMADO SOLDAS ABRASIVOS E SEG. LTDA</text:p>
          </table:table-cell>
          <table:table-cell table:style-name="ce12" office:value-type="string" office:string-value="32.114.795/0001-55" calcext:value-type="string">
            <text:p><text:s/>32.114.795/0001-55 </text:p>
          </table:table-cell>
          <table:table-cell table:style-name="ce18" office:value-type="string" office:string-value="CORRENTE EM POLIETILENO, NA COR AMARELA, COM ELOS NO TAMANHO 6,3 X 3,4 X 0,9 CM. NECESSITA NR." calcext:value-type="string">
            <text:p><text:s/>CORRENTE EM POLIETILENO, NA COR AMARELA, COM ELOS NO TAMANHO 6,3 X 3,4 X 0,9 CM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5" calcext:value-type="float">
            <text:p>1195</text:p>
          </table:table-cell>
          <table:table-cell table:style-name="ce26" office:value-type="float" office:value="616" calcext:value-type="float">
            <text:p><text:s/>R$ 61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16" calcext:value-type="float">
            <text:p><text:s/>R$ 616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R DE LIMA ESTRUT METALIC E COM DE FERRAGENS</text:p>
          </table:table-cell>
          <table:table-cell table:style-name="ce12" office:value-type="string" office:string-value="11.899.411/0001-87" calcext:value-type="string">
            <text:p><text:s/>11.899.411/0001-87 </text:p>
          </table:table-cell>
          <table:table-cell table:style-name="ce18" office:value-type="string" office:string-value="AQUISICAO E INSTALACAO DEPORTA DE GIRO, DE ALUMI- NIO NO TAMANHO DE 1,80 X 0,80. NECESSITA NR." calcext:value-type="string">
            <text:p><text:s/>AQUISICAO E INSTALACAO DEPORTA DE GIRO, DE ALUMI- NIO NO TAMANHO DE 1,80 X 0,8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6" calcext:value-type="float">
            <text:p>1196</text:p>
          </table:table-cell>
          <table:table-cell table:style-name="ce26" office:value-type="float" office:value="1660" calcext:value-type="float">
            <text:p><text:s/>R$ 1.6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60" calcext:value-type="float">
            <text:p><text:s/>R$ 1.660,00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DUETO COMERCIO DE MAQ E EQUIP LTDA - ME</text:p>
          </table:table-cell>
          <table:table-cell table:style-name="ce12" office:value-type="string" office:string-value="17.250.748/0001-45" calcext:value-type="string">
            <text:p><text:s/>17.250.748/0001-45 </text:p>
          </table:table-cell>
          <table:table-cell table:style-name="ce18" office:value-type="string" office:string-value="APARELHOS DE CORTINA DE AR PARA PORTAS,COM CONTROLE REMOTO, COM MEDIDAS APROX. DE 1500X210X160MM (LXAXP),COM AJUSTE DE FLUXO DA BARREIRA DE VENTO, VEL. DE FLUX DE AR SUPERIOR A 8M/S,NIVEL DE RUIDO 60DB,TENSãO NOM DE 220V. NECESSITA NR." calcext:value-type="string">
            <text:p><text:s/>APARELHOS DE CORTINA DE AR PARA PORTAS,COM CONTROLE REMOTO, COM MEDIDAS APROX. DE 1500X210X160MM (LXAXP),COM AJUSTE DE FLUXO DA BARREIRA DE VENTO, VEL. DE FLUX DE AR SUPERIOR A 8M/S,NIVEL DE RUIDO 60DB,TENSãO NOM DE 220V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8" calcext:value-type="float">
            <text:p>1198</text:p>
          </table:table-cell>
          <table:table-cell table:style-name="ce26" office:value-type="float" office:value="9490" calcext:value-type="float">
            <text:p><text:s/>R$ 9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490" calcext:value-type="float">
            <text:p><text:s/>R$ 9.49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FECçãO E FORNECIMENTO DE CARIMBOS PERSONALIZA- DOS E ACESSóRIOS. NECESSITA NR" calcext:value-type="string">
            <text:p><text:s/>CONFECçãO E FORNECIMENTO DE CARIMBOS PERSONALIZA- DOS E ACESSóRI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9" calcext:value-type="float">
            <text:p>1199</text:p>
          </table:table-cell>
          <table:table-cell table:style-name="ce26" office:value-type="float" office:value="2216.98" calcext:value-type="float">
            <text:p><text:s/>R$ 2.216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LOCAÇÃO DAS SALAS 401 A 417 DO IMÓVEL LOCALIZADO NA AV. MILO PEÇANHA, Nº26, CENTRO, RIO DE JANEIRO,RJ.(26 DIAS DE MAIO DE 2015 E 15 DIAS DE JUNHO DE 2015)." calcext:value-type="string">
            <text:p><text:s/>TERMO DE AJUSTE - LOCAÇÃO DAS SALAS 401 A 417 DO IMÓVEL LOCALIZADO NA AV. MILO PEÇANHA, Nº26, CENTRO, RIO DE JANEIRO,RJ.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0" calcext:value-type="float">
            <text:p>1200</text:p>
          </table:table-cell>
          <table:table-cell table:style-name="ce26" office:value-type="float" office:value="18561.7" calcext:value-type="float">
            <text:p><text:s/>R$ 18.561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561.7" calcext:value-type="float">
            <text:p><text:s/>R$ 18.561,7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CONDOMÍNIO E TAXAS DAS SALAS 401 A 417 DO IMÓVELLOCALIZADO NA AV. NILO PEÇANHA, Nº 26, CENTRO DORIO DE JANEIRO, RJ. (26 DIAS DE MAIO DE 2015 E 15 DIAS DE JUNHO DE 2015)." calcext:value-type="string">
            <text:p><text:s/>TERMO DE AJUSTE - CONDOMÍNIO E TAXAS DAS SALAS 401 A 417 DO IMÓVELLOCALIZADO NA AV. NILO PEÇANHA, Nº 26, CENTRO DORIO DE JANEIRO, RJ. 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1" calcext:value-type="float">
            <text:p>1201</text:p>
          </table:table-cell>
          <table:table-cell table:style-name="ce26" office:value-type="float" office:value="10566.46" calcext:value-type="float">
            <text:p><text:s/>R$ 10.566,4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566.46" calcext:value-type="float">
            <text:p><text:s/>R$ 10.566,46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7, 9 OU 12 BTUS COM DESCARTE DE AGUA DE_07 A 12 LITROS/HORA - ELGIN RED PUMP, OU SEMELHANTE. NECESSITA NR." calcext:value-type="string">
            <text:p><text:s/>BOMBA DE DRENO PARA AR CONDICIONADO SPLIT 7, 9 OU 12 BTUS COM DESCARTE DE AGUA DE_07 A 12 LITROS/HORA - ELGIN RED PUMP, OU SEMELHA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2" calcext:value-type="float">
            <text:p>1202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0" calcext:value-type="float">
            <text:p><text:s/>R$ 4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PRESTACAO DE SERVICOS DE SUPORTE TECNICO E ATUALI-ZACAO DE LICENCAS DE USO DO PRODUTO. NOVO EMPENHAMENTO." calcext:value-type="string">
            <text:p><text:s/>PRESTACAO DE SERVICOS DE SUPORTE TECNICO E ATUALI-ZACAO DE LICENCAS DE USO DO PRODUTO. NOVO EMPENHAMEN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6" calcext:value-type="float">
            <text:p>1206</text:p>
          </table:table-cell>
          <table:table-cell table:style-name="ce26" office:value-type="float" office:value="127447.52" calcext:value-type="float">
            <text:p><text:s/>R$ 127.447,52 </text:p>
          </table:table-cell>
          <table:table-cell table:style-name="ce26" office:value-type="float" office:value="57495.12" calcext:value-type="float">
            <text:p><text:s/>R$ 57.495,12 </text:p>
          </table:table-cell>
          <table:table-cell table:style-name="ce32" office:value-type="float" office:value="57495.12" calcext:value-type="float">
            <text:p><text:s/>R$ 57.495,1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EQUENO PARA CA-RREGAR PROCESSOS. NECESSITA NR." calcext:value-type="string">
            <text:p><text:s/>CARRINHO PEQUENO PARA CA-RREGAR PROCESS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7" calcext:value-type="float">
            <text:p>1207</text:p>
          </table:table-cell>
          <table:table-cell table:style-name="ce26" office:value-type="float" office:value="1268" calcext:value-type="float">
            <text:p><text:s/>R$ 1.2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68" calcext:value-type="float">
            <text:p><text:s/>R$ 1.268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.FERNANDES CARPETE PISOS REVESTIM. LTDA-ME</text:p>
          </table:table-cell>
          <table:table-cell table:style-name="ce12" office:value-type="string" office:string-value="01.232.484/0001-67" calcext:value-type="string">
            <text:p><text:s/>01.232.484/0001-67 </text:p>
          </table:table-cell>
          <table:table-cell table:style-name="ce18" office:value-type="string" office:string-value="ADESIVO DE CONTATO EXTRA SEM TOLUOL - 2,8KG CASCOLA" calcext:value-type="string">
            <text:p><text:s/>ADESIVO DE CONTATO EXTRA SEM TOLUOL - 2,8KG CASCOL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9" calcext:value-type="float">
            <text:p>1209</text:p>
          </table:table-cell>
          <table:table-cell table:style-name="ce26" office:value-type="float" office:value="2603.7" calcext:value-type="float">
            <text:p><text:s/>R$ 2.603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03.7" calcext:value-type="float">
            <text:p><text:s/>R$ 2.603,7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 PORTE." calcext:value-type="string">
            <text:p><text:s/>BOLSA COM ALçA P/ TRANS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0" calcext:value-type="float">
            <text:p>1210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çO DE SUPORTE TéCNI-CO E GARANTIA MíNIMA DE 3 ANOS COMPATíVEL COM APPLECARE PROTECTION PLAN P/ MACBOOK AIR 13&quot;/MACBOOK PRO." calcext:value-type="string">
            <text:p><text:s/>SERVIçO DE SUPORTE TéCNI-CO E GARANTIA MíNIMA DE 3 ANOS COMPATíVEL COM APPLECARE PROTECTION PLAN P/ MACBOOK AIR 13"/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1" calcext:value-type="float">
            <text:p>1211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 NECESSITA NR." calcext:value-type="string">
            <text:p><text:s/>MICROCOMPUTADOR NOTEBOOK DIFERENCIADO P/ TRABALHOSGRáFICOS, CONFORME TERMO DE REFERêNCI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2" calcext:value-type="float">
            <text:p>1212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ARCELO DE AZEVEDO TRANSPORTES - ME</text:p>
          </table:table-cell>
          <table:table-cell table:style-name="ce12" office:value-type="string" office:string-value="11.874.180/0001-57" calcext:value-type="string">
            <text:p><text:s/>11.874.180/0001-57 </text:p>
          </table:table-cell>
          <table:table-cell table:style-name="ce18" office:value-type="string" office:string-value="SERVIçO DE IçAMENTO DE CARGAS , ESPECIFICAMENTE DE 06 CONDENSADORAS DE APARELHO DE AR CONDICIONADO, CONFORME PROPOSTA DE 08 JULHO DE 2015." calcext:value-type="string">
            <text:p><text:s/>SERVIçO DE IçAMENTO DE CARGAS , ESPECIFICAMENTE DE 06 CONDENSADORAS DE APARELHO DE AR CONDICIONADO, CONFORME PROPOSTA DE 08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3" calcext:value-type="float">
            <text:p>121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00" calcext:value-type="float">
            <text:p><text:s/>R$ 1.8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4" calcext:value-type="float">
            <text:p>1214</text:p>
          </table:table-cell>
          <table:table-cell table:style-name="ce26" office:value-type="float" office:value="22148.33" calcext:value-type="float">
            <text:p><text:s/>R$ 22.148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5" calcext:value-type="float">
            <text:p>1215</text:p>
          </table:table-cell>
          <table:table-cell table:style-name="ce26" office:value-type="float" office:value="102603.5" calcext:value-type="float">
            <text:p><text:s/>R$ 102.603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8" calcext:value-type="float">
            <text:p>1218</text:p>
          </table:table-cell>
          <table:table-cell table:style-name="ce26" office:value-type="float" office:value="2740" calcext:value-type="float">
            <text:p><text:s/>R$ 2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9" calcext:value-type="float">
            <text:p>1219</text:p>
          </table:table-cell>
          <table:table-cell table:style-name="ce26" office:value-type="float" office:value="8859.33" calcext:value-type="float">
            <text:p><text:s/>R$ 8.859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HELP DESK DE INFORMATICA DO MPRJ." calcext:value-type="string">
            <text:p><text:s/>LOCAçãO DE SIST.INFOR- MATIZADO DE GERENCIAMENTOTELEFôNICO (CONTACT CENTER), PARA ATENDER À OUVIDORIA GERAL,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1" calcext:value-type="float">
            <text:p>1221</text:p>
          </table:table-cell>
          <table:table-cell table:style-name="ce26" office:value-type="float" office:value="20600" calcext:value-type="float">
            <text:p><text:s/>R$ 20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3" calcext:value-type="float">
            <text:p>1223</text:p>
          </table:table-cell>
          <table:table-cell table:style-name="ce26" office:value-type="float" office:value="9999.92" calcext:value-type="float">
            <text:p><text:s/>R$ 9.999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-LHO/MATT 150G, FORMATO A4(210 X 300 MM), 4/4 CORESCORTE RETO. DOBRAS VERTI-CAIS: 0 A 2." calcext:value-type="string">
            <text:p><text:s/>FOLDER, PAPEL COUCHE BRI-LHO/MATT 150G, FORMATO A4(210 X 300 MM), 4/4 CORESCORTE RETO. DOBRAS VERTI-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6" calcext:value-type="float">
            <text:p>1226</text:p>
          </table:table-cell>
          <table:table-cell table:style-name="ce26" office:value-type="float" office:value="63171.67" calcext:value-type="float">
            <text:p><text:s/>R$ 63.171,67 </text:p>
          </table:table-cell>
          <table:table-cell table:style-name="ce26" office:value-type="float" office:value="1476.26" calcext:value-type="float">
            <text:p><text:s/>R$ 1.476,26 </text:p>
          </table:table-cell>
          <table:table-cell table:style-name="ce32" office:value-type="float" office:value="20271.67" calcext:value-type="float">
            <text:p><text:s/>R$ 20.271,67 </text:p>
          </table:table-cell>
          <table:table-cell table:style-name="ce38"/>
          <table:table-cell table:style-name="ce41" table:number-columns-repeated="1014"/>
        </table:table-row>
        <table:table-row table:style-name="ro2">
          <table:table-cell table:style-name="ce5" office:value-type="string" calcext:value-type="string">
            <text:p>FERRAGENS LINDORIO LTDA.</text:p>
          </table:table-cell>
          <table:table-cell table:style-name="ce12" office:value-type="string" office:string-value="33.241.035/0001-71" calcext:value-type="string">
            <text:p><text:s/>33.241.035/0001-71 </text:p>
          </table:table-cell>
          <table:table-cell table:style-name="ce18" office:value-type="string" office:string-value="CHUVEIRO ELETRICO." calcext:value-type="string">
            <text:p><text:s/>CHUVEIRO ELETR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9" calcext:value-type="float">
            <text:p>1229</text:p>
          </table:table-cell>
          <table:table-cell table:style-name="ce26" office:value-type="float" office:value="671.68" calcext:value-type="float">
            <text:p><text:s/>R$ 671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71.68" calcext:value-type="float">
            <text:p><text:s/>R$ 671,68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1" calcext:value-type="float">
            <text:p>1231</text:p>
          </table:table-cell>
          <table:table-cell table:style-name="ce26" office:value-type="float" office:value="10046.67" calcext:value-type="float">
            <text:p><text:s/>R$ 10.046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EM AEROSOL - COM ADITIVOSINIBIDORES DE CORROSAO, OXIDACAO, ANTIFERRUGEM (LATA 300ML) NECESSITA NR." calcext:value-type="string">
            <text:p><text:s/>LUBRIFICANTE DE USO GERALEM AEROSOL - COM ADITIVOSINIBIDORES DE CORROSAO, OXIDACAO, ANTIFERRUGEM (LATA 300ML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2" calcext:value-type="float">
            <text:p>1232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90" calcext:value-type="float">
            <text:p><text:s/>R$ 39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BITOLA 1,24MM BWG 18 ROLO DE 1 KG." calcext:value-type="string">
            <text:p><text:s/>ARAME GALVANIZADO BITOLA 1,24MM BWG 18 ROLO DE 1 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3" calcext:value-type="float">
            <text:p>1233</text:p>
          </table:table-cell>
          <table:table-cell table:style-name="ce26" office:value-type="float" office:value="5668.84" calcext:value-type="float">
            <text:p><text:s/>R$ 5.668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668.84" calcext:value-type="float">
            <text:p><text:s/>R$ 5.668,84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SACO PARA EMBRULHO DE 50 LITROS REFORçADO. NECESSITA NR" calcext:value-type="string">
            <text:p><text:s/>SACO PARA EMBRULHO DE 50 LITROS REFORçAD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4" calcext:value-type="float">
            <text:p>1234</text:p>
          </table:table-cell>
          <table:table-cell table:style-name="ce26" office:value-type="float" office:value="224" calcext:value-type="float">
            <text:p><text:s/>R$ 22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4" calcext:value-type="float">
            <text:p><text:s/>R$ 224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/ ATENDER DESPESAS IMEDIATAS DE PRONTO PAGAMENTO. APLICAçãO ATé:18OUT2015 COMPROVAçãO ATé:16NOV2015" calcext:value-type="string">
            <text:p><text:s/>ABERTURA DE CONTA DE ADIANTAMENTO P/ ATENDER DESPESAS IMEDIATAS DE PRONTO PAGAMENTO. APLICAçãO ATé:18OUT2015 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36" calcext:value-type="float">
            <text:p>1236</text:p>
          </table:table-cell>
          <table:table-cell table:style-name="ce26" office:value-type="float" office:value="3965.48" calcext:value-type="float">
            <text:p><text:s/>R$ 3.965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965.48" calcext:value-type="float">
            <text:p><text:s/>R$ 3.965,48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NOVE COMERCIO DE TAPETES LTDA ME</text:p>
          </table:table-cell>
          <table:table-cell table:style-name="ce12" office:value-type="string" office:string-value="13.435.023/0001-70" calcext:value-type="string">
            <text:p><text:s/>13.435.023/0001-70 </text:p>
          </table:table-cell>
          <table:table-cell table:style-name="ce18" office:value-type="string" office:string-value="TAPETES PERSONALIZADOS P/USO NAS DEPENDENCIAS DO MPRJ - BARRA DO PIRAI 192CM X 120CM." calcext:value-type="string">
            <text:p><text:s/>TAPETES PERSONALIZADOS P/USO NAS DEPENDENCIAS DO MPRJ - BARRA DO PIRAI 192CM X 12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8" calcext:value-type="float">
            <text:p>1238</text:p>
          </table:table-cell>
          <table:table-cell table:number-columns-repeated="2" table:style-name="ce26" office:value-type="float" office:value="3181" calcext:value-type="float">
            <text:p><text:s/>R$ 3.181,00 </text:p>
          </table:table-cell>
          <table:table-cell table:style-name="ce32" office:value-type="float" office:value="3181" calcext:value-type="float">
            <text:p><text:s/>R$ 3.181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JORNAL O DIA IMPRESSO." calcext:value-type="string">
            <text:p><text:s/>RENOVACAO DE ASSINATURA DO JORNAL O DIA IM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9" calcext:value-type="float">
            <text:p>1239</text:p>
          </table:table-cell>
          <table:table-cell table:style-name="ce26" office:value-type="float" office:value="757.8" calcext:value-type="float">
            <text:p><text:s/>R$ 757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57.8" calcext:value-type="float">
            <text:p><text:s/>R$ 757,8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REINARIO TREINAMENTO E DESENVOLVIMENTO LTDA</text:p>
          </table:table-cell>
          <table:table-cell table:style-name="ce12" office:value-type="string" office:string-value="11.266.102/0001-70" calcext:value-type="string">
            <text:p><text:s/>11.266.102/0001-70 </text:p>
          </table:table-cell>
          <table:table-cell table:style-name="ce18" office:value-type="string" office:string-value="INSCRIçãO DE DOIS SERVI- DORES NO CURSO &quot;CONFERENCIA NOTAS FISCAIS&quot; A SER REALIZADO NO DIA 26 DE AGOSTO DE 2015." calcext:value-type="string">
            <text:p><text:s/>INSCRIçãO DE DOIS SERVI- DORES NO CURSO "CONFERENCIA NOTAS FISCAIS" A SER REALIZADO NO DIA 26 DE 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0" calcext:value-type="float">
            <text:p>1240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40" calcext:value-type="float">
            <text:p><text:s/>R$ 1.54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ORçAMENTARIAS DENATUREZA INDENIZATORIA COM O PAGTO DE AUXILIO MORADIA." calcext:value-type="string">
            <text:p><text:s/>DESPESAS ORçAMENTARIAS DENATUREZA INDENIZATORIA COM O PAGTO DE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1" calcext:value-type="float">
            <text:p>1241</text:p>
          </table:table-cell>
          <table:table-cell table:style-name="ce26" office:value-type="float" office:value="47083000" calcext:value-type="float">
            <text:p><text:s/>R$ 47.083.000,00 </text:p>
          </table:table-cell>
          <table:table-cell table:style-name="ce26" office:value-type="float" office:value="3896179.7" calcext:value-type="float">
            <text:p><text:s/>R$ 3.896.179,70 </text:p>
          </table:table-cell>
          <table:table-cell table:style-name="ce32" office:value-type="float" office:value="46964932.32" calcext:value-type="float">
            <text:p><text:s/>R$ 46.964.932,32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 áGUA NA COR OCRE -FRASCOCOM 50 ML." calcext:value-type="string">
            <text:p><text:s/>CORANTE LIQUIDO A BASE DE áGUA NA COR OCRE -FRASCOCOM 5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2" calcext:value-type="float">
            <text:p>1242</text:p>
          </table:table-cell>
          <table:table-cell table:style-name="ce26" office:value-type="float" office:value="7978.77" calcext:value-type="float">
            <text:p><text:s/>R$ 7.97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978.77" calcext:value-type="float">
            <text:p><text:s/>R$ 7.978,77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OVEL LOCALI-ZADO NA RUA LIAJANE DE CARVALHO, Nº90, SALAS 101A 106 E LOJAS 03 A 06, NANCILANDIA, ITABORAI, RJ." calcext:value-type="string">
            <text:p><text:s/>LOCAçãO DO IMOVEL LOCALI-ZADO NA RUA LIAJANE DE CARVALHO, Nº90, SALAS 101A 106 E LOJAS 03 A 06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3" calcext:value-type="float">
            <text:p>1243</text:p>
          </table:table-cell>
          <table:table-cell table:style-name="ce26" office:value-type="float" office:value="46440.81" calcext:value-type="float">
            <text:p><text:s/>R$ 46.440,8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317.65" calcext:value-type="float">
            <text:p><text:s/>R$ 5.317,6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OVEL LOCALIZA-DO NA RUA LIAJANE DE CAR-VALHO, Nº90, SALAS 101 A 106 E LOJAS 03 A 06, NAN-CILANDIA, ITABORAI, RJ." calcext:value-type="string">
            <text:p><text:s/>TAXAS DO IMOVEL LOCALIZA-DO NA RUA LIAJANE DE CAR-VALHO, Nº90, SALAS 101 A 106 E LOJAS 03 A 06, NAN-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4" calcext:value-type="float">
            <text:p>124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OJAS COLOMBO SA COM.DE UTILIDADES DOMESTICAS</text:p>
          </table:table-cell>
          <table:table-cell table:style-name="ce12" office:value-type="string" office:string-value="89.848.543/0001-77" calcext:value-type="string">
            <text:p><text:s/>89.848.543/0001-77 </text:p>
          </table:table-cell>
          <table:table-cell table:style-name="ce18" office:value-type="string" office:string-value="REFRIGERADORES DO TIPO FRIGOBAR. NECESSITA NR." calcext:value-type="string">
            <text:p><text:s/>REFRIGERADORES DO TIPO FRIGOBAR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5" calcext:value-type="float">
            <text:p>1245</text:p>
          </table:table-cell>
          <table:table-cell table:style-name="ce26" office:value-type="float" office:value="22696" calcext:value-type="float">
            <text:p><text:s/>R$ 22.6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696" calcext:value-type="float">
            <text:p><text:s/>R$ 22.696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DA SOBRELOJA E LOJA B DO IMOVEL LOCALIZADONA R. JOAO AMANCIO, 127, CENTRO, SUMIDOURO/RJ." calcext:value-type="string">
            <text:p><text:s/>LOCACAO DA SOBRELOJA E LOJA B DO IMOVEL LOCALIZADONA R. JOAO AMANCIO, 127, CENTRO, SUMIDOU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6" calcext:value-type="float">
            <text:p>1246</text:p>
          </table:table-cell>
          <table:table-cell table:style-name="ce26" office:value-type="float" office:value="10457.33" calcext:value-type="float">
            <text:p><text:s/>R$ 10.457,33 </text:p>
          </table:table-cell>
          <table:table-cell table:style-name="ce26" office:value-type="float" office:value="2728" calcext:value-type="float">
            <text:p><text:s/>R$ 2.728,00 </text:p>
          </table:table-cell>
          <table:table-cell table:style-name="ce32" office:value-type="float" office:value="7729.33" calcext:value-type="float">
            <text:p><text:s/>R$ 7.729,33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TAXAS DA SOBRELOJA E LOJAB DO IMOVEL LOCALIZADO NAR. JOAO AMANCIO, 127, CENTRO, SUMIDOURO/RJ." calcext:value-type="string">
            <text:p><text:s/>TAXAS DA SOBRELOJA E LOJAB DO IMOVEL LOCALIZADO NAR. JOAO AMANCIO, 127, CENTRO, SUMIDOU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7" calcext:value-type="float">
            <text:p>1247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12" office:value-type="string" office:string-value="966.079.987-04" calcext:value-type="string">
            <text:p><text:s/>966.079.987-04 </text:p>
          </table:table-cell>
          <table:table-cell table:style-name="ce18" office:value-type="string" office:string-value="RESSARCIMENTO DE DESPESA COM AQUISIçãO DE DUAS PLACAS DE ENTRADA RESTRITA, UMA CAMPAINHA E UM CADE ADO PARA INSTALAçãO NO PORTãO DE ACESSO ENTRE O FORUM E O MP EM CAMPOS DOS GOYTACAZES." calcext:value-type="string">
            <text:p><text:s/>RESSARCIMENTO DE DESPESA COM AQUISIçãO DE DUAS PLACAS DE ENTRADA RESTRITA, UMA CAMPAINHA E UM CADE ADO PARA INSTALAçãO NO PORTãO DE ACESSO ENTRE O FORUM E O MP EM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8" calcext:value-type="float">
            <text:p>1248</text:p>
          </table:table-cell>
          <table:table-cell table:style-name="ce26" office:value-type="float" office:value="166.86" calcext:value-type="float">
            <text:p><text:s/>R$ 166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6.86" calcext:value-type="float">
            <text:p><text:s/>R$ 166,8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GESSO EM Pó , CONFORME PROPOSTA Nº 10428 DE 03 DE AGOSTO DE 2015. NECESSITA NR." calcext:value-type="string">
            <text:p><text:s/>AQUISIçãO DE GESSO EM Pó , CONFORME PROPOSTA Nº 10428 DE 03 DE AGOST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9" calcext:value-type="float">
            <text:p>1249</text:p>
          </table:table-cell>
          <table:table-cell table:style-name="ce26" office:value-type="float" office:value="1239" calcext:value-type="float">
            <text:p><text:s/>R$ 1.2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39" calcext:value-type="float">
            <text:p><text:s/>R$ 1.239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GESSO RODOVIARIO INDUSTRIA E COMERCIO LTDA ME</text:p>
          </table:table-cell>
          <table:table-cell table:style-name="ce12" office:value-type="string" office:string-value="36.086.759/0001-86" calcext:value-type="string">
            <text:p><text:s/>36.086.759/0001-86 </text:p>
          </table:table-cell>
          <table:table-cell table:style-name="ce18" office:value-type="string" office:string-value="AQUISIçãO DE PLACAS DE GESSO LISO MED. 60X60 CM,CONFORME PROPOSTA DE 05 DE AGOSTO DE 2015. NECESSITA NR." calcext:value-type="string">
            <text:p><text:s/>AQUISIçãO DE PLACAS DE GESSO LISO MED. 60X60 CM,CONFORME PROPOSTA DE 05 DE AGOST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0" calcext:value-type="float">
            <text:p>1250</text:p>
          </table:table-cell>
          <table:table-cell table:style-name="ce26" office:value-type="float" office:value="840" calcext:value-type="float">
            <text:p><text:s/>R$ 8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40" calcext:value-type="float">
            <text:p><text:s/>R$ 840,00 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 CARTEIRA FUNCIONAL MPRJ. MEDIDAS:9CMX6CM -IMPRESSAO:OFFSET P/TARJASFUNDO E TEXTO-COR:AZUL(DABANDEIRA DO ESTADO RJ)P/ AS TARJAS;BRANCO(LEITOSO)P/FUNDO-TEXTO:IMPRESSO PRETO-QUALID.PAPEL:FILIGRANADO DA CASA MOEDA OU SIMILAR -NECESSIDA NR." calcext:value-type="string">
            <text:p><text:s/>ESPELHO CARTEIRA FUNCIONAL MPRJ. MEDIDAS:9CMX6CM -IMPRESSAO:OFFSET P/TARJASFUNDO E TEXTO-COR:AZUL(DABANDEIRA DO ESTADO RJ)P/ AS TARJAS;BRANCO(LEITOSO)P/FUNDO-TEXTO:IMPRESSO PRETO-QUALID.PAPEL:FILIGRANADO DA CASA MOEDA OU SIMILAR -NECESSID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1" calcext:value-type="float">
            <text:p>1251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00" calcext:value-type="float">
            <text:p><text:s/>R$ 1.500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PA DE PROCESSO MINISTE-RIO PUBLICO DO RJ - TIPO LISA, EM PAPEL CARTOLINA,COR DE REF. &quot;COLOR PLUS PALHA&quot;, 240 GM², TAM. FECHADO - 240X320MM, ABERTO 480X320MM." calcext:value-type="string">
            <text:p><text:s/>CAPA DE PROCESSO MINISTE-RIO PUBLICO DO RJ - TIPO LISA, EM PAPEL CARTOLINA,COR DE REF. "COLOR PLUS PALHA", 240 GM², TAM. FECHADO - 240X320MM, ABERTO 480X320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2" calcext:value-type="float">
            <text:p>1252</text:p>
          </table:table-cell>
          <table:table-cell table:style-name="ce26" office:value-type="float" office:value="77233.8" calcext:value-type="float">
            <text:p><text:s/>R$ 77.233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ARAESTACIONAMENTO DE VEICU- LOS AUTOMOTORES, NO IMO- VEL SITUADO NA RUA SÃO JOSE, Nº 35, 10º ANDAR, CENTRO, RIO DE JANEIRO, RJ." calcext:value-type="string">
            <text:p><text:s/>LOCAÇÃO DE 170 VAGAS PARAESTACIONAMENTO DE VEICU- LOS AUTOMOTORES, NO IMO- VEL SITUADO NA RUA SÃO JOSE, Nº 35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3" calcext:value-type="float">
            <text:p>1253</text:p>
          </table:table-cell>
          <table:table-cell table:style-name="ce26" office:value-type="float" office:value="406640" calcext:value-type="float">
            <text:p><text:s/>R$ 406.640,00 </text:p>
          </table:table-cell>
          <table:table-cell table:style-name="ce26" office:value-type="float" office:value="117300" calcext:value-type="float">
            <text:p><text:s/>R$ 117.300,00 </text:p>
          </table:table-cell>
          <table:table-cell table:style-name="ce32" office:value-type="float" office:value="289340" calcext:value-type="float">
            <text:p><text:s/>R$ 289.34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ERMO DE AJUSTE - LOCA- CAO E TAXAS DO IMOVEL LOCALIZADO NA RUA FRUTUO-SO DE OLIVEIRA, 60, CEN- TRO, SAQUAREMA, RJ." calcext:value-type="string">
            <text:p><text:s/>TERMO DE AJUSTE - LOCA- CAO E TAXAS DO IMOVEL LOCALIZADO NA RUA FRUTUO-SO DE OLIVEIRA, 60, CEN- 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54" calcext:value-type="float">
            <text:p>1254</text:p>
          </table:table-cell>
          <table:table-cell table:style-name="ce26" office:value-type="float" office:value="4339.04" calcext:value-type="float">
            <text:p><text:s/>R$ 4.339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339.04" calcext:value-type="float">
            <text:p><text:s/>R$ 4.339,04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LICENCA DE USO DO SOFTWARE GOOGLE MAPS API FOR WORK, P/ DARCONTINUIDADE A PLATAFORMADE DADOS GEORREFERENCIADOUTILIZADO PELA CSI." calcext:value-type="string">
            <text:p><text:s/>AQUISICAO DE LICENCA DE USO DO SOFTWARE GOOGLE MAPS API FOR WORK, P/ DARCONTINUIDADE A PLATAFORMADE DADOS GEORREFERENCIADOUTILIZADO PELA CS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5" calcext:value-type="float">
            <text:p>1255</text:p>
          </table:table-cell>
          <table:table-cell table:style-name="ce26" office:value-type="float" office:value="49300" calcext:value-type="float">
            <text:p><text:s/>R$ 49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9300" calcext:value-type="float">
            <text:p><text:s/>R$ 49.30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1 A 212 DO IMOVEL LOCA-LIZADO NA AVENIDA NILO PECANHA, 259, CENTRO, A- RARUAMA, RJ." calcext:value-type="string">
            <text:p><text:s/>LOCACAO E TAXAS DAS SALAS201 A 212 DO IMOVEL LOCA-LIZADO NA AVENIDA NILO PECANHA, 259, CENTRO, A- 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6" calcext:value-type="float">
            <text:p>1256</text:p>
          </table:table-cell>
          <table:table-cell table:style-name="ce26" office:value-type="float" office:value="34639" calcext:value-type="float">
            <text:p><text:s/>R$ 34.639,00 </text:p>
          </table:table-cell>
          <table:table-cell table:style-name="ce26" office:value-type="float" office:value="11055" calcext:value-type="float">
            <text:p><text:s/>R$ 11.055,00 </text:p>
          </table:table-cell>
          <table:table-cell table:style-name="ce32" office:value-type="float" office:value="23584" calcext:value-type="float">
            <text:p><text:s/>R$ 23.584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STM INSTRUMENTACAO E CONTROL. LTDA - ME</text:p>
          </table:table-cell>
          <table:table-cell table:style-name="ce12" office:value-type="string" office:string-value="14.205.151/0001-90" calcext:value-type="string">
            <text:p><text:s/>14.205.151/0001-90 </text:p>
          </table:table-cell>
          <table:table-cell table:style-name="ce18" office:value-type="string" office:string-value="AQUISIÇÃO DE ANEMÔMETRO DE HÉLICE NECESSITA NR" calcext:value-type="string">
            <text:p><text:s/>AQUISIÇÃO DE ANEMÔMETRO DE HÉLICE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7" calcext:value-type="float">
            <text:p>1257</text:p>
          </table:table-cell>
          <table:table-cell table:style-name="ce26" office:value-type="float" office:value="2480" calcext:value-type="float">
            <text:p><text:s/>R$ 2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80" calcext:value-type="float">
            <text:p><text:s/>R$ 2.480,00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SOLUçãO DE SERVICE DESK. (CENTRAL DE SUPORTEE SERVIçOS). CONTROLE DE QUAL. DOS ATENDIMENTOS E SUPORTE TéCNICO A MICROINFORMáTICA." calcext:value-type="string">
            <text:p><text:s/>CONTRATAçãO DE SOCIEDADE EMPRESáRIA DO RAMO DE INFORMáTICA ESPECIALIZADANA PRESTAçãO DE SERVIçOS DE SOLUçãO DE SERVICE DESK. (CENTRAL DE SUPORTEE SERVIçOS). CONTROLE DE QUAL. DOS ATENDIMENTOS E SUPORTE TéCNICO A MICROINFORMá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8" calcext:value-type="float">
            <text:p>1258</text:p>
          </table:table-cell>
          <table:table-cell table:style-name="ce26" office:value-type="float" office:value="1331064.64" calcext:value-type="float">
            <text:p><text:s/>R$ 1.331.064,64 </text:p>
          </table:table-cell>
          <table:table-cell table:style-name="ce26" office:value-type="float" office:value="316234.04" calcext:value-type="float">
            <text:p><text:s/>R$ 316.234,04 </text:p>
          </table:table-cell>
          <table:table-cell table:style-name="ce32" office:value-type="float" office:value="316234.04" calcext:value-type="float">
            <text:p><text:s/>R$ 316.234,0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ESTAGIARIOS DE DIREI-TO DO MPRJ PARA UM PERIODO DE 12 MESES." calcext:value-type="string">
            <text:p><text:s/>CONTRATO DE SEGURO DE ACIDENTES PESSOAIS PARA 800 ESTAGIARIOS DE DIREI-TO DO MPRJ PARA UM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4" calcext:value-type="float">
            <text:p>1264</text:p>
          </table:table-cell>
          <table:table-cell table:style-name="ce26" office:value-type="float" office:value="2656" calcext:value-type="float">
            <text:p><text:s/>R$ 2.656,00 </text:p>
          </table:table-cell>
          <table:table-cell table:style-name="ce26" office:value-type="float" office:value="335.32" calcext:value-type="float">
            <text:p><text:s/>R$ 335,32 </text:p>
          </table:table-cell>
          <table:table-cell table:style-name="ce32" office:value-type="float" office:value="1007.62" calcext:value-type="float">
            <text:p><text:s/>R$ 1.007,6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ESTANTE DE AçO" calcext:value-type="string">
            <text:p><text:s/>ESTANTE DE Aç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7" calcext:value-type="float">
            <text:p>1267</text:p>
          </table:table-cell>
          <table:table-cell table:style-name="ce26" office:value-type="float" office:value="42419.74" calcext:value-type="float">
            <text:p><text:s/>R$ 42.419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2419.74" calcext:value-type="float">
            <text:p><text:s/>R$ 42.419,7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 03DIRECIONAMENTOS, DE 12&quot;X 12&quot;, COM REGISTRO E CAIXAPLENUM, COM SAIDA DE 8&quot;, DE MARCA TROPICAL OU SIMILAR." calcext:value-type="string">
            <text:p><text:s/>DIFUSOR DIRECIONAL, MODE-LO DI-31 OU DI-32, COM 03DIRECIONAMENTOS, DE 12"X 12", COM REGISTRO E CAIXAPLENUM, COM SAIDA DE 8", DE MARCA TROPICAL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9" calcext:value-type="float">
            <text:p>1269</text:p>
          </table:table-cell>
          <table:table-cell table:style-name="ce26" office:value-type="float" office:value="9355.1" calcext:value-type="float">
            <text:p><text:s/>R$ 9.35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MINARIA DE EMERGENCIA COM 30 LEDS, BIVOLT, COM AUTONOMIA MINIMA DE 4 HO-RAS. NECESSITA NR." calcext:value-type="string">
            <text:p><text:s/>LUMINARIA DE EMERGENCIA COM 30 LEDS, BIVOLT, COM AUTONOMIA MINIMA DE 4 HO-RA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1" calcext:value-type="float">
            <text:p>1271</text:p>
          </table:table-cell>
          <table:table-cell table:style-name="ce26" office:value-type="float" office:value="2358" calcext:value-type="float">
            <text:p><text:s/>R$ 2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358" calcext:value-type="float">
            <text:p><text:s/>R$ 2.358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FINIT COMERCIO E REPRESENTACAO LTDA - EPP</text:p>
          </table:table-cell>
          <table:table-cell table:style-name="ce12" office:value-type="string" office:string-value="21.094.655/0001-46" calcext:value-type="string">
            <text:p><text:s/>21.094.655/0001-46 </text:p>
          </table:table-cell>
          <table:table-cell table:style-name="ce18" office:value-type="string" office:string-value="CAFETEIRA 4 LITROS" calcext:value-type="string">
            <text:p><text:s/>CAFETEIRA 4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2" calcext:value-type="float">
            <text:p>1272</text:p>
          </table:table-cell>
          <table:table-cell table:style-name="ce26" office:value-type="float" office:value="17143.93" calcext:value-type="float">
            <text:p><text:s/>R$ 17.143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143.93" calcext:value-type="float">
            <text:p><text:s/>R$ 17.143,9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200ML." calcext:value-type="string">
            <text:p><text:s/>COPO DESCARTAVEL PARA AGUA, CAP.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4" calcext:value-type="float">
            <text:p>1274</text:p>
          </table:table-cell>
          <table:table-cell table:number-columns-repeated="2" table:style-name="ce26" office:value-type="float" office:value="34870.81" calcext:value-type="float">
            <text:p><text:s/>R$ 34.870,81 </text:p>
          </table:table-cell>
          <table:table-cell table:style-name="ce32" office:value-type="float" office:value="34870.81" calcext:value-type="float">
            <text:p><text:s/>R$ 34.870,81 </text:p>
          </table:table-cell>
          <table:table-cell table:style-name="ce37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.DE EMP.ESPEC.NA PREST. SERV. DE LOCAçAO DE IMPRESSORAS TIPO MULTIFUNCIONAIS,COM MANUTENçãOPREVENTIVA E CORRETIVA,SUPORTE TECNICO E TREINAMENTO PESSOAL,INC. FORNECI MENTO DE MATERIAL DE CON-SUMO, EXCETO PAPEL." calcext:value-type="string">
            <text:p><text:s/>CONTRAT.DE EMP.ESPEC.NA PREST. SERV. DE LOCAçAO DE IMPRESSORAS TIPO MULTIFUNCIONAIS,COM MANUTENçãOPREVENTIVA E CORRETIVA,SUPORTE TECNICO E TREINAMENTO PESSOAL,INC. FORNECI MENTO DE MATERIAL DE CON-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5" calcext:value-type="float">
            <text:p>1275</text:p>
          </table:table-cell>
          <table:table-cell table:style-name="ce26" office:value-type="float" office:value="181070.78" calcext:value-type="float">
            <text:p><text:s/>R$ 181.070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ICIOS ANTERIORES - RESSARCIMENTO DE VALORES PAGOS DE MUL- TAS OCORRIDAS EM VEICULOSLOCADOS PELO MPRJ." calcext:value-type="string">
            <text:p><text:s/>DESPESAS DE EXERCICIOS ANTERIORES - RESSARCIMENTO DE VALORES PAGOS DE MUL- TAS OCORRIDAS EM VEICULOS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76" calcext:value-type="float">
            <text:p>1276</text:p>
          </table:table-cell>
          <table:table-cell table:style-name="ce26" office:value-type="float" office:value="1447.16" calcext:value-type="float">
            <text:p><text:s/>R$ 1.447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319.47" calcext:value-type="float">
            <text:p><text:s/>R$ 1.319,47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-CA E MECâNICA ESPECIAL. PARA PRESTAR SERVIçOS TéCNICOS DE MANUTENçãO PREVENTIVA E CORRETIVA PREDIAL." calcext:value-type="string">
            <text:p><text:s/>CONTRATAçãO DE SOCIEDADE EMPRESáRIA NO RAMO DE ENGENHARIA CIVIL, ELéTRI-CA E MECâNICA ESPECIAL. PARA PRESTAR SERVIçOS TéCNICOS 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9" calcext:value-type="float">
            <text:p>1279</text:p>
          </table:table-cell>
          <table:table-cell table:style-name="ce26" office:value-type="float" office:value="2219303.13" calcext:value-type="float">
            <text:p><text:s/>R$ 2.219.303,13 </text:p>
          </table:table-cell>
          <table:table-cell table:style-name="ce26" office:value-type="float" office:value="36673.1" calcext:value-type="float">
            <text:p><text:s/>R$ 36.673,10 </text:p>
          </table:table-cell>
          <table:table-cell table:style-name="ce32" office:value-type="float" office:value="36673.1" calcext:value-type="float">
            <text:p><text:s/>R$ 36.673,1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CLONE CARIOCA SERVICOS DE MULTIMIDIA LTDA</text:p>
          </table:table-cell>
          <table:table-cell table:style-name="ce12" office:value-type="string" office:string-value="07.194.895/0001-91" calcext:value-type="string">
            <text:p><text:s/>07.194.895/0001-91 </text:p>
          </table:table-cell>
          <table:table-cell table:style-name="ce18" office:value-type="string" office:string-value="SERV DE DUPLICAçãO DE CDSNº DE ORçAMENTO 57139- CONFORME ABAIXO: CD PRATA LISO, ESTOJO P/ DVD AMARAY INCOLOR, DUPLICAçõES DE CD, FOTOLITO,IMPRESSãO DIGITAL CAPA DVD-4/0-115G, LACRE SCHRINK EMANUSEIO." calcext:value-type="string">
            <text:p><text:s/>SERV DE DUPLICAçãO DE CDSNº DE ORçAMENTO 57139- CONFORME ABAIXO: CD PRATA LISO, ESTOJO P/ DVD AMARAY INCOLOR, DUPLICAçõES DE CD, FOTOLITO,IMPRESSãO DIGITAL CAPA DVD-4/0-115G, LACRE SCHRINK EMANUSE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0" calcext:value-type="float">
            <text:p>1280</text:p>
          </table:table-cell>
          <table:table-cell table:style-name="ce26" office:value-type="float" office:value="1522.5" calcext:value-type="float">
            <text:p><text:s/>R$ 1.52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22.5" calcext:value-type="float">
            <text:p><text:s/>R$ 1.522,5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VIEMAR GRAFICA E PAPELARIA LTDA</text:p>
          </table:table-cell>
          <table:table-cell table:style-name="ce12" office:value-type="string" office:string-value="42.568.386/0001-82" calcext:value-type="string">
            <text:p><text:s/>42.568.386/0001-82 </text:p>
          </table:table-cell>
          <table:table-cell table:style-name="ce18" office:value-type="string" office:string-value="CONFECçãO DE MARCADORES DE LIVROS RELATIVOS AO DIA NACIONAL, DAS PESSOAS COM DEFICIêNCIA FORMATO RETANGULAR 21CM X 5CM. NECESSITA NR" calcext:value-type="string">
            <text:p><text:s/>CONFECçãO DE MARCADORES DE LIVROS RELATIVOS AO DIA NACIONAL, DAS PESSOAS COM DEFICIêNCIA FORMATO RETANGULAR 21CM X 5CM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3" calcext:value-type="float">
            <text:p>128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0" calcext:value-type="float">
            <text:p><text:s/>R$ 15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AO DA ASSINATURA DO JORNAL &quot;FOLHA DE SAO PAULO&quot; PELO PERIODO DE 12MESES." calcext:value-type="string">
            <text:p><text:s/>RENOVAçAO DA ASSINATURA DO JORNAL "FOLHA DE SAO PAULO" PELO PERIODO DE 12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4" calcext:value-type="float">
            <text:p>1284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15.8" calcext:value-type="float">
            <text:p><text:s/>R$ 915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PRETO, REF. HP74 CB335W, (DSEG)." calcext:value-type="string">
            <text:p><text:s/>CARTUCHO PARA IMPRESSORA HP, C4480, PRETO, REF. HP74 CB335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5" calcext:value-type="float">
            <text:p>1285</text:p>
          </table:table-cell>
          <table:table-cell table:style-name="ce26" office:value-type="float" office:value="39495.97" calcext:value-type="float">
            <text:p><text:s/>R$ 39.495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9495.97" calcext:value-type="float">
            <text:p><text:s/>R$ 39.495,97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,35M.NECESSITA NR." calcext:value-type="string">
            <text:p><text:s/>MESA RETANGULAR DE 1,35M.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6" calcext:value-type="float">
            <text:p>1286</text:p>
          </table:table-cell>
          <table:table-cell table:style-name="ce26" office:value-type="float" office:value="12517.2" calcext:value-type="float">
            <text:p><text:s/>R$ 12.517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517.2" calcext:value-type="float">
            <text:p><text:s/>R$ 12.517,2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CHVET SERVICOS LTDA ME</text:p>
          </table:table-cell>
          <table:table-cell table:style-name="ce12" office:value-type="string" office:string-value="21.340.197/0001-88" calcext:value-type="string">
            <text:p><text:s/>21.340.197/0001-88 </text:p>
          </table:table-cell>
          <table:table-cell table:style-name="ce18" office:value-type="string" office:string-value="CONTRATAçãO DO SERVIçO DEDEDETIZAçãO CONTRA CUPINSEM UMA JANELA. CONFORME PROPOSTA DATADA EM 11 DEAGOSTO DE 2015." calcext:value-type="string">
            <text:p><text:s/>CONTRATAçãO DO SERVIçO DEDEDETIZAçãO CONTRA CUPINSEM UMA JANELA. CONFORME PROPOSTA DATADA EM 11 DE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7" calcext:value-type="float">
            <text:p>1287</text:p>
          </table:table-cell>
          <table:table-cell table:style-name="ce26" office:value-type="float" office:value="290" calcext:value-type="float">
            <text:p><text:s/>R$ 2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90" calcext:value-type="float">
            <text:p><text:s/>R$ 29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RAVACRI ARTEF. E GRAVACOES EM ACRILICO LTDA</text:p>
          </table:table-cell>
          <table:table-cell table:style-name="ce12" office:value-type="string" office:string-value="01.880.486/0001-62" calcext:value-type="string">
            <text:p><text:s/>01.880.486/0001-62 </text:p>
          </table:table-cell>
          <table:table-cell table:style-name="ce18" office:value-type="string" office:string-value="PRISMAS EM ACRILICO CRIS-TAL P/ MESA. NECESSITA NR." calcext:value-type="string">
            <text:p><text:s/>PRISMAS EM ACRILICO CRIS-TAL P/ MES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9" calcext:value-type="float">
            <text:p>1289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00" calcext:value-type="float">
            <text:p><text:s/>R$ 90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. MANSUR E CIA LTDA</text:p>
          </table:table-cell>
          <table:table-cell table:style-name="ce12" office:value-type="string" office:string-value="04.668.317/0001-51" calcext:value-type="string">
            <text:p><text:s/>04.668.317/0001-51 </text:p>
          </table:table-cell>
          <table:table-cell table:style-name="ce18" office:value-type="string" office:string-value="CONJ. DE BANDEIRA DE ME- SA (BASE, MASTRO E BANDEIRA). NECESSITA NR." calcext:value-type="string">
            <text:p><text:s/>CONJ. DE BANDEIRA DE ME- SA (BASE, MASTRO E BANDEIRA)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1" calcext:value-type="float">
            <text:p>1291</text:p>
          </table:table-cell>
          <table:table-cell table:style-name="ce26" office:value-type="float" office:value="540" calcext:value-type="float">
            <text:p><text:s/>R$ 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40" calcext:value-type="float">
            <text:p><text:s/>R$ 54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ESTACAO DE TRABALHADO DE 1350MM." calcext:value-type="string">
            <text:p><text:s/>ESTACAO DE TRABALHADO DE 1350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2" calcext:value-type="float">
            <text:p>1292</text:p>
          </table:table-cell>
          <table:table-cell table:style-name="ce26" office:value-type="float" office:value="7371.64" calcext:value-type="float">
            <text:p><text:s/>R$ 7.371,6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371.64" calcext:value-type="float">
            <text:p><text:s/>R$ 7.371,64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3" calcext:value-type="float">
            <text:p>1293</text:p>
          </table:table-cell>
          <table:table-cell table:style-name="ce26" office:value-type="float" office:value="84661.79" calcext:value-type="float">
            <text:p><text:s/>R$ 84.661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4661.79" calcext:value-type="float">
            <text:p><text:s/>R$ 84.661,7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-IMPRESSORA AUTENTICADORA MATRICIAL. NECESSITA NR." calcext:value-type="string">
            <text:p><text:s/>MINI-IMPRESSORA AUTENTICADORA MATRICIAL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8" calcext:value-type="float">
            <text:p>1298</text:p>
          </table:table-cell>
          <table:table-cell table:style-name="ce26" office:value-type="float" office:value="15602.4" calcext:value-type="float">
            <text:p><text:s/>R$ 15.602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602.4" calcext:value-type="float">
            <text:p><text:s/>R$ 15.602,4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AQUISIçãO DE FITA ORIGI- NAL COMPATIVEL C/ MINI- IMPRESSORA AUTENT. MATRI-CIAL NECESSITA NR" calcext:value-type="string">
            <text:p><text:s/>AQUISIçãO DE FITA ORIGI- NAL COMPATIVEL C/ MINI- IMPRESSORA AUTENT. MATRI-CIAL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0" calcext:value-type="float">
            <text:p>1300</text:p>
          </table:table-cell>
          <table:table-cell table:style-name="ce26" office:value-type="float" office:value="228" calcext:value-type="float">
            <text:p><text:s/>R$ 22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8" calcext:value-type="float">
            <text:p><text:s/>R$ 228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/ IMPRESSORA XEROXPHASER 3250/DN REF. 106R01374. NECESSITA NR." calcext:value-type="string">
            <text:p><text:s/>TONER P/ IMPRESSORA XEROXPHASER 3250/DN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1" calcext:value-type="float">
            <text:p>1301</text:p>
          </table:table-cell>
          <table:table-cell table:style-name="ce26" office:value-type="float" office:value="16256.25" calcext:value-type="float">
            <text:p><text:s/>R$ 16.256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256.25" calcext:value-type="float">
            <text:p><text:s/>R$ 16.256,25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5" calcext:value-type="float">
            <text:p>1305</text:p>
          </table:table-cell>
          <table:table-cell table:style-name="ce26" office:value-type="float" office:value="16500" calcext:value-type="float">
            <text:p><text:s/>R$ 16.5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32" office:value-type="float" office:value="10350" calcext:value-type="float">
            <text:p><text:s/>R$ 10.35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6" calcext:value-type="float">
            <text:p>1306</text:p>
          </table:table-cell>
          <table:table-cell table:style-name="ce26" office:value-type="float" office:value="16500" calcext:value-type="float">
            <text:p><text:s/>R$ 16.5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32" office:value-type="float" office:value="10350" calcext:value-type="float">
            <text:p><text:s/>R$ 10.35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AXAS DA LOJA &quot;A&quot; DO IMO-VEL SITUADO A RUA PROF. CLEMENTE FERREIRA, 1787, BANGU/RJ." calcext:value-type="string">
            <text:p><text:s/>TAXAS DA LOJA "A" DO IMO-VEL SITUADO A RUA PROF. CLEMENTE FERREIRA, 1787, BANG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07" calcext:value-type="float">
            <text:p>1307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3M COMERCIAL E SERVICOS LTDA-ME</text:p>
          </table:table-cell>
          <table:table-cell table:style-name="ce12" office:value-type="string" office:string-value="97.540.668/0001-63" calcext:value-type="string">
            <text:p><text:s/>97.540.668/0001-63 </text:p>
          </table:table-cell>
          <table:table-cell table:style-name="ce18" office:value-type="string" office:string-value="QUADRO DE LOUSA BRANCA C/MOLDURA DE ALUMINIO MEDINDO 1,20M DE COMPRIMENTO POR 1,00M DE ALTURA. NECESSITA NR." calcext:value-type="string">
            <text:p><text:s/>QUADRO DE LOUSA BRANCA C/MOLDURA DE ALUMINIO MEDINDO 1,20M DE COMPRIMENTO POR 1,00M DE ALTUR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8" calcext:value-type="float">
            <text:p>1308</text:p>
          </table:table-cell>
          <table:table-cell table:style-name="ce26" office:value-type="float" office:value="4030" calcext:value-type="float">
            <text:p><text:s/>R$ 4.0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30" calcext:value-type="float">
            <text:p><text:s/>R$ 4.03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RENOVACAO DE ASSINATURA PELO PERIODO DE 12 MESES,DO PACOTE: WEB LICITACOES E CONTRA- TOS." calcext:value-type="string">
            <text:p><text:s/>RENOVACAO DE ASSINATURA PELO PERIODO DE 12 MESES,DO PACOTE: WEB LICITACOES E CONTRA- 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9" calcext:value-type="float">
            <text:p>1309</text:p>
          </table:table-cell>
          <table:table-cell table:style-name="ce26" office:value-type="float" office:value="7637.5" calcext:value-type="float">
            <text:p><text:s/>R$ 7.63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637.5" calcext:value-type="float">
            <text:p><text:s/>R$ 7.637,5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BRIL COMUNICACOES S.A.</text:p>
          </table:table-cell>
          <table:table-cell table:style-name="ce12" office:value-type="string" office:string-value="44.597.052/0079-22" calcext:value-type="string">
            <text:p><text:s/>44.597.052/0079-22 </text:p>
          </table:table-cell>
          <table:table-cell table:style-name="ce18" office:value-type="string" office:string-value="ASSINATURA DA REVISTA &quot;VEJA&quot;, DESTINADO AO ATENDI-MENTO DO GABINETE DO PRO-CURADOR-GERAL DE JUSTICA." calcext:value-type="string">
            <text:p><text:s/>ASSINATURA DA REVISTA "VEJA", DESTINADO AO ATENDI-MENTO DO GABINETE DO PRO-CURADOR-GERAL DE JUSTI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0" calcext:value-type="float">
            <text:p>1310</text:p>
          </table:table-cell>
          <table:table-cell table:style-name="ce26" office:value-type="float" office:value="468" calcext:value-type="float">
            <text:p><text:s/>R$ 4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68" calcext:value-type="float">
            <text:p><text:s/>R$ 468,0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CONTRATACAO DE EMPRESA ESPECIALIZADA P/ AQUISI- CAO E REALIZACAO DE SER- VICOS DE CERTIFICADOS DI-GITAIS, SEGUNDO AS NORMASE ESPECIFICACAO DO INSTI-TUTO NACIONAL DA INFORMA-CAO (ITI)." calcext:value-type="string">
            <text:p><text:s/>CONTRATACAO DE EMPRESA ESPECIALIZADA P/ AQUISI- CAO E REALIZACAO DE SER- VICOS DE CERTIFICADOS DI-GITAIS, SEGUNDO AS NORMASE ESPECIFICACAO DO INSTI-TUTO NACIONAL DA INFORMA-CAO (IT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1" calcext:value-type="float">
            <text:p>1311</text:p>
          </table:table-cell>
          <table:table-cell table:style-name="ce26" office:value-type="float" office:value="24311" calcext:value-type="float">
            <text:p><text:s/>R$ 24.311,00 </text:p>
          </table:table-cell>
          <table:table-cell table:style-name="ce26" office:value-type="float" office:value="14798" calcext:value-type="float">
            <text:p><text:s/>R$ 14.798,00 </text:p>
          </table:table-cell>
          <table:table-cell table:style-name="ce32" office:value-type="float" office:value="14798" calcext:value-type="float">
            <text:p><text:s/>R$ 14.798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ORT SAFE COMERCIO DE COFRES LTDA</text:p>
          </table:table-cell>
          <table:table-cell table:style-name="ce12" office:value-type="string" office:string-value="08.208.924/0001-90" calcext:value-type="string">
            <text:p><text:s/>08.208.924/0001-90 </text:p>
          </table:table-cell>
          <table:table-cell table:style-name="ce18" office:value-type="string" office:string-value="COFRES ELETRONICOS DIGITAIS. NECESSITA NR" calcext:value-type="string">
            <text:p><text:s/>COFRES ELETRONICOS DIGITAI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2" calcext:value-type="float">
            <text:p>1312</text:p>
          </table:table-cell>
          <table:table-cell table:number-columns-repeated="2" table:style-name="ce26" office:value-type="float" office:value="24828.9" calcext:value-type="float">
            <text:p><text:s/>R$ 24.828,90 </text:p>
          </table:table-cell>
          <table:table-cell table:style-name="ce32" office:value-type="float" office:value="24828.9" calcext:value-type="float">
            <text:p><text:s/>R$ 24.828,9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LICENCIAMENTO DE PROGRAMAAPLICATIVO PARA LEITURA/ INVENTáRIO COM CóDIGO DE BARRAS, MóDULO DE PATRI- MôNIO." calcext:value-type="string">
            <text:p><text:s/>LICENCIAMENTO DE PROGRAMAAPLICATIVO PARA LEITURA/ INVENTáRIO COM CóDIGO DE BARRAS, MóDULO DE PATRI- MôN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3" calcext:value-type="float">
            <text:p>1313</text:p>
          </table:table-cell>
          <table:table-cell table:number-columns-repeated="2" table:style-name="ce26" office:value-type="float" office:value="9000" calcext:value-type="float">
            <text:p><text:s/>R$ 9.000,00 </text:p>
          </table:table-cell>
          <table:table-cell table:style-name="ce32" office:value-type="float" office:value="9000" calcext:value-type="float">
            <text:p><text:s/>R$ 9.0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 AZUL" calcext:value-type="string">
            <text:p><text:s/>ALMOFADA PARA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4" calcext:value-type="float">
            <text:p>1314</text:p>
          </table:table-cell>
          <table:table-cell table:style-name="ce26" office:value-type="float" office:value="5958.01" calcext:value-type="float">
            <text:p><text:s/>R$ 5.958,0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958.01" calcext:value-type="float">
            <text:p><text:s/>R$ 5.958,01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90G, FORMATO 148X210MM (ALT.X LARG.- FECHAM.) CAPA 4/0 CORES, MIOLO 4/4CORES. ACABAM. GRAMPO CA-NOA DE 24 A 48 PGS. IN- CLUINDO AS CAPAS." calcext:value-type="string">
            <text:p><text:s/>CARTILHA, PAPEL COUCHE REFLEX MATTE 230G, MIOLO OFF 90G, FORMATO 148X210MM (ALT.X LARG.- FECHAM.) CAPA 4/0 CORES, MIOLO 4/4CORES. ACABAM. GRAMPO CA-NOA DE 24 A 48 PGS. IN- CLUINDO AS CAP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5" calcext:value-type="float">
            <text:p>1315</text:p>
          </table:table-cell>
          <table:table-cell table:style-name="ce26" office:value-type="float" office:value="58163.43" calcext:value-type="float">
            <text:p><text:s/>R$ 58.163,43 </text:p>
          </table:table-cell>
          <table:table-cell table:style-name="ce26" office:value-type="float" office:value="29070.63" calcext:value-type="float">
            <text:p><text:s/>R$ 29.070,63 </text:p>
          </table:table-cell>
          <table:table-cell table:style-name="ce32" office:value-type="float" office:value="32483.23" calcext:value-type="float">
            <text:p><text:s/>R$ 32.483,23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DETERGENTE LIQUIDO." calcext:value-type="string">
            <text:p><text:s/>DETERGE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6" calcext:value-type="float">
            <text:p>1316</text:p>
          </table:table-cell>
          <table:table-cell table:style-name="ce26" office:value-type="float" office:value="3807.06" calcext:value-type="float">
            <text:p><text:s/>R$ 3.807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807.06" calcext:value-type="float">
            <text:p><text:s/>R$ 3.807,06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 DE SOC EMPRESÁRIAESPECIALIZADA EM TELECOMUNICAÇÃO PARA INSTALAÇÃO, CONFIGURAÇÃO E MIGRAÇÃO DE SOLUÇÃO DE ACESSO À INTERNET, DURANTE A REFERENCIA DE JANEIRO/15." calcext:value-type="string">
            <text:p><text:s/>CONTRAT DE SOC EMPRESÁRIAESPECIALIZADA EM TELECOMUNICAÇÃO PARA INSTALAÇÃO, CONFIGURAÇÃO E MIGRAÇÃO DE SOLUÇÃO DE ACESSO À INTERNET, DURANTE A REFERENCIA DE JANEIRO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7" calcext:value-type="float">
            <text:p>1317</text:p>
          </table:table-cell>
          <table:table-cell table:style-name="ce26" office:value-type="float" office:value="27926.5" calcext:value-type="float">
            <text:p><text:s/>R$ 27.926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926.5" calcext:value-type="float">
            <text:p><text:s/>R$ 27.926,5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TERMO DE AJUSTE - LOCACAODA AREA COMUM LOCALIZADA NO 2 ANDAR DO IMOVEL SI- TUADO NA AVENIDA NILO PE-CANHA, 12, CENTRO, RJ." calcext:value-type="string">
            <text:p><text:s/>TERMO DE AJUSTE - LOCACAODA AREA COMUM LOCALIZADA NO 2 ANDAR DO IMOVEL SI- TUADO NA AVENIDA NILO PE-CANHA, 12, CENT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0" calcext:value-type="float">
            <text:p>1320</text:p>
          </table:table-cell>
          <table:table-cell table:style-name="ce26" office:value-type="float" office:value="3853.89" calcext:value-type="float">
            <text:p><text:s/>R$ 3.853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853.89" calcext:value-type="float">
            <text:p><text:s/>R$ 3.853,8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ERMO DE AJUSTE - LOCAçãODO IMOVEL SITUADO NA RUA SãO JOSE, Nº 309, CENTRO,ITATIAIA, RJ." calcext:value-type="string">
            <text:p><text:s/>TERMO DE AJUSTE - LOCAçãODO IMOVEL SITUADO NA RUA SãO JOSE, Nº 309, CENTRO,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2" calcext:value-type="float">
            <text:p>1322</text:p>
          </table:table-cell>
          <table:table-cell table:style-name="ce26" office:value-type="float" office:value="4859.33" calcext:value-type="float">
            <text:p><text:s/>R$ 4.859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859.33" calcext:value-type="float">
            <text:p><text:s/>R$ 4.859,33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O JORNAL EXTRA ON LINE PELO PERIODO DE 12 MESES,CONFORME PROPOSTA DATADA EM 09 DE JULHO DE 2015 - Nº DE ORDEM 9496307." calcext:value-type="string">
            <text:p><text:s/>RENOVAçãO DE ASSINATURA DO JORNAL EXTRA ON LINE PELO PERIODO DE 12 MESES,CONFORME PROPOSTA DATADA EM 09 DE JULHO DE 2015 - Nº DE ORDEM 949630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3" calcext:value-type="float">
            <text:p>1323</text:p>
          </table:table-cell>
          <table:table-cell table:style-name="ce26" office:value-type="float" office:value="238.8" calcext:value-type="float">
            <text:p><text:s/>R$ 23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38.8" calcext:value-type="float">
            <text:p><text:s/>R$ 238,8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RENOFORCE AGENCIA DE NEGOCIOS-EIRELI - ME</text:p>
          </table:table-cell>
          <table:table-cell table:style-name="ce12" office:value-type="string" office:string-value="22.517.034/0001-90" calcext:value-type="string">
            <text:p><text:s/>22.517.034/0001-90 </text:p>
          </table:table-cell>
          <table:table-cell table:style-name="ce18" office:value-type="string" office:string-value="COLHER DE CAFE." calcext:value-type="string">
            <text:p><text:s/>COLHER DE CAF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4" calcext:value-type="float">
            <text:p>1324</text:p>
          </table:table-cell>
          <table:table-cell table:style-name="ce26" office:value-type="float" office:value="13493.06" calcext:value-type="float">
            <text:p><text:s/>R$ 13.49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M B DE SOUSA COMERCIAL-EIRELI - ME</text:p>
          </table:table-cell>
          <table:table-cell table:style-name="ce12" office:value-type="string" office:string-value="20.425.201/0001-48" calcext:value-type="string">
            <text:p><text:s/>20.425.201/0001-48 </text:p>
          </table:table-cell>
          <table:table-cell table:style-name="ce18" office:value-type="string" office:string-value="XICARA DE CAFE C/ PIRES COM PE EM PORCELANA BRAN-CA ESMALTADA, CAPACIDADE 80ML, CILINDRICA, C/ ASA,PIRES DE 11 CM DE DIAME- TRO. MARCA PORCELANA GER-MER, MODELO CAPRI OU SIMILAR. REF. 27 92088 E 2791712." calcext:value-type="string">
            <text:p><text:s/>XICARA DE CAFE C/ PIRES COM PE EM PORCELANA BRAN-CA ESMALTADA, CAPACIDADE 80ML, CILINDRICA, C/ ASA,PIRES DE 11 CM DE DIAME- TRO. MARCA PORCELANA GER-MER, MODELO CAPRI OU SIMILAR. REF. 27 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5" calcext:value-type="float">
            <text:p>1325</text:p>
          </table:table-cell>
          <table:table-cell table:style-name="ce26" office:value-type="float" office:value="26032.74" calcext:value-type="float">
            <text:p><text:s/>R$ 26.032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TRANSALL EQUIPAMENTOS INDUSTRIAIS LTDA</text:p>
          </table:table-cell>
          <table:table-cell table:style-name="ce12" office:value-type="string" office:string-value="54.261.292/0001-45" calcext:value-type="string">
            <text:p><text:s/>54.261.292/0001-45 </text:p>
          </table:table-cell>
          <table:table-cell table:style-name="ce18" office:value-type="string" office:string-value="PRATELEIRA MANUAL PNEUMA-TICA - MARCA TRANSALL. MODELO CHT 3000. NECESSITA NR." calcext:value-type="string">
            <text:p><text:s/>PRATELEIRA MANUAL PNEUMA-TICA - MARCA TRANSALL. MODELO CHT 3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7" calcext:value-type="float">
            <text:p>1327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000" calcext:value-type="float">
            <text:p><text:s/>R$ 6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AMENTO. APLICAçãO:28NOV2015 COMPROVAçãO:24DEZ2015" calcext:value-type="string">
            <text:p><text:s/>ABERTURA DE CONTA DE ADIANTAMENTO PARA ATENDERDESPESAS IMEDIATAS DE PRONTO PAGAMENTO. APLICAçãO:28NOV2015 COMPROVAçãO:24DEZ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8" calcext:value-type="float">
            <text:p>1328</text:p>
          </table:table-cell>
          <table:table-cell table:style-name="ce26" office:value-type="float" office:value="2906.34" calcext:value-type="float">
            <text:p><text:s/>R$ 2.906,34 </text:p>
          </table:table-cell>
          <table:table-cell table:style-name="ce26" office:value-type="float" office:value="-1093.66" calcext:value-type="float">
            <text:p><text:s/>R$ (1.093,66)</text:p>
          </table:table-cell>
          <table:table-cell table:style-name="ce32" office:value-type="float" office:value="2906.34" calcext:value-type="float">
            <text:p><text:s/>R$ 2.906,3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CARDO MOURA CARDOSO</text:p>
          </table:table-cell>
          <table:table-cell table:style-name="ce12" office:value-type="string" office:string-value="013.435.687-06" calcext:value-type="string">
            <text:p><text:s/>013.435.687-06 </text:p>
          </table:table-cell>
          <table:table-cell table:style-name="ce18" office:value-type="string" office:string-value="ABERTURA DE CT DE ADIANTAMENTO PARA ATENDER DESPE SAS DE CARáTER SECRETO. APLICAçãO:28NOV2015 COMPROVAçãO:24DEZ2015" calcext:value-type="string">
            <text:p><text:s/>ABERTURA DE CT DE ADIANTAMENTO PARA ATENDER DESPE SAS DE CARáTER SECRETO. APLICAçãO:28NOV2015 COMPROVAçãO:24DEZ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9" calcext:value-type="float">
            <text:p>1329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000" calcext:value-type="float">
            <text:p><text:s/>R$ 10.0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Nº91,TéRREO,CENTRO,BOM JESUS DE ITABAPOANA, RJ." calcext:value-type="string">
            <text:p><text:s/>LOCAçãO E TAXAS DO IMóVELLOCALIZADO NA RUA EMIGDIOFRAGA,Nº91,TéRREO,CENTRO,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3" calcext:value-type="float">
            <text:p>1333</text:p>
          </table:table-cell>
          <table:table-cell table:style-name="ce26" office:value-type="float" office:value="4634.67" calcext:value-type="float">
            <text:p><text:s/>R$ 4.634,67 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style-name="ce32" office:value-type="float" office:value="2805.79" calcext:value-type="float">
            <text:p><text:s/>R$ 2.805,79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º91, TERREO, CEN TRO, BOM JESUS DE ITABAPOANA, RJ." calcext:value-type="string">
            <text:p><text:s/>LOCAçãO E TAXAS DO IMóVELLOCALIZADO NA RUA EMIGDIOFRAGA, Nº91, TERREO, CEN 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34" calcext:value-type="float">
            <text:p>1334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DE TONER P/ IM- PRESSORA XEROX PHASER 3250/DN, REF. 106R01374. NECESSITA NR." calcext:value-type="string">
            <text:p><text:s/>CARTUCHO DE TONER P/ IM- 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5" calcext:value-type="float">
            <text:p>1335</text:p>
          </table:table-cell>
          <table:table-cell table:style-name="ce26" office:value-type="float" office:value="4896" calcext:value-type="float">
            <text:p><text:s/>R$ 4.8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896" calcext:value-type="float">
            <text:p><text:s/>R$ 4.896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. EM LAMINADO MELAMINICO, COR AREIA JUNDIAI E MIOLO TIPO COLMEIAMED. APROX. DE 1,20X2,11M(C/ TOLERANCIA 1 CM)." calcext:value-type="string">
            <text:p><text:s/>PAINEL DE DIVISORIA DE 35MM REVEST. EM LAMINADO MELAMINICO, COR AREIA JUNDIAI E MIOLO TIPO COLMEIAMED. APROX. DE 1,20X2,11M(C/ TOLERAN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6" calcext:value-type="float">
            <text:p>1336</text:p>
          </table:table-cell>
          <table:table-cell table:number-columns-repeated="2" table:style-name="ce26" office:value-type="float" office:value="78129" calcext:value-type="float">
            <text:p><text:s/>R$ 78.129,00 </text:p>
          </table:table-cell>
          <table:table-cell table:style-name="ce32" office:value-type="float" office:value="78129" calcext:value-type="float">
            <text:p><text:s/>R$ 78.129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ARIA DO RAMO DE IN-FORMATICA ESPECIALIZADA NA PRESTAçãO DE SERVIçOS DE SOLUçãO DE SERVICE DESK, CONTROLE DE QUALIDADE DOS ATENDIMENTOS E SU-PORTE TECNICO A MICROIN- FORMATICA." calcext:value-type="string">
            <text:p><text:s/>CONTRATAçãO DE SOCIEDADE EMPRESARIA DO RAMO DE IN-FORMATICA ESPECIALIZADA NA PRESTAçãO DE SERVIçOS DE SOLUçãO DE SERVICE DESK, CONTROLE DE QUALIDADE DOS ATENDIMENTOS E SU-PORTE TECNICO A MICROIN- FORMA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8" calcext:value-type="float">
            <text:p>1338</text:p>
          </table:table-cell>
          <table:table-cell table:style-name="ce26" office:value-type="float" office:value="323092.15" calcext:value-type="float">
            <text:p><text:s/>R$ 323.092,15 </text:p>
          </table:table-cell>
          <table:table-cell table:style-name="ce26" office:value-type="float" office:value="170368.94" calcext:value-type="float">
            <text:p><text:s/>R$ 170.368,94 </text:p>
          </table:table-cell>
          <table:table-cell table:style-name="ce32" office:value-type="float" office:value="170368.94" calcext:value-type="float">
            <text:p><text:s/>R$ 170.368,94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QUALYTECK RJ TECNOL. EM INFORMATICA LTDA EPP</text:p>
          </table:table-cell>
          <table:table-cell table:style-name="ce12" office:value-type="string" office:string-value="12.488.669/0001-53" calcext:value-type="string">
            <text:p><text:s/>12.488.669/0001-53 </text:p>
          </table:table-cell>
          <table:table-cell table:style-name="ce18" office:value-type="string" office:string-value="CD-R 48X, CAP.80 MINUTOS." calcext:value-type="string">
            <text:p><text:s/>CD-R 48X, CAP.80 MINUT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9" calcext:value-type="float">
            <text:p>1339</text:p>
          </table:table-cell>
          <table:table-cell table:style-name="ce26" office:value-type="float" office:value="7645.28" calcext:value-type="float">
            <text:p><text:s/>R$ 7.645,2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645.28" calcext:value-type="float">
            <text:p><text:s/>R$ 7.645,28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FORNO DE MICRO-ONDAS 20/ 22L. NECESSITA NR." calcext:value-type="string">
            <text:p><text:s/>FORNO DE MICRO-ONDAS 20/ 22L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40" calcext:value-type="float">
            <text:p>1340</text:p>
          </table:table-cell>
          <table:table-cell table:number-columns-repeated="2" table:style-name="ce26" office:value-type="float" office:value="5844.09" calcext:value-type="float">
            <text:p><text:s/>R$ 5.844,09 </text:p>
          </table:table-cell>
          <table:table-cell table:style-name="ce32" office:value-type="float" office:value="5844.09" calcext:value-type="float">
            <text:p><text:s/>R$ 5.844,09 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 MEDIDO 100MMX50MM, CANTO ARREDONDADO, P/ USO EM IMPR TERMICA DE CODDE BARRAS(MARCA ZEBRA) QUE UTILIZA RIBBON DE CERA, ROLO C/ 500 ETIQ-ACONDICIONADO CAIXA C/ 30 ROLOS-C/ VALID MIN DE 12 MESES. NECESSITA NR." calcext:value-type="string">
            <text:p><text:s/>ETIQUETA ADESIVA EM PAPELCOUCHE, MEDIDO 100MMX50MM, CANTO ARREDONDADO, P/ USO EM IMPR TERMICA DE CODDE BARRAS(MARCA ZEBRA) QUE UTILIZA RIBBON DE CERA, ROLO C/ 500 ETIQ-ACONDICIONADO CAIXA C/ 30 ROLOS-C/ VALID MIN DE 12 MESE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41" calcext:value-type="float">
            <text:p>1341</text:p>
          </table:table-cell>
          <table:table-cell table:style-name="ce26" office:value-type="float" office:value="1542.24" calcext:value-type="float">
            <text:p><text:s/>R$ 1.542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/ IMPRESSORA OKI C831, A3, COR MAGENTA, REF. 44844510 - ORIGINAL DO FABRICANTE DO EQUIPAMENTO. NECESSITA NR." calcext:value-type="string">
            <text:p><text:s/>TONER P/ IMPRESSORA OKI C831, A3, COR MAGENTA, REF. 44844510 - ORIGINAL DO FABRICANTE DO EQUIPAMENT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42" calcext:value-type="float">
            <text:p>1342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450" calcext:value-type="float">
            <text:p><text:s/>R$ 3.45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ODRIGO VENTURA MARRA</text:p>
          </table:table-cell>
          <table:table-cell table:style-name="ce12" office:value-type="string" office:string-value="054.007.187-01" calcext:value-type="string">
            <text:p><text:s/>054.007.187-01 </text:p>
          </table:table-cell>
          <table:table-cell table:style-name="ce18" office:value-type="string" office:string-value="RESSARCIMENTO DE DESPESA C/ PGTO PELO ABASTECIMEN-TO DE VEICULO DO MPRJ." calcext:value-type="string">
            <text:p><text:s/>RESSARCIMENTO DE DESPESA C/ PGTO PELO ABASTECIMEN-TO DE VEICULO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4" calcext:value-type="float">
            <text:p>1344</text:p>
          </table:table-cell>
          <table:table-cell table:style-name="ce26" office:value-type="float" office:value="157" calcext:value-type="float">
            <text:p><text:s/>R$ 15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7" calcext:value-type="float">
            <text:p><text:s/>R$ 157,0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MARCADOR DE LIVRO, DUO DESIGN 250G, FORMATO RE -TANGULAR, TAM.22CM X 05CMIMPRESSAO FRENTE E VERSO,4/1 CORES. SAO 04(QUATRO)ARTES DIFERENTES, SENDO IMPRESSAS 1000 (HUM MIL) UNIDADES DE CADA." calcext:value-type="string">
            <text:p><text:s/>MARCADOR DE LIVRO, DUO DESIGN 250G, FORMATO RE -TANGULAR, TAM.22CM X 05CMIMPRESSAO FRENTE E VERSO,4/1 CORES. SAO 04(QUATRO)ARTES DIFERENTES, SENDO IMPRESSAS 1000 (HUM MIL) UNIDADES DE CA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45" calcext:value-type="float">
            <text:p>1345</text:p>
          </table:table-cell>
          <table:table-cell table:number-columns-repeated="2" table:style-name="ce26" office:value-type="float" office:value="7159.94" calcext:value-type="float">
            <text:p><text:s/>R$ 7.159,94 </text:p>
          </table:table-cell>
          <table:table-cell table:style-name="ce32" office:value-type="float" office:value="7159.94" calcext:value-type="float">
            <text:p><text:s/>R$ 7.159,94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VR DO BRASIL INDUSTRIA E COMERCIO LTDA</text:p>
          </table:table-cell>
          <table:table-cell table:style-name="ce12" office:value-type="string" office:string-value="04.090.670/0001-05" calcext:value-type="string">
            <text:p><text:s/>04.090.670/0001-05 </text:p>
          </table:table-cell>
          <table:table-cell table:style-name="ce18" office:value-type="string" office:string-value="FRAGMENTADORAS. NECESSITA NR." calcext:value-type="string">
            <text:p><text:s/>FRAGMENTADORA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46" calcext:value-type="float">
            <text:p>1346</text:p>
          </table:table-cell>
          <table:table-cell table:style-name="ce26" office:value-type="float" office:value="241500" calcext:value-type="float">
            <text:p><text:s/>R$ 24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1500" calcext:value-type="float">
            <text:p><text:s/>R$ 241.50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SACO P/ ENTULHO. NECESSITA NR." calcext:value-type="string">
            <text:p><text:s/>SACO P/ ENTULH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49" calcext:value-type="float">
            <text:p>1349</text:p>
          </table:table-cell>
          <table:table-cell table:style-name="ce26" office:value-type="float" office:value="224" calcext:value-type="float">
            <text:p><text:s/>R$ 22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4" calcext:value-type="float">
            <text:p><text:s/>R$ 224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(AEROSOL). NECESSITA NR." calcext:value-type="string">
            <text:p><text:s/>LUBRIFICANTE DE USO GERAL(AEROSOL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1" calcext:value-type="float">
            <text:p>1351</text:p>
          </table:table-cell>
          <table:table-cell table:style-name="ce26" office:value-type="float" office:value="260" calcext:value-type="float">
            <text:p><text:s/>R$ 2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0" calcext:value-type="float">
            <text:p><text:s/>R$ 26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108 A 115 DO IMóVEL SITUADO A AVENIDA SIMãO DA MOTTA,Nº 578, CENTRO, MAGE/RJ." calcext:value-type="string">
            <text:p><text:s/>LOCAçãO DAS SALAS 108 A 115 DO IMóVEL SITUADO A AVENIDA SIMã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2" calcext:value-type="float">
            <text:p>1352</text:p>
          </table:table-cell>
          <table:table-cell table:style-name="ce26" office:value-type="float" office:value="20899.33" calcext:value-type="float">
            <text:p><text:s/>R$ 20.899,33 </text:p>
          </table:table-cell>
          <table:table-cell table:style-name="ce26" office:value-type="float" office:value="6252.13" calcext:value-type="float">
            <text:p><text:s/>R$ 6.252,13 </text:p>
          </table:table-cell>
          <table:table-cell table:style-name="ce32" office:value-type="float" office:value="12504.26" calcext:value-type="float">
            <text:p><text:s/>R$ 12.504,26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108 A 115DO IMOVEL LOCALIZADO A AV. SIMAO DA MOTTA, Nº578CENTRO, MAGE/RJ." calcext:value-type="string">
            <text:p><text:s/>TAXAS DAS SALAS 108 A 115DO IMOVEL LOCALIZADO A AV. SIMAO DA MOTTA, Nº578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53" calcext:value-type="float">
            <text:p>1353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BITOLA 1,24MM BWG 18 ROLO DE 1 KG." calcext:value-type="string">
            <text:p><text:s/>ARAME GALVANIZADO BITOLA 1,24MM BWG 18 ROLO DE 1 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5" calcext:value-type="float">
            <text:p>1355</text:p>
          </table:table-cell>
          <table:table-cell table:style-name="ce26" office:value-type="float" office:value="5109.94" calcext:value-type="float">
            <text:p><text:s/>R$ 5.109,9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5109.94" calcext:value-type="float">
            <text:p><text:s/>R$ 5.109,94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ABOR CARIOCA COMERCIO DE ALIMENTOS LTDA-ME</text:p>
          </table:table-cell>
          <table:table-cell table:style-name="ce12" office:value-type="string" office:string-value="14.184.366/0001-72" calcext:value-type="string">
            <text:p><text:s/>14.184.366/0001-72 </text:p>
          </table:table-cell>
          <table:table-cell table:style-name="ce18" office:value-type="string" office:string-value="AÇUCAR REFINADO. NECESSITA NR" calcext:value-type="string">
            <text:p><text:s/>AÇUCAR REFINAD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6" calcext:value-type="float">
            <text:p>1356</text:p>
          </table:table-cell>
          <table:table-cell table:style-name="ce26" office:value-type="float" office:value="16960" calcext:value-type="float">
            <text:p><text:s/>R$ 16.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É TORRADO E MOIDO EM PÓ" calcext:value-type="string">
            <text:p><text:s/>CAFÉ TORRADO E MOIDO EM PÓ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8" calcext:value-type="float">
            <text:p>1358</text:p>
          </table:table-cell>
          <table:table-cell table:style-name="ce26" office:value-type="float" office:value="119190" calcext:value-type="float">
            <text:p><text:s/>R$ 119.1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9190" calcext:value-type="float">
            <text:p><text:s/>R$ 119.19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DAS SALAS 101, 201, 301 E TERRACO DO IMOVEL LOCALIZADO NA R. PROFCLEMENTE FERREIRA, 1787, BANGU/RJ." calcext:value-type="string">
            <text:p><text:s/>LOCACAO DAS SALAS 101, 201, 301 E TERRACO DO IMOVEL LOCALIZADO NA R. PROF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9" calcext:value-type="float">
            <text:p>1359</text:p>
          </table:table-cell>
          <table:table-cell table:style-name="ce26" office:value-type="float" office:value="17700" calcext:value-type="float">
            <text:p><text:s/>R$ 17.700,00 </text:p>
          </table:table-cell>
          <table:table-cell table:style-name="ce26" office:value-type="float" office:value="11651.89" calcext:value-type="float">
            <text:p><text:s/>R$ 11.651,89 </text:p>
          </table:table-cell>
          <table:table-cell table:style-name="ce32" office:value-type="float" office:value="11651.89" calcext:value-type="float">
            <text:p><text:s/>R$ 11.651,89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AXAS DAS SALAS 101, 201,301 E TERRACO DO IMOVEL LOCALIZADO NA R. PROF. CLEMENTE FERREIRA, 1787, BANGU/RJ." calcext:value-type="string">
            <text:p><text:s/>TAXAS DAS SALAS 101, 201,301 E TERRACO DO IMOVEL LOCALIZADO NA R. PROF. CLEMENTE FERREIRA, 1787, BANG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60" calcext:value-type="float">
            <text:p>1360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DAS SALAS 101, 201, 301 E TERRACO DO IMOVEL LOCALIZADO NA R. PROFCLEMENTE FERREIRA, 1787, BANGU/RJ." calcext:value-type="string">
            <text:p><text:s/>LOCACAO DAS SALAS 101, 201, 301 E TERRACO DO IMOVEL LOCALIZADO NA R. PROF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61" calcext:value-type="float">
            <text:p>1361</text:p>
          </table:table-cell>
          <table:table-cell table:style-name="ce26" office:value-type="float" office:value="17700" calcext:value-type="float">
            <text:p><text:s/>R$ 17.700,00 </text:p>
          </table:table-cell>
          <table:table-cell table:style-name="ce26" office:value-type="float" office:value="11651.89" calcext:value-type="float">
            <text:p><text:s/>R$ 11.651,89 </text:p>
          </table:table-cell>
          <table:table-cell table:style-name="ce32" office:value-type="float" office:value="11651.89" calcext:value-type="float">
            <text:p><text:s/>R$ 11.651,8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ABOR CARIOCA COMERCIO DE ALIMENTOS LTDA-ME</text:p>
          </table:table-cell>
          <table:table-cell table:style-name="ce12" office:value-type="string" office:string-value="14.184.366/0001-72" calcext:value-type="string">
            <text:p><text:s/>14.184.366/0001-72 </text:p>
          </table:table-cell>
          <table:table-cell table:style-name="ce18" office:value-type="string" office:string-value="ADOCANTE LIQUIDO. NECESSITA NR." calcext:value-type="string">
            <text:p><text:s/>ADOCANTE LIQUID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63" calcext:value-type="float">
            <text:p>1363</text:p>
          </table:table-cell>
          <table:table-cell table:style-name="ce26" office:value-type="float" office:value="30527.28" calcext:value-type="float">
            <text:p><text:s/>R$ 30.527,2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3 (420X 300MM), 4/0 CORES, COR-TE RETO." calcext:value-type="string">
            <text:p><text:s/>CARTAZ, PAPEL COUCHE BRI-LHO 170G, FORMATO A3 (420X 3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67" calcext:value-type="float">
            <text:p>1367</text:p>
          </table:table-cell>
          <table:table-cell table:style-name="ce26" office:value-type="float" office:value="39170.31" calcext:value-type="float">
            <text:p><text:s/>R$ 39.170,31 </text:p>
          </table:table-cell>
          <table:table-cell table:style-name="ce26" office:value-type="float" office:value="7776.67" calcext:value-type="float">
            <text:p><text:s/>R$ 7.776,67 </text:p>
          </table:table-cell>
          <table:table-cell table:style-name="ce32" office:value-type="float" office:value="7776.67" calcext:value-type="float">
            <text:p><text:s/>R$ 7.776,67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DEA - PREST. SERV. DE MA-NUTENCAO PREVENT. E CORRETIVA, INCLUINDO FORNECI- MENTO DE PECAS E EQUIP., EM 02 (DUAS) ESCADAS RO- LANTES INSTALADAS NAS DE-PENDENCIAS DA SEDE DO MPRJ." calcext:value-type="string">
            <text:p><text:s/>DEA - PREST. SERV. DE MA-NUTENCAO PREVENT. E CORRETIVA, INCLUINDO FORNECI- MENTO DE PECAS E EQUIP., EM 02 (DUAS) ESCADAS RO- LANTES INSTALADAS NAS DE-PENDENCIAS DA SEDE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68" calcext:value-type="float">
            <text:p>1368</text:p>
          </table:table-cell>
          <table:table-cell table:style-name="ce26" office:value-type="float" office:value="222" calcext:value-type="float">
            <text:p><text:s/>R$ 22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22" calcext:value-type="float">
            <text:p><text:s/>R$ 222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12" office:value-type="string" office:string-value="33.402.892/0001-06" calcext:value-type="string">
            <text:p><text:s/>33.402.892/0001-06 </text:p>
          </table:table-cell>
          <table:table-cell table:style-name="ce18" office:value-type="string" office:string-value="SERV DE VISUALIZAÇÃO, ATUALIZAÇÃO, IMPRESSÃO E GERENCIAMENTO DE NORMAS TÉCNICAS DA ABNT VIA WEB." calcext:value-type="string">
            <text:p><text:s/>SERV DE VISUALIZAÇÃO, ATUALIZAÇÃO, IMPRESSÃO E GERENCIAMENTO DE NORMAS TÉCNICAS DA ABNT VIA WE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69" calcext:value-type="float">
            <text:p>1369</text:p>
          </table:table-cell>
          <table:table-cell table:number-columns-repeated="2" table:style-name="ce26" office:value-type="float" office:value="3284.69" calcext:value-type="float">
            <text:p><text:s/>R$ 3.284,69 </text:p>
          </table:table-cell>
          <table:table-cell table:style-name="ce32" office:value-type="float" office:value="3284.69" calcext:value-type="float">
            <text:p><text:s/>R$ 3.284,6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NYLON S10." calcext:value-type="string">
            <text:p><text:s/>BUCHA DE NYLON S10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72" calcext:value-type="float">
            <text:p>1372</text:p>
          </table:table-cell>
          <table:table-cell table:number-columns-repeated="2" table:style-name="ce26" office:value-type="float" office:value="15280" calcext:value-type="float">
            <text:p><text:s/>R$ 15.280,00 </text:p>
          </table:table-cell>
          <table:table-cell table:style-name="ce32" office:value-type="float" office:value="15280" calcext:value-type="float">
            <text:p><text:s/>R$ 15.28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, SANTA CRUZ, RJ." calcext:value-type="string">
            <text:p><text:s/>LOCACAO DO IMOVEL LOCALI-ZADO NA RUA SENADOR CAMA-RA, 347, SANTA CRUZ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3" calcext:value-type="float">
            <text:p>1383</text:p>
          </table:table-cell>
          <table:table-cell table:style-name="ce26" office:value-type="float" office:value="27172.2" calcext:value-type="float">
            <text:p><text:s/>R$ 27.172,20 </text:p>
          </table:table-cell>
          <table:table-cell table:style-name="ce26" office:value-type="float" office:value="12351" calcext:value-type="float">
            <text:p><text:s/>R$ 12.351,00 </text:p>
          </table:table-cell>
          <table:table-cell table:style-name="ce32" office:value-type="float" office:value="14647.8" calcext:value-type="float">
            <text:p><text:s/>R$ 14.647,8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, SANTA CRUZ, RJ." calcext:value-type="string">
            <text:p><text:s/>TAXAS DO IMOVEL LOCALIZA-DO NA RUA SENADOR CAMARA,347, SANTA CRUZ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84" calcext:value-type="float">
            <text:p>1384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INIO E TAXAS DAS SALAS 201 A 212 DO IMOVELLOCALIZADO NA AV. NILO PECANHA, 259, CENTRO, ARARUAMA, RJ." calcext:value-type="string">
            <text:p><text:s/>CONDOMINIO E TAXAS DAS SALAS 201 A 212 DO IMOVELLOCALIZADO NA AV. NILO PECANHA,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8" calcext:value-type="float">
            <text:p>1388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3692.3" calcext:value-type="float">
            <text:p><text:s/>R$ 3.692,30 </text:p>
          </table:table-cell>
          <table:table-cell table:style-name="ce32" office:value-type="float" office:value="13551.45" calcext:value-type="float">
            <text:p><text:s/>R$ 13.551,45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ROLO FILME PVC P/ PALLET,POLIETILENO, BAIXA DENSI-DADE LINEAR. COR TRANSPA-RENTE. COMPRIMENTO:APROX.200M. LARGURA: 50CM. ESPESSURA: 23MY A 25MY. NECESSITA NR." calcext:value-type="string">
            <text:p><text:s/>ROLO FILME PVC P/ PALLET,POLIETILENO, BAIXA DENSI-DADE LINEAR. COR TRANSPA-RENTE. COMPRIMENTO:APROX.200M. LARGURA: 50CM. ESPESSURA: 23MY A 25MY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9" calcext:value-type="float">
            <text:p>1389</text:p>
          </table:table-cell>
          <table:table-cell table:number-columns-repeated="2" table:style-name="ce26" office:value-type="float" office:value="1226.4" calcext:value-type="float">
            <text:p><text:s/>R$ 1.226,40 </text:p>
          </table:table-cell>
          <table:table-cell table:style-name="ce32" office:value-type="float" office:value="1226.4" calcext:value-type="float">
            <text:p><text:s/>R$ 1.226,4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IRILO LOURENCO XAVIER JUNIOR</text:p>
          </table:table-cell>
          <table:table-cell table:style-name="ce12" office:value-type="string" office:string-value="086.943.477-25" calcext:value-type="string">
            <text:p><text:s/>086.943.477-25 </text:p>
          </table:table-cell>
          <table:table-cell table:style-name="ce18" office:value-type="string" office:string-value="RESSARCIMENTO DE DESPESA EDETUADA COM O PAGAMENTO DAS INSCRIçõES PARA PARTICIPAçãO NO EVENTO QCON RIO 2015." calcext:value-type="string">
            <text:p><text:s/>RESSARCIMENTO DE DESPESA EDETUADA COM O PAGAMENTO DAS INSCRIçõES PARA PARTICIPAçãO NO EVENTO QCON RI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0" calcext:value-type="float">
            <text:p>1410</text:p>
          </table:table-cell>
          <table:table-cell table:style-name="ce26" office:value-type="float" office:value="850" calcext:value-type="float">
            <text:p><text:s/>R$ 8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50" calcext:value-type="float">
            <text:p><text:s/>R$ 85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AFAEL RIBEIRO DUQUE ESTRADA MICHELI</text:p>
          </table:table-cell>
          <table:table-cell table:style-name="ce12" office:value-type="string" office:string-value="104.172.937-55" calcext:value-type="string">
            <text:p><text:s/>104.172.937-55 </text:p>
          </table:table-cell>
          <table:table-cell table:style-name="ce18" office:value-type="string" office:string-value="RESSARCIMENTO DE DESPESA EFETUADA COM O PAGAMENTO DAS INSCRIçõES PARA PARTICIPAçãO NO EVENTO QCON RIO 2015." calcext:value-type="string">
            <text:p><text:s/>RESSARCIMENTO DE DESPESA EFETUADA COM O PAGAMENTO DAS INSCRIçõES PARA PARTICIPAçãO NO EVENTO QCON RI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1" calcext:value-type="float">
            <text:p>1411</text:p>
          </table:table-cell>
          <table:table-cell table:style-name="ce26" office:value-type="float" office:value="850" calcext:value-type="float">
            <text:p><text:s/>R$ 8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850" calcext:value-type="float">
            <text:p><text:s/>R$ 85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ANDORA COM.MAT.DE ESCRIT.LIMP.INFORM.LTDA.</text:p>
          </table:table-cell>
          <table:table-cell table:style-name="ce12" office:value-type="string" office:string-value="14.059.340/0001-00" calcext:value-type="string">
            <text:p><text:s/>14.059.340/0001-00 </text:p>
          </table:table-cell>
          <table:table-cell table:style-name="ce18" office:value-type="string" office:string-value="PASTA PLASTICA LISA EM&quot;L&quot;TAMANHO A-4, MEDINDO 220 X 305MM FABRICADA EM PO- LIPROPILENO, NA COR INCO-LOR, TRANSPARENTE. NECE- SSITA NR." calcext:value-type="string">
            <text:p><text:s/>PASTA PLASTICA LISA EM"L"TAMANHO A-4, MEDINDO 220 X 305MM FABRICADA EM PO- LIPROPILENO, NA COR INCO-LOR, TRANSPARENTE. NECE- 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2" calcext:value-type="float">
            <text:p>1412</text:p>
          </table:table-cell>
          <table:table-cell table:style-name="ce26" office:value-type="float" office:value="792" calcext:value-type="float">
            <text:p><text:s/>R$ 7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92" calcext:value-type="float">
            <text:p><text:s/>R$ 792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ERMO DE AJUSTE- LOCACAO E TAXAS DO IMOVEL LOCALI-ZADO NA RUA VAN ERVEN,_45CENTRO, CORDEIRO, RJ." calcext:value-type="string">
            <text:p><text:s/>TERMO DE AJUSTE- LOCACAO E TAXAS DO IMOVEL LOCALI-ZADO NA RUA VAN ERVEN,_45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3" calcext:value-type="float">
            <text:p>1413</text:p>
          </table:table-cell>
          <table:table-cell table:number-columns-repeated="2" table:style-name="ce26" office:value-type="float" office:value="9739.16" calcext:value-type="float">
            <text:p><text:s/>R$ 9.739,16 </text:p>
          </table:table-cell>
          <table:table-cell table:style-name="ce32" office:value-type="float" office:value="9739.16" calcext:value-type="float">
            <text:p><text:s/>R$ 9.739,16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TERMINAL DE VIDEOCONFERENCIA HD" calcext:value-type="string">
            <text:p><text:s/>TERMINAL DE VIDEOCONFERENCIA HD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6" calcext:value-type="float">
            <text:p>1416</text:p>
          </table:table-cell>
          <table:table-cell table:style-name="ce26" office:value-type="float" office:value="2202000" calcext:value-type="float">
            <text:p><text:s/>R$ 2.20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SUPORTE E MANUT. PELO PERIODO DE 36 MESES PARA O ITEM 1" calcext:value-type="string">
            <text:p><text:s/>SUPORTE E MANUT. PELO PERIODO DE 36 MESES PARA O ITEM 1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7" calcext:value-type="float">
            <text:p>1417</text:p>
          </table:table-cell>
          <table:table-cell table:style-name="ce26" office:value-type="float" office:value="351500" calcext:value-type="float">
            <text:p><text:s/>R$ 35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TRANSF. DE CONHECIMENTO." calcext:value-type="string">
            <text:p><text:s/>TRANSF. DE CONHECIMENTO.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8" calcext:value-type="float">
            <text:p>1418</text:p>
          </table:table-cell>
          <table:table-cell table:style-name="ce26" office:value-type="float" office:value="56500" calcext:value-type="float">
            <text:p><text:s/>R$ 56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UTO MECANICO VANILDA CAR LTDA</text:p>
          </table:table-cell>
          <table:table-cell table:style-name="ce12" office:value-type="string" office:string-value="02.312.278/0001-20" calcext:value-type="string">
            <text:p><text:s/>02.312.278/0001-20 </text:p>
          </table:table-cell>
          <table:table-cell table:style-name="ce18" office:value-type="string" office:string-value="CONTRATACAO DE EMPRESA MULTIMARCA ESPEC. NA PRESTACAO DE SERV. DE MANUT. PREVENT. E CORRETIVA, C/ FORNEC. DE PECAS E ACES- SORIOS P/ OS VEICULOS OFICIAIS DA FROTA DO MPRJ." calcext:value-type="string">
            <text:p><text:s/>CONTRATACAO DE EMPRESA MULTIMARCA ESPEC. NA PRESTACAO DE SERV. DE MANUT. PREVENT. E CORRETIVA, C/ FORNEC. DE PECAS E ACES- SORIOS P/ OS VEICULOS OFICIAI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9" calcext:value-type="float">
            <text:p>1419</text:p>
          </table:table-cell>
          <table:table-cell table:style-name="ce26" office:value-type="float" office:value="54595.18" calcext:value-type="float">
            <text:p><text:s/>R$ 54.595,1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ORCAMENTARIAS DENATUREZA INDENIZATORIA, COM O PAGAMENTO DE AUX. MORADIA." calcext:value-type="string">
            <text:p><text:s/>DESPESAS ORCAMENTARIAS DENATUREZA INDENIZATORIA, COM O PAGAMENTO DE AUX.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3" calcext:value-type="float">
            <text:p>1433</text:p>
          </table:table-cell>
          <table:table-cell table:style-name="ce26" office:value-type="float" office:value="11600000" calcext:value-type="float">
            <text:p><text:s/>R$ 11.600.000,00 </text:p>
          </table:table-cell>
          <table:table-cell table:style-name="ce26" office:value-type="float" office:value="789849.54" calcext:value-type="float">
            <text:p><text:s/>R$ 789.849,54 </text:p>
          </table:table-cell>
          <table:table-cell table:style-name="ce32" office:value-type="float" office:value="9588265.48" calcext:value-type="float">
            <text:p><text:s/>R$ 9.588.265,48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LOCACAODO IMOVEL LOCALIZADO NA R. RODRIGO SILVA, 26, 14ºANDAR, CENTRO/RJ. REF. - 16/03/15 A A 31/05/15." calcext:value-type="string">
            <text:p><text:s/>TERMO DE AJUSTE - LOCACAODO IMOVEL LOCALIZADO NA R. RODRIGO SILVA, 26, 14ºANDAR, CENTRO/RJ. REF. - 16/03/15 A A 31/05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4" calcext:value-type="float">
            <text:p>1434</text:p>
          </table:table-cell>
          <table:table-cell table:style-name="ce26" office:value-type="float" office:value="73009.87" calcext:value-type="float">
            <text:p><text:s/>R$ 73.009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TAXAS DO IMOVEL LOCALIZADO NA R. RODRIGO SILVA, 26, 14ºANDAR, CENTRO/RJ. REF. 16/03/15 A 31/05/15." calcext:value-type="string">
            <text:p><text:s/>TERMO DE AJUSTE - TAXAS DO IMOVEL LOCALIZADO NA R. RODRIGO SILVA, 26, 14ºANDAR, CENTRO/RJ. REF. 16/03/15 A 31/05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5" calcext:value-type="float">
            <text:p>1435</text:p>
          </table:table-cell>
          <table:table-cell table:style-name="ce26" office:value-type="float" office:value="29102.68" calcext:value-type="float">
            <text:p><text:s/>R$ 29.102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 SALA 403 DO IMOVEL LOCALIZADO NA AV. NILO PEÇANHA ,N 259 , CENTRO ,ARARUAMA, RJ." calcext:value-type="string">
            <text:p><text:s/>LOCACAO DA SALA 403 DO IMOVEL LOCALIZADO NA AV. NILO PEÇANHA ,N 259 , CENTRO ,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36" calcext:value-type="float">
            <text:p>143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32" office:value-type="float" office:value="900" calcext:value-type="float">
            <text:p><text:s/>R$ 9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INIO E TAXAS DA SALA 403 DO IMOVEL LOCA- LIZADO NA AV. NILO PEÇANHA ,N 259 ,CENTRO, ARARUAMA, RJ." calcext:value-type="string">
            <text:p><text:s/>CONDOMINIO E TAXAS DA SALA 403 DO IMOVEL LOCA- LIZADO NA AV. NILO PEÇANHA ,N 259 ,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7" calcext:value-type="float">
            <text:p>1437</text:p>
          </table:table-cell>
          <table:table-cell table:style-name="ce26" office:value-type="float" office:value="750" calcext:value-type="float">
            <text:p><text:s/>R$ 750,00 </text:p>
          </table:table-cell>
          <table:table-cell table:style-name="ce26" office:value-type="float" office:value="350.36" calcext:value-type="float">
            <text:p><text:s/>R$ 350,36 </text:p>
          </table:table-cell>
          <table:table-cell table:style-name="ce32" office:value-type="float" office:value="350.36" calcext:value-type="float">
            <text:p><text:s/>R$ 350,36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TERMO ADITIVO -_CONTRATA-çãO DE EMPRESA ESPECIALI-ZADA NA áREA DE CONSTRUçãO CIVIL PARA A REALIZAçãO DE OBRAS E SERVIçOS DE ENGENHARIA DE CONSTRUçãO DA SEDE DO MP DE ANGRA DOS REIS." calcext:value-type="string">
            <text:p><text:s/>TERMO ADITIVO -_CONTRATA-çãO DE EMPRESA ESPECIALI-ZADA NA áREA DE CONSTRUçãO CIVIL PARA A REALIZAçãO DE OBRAS E SERVIçOS DE ENGENHARIA DE CONSTRUçã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6" calcext:value-type="float">
            <text:p>1446</text:p>
          </table:table-cell>
          <table:table-cell table:style-name="ce26" office:value-type="float" office:value="31657.01" calcext:value-type="float">
            <text:p><text:s/>R$ 31.657,0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ANTELE COMERCIAL ELETRICA LTDA</text:p>
          </table:table-cell>
          <table:table-cell table:style-name="ce12" office:value-type="string" office:string-value="01.377.071/0001-70" calcext:value-type="string">
            <text:p><text:s/>01.377.071/0001-70 </text:p>
          </table:table-cell>
          <table:table-cell table:style-name="ce18" office:value-type="string" office:string-value="CX DE CABO UTP 4 PARES CAT.6, FLEXíVEL, NA COR CINZA" calcext:value-type="string">
            <text:p><text:s/>CX DE CABO UTP 4 PARES CAT.6, FLEXíVEL, NA COR CINZ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0" calcext:value-type="float">
            <text:p>1450</text:p>
          </table:table-cell>
          <table:table-cell table:style-name="ce26" office:value-type="float" office:value="24314.65" calcext:value-type="float">
            <text:p><text:s/>R$ 24.314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NECESSITA NR" calcext:value-type="string">
            <text:p><text:s/>PANO DE LIMPEZA MULTIUSO.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2" calcext:value-type="float">
            <text:p>1452</text:p>
          </table:table-cell>
          <table:table-cell table:number-columns-repeated="2" table:style-name="ce26" office:value-type="float" office:value="1353.6" calcext:value-type="float">
            <text:p><text:s/>R$ 1.353,60 </text:p>
          </table:table-cell>
          <table:table-cell table:style-name="ce32" office:value-type="float" office:value="1353.6" calcext:value-type="float">
            <text:p><text:s/>R$ 1.353,6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OMERCIAL PAPELARIA CAPIXABA LTDA-ME</text:p>
          </table:table-cell>
          <table:table-cell table:style-name="ce12" office:value-type="string" office:string-value="36.147.445/0001-46" calcext:value-type="string">
            <text:p><text:s/>36.147.445/0001-46 </text:p>
          </table:table-cell>
          <table:table-cell table:style-name="ce18" office:value-type="string" office:string-value="BLOCO DE RECADO, AUTO ADESIVO, TIPO POST IT OU SIMILAR, NAS CORES ROSA, VERDE, AZUL E LILáS, MEDINDO 38X50MM, COM 100 FLS CADA, PACOTE COM 4 BLOCOS CADA" calcext:value-type="string">
            <text:p><text:s/>BLOCO DE RECADO, AUTO ADESIVO, TIPO POST IT OU SIMILAR, NAS CORES ROSA, VERDE, AZUL E LILáS, MEDINDO 38X50MM, COM 100 FLS CADA, PACOTE COM 4 BLOCOS CAD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7" calcext:value-type="float">
            <text:p>1457</text:p>
          </table:table-cell>
          <table:table-cell table:style-name="ce26" office:value-type="float" office:value="1589.18" calcext:value-type="float">
            <text:p><text:s/>R$ 1.589,1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MPO FRIO - COM.E SERV. DE REFRIGERACAO LTDA</text:p>
          </table:table-cell>
          <table:table-cell table:style-name="ce12" office:value-type="string" office:string-value="13.851.409/0001-63" calcext:value-type="string">
            <text:p><text:s/>13.851.409/0001-63 </text:p>
          </table:table-cell>
          <table:table-cell table:style-name="ce18" office:value-type="string" office:string-value="INST. E ASSENT. DE COND. DE AR TIPO SPLIT-SYSTEM 12000 BTUS, DO TIPO HIGH WALL, 01 COND. E 1 EVAP., INCL. ACES.E FIX.,C/ ATé 20,00M DE DIST.EN-TRE EVAP. E COND., LOC. NO MUNIC. DO RJ OU MUNIC.DA REG. METROPOLITANA" calcext:value-type="string">
            <text:p><text:s/>INST. E ASSENT. DE COND. DE AR TIPO SPLIT-SYSTEM 12000 BTUS, DO TIPO HIGH WALL, 01 COND. E 1 EVAP., INCL. ACES.E FIX.,C/ ATé 20,00M DE DIST.EN-TRE EVAP. E COND., LOC. NO MUNIC. DO RJ OU MUNIC.DA REG.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8" calcext:value-type="float">
            <text:p>1458</text:p>
          </table:table-cell>
          <table:table-cell table:style-name="ce26" office:value-type="float" office:value="9200" calcext:value-type="float">
            <text:p><text:s/>R$ 9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MPO FRIO - COM.E SERV. DE REFRIGERACAO LTDA</text:p>
          </table:table-cell>
          <table:table-cell table:style-name="ce12" office:value-type="string" office:string-value="13.851.409/0001-63" calcext:value-type="string">
            <text:p><text:s/>13.851.409/0001-63 </text:p>
          </table:table-cell>
          <table:table-cell table:style-name="ce18" office:value-type="string" office:string-value="FORNEC. DE COND. DE AR TIPO SPLIT-SYSTEM 12000 BTUS, DO TIPO HIGH WALL, COMPREENDENDO 01 COND. E 01 EVAPORADOR" calcext:value-type="string">
            <text:p><text:s/>FORNEC. DE COND. DE AR TIPO SPLIT-SYSTEM 12000 BTUS, DO TIPO HIGH WALL, COMPREENDENDO 01 COND.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9" calcext:value-type="float">
            <text:p>1459</text:p>
          </table:table-cell>
          <table:table-cell table:style-name="ce26" office:value-type="float" office:value="30934" calcext:value-type="float">
            <text:p><text:s/>R$ 30.93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DESPESAS DE EXERCICIOS ANTERIORES REFERENTE A PAGAMENTO DE DIARIAS." calcext:value-type="string">
            <text:p><text:s/>DESPESAS DE EXERCICIOS ANTERIORES REFERENTE A PAGAMENTO DE DIA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1" calcext:value-type="float">
            <text:p>1461</text:p>
          </table:table-cell>
          <table:table-cell table:style-name="ce26" office:value-type="float" office:value="1688.24" calcext:value-type="float">
            <text:p><text:s/>R$ 1.688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88.24" calcext:value-type="float">
            <text:p><text:s/>R$ 1.688,2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ERMO AJUSTE - LOCAçãO E TAXAS DO IMOVEL LOCALIZADO NA RUA MARECHAL DEODORO, Nº46, SALA502, CENTRO, PETROPOLIS, RJ." calcext:value-type="string">
            <text:p><text:s/>TERMO AJUSTE - LOCAçãO E TAXAS DO IMOVEL LOCALIZADO NA RUA MARECHAL DEODORO, Nº46, SALA5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2" calcext:value-type="float">
            <text:p>1462</text:p>
          </table:table-cell>
          <table:table-cell table:number-columns-repeated="2" table:style-name="ce26" office:value-type="float" office:value="3950" calcext:value-type="float">
            <text:p><text:s/>R$ 3.950,00 </text:p>
          </table:table-cell>
          <table:table-cell table:style-name="ce32" office:value-type="float" office:value="3950" calcext:value-type="float">
            <text:p><text:s/>R$ 3.95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ERMO DE AJUSTE - LOCAçãOE TAXAS DO IMOVEL LOCALIZADO NA RUA MARECHAL DEODORO, Nº46, SALA 502,CENTRO, PETRóPOLIS, RJ." calcext:value-type="string">
            <text:p><text:s/>TERMO DE AJUSTE - LOCAçãOE TAXAS DO IMOVEL LOCALIZADO NA RUA MARECHAL DEODORO, Nº46, SALA 502,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3" calcext:value-type="float">
            <text:p>1463</text:p>
          </table:table-cell>
          <table:table-cell table:number-columns-repeated="2" table:style-name="ce26" office:value-type="float" office:value="1818.3" calcext:value-type="float">
            <text:p><text:s/>R$ 1.818,30 </text:p>
          </table:table-cell>
          <table:table-cell table:style-name="ce32" office:value-type="float" office:value="1818.3" calcext:value-type="float">
            <text:p><text:s/>R$ 1.818,30 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DESPESAS DE EXERCICIOS ANTERIORES - CONTRATAÇAO DESOCIEDADE EMPRESARIA COM VISTA A PRESTAÇAO DE SER VIÇOS DE MANUTENÇAO PRE VENTIVA E CORRETIVA DE ELEVADORES DO MPRJ." calcext:value-type="string">
            <text:p><text:s/>DESPESAS DE EXERCICIOS ANTERIORES - CONTRATAÇAO DESOCIEDADE EMPRESARIA COM VISTA A PRESTAÇAO DE SER VIÇOS DE MANUTENÇAO PRE VENTIVA E CORRETIVA DE ELEVA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7" calcext:value-type="float">
            <text:p>1467</text:p>
          </table:table-cell>
          <table:table-cell table:style-name="ce26" office:value-type="float" office:value="3667.04" calcext:value-type="float">
            <text:p><text:s/>R$ 3.66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667.04" calcext:value-type="float">
            <text:p><text:s/>R$ 3.667,04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OKI B431 DN +_B491DN, LEDMONOCROMáTICA, P/N 44917601 - ORIGINAL DO FABRICANTE DO EQUIPAMENTO" calcext:value-type="string">
            <text:p><text:s/>TONER PARA IMPRESSORA OKI B431 DN +_B491DN, LEDMONOCROMáTICA, P/N 44917601 - ORIGINAL DO FABRICANTE DO EQUIP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69" calcext:value-type="float">
            <text:p>1469</text:p>
          </table:table-cell>
          <table:table-cell table:number-columns-repeated="2" table:style-name="ce26" office:value-type="float" office:value="43638" calcext:value-type="float">
            <text:p><text:s/>R$ 43.638,00 </text:p>
          </table:table-cell>
          <table:table-cell table:style-name="ce32" office:value-type="float" office:value="43638" calcext:value-type="float">
            <text:p><text:s/>R$ 43.638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DESKTOPS COMUNS. &quot;NECESSITA NR&quot;" calcext:value-type="string">
            <text:p><text:s/>DESKTOPS COMUN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71" calcext:value-type="float">
            <text:p>1471</text:p>
          </table:table-cell>
          <table:table-cell table:style-name="ce26" office:value-type="float" office:value="2799970" calcext:value-type="float">
            <text:p><text:s/>R$ 2.799.9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 - MEDIDO 100MM X 50MM, CANTO ARREDONDADO, PARA USO EM IMPRESSORA TERMICA DE COD. DE BARRAS (MARCA ZEBRA) QUE UTILIZA RIBBON DE CERA,ROLO C/ 500 ETIQUE- TAS- ACOND. CAIXA C/30 ROLOS" calcext:value-type="string">
            <text:p><text:s/>ETIQUETA ADESIVA EM PAPELCOUCHE - MEDIDO 100MM X 50MM, CANTO ARREDONDADO, PARA USO EM IMPRESSORA TERMICA DE COD. DE BARRAS (MARCA ZEBRA) QUE UTILIZA RIBBON DE CERA,ROLO C/ 500 ETIQUE- TAS- ACOND. CAIXA C/30 ROL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72" calcext:value-type="float">
            <text:p>1472</text:p>
          </table:table-cell>
          <table:table-cell table:style-name="ce26" office:value-type="float" office:value="7749.9" calcext:value-type="float">
            <text:p><text:s/>R$ 7.74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çA EM PECUNIA INDENIZATORIA." calcext:value-type="string">
            <text:p><text:s/>CONVERSAO DE LICENçA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79" calcext:value-type="float">
            <text:p>1479</text:p>
          </table:table-cell>
          <table:table-cell table:style-name="ce26" office:value-type="float" office:value="7210469.91" calcext:value-type="float">
            <text:p><text:s/>R$ 7.210.469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7210469.91" calcext:value-type="float">
            <text:p><text:s/>R$ 7.210.469,91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LASTEF INDUSTRIA E COMERCIO LTDA</text:p>
          </table:table-cell>
          <table:table-cell table:style-name="ce12" office:value-type="string" office:string-value="01.820.550/0001-10" calcext:value-type="string">
            <text:p><text:s/>01.820.550/0001-10 </text:p>
          </table:table-cell>
          <table:table-cell table:style-name="ce18" office:value-type="string" office:string-value="LACRES COM CODIGO NUMERI-CO PARA FECHAMENTO DE MALOTES. &quot;NECESSITA NR&quot;" calcext:value-type="string">
            <text:p><text:s/>LACRES COM CODIGO NUMERI-CO PARA FECHAMENTO DE MALOTES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80" calcext:value-type="float">
            <text:p>1480</text:p>
          </table:table-cell>
          <table:table-cell table:number-columns-repeated="2" table:style-name="ce26" office:value-type="float" office:value="540" calcext:value-type="float">
            <text:p><text:s/>R$ 540,00 </text:p>
          </table:table-cell>
          <table:table-cell table:style-name="ce32" office:value-type="float" office:value="540" calcext:value-type="float">
            <text:p><text:s/>R$ 54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ABERTURA DE CONTA DE ADIANTAMENTO PARA ATENDERDESPESAS IMEDIATAS DE PRONTO PAGAMENTO. APLICAçãO ATE: 30/12/15 COMPROVAçãO ATE:29/01/16" calcext:value-type="string">
            <text:p><text:s/>ABERTURA DE CONTA DE ADIANTAMENTO PARA ATENDERDESPESAS IMEDIATAS DE PRONTO PAGAMENTO. APLICAçãO ATE: 30/12/15 COMPROVAçãO ATE:29/01/16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1" calcext:value-type="float">
            <text:p>1481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00" calcext:value-type="float">
            <text:p><text:s/>R$ 4.00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çãO DA ASSINATURA DA REVISTA &quot;CARTA CAPITAL&quot;, PELO PERíODO DE02/12/15 à 02/12/16 (12 MESES)." calcext:value-type="string">
            <text:p><text:s/>RENOVAçãO DA ASSINATURA DA REVISTA "CARTA CAPITAL", PELO PERíODO DE02/12/15 à 02/12/16 (12 MESES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83" calcext:value-type="float">
            <text:p>1483</text:p>
          </table:table-cell>
          <table:table-cell table:number-columns-repeated="2" table:style-name="ce26" office:value-type="float" office:value="365" calcext:value-type="float">
            <text:p><text:s/>R$ 365,00 </text:p>
          </table:table-cell>
          <table:table-cell table:style-name="ce32" office:value-type="float" office:value="365" calcext:value-type="float">
            <text:p><text:s/>R$ 365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BOTIJA DE GAS REFRIGERANTE 134 A PARA FREEZER. NECESSITA NR" calcext:value-type="string">
            <text:p><text:s/>BOTIJA DE GAS REFRIGERANTE 134 A PARA FREEZER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85" calcext:value-type="float">
            <text:p>1485</text:p>
          </table:table-cell>
          <table:table-cell table:number-columns-repeated="2" table:style-name="ce26" office:value-type="float" office:value="550" calcext:value-type="float">
            <text:p><text:s/>R$ 550,00 </text:p>
          </table:table-cell>
          <table:table-cell table:style-name="ce32" office:value-type="float" office:value="550" calcext:value-type="float">
            <text:p><text:s/>R$ 55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COMPRESSOR EMBRACO,DE 1/5-127V(PARA FREEZER CONSUL, MODELO HORIZONTAL CHB42CBANA). NECESSITA NR." calcext:value-type="string">
            <text:p><text:s/>COMPRESSOR EMBRACO,DE 1/5-127V(PARA FREEZER CONSUL, MODELO HORIZONTAL CHB42CBANA)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86" calcext:value-type="float">
            <text:p>1486</text:p>
          </table:table-cell>
          <table:table-cell table:number-columns-repeated="2" table:style-name="ce26" office:value-type="float" office:value="398.2" calcext:value-type="float">
            <text:p><text:s/>R$ 398,20 </text:p>
          </table:table-cell>
          <table:table-cell table:style-name="ce32" office:value-type="float" office:value="398.2" calcext:value-type="float">
            <text:p><text:s/>R$ 398,2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FORNECIMENTO E INTALAçãO DE BARREIRA DE PROTEçãO, TIPO CONCERTINA, COM DIAMETRO ESPIRAL DE 450MM. MODELO DUPLO, EM AçO GALVANIZADO." calcext:value-type="string">
            <text:p><text:s/>FORNECIMENTO E INTALAçãO DE BARREIRA DE PROTEçãO, TIPO CONCERTINA, COM DIAMETRO ESPIRAL DE 450MM. MODELO DUPLO, EM AçO GALVANIZAD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90" calcext:value-type="float">
            <text:p>1490</text:p>
          </table:table-cell>
          <table:table-cell table:style-name="ce26" office:value-type="float" office:value="3500" calcext:value-type="float">
            <text:p><text:s/>R$ 3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COMERCIAL GUITIERREZ LTDA</text:p>
          </table:table-cell>
          <table:table-cell table:style-name="ce12" office:value-type="string" office:string-value="19.234.111/0001-90" calcext:value-type="string">
            <text:p><text:s/>19.234.111/0001-90 </text:p>
          </table:table-cell>
          <table:table-cell table:style-name="ce18" office:value-type="string" office:string-value="BARRA DE APOIO TUBULAR EMAçO INOX ESCOVADO, DIAME-TRO DE 1.1/4&quot;, 80CM DE COMPRIMENTO E ACESSORIOS,PARA SANITARIOS DE PORTA-DORES DE NECESSIDADES ES-PECIAIS.(BARRA A)" calcext:value-type="string">
            <text:p><text:s/>BARRA DE APOIO TUBULAR EMAçO INOX ESCOVADO, DIAME-TRO DE 1.1/4", 80CM DE COMPRIMENTO E ACESSORIOS,PARA SANITARIOS DE PORTA-DORES DE NECESSIDADES ES-PECIAIS.(BARRA 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96" calcext:value-type="float">
            <text:p>1496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PRESTAÇAO DE SERVIÇOS DE ATUALIZAÇAO E SUPORTE TECNICO PARA SOLUÇAO INTEGRADA HARDWARE E SOFTWARE, P650 PROOFPONT MAIL GATEWAY, NOS TERMOS DO ANEXO I DO EDITAL DA LICITAÇÃO." calcext:value-type="string">
            <text:p><text:s/>PRESTAÇAO DE SERVIÇOS DE ATUALIZAÇAO E SUPORTE TECNICO PARA SOLUÇAO INTEGRADA HARDWARE E SOFTWARE, P650 PROOFPONT MAIL GATEWAY, NOS TERMOS D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97" calcext:value-type="float">
            <text:p>1497</text:p>
          </table:table-cell>
          <table:table-cell table:style-name="ce26" office:value-type="float" office:value="41500" calcext:value-type="float">
            <text:p><text:s/>R$ 4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CONDOMÍNIO E TAXAS DO IMÓVEL LOCALIZADO NA R. RODRIGO SILVA, Nº26, 14º ANDAR, CENTRO, RIO DE JANEIRO." calcext:value-type="string">
            <text:p><text:s/>TERMO DE AJUSTE - CONDOMÍNIO E TAXAS DO IMÓVEL LOCALIZADO NA R. RODRIGO SILVA, Nº26, 14º ANDAR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98" calcext:value-type="float">
            <text:p>1498</text:p>
          </table:table-cell>
          <table:table-cell table:style-name="ce26" office:value-type="float" office:value="25627.17" calcext:value-type="float">
            <text:p><text:s/>R$ 25.627,1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LOCAçãO DO IMóVEL LOC. NA R. RODRIGO SILVA, Nº26, 14º ANDAR, CENTRO, RIO DE JANEIRO." calcext:value-type="string">
            <text:p><text:s/>TERMO DE AJUSTE - LOCAçãO DO IMóVEL LOC. NA R. RODRIGO SILVA, Nº26, 14º ANDAR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99" calcext:value-type="float">
            <text:p>1499</text:p>
          </table:table-cell>
          <table:table-cell table:style-name="ce26" office:value-type="float" office:value="58407.9" calcext:value-type="float">
            <text:p><text:s/>R$ 58.407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BIG BAND BANDEIRAS LTDA - ME</text:p>
          </table:table-cell>
          <table:table-cell table:style-name="ce12" office:value-type="string" office:string-value="81.229.858/0001-24" calcext:value-type="string">
            <text:p><text:s/>81.229.858/0001-24 </text:p>
          </table:table-cell>
          <table:table-cell table:style-name="ce18" office:value-type="string" office:string-value="BANDEIRA OFICIAL DO TIPO 3(TRÊS)PANOS,USO EXTERNO,135X192CM, DO ESTADO DO RIO DE JANEIRO, CONFECCIONADA EM POLIÉSTER E ACOMPANHADA DE 12 METROS DE CORDÃO DE NYLON DO TIPO 06. REFORÇADA." calcext:value-type="string">
            <text:p><text:s/>BANDEIRA OFICIAL DO TIPO 3(TRÊS)PANOS,USO EXTERNO,135X192CM, DO ESTADO DO RIO DE JANEIRO, CONFECCIONADA EM POLIÉSTER E ACOMPANHADA DE 12 METROS DE CORDÃO DE NYLON DO TIPO 06. REFORÇ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0" calcext:value-type="float">
            <text:p>1500</text:p>
          </table:table-cell>
          <table:table-cell table:number-columns-repeated="2" table:style-name="ce26" office:value-type="float" office:value="332.67" calcext:value-type="float">
            <text:p><text:s/>R$ 332,67 </text:p>
          </table:table-cell>
          <table:table-cell table:style-name="ce32" office:value-type="float" office:value="332.67" calcext:value-type="float">
            <text:p><text:s/>R$ 332,67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 EM LONA 440G, FOR-MATO 2580MMX1960MM (ALTU-RA X LARGURA), IMPRESSãO DIGITAL, RESOLUçAO 1200 COM ACABAMENTO EM CORTE RETO, TUBETE E CORDA PARAPENDURAR, 4/0 CORES. (2 MOD. DIFERENTES)" calcext:value-type="string">
            <text:p><text:s/>BANNER EM LONA 440G, FOR-MATO 2580MMX1960MM (ALTU-RA X LARGURA), IMPRESSãO DIGITAL, RESOLUçAO 1200 COM ACABAMENTO EM CORTE RETO, TUBETE E CORDA PARAPENDURAR, 4/0 CORES. (2 MOD.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1" calcext:value-type="float">
            <text:p>1501</text:p>
          </table:table-cell>
          <table:table-cell table:style-name="ce26" office:value-type="float" office:value="25623.64" calcext:value-type="float">
            <text:p><text:s/>R$ 25.623,64 </text:p>
          </table:table-cell>
          <table:table-cell table:style-name="ce26" office:value-type="float" office:value="4380" calcext:value-type="float">
            <text:p><text:s/>R$ 4.380,00 </text:p>
          </table:table-cell>
          <table:table-cell table:style-name="ce32" office:value-type="float" office:value="4380" calcext:value-type="float">
            <text:p><text:s/>R$ 4.38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CIRCULADOR DE AR. NECESSITA NR." calcext:value-type="string">
            <text:p><text:s/>CIRCULADOR DE AR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2" calcext:value-type="float">
            <text:p>1502</text:p>
          </table:table-cell>
          <table:table-cell table:style-name="ce26" office:value-type="float" office:value="417.5" calcext:value-type="float">
            <text:p><text:s/>R$ 41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LOJAS COLOMBO SA COM.DE UTILIDADES DOMESTICAS</text:p>
          </table:table-cell>
          <table:table-cell table:style-name="ce12" office:value-type="string" office:string-value="89.848.543/0001-77" calcext:value-type="string">
            <text:p><text:s/>89.848.543/0001-77 </text:p>
          </table:table-cell>
          <table:table-cell table:style-name="ce18" office:value-type="string" office:string-value="FRIGOBAR. NECESSITA NR." calcext:value-type="string">
            <text:p><text:s/>FRIGOBAR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3" calcext:value-type="float">
            <text:p>1503</text:p>
          </table:table-cell>
          <table:table-cell table:style-name="ce26" office:value-type="float" office:value="7801.75" calcext:value-type="float">
            <text:p><text:s/>R$ 7.801,7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QUALYTECK RJ TECNOL. EM INFORMATICA LTDA EPP</text:p>
          </table:table-cell>
          <table:table-cell table:style-name="ce12" office:value-type="string" office:string-value="12.488.669/0001-53" calcext:value-type="string">
            <text:p><text:s/>12.488.669/0001-53 </text:p>
          </table:table-cell>
          <table:table-cell table:style-name="ce18" office:value-type="string" office:string-value="CD-R 48X, CAP. 80MINUTOS." calcext:value-type="string">
            <text:p><text:s/>CD-R 48X, CAP. 80MINUT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4" calcext:value-type="float">
            <text:p>1504</text:p>
          </table:table-cell>
          <table:table-cell table:number-columns-repeated="2" table:style-name="ce26" office:value-type="float" office:value="2420.5" calcext:value-type="float">
            <text:p><text:s/>R$ 2.420,50 </text:p>
          </table:table-cell>
          <table:table-cell table:style-name="ce32" office:value-type="float" office:value="2420.5" calcext:value-type="float">
            <text:p><text:s/>R$ 2.420,5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DE TONER PARA IMPRESSORA XEROX PHASER 3250/DN, REF. 106R01374. NECESSITA NR." calcext:value-type="string">
            <text:p><text:s/>CARTUCHO DE TONER PARA IM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5" calcext:value-type="float">
            <text:p>1505</text:p>
          </table:table-cell>
          <table:table-cell table:style-name="ce26" office:value-type="float" office:value="2448" calcext:value-type="float">
            <text:p><text:s/>R$ 2.4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NFINIT COMERCIO E REPRESENTACAO LTDA - EPP</text:p>
          </table:table-cell>
          <table:table-cell table:style-name="ce12" office:value-type="string" office:string-value="21.094.655/0001-46" calcext:value-type="string">
            <text:p><text:s/>21.094.655/0001-46 </text:p>
          </table:table-cell>
          <table:table-cell table:style-name="ce18" office:value-type="string" office:string-value="CAFETEIRA 01LITRO." calcext:value-type="string">
            <text:p><text:s/>CAFETEIRA 01LIT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6" calcext:value-type="float">
            <text:p>1506</text:p>
          </table:table-cell>
          <table:table-cell table:style-name="ce26" office:value-type="float" office:value="1706.12" calcext:value-type="float">
            <text:p><text:s/>R$ 1.706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AO DE 05 (CINCO) MA-QUINAS PARA MONTAGEM E PREPARO DE CAFE EXPRESSO,INCLUINDO A MANUTENçAO DOS EQUIPAMENTOS COM FOR-NECIMENTO DE PEçAS." calcext:value-type="string">
            <text:p><text:s/>LOCAçAO DE 05 (CINCO) MA-QUINAS PARA MONTAGEM E PREPARO DE CAFE EXPRESSO,INCLUINDO A MANUTENçAO DOS EQUIPAMENTOS COM FOR-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7" calcext:value-type="float">
            <text:p>1507</text:p>
          </table:table-cell>
          <table:table-cell table:style-name="ce26" office:value-type="float" office:value="233.33" calcext:value-type="float">
            <text:p><text:s/>R$ 23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DE SOCIEDADE EMP. ESPECIALIZADA EM TELECOM. P/ INST.,CONFIG. E MIGRAÇÃODE SOLUÇAO DE REDE DE LONGA DISTANCIA PRIVATIVA(INTRANET)-REFERENCIA JANEIRO, FEVEREIRO E MARÇO DE 2015." calcext:value-type="string">
            <text:p><text:s/>TERMO DE AJUSTE-CONTRAT.DE SOCIEDADE EMP. ESPECIALIZADA EM TELECOM. P/ INST.,CONFIG. E MIGRAÇÃODE SOLUÇAO DE REDE DE LONGA DISTANCIA PRIVATIVA(INTRANET)-REFERENCIA JANEIRO, FEVEREIRO E MARÇ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08" calcext:value-type="float">
            <text:p>1508</text:p>
          </table:table-cell>
          <table:table-cell table:style-name="ce26" office:value-type="float" office:value="1658431.28" calcext:value-type="float">
            <text:p><text:s/>R$ 1.658.431,2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XIMILIANO CARLOS DOS SANTOS</text:p>
          </table:table-cell>
          <table:table-cell table:style-name="ce12" office:value-type="string" office:string-value="053.660.017-14" calcext:value-type="string">
            <text:p><text:s/>053.660.017-14 </text:p>
          </table:table-cell>
          <table:table-cell table:style-name="ce18" office:value-type="string" office:string-value="ABERTURA DE CONTA DE ADI-ANTAMENTO P/ ATENDER DES-PESAS DE CARATER SECRETO.APLICACAO ATE: 29/12/15. COMPROV. ATE: 29/01/16." calcext:value-type="string">
            <text:p><text:s/>ABERTURA DE CONTA DE ADI-ANTAMENTO P/ ATENDER DES-PESAS DE CARATER SECRETO.APLICACAO ATE: 29/12/15. COMPROV. ATE: 29/01/16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10" calcext:value-type="float">
            <text:p>151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000" calcext:value-type="float">
            <text:p><text:s/>R$ 10.00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FJ COMERCIO DE MATERIAIS ELETRICOS EIRELI- ME</text:p>
          </table:table-cell>
          <table:table-cell table:style-name="ce12" office:value-type="string" office:string-value="20.003.978/0001-14" calcext:value-type="string">
            <text:p><text:s/>20.003.978/0001-14 </text:p>
          </table:table-cell>
          <table:table-cell table:style-name="ce18" office:value-type="string" office:string-value="LAMPADA LED TUBULAR POLICARBONATO, 120CM 1900 LUMENS 6000K RAIO 13MM" calcext:value-type="string">
            <text:p><text:s/>LAMPADA LED TUBULAR POLICARBONATO, 120CM 1900 LUMENS 6000K RAIO 13M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11" calcext:value-type="float">
            <text:p>1511</text:p>
          </table:table-cell>
          <table:table-cell table:style-name="ce26" office:value-type="float" office:value="9288" calcext:value-type="float">
            <text:p><text:s/>R$ 9.2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OUGLAS IBARROLA</text:p>
          </table:table-cell>
          <table:table-cell table:style-name="ce12" office:value-type="string" office:string-value="661.869.437-04" calcext:value-type="string">
            <text:p><text:s/>661.869.437-04 </text:p>
          </table:table-cell>
          <table:table-cell table:style-name="ce18" office:value-type="string" office:string-value="REEMBOLSO DE DESPESAS OCORRIDAS C/ A AQUISICAO DE 06 LAMPADAS DE VAPOR METALICO DE 400W, NA COR ROSA." calcext:value-type="string">
            <text:p><text:s/>REEMBOLSO DE DESPESAS OCORRIDAS C/ A AQUISICAO DE 06 LAMPADAS DE VAPOR METALICO DE 400W, NA COR ROS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14" calcext:value-type="float">
            <text:p>1514</text:p>
          </table:table-cell>
          <table:table-cell table:number-columns-repeated="2" table:style-name="ce26" office:value-type="float" office:value="697.8" calcext:value-type="float">
            <text:p><text:s/>R$ 697,80 </text:p>
          </table:table-cell>
          <table:table-cell table:style-name="ce32" office:value-type="float" office:value="697.8" calcext:value-type="float">
            <text:p><text:s/>R$ 697,8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. SERV. DE PROCESSA-MENTO DE DADOS, CONSUBS- TANCIADOS NA DISPONIBILI-ZACAO DO ACESSO CONTINUO E ON-LINE, AOS DADOS DAS BASES AUTORIZADAS PELOS SEUS RESPECTIVOS GESTORES" calcext:value-type="string">
            <text:p><text:s/>PREST. SERV. DE PROCESSA-MENTO DE DADOS, CONSUBS- TANCIADOS NA DISPONIBILI-ZACAO DO ACESSO CONTINUO E ON-LINE, AOS DADOS DAS BASES AUTORIZADAS PELOS SEUS RESPECTIVOS GESTOR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16" calcext:value-type="float">
            <text:p>1516</text:p>
          </table:table-cell>
          <table:table-cell table:style-name="ce26" office:value-type="float" office:value="471.82" calcext:value-type="float">
            <text:p><text:s/>R$ 471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4 MEDINDO 210X297MM C/CERTIF. &quot;CERFLOR&quot;." calcext:value-type="string">
            <text:p><text:s/>PAPEL A4 MEDINDO 210X297MM C/CERTIF. "CERFLO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18" calcext:value-type="float">
            <text:p>1518</text:p>
          </table:table-cell>
          <table:table-cell table:number-columns-repeated="2" table:style-name="ce26" office:value-type="float" office:value="234724.25" calcext:value-type="float">
            <text:p><text:s/>R$ 234.724,25 </text:p>
          </table:table-cell>
          <table:table-cell table:style-name="ce32" office:value-type="float" office:value="234724.25" calcext:value-type="float">
            <text:p><text:s/>R$ 234.724,25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.G DA FONSECA FILHO COMERCIO</text:p>
          </table:table-cell>
          <table:table-cell table:style-name="ce12" office:value-type="string" office:string-value="17.977.016/0001-51" calcext:value-type="string">
            <text:p><text:s/>17.977.016/0001-51 </text:p>
          </table:table-cell>
          <table:table-cell table:style-name="ce18" office:value-type="string" office:string-value="ELASTICO P/ PRENDER PROCESSOS. NECESSITA NR" calcext:value-type="string">
            <text:p><text:s/>ELASTICO P/ PRENDER PROCESS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1" calcext:value-type="float">
            <text:p>1521</text:p>
          </table:table-cell>
          <table:table-cell table:style-name="ce26" office:value-type="float" office:value="1951.13" calcext:value-type="float">
            <text:p><text:s/>R$ 1.951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SOLUCAO INTEGRADA DE ALTADISPONIBILIDADE P/ ARMAZENAMENTO E PROCESSAMENTO DE BANCO DADOS E APLICA- COES ORACLE.(HARDWARE ORACLE EXADATA DATABASE MA- CHINEE SOFTWARES ORACLE EXADATA STORAGE SERVER), C/SERV. GARANTIA SUPORTE12 MESES. NECESSITA NR." calcext:value-type="string">
            <text:p><text:s/>SOLUCAO INTEGRADA DE ALTADISPONIBILIDADE P/ ARMAZENAMENTO E PROCESSAMENTO DE BANCO DADOS E APLICA- COES ORACLE.(HARDWARE ORACLE EXADATA DATABASE MA- CHINEE SOFTWARES ORACLE EXADATA STORAGE SERVER), C/SERV. GARANTIA SUPORTE12 MESE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3" calcext:value-type="float">
            <text:p>1523</text:p>
          </table:table-cell>
          <table:table-cell table:style-name="ce26" office:value-type="float" office:value="4717777.81" calcext:value-type="float">
            <text:p><text:s/>R$ 4.717.777,8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SERV. DE INSTALACAO, CON-FIGURACAO, TESTE E MIGRA-CAO DO BANCO DE DADOS ORACLE DO AMBIENTE ATUAL P/ A SOLUCAO ORACLE EXADATA DATABASE MACHINE." calcext:value-type="string">
            <text:p><text:s/>SERV. DE INSTALACAO, CON-FIGURACAO, TESTE E MIGRA-CAO DO BANCO DE DADOS ORACLE DO AMBIENTE ATUAL P/ A SOLUCAO ORACLE EXADATA DATABASE MACHIN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4" calcext:value-type="float">
            <text:p>1524</text:p>
          </table:table-cell>
          <table:table-cell table:style-name="ce26" office:value-type="float" office:value="936969.22" calcext:value-type="float">
            <text:p><text:s/>R$ 936.969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ORACLE DATABASE ENTERPRI-SE, DE USO PERPETUO, C/ SERV. DE ATUALIZACAO E SUPORTE ORACLE POR 12 MESES(LICENCA/PROCESSADOR, QUANT.: 17, VR UNITARIO: R$ 194.882,10)" calcext:value-type="string">
            <text:p><text:s/>ORACLE DATABASE ENTERPRI-SE, DE USO PERPETUO, C/ SERV. DE ATUALIZACAO E SUPORTE ORACLE POR 12 MESES(LICENCA/PROCESSADOR, QUANT.: 17, VR UNITARIO: R$ 194.882,10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5" calcext:value-type="float">
            <text:p>1525</text:p>
          </table:table-cell>
          <table:table-cell table:style-name="ce26" office:value-type="float" office:value="5945252.97" calcext:value-type="float">
            <text:p><text:s/>R$ 5.945.252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OCO MEMORANDO, TAMANHO A5 (148X210MM)." calcext:value-type="string">
            <text:p><text:s/>BLOCO MEMORANDO, TAMANHO A5 (148X210M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7" calcext:value-type="float">
            <text:p>1527</text:p>
          </table:table-cell>
          <table:table-cell table:style-name="ce26" office:value-type="float" office:value="60079" calcext:value-type="float">
            <text:p><text:s/>R$ 60.07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LAMAX COMERCIO DE MAT. DE CONSTRUCAO LTDA-ME</text:p>
          </table:table-cell>
          <table:table-cell table:style-name="ce12" office:value-type="string" office:string-value="07.918.483/0001-57" calcext:value-type="string">
            <text:p><text:s/>07.918.483/0001-57 </text:p>
          </table:table-cell>
          <table:table-cell table:style-name="ce18" office:value-type="string" office:string-value="ADAPTADOR SOLDAVEL BOLSA ROSCA 50MM X 1.1/2&quot;" calcext:value-type="string">
            <text:p><text:s/>ADAPTADOR SOLDAVEL BOLSA ROSCA 50MM X 1.1/2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8" calcext:value-type="float">
            <text:p>1528</text:p>
          </table:table-cell>
          <table:table-cell table:number-columns-repeated="2" table:style-name="ce26" office:value-type="float" office:value="143.1" calcext:value-type="float">
            <text:p><text:s/>R$ 143,10 </text:p>
          </table:table-cell>
          <table:table-cell table:style-name="ce32" office:value-type="float" office:value="143.1" calcext:value-type="float">
            <text:p><text:s/>R$ 143,10 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DESPESA DE EXERCICIO ANTERIOR-PREST DE SERV DE SOLUçAO DE SERVICE DESK(CENTRAL DE SUPORTE E SERVIçOS),CONTROLE DE QUALIDADE DOS ATENDIMENTOS E SUPORTETECNICO A MICROINFORMATICA." calcext:value-type="string">
            <text:p><text:s/>DESPESA DE EXERCICIO ANTERIOR-PREST DE SERV DE SOLUçAO DE SERVICE DESK(CENTRAL DE SUPORTE E SERVIçOS),CONTROLE DE QUALIDADE DOS ATENDIMENTOS E SUPORTETECNICO A MICROINFORMA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9" calcext:value-type="float">
            <text:p>1529</text:p>
          </table:table-cell>
          <table:table-cell table:number-columns-repeated="2" table:style-name="ce26" office:value-type="float" office:value="4161.53" calcext:value-type="float">
            <text:p><text:s/>R$ 4.161,53 </text:p>
          </table:table-cell>
          <table:table-cell table:style-name="ce32" office:value-type="float" office:value="4161.53" calcext:value-type="float">
            <text:p><text:s/>R$ 4.161,5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CENTRAL DE COMUNICAçãO - BASE" calcext:value-type="string">
            <text:p><text:s/>CENTRAL DE COMUNICAçãO - BAS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0" calcext:value-type="float">
            <text:p>1530</text:p>
          </table:table-cell>
          <table:table-cell table:style-name="ce26" office:value-type="float" office:value="5700" calcext:value-type="float">
            <text:p><text:s/>R$ 5.7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INSCRIÇAO DE 01 (UMA) SERVIDORA NO CURSO COMO ELA-BORAR A PLANILHA DE FORMAÇAO DE PREÇOS DA IN N°02/08 E COMO JULGAR A LICITAÇAO PARA A CONTRATAÇAO DOS SERVIDORES CONTINUOS." calcext:value-type="string">
            <text:p><text:s/>INSCRIÇAO DE 01 (UMA) SERVIDORA NO CURSO COMO ELA-BORAR A PLANILHA DE FORMAÇAO DE PREÇOS DA IN N°02/08 E COMO JULGAR A LICITAÇAO PARA A CONTRATAÇAO DOS SERVIDORES CONTINU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1" calcext:value-type="float">
            <text:p>1531</text:p>
          </table:table-cell>
          <table:table-cell table:number-columns-repeated="2" table:style-name="ce26" office:value-type="float" office:value="3640" calcext:value-type="float">
            <text:p><text:s/>R$ 3.640,00 </text:p>
          </table:table-cell>
          <table:table-cell table:style-name="ce32" office:value-type="float" office:value="3640" calcext:value-type="float">
            <text:p><text:s/>R$ 3.64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. DE MONITORAMENTO ELETRONICO E DE MANUT. PREVENT. E CORRETIVA DE SISTEMA DE ALARME." calcext:value-type="string">
            <text:p><text:s/>SERV. DE MONITORAMENTO ELETRONICO E DE MANUT. PREVENT. E CORRETIVA DE SISTEMA DE ALARM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2" calcext:value-type="float">
            <text:p>1532</text:p>
          </table:table-cell>
          <table:table-cell table:style-name="ce26" office:value-type="float" office:value="2239.42" calcext:value-type="float">
            <text:p><text:s/>R$ 2.239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TERMO ADITIVO - CONTRATA-CAO DE SOC. EMPRESARIA HABILITADA AOS SERV. DE EN-GENHARIA CIVIL P/ EXECU- CAO DA OBRA DE REFORMA E ADAPTACAO DE PARTE DO 4º PAV. E DO 9º PAV. DO ED. DAS PROC. DO MPRJ." calcext:value-type="string">
            <text:p><text:s/>TERMO ADITIVO - CONTRATA-CAO DE SOC. EMPRESARIA HABILITADA AOS SERV. DE EN-GENHARIA CIVIL P/ EXECU- CAO DA OBRA DE REFORMA E ADAPTACAO DE PARTE DO 4º PAV. E DO 9º PAV. DO ED. DAS PROC. 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3" calcext:value-type="float">
            <text:p>1533</text:p>
          </table:table-cell>
          <table:table-cell table:style-name="ce26" office:value-type="float" office:value="154886.93" calcext:value-type="float">
            <text:p><text:s/>R$ 154.886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VS DATA COMERCIAL DE INFORMATICA LTDA.</text:p>
          </table:table-cell>
          <table:table-cell table:style-name="ce12" office:value-type="string" office:string-value="07.268.152/0004-61" calcext:value-type="string">
            <text:p><text:s/>07.268.152/0004-61 </text:p>
          </table:table-cell>
          <table:table-cell table:style-name="ce18" office:value-type="string" office:string-value="CARTUCHO DE FITA P/ BACK UP LTO4." calcext:value-type="string">
            <text:p><text:s/>CARTUCHO DE FITA P/ BACK UP LTO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7" calcext:value-type="float">
            <text:p>1537</text:p>
          </table:table-cell>
          <table:table-cell table:style-name="ce26" office:value-type="float" office:value="18277.2" calcext:value-type="float">
            <text:p><text:s/>R$ 18.277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DEA - CONTRATACAO DE SOC.EMPRESARIA C/ VISTAS A PREST. SERV. DE MOTORIS- TAS P/ OS VEICULOS DO MPRJ." calcext:value-type="string">
            <text:p><text:s/>DEA - CONTRATACAO DE SOC.EMPRESARIA C/ VISTAS A PREST. SERV. DE MOTORIS- TAS P/ OS VEICUL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38" calcext:value-type="float">
            <text:p>1538</text:p>
          </table:table-cell>
          <table:table-cell table:number-columns-repeated="2" table:style-name="ce26" office:value-type="float" office:value="8236.18" calcext:value-type="float">
            <text:p><text:s/>R$ 8.236,18 </text:p>
          </table:table-cell>
          <table:table-cell table:style-name="ce32" office:value-type="float" office:value="8236.18" calcext:value-type="float">
            <text:p><text:s/>R$ 8.236,18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(DUDA), COM ATRIBUIçãO DE PLACA ESPECIAL, PARA OS VEICULO UTILIZADO PELA DIVISAO DE INTELIGENCIA DA CSI DESTE MPRJ." calcext:value-type="string">
            <text:p><text:s/>SERVIçO DE EMPLACAMENTO(DUDA), COM ATRIBUIçãO DE PLACA ESPECIAL, PARA OS VEICULO UTILIZADO PELA DIVISAO DE INTELIGENCIA DA CSI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0" calcext:value-type="float">
            <text:p>1540</text:p>
          </table:table-cell>
          <table:table-cell table:number-columns-repeated="2" table:style-name="ce26" office:value-type="float" office:value="180.59" calcext:value-type="float">
            <text:p><text:s/>R$ 180,59 </text:p>
          </table:table-cell>
          <table:table-cell table:style-name="ce32" office:value-type="float" office:value="180.59" calcext:value-type="float">
            <text:p><text:s/>R$ 180,5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(DUDA), COM ATRIBUIçãO DE PLACA ESPECIAL, PARA VEICULO UTILIZADO PELA DIVISAO DE INTELIGENCIA DA CSI DESTE MPRJ." calcext:value-type="string">
            <text:p><text:s/>SERVIçO DE EMPLACAMENTO (DUDA), COM ATRIBUIçãO DE PLACA ESPECIAL, PARA VEICULO UTILIZADO PELA DIVISAO DE INTELIGENCIA DA CSI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1" calcext:value-type="float">
            <text:p>1541</text:p>
          </table:table-cell>
          <table:table-cell table:number-columns-repeated="2" table:style-name="ce26" office:value-type="float" office:value="180.59" calcext:value-type="float">
            <text:p><text:s/>R$ 180,59 </text:p>
          </table:table-cell>
          <table:table-cell table:style-name="ce32" office:value-type="float" office:value="180.59" calcext:value-type="float">
            <text:p><text:s/>R$ 180,59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STER ENGENHARIA E INFORMATICA LTDA EPP</text:p>
          </table:table-cell>
          <table:table-cell table:style-name="ce12" office:value-type="string" office:string-value="09.033.055/0001-72" calcext:value-type="string">
            <text:p><text:s/>09.033.055/0001-72 </text:p>
          </table:table-cell>
          <table:table-cell table:style-name="ce18" office:value-type="string" office:string-value="CONDICIONADOR DE AR 7500 BTUS, CONTROLE ELETRONICO127V." calcext:value-type="string">
            <text:p><text:s/>CONDICIONADOR DE AR 7500 BTUS, CONTROLE ELETRONICO127V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3" calcext:value-type="float">
            <text:p>1543</text:p>
          </table:table-cell>
          <table:table-cell table:style-name="ce26" office:value-type="float" office:value="436640.27" calcext:value-type="float">
            <text:p><text:s/>R$ 436.640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MOUSE PAD ERGONOMICO EM CONFORMIDADE C/ A NR 17 CONFECCIONADO EM ESPUMA MACIA DE POLIURETANO. NECESSITA NR." calcext:value-type="string">
            <text:p><text:s/>MOUSE PAD ERGONOMICO EM CONFORMIDADE C/ A NR 17 CONFECCIONADO EM ESPUMA MACIA DE POLIURETANO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4" calcext:value-type="float">
            <text:p>1544</text:p>
          </table:table-cell>
          <table:table-cell table:style-name="ce26" office:value-type="float" office:value="795" calcext:value-type="float">
            <text:p><text:s/>R$ 7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BLUMTEC MODAS LTDA</text:p>
          </table:table-cell>
          <table:table-cell table:style-name="ce12" office:value-type="string" office:string-value="33.729.880/0001-90" calcext:value-type="string">
            <text:p><text:s/>33.729.880/0001-90 </text:p>
          </table:table-cell>
          <table:table-cell table:style-name="ce18" office:value-type="string" office:string-value="CONFECçAO DE 200 (DUZEN- TAS) CAMISAS COM ESTAMPA FRONTAL PARA A CAMPANHA INSTITUCIONAL &quot;ENTRE NES TE TIME! DIGA NAO A VIO LENCIA CONTRA A MULHER!&quot; NECESSITA NR." calcext:value-type="string">
            <text:p><text:s/>CONFECçAO DE 200 (DUZEN- TAS) CAMISAS COM ESTAMPA FRONTAL PARA A CAMPANHA INSTITUCIONAL "ENTRE NES TE TIME! DIGA NAO A VIO LENCIA CONTRA A MULHER!"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8" calcext:value-type="float">
            <text:p>1548</text:p>
          </table:table-cell>
          <table:table-cell table:style-name="ce26" office:value-type="float" office:value="2440" calcext:value-type="float">
            <text:p><text:s/>R$ 2.4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MATRA DO BRASIL LTDA</text:p>
          </table:table-cell>
          <table:table-cell table:style-name="ce12" office:value-type="string" office:string-value="45.361.615/0001-81" calcext:value-type="string">
            <text:p><text:s/>45.361.615/0001-81 </text:p>
          </table:table-cell>
          <table:table-cell table:style-name="ce18" office:value-type="string" office:string-value="PALLETS DE CARGA-CARACTERMADEIRA(EUCALIPTO) PBR C/CARIMBO;MADEIRA APLAINADA(MADEIRA LISA, LIXADA, S/FARPAS E ONDULACOES);DI- MENSOES 1000MM LARG. 1200MM DE COMP. E 150MM ALT. CARGA DISTRIB. ESTATICA MIN. 3000KG; CARGA DINAM.MIN.1500KG. NECESSITA NR." calcext:value-type="string">
            <text:p><text:s/>PALLETS DE CARGA-CARACTERMADEIRA(EUCALIPTO) PBR C/CARIMBO;MADEIRA APLAINADA(MADEIRA LISA, LIXADA, S/FARPAS E ONDULACOES);DI- MENSOES 1000MM LARG. 1200MM DE COMP. E 150MM ALT. CARGA DISTRIB. ESTATICA MIN. 3000KG; CARGA DINAM.MIN.1500KG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57" calcext:value-type="float">
            <text:p>1557</text:p>
          </table:table-cell>
          <table:table-cell table:style-name="ce26" office:value-type="float" office:value="6960" calcext:value-type="float">
            <text:p><text:s/>R$ 6.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MATRA DO BRASIL LTDA</text:p>
          </table:table-cell>
          <table:table-cell table:style-name="ce12" office:value-type="string" office:string-value="45.361.615/0001-81" calcext:value-type="string">
            <text:p><text:s/>45.361.615/0001-81 </text:p>
          </table:table-cell>
          <table:table-cell table:style-name="ce18" office:value-type="string" office:string-value="CHAPA DE FIBRA DE MADEIRA(CHAPATEX) CARACT. FACE SUPERIOR LISA E FACE INF.RUGOSA; MEDIDAS 1000MM DELARGURA, 1200MM DE COM- PRIMENTO E ESPESS. ENTRE 2,5 E 3,0MM; BORDAS ARRE-DONDADAS. NECESSITA NR." calcext:value-type="string">
            <text:p><text:s/>CHAPA DE FIBRA DE MADEIRA(CHAPATEX) CARACT. FACE SUPERIOR LISA E FACE INF.RUGOSA; MEDIDAS 1000MM DELARGURA, 1200MM DE COM- PRIMENTO E ESPESS. ENTRE 2,5 E 3,0MM; BORDAS ARRE-DONDADA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59" calcext:value-type="float">
            <text:p>1559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. EMPRESARIA ESPECIALIZADA NO FORNECIMENTO DE SOLUCAO INTEGRADA (APPLIANCE) DE EQUIP. E PROGRAMA DE ANTISPAM E ANTIVIRUS." calcext:value-type="string">
            <text:p><text:s/>CONTRATACAO DE SOC. EMPRESARIA ESPECIALIZADA NO FORNECIMENTO DE SOLUCAO INTEGRADA (APPLIANCE) DE EQUIP.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60" calcext:value-type="float">
            <text:p>1560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32" office:value-type="float" office:value="800" calcext:value-type="float">
            <text:p><text:s/>R$ 80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MUNI ASTRO DEDETIZACAO E IMUNIZACAO LTDA ME</text:p>
          </table:table-cell>
          <table:table-cell table:style-name="ce12" office:value-type="string" office:string-value="05.781.896/0001-07" calcext:value-type="string">
            <text:p><text:s/>05.781.896/0001-07 </text:p>
          </table:table-cell>
          <table:table-cell table:style-name="ce18" office:value-type="string" office:string-value="CONTRATACAO DE EMPRESA ESPECIALIZADA NA PREST. DE SERV. DE DESCUPINIZACAO NA SEDE DO MP EM PORTO REAL." calcext:value-type="string">
            <text:p><text:s/>CONTRATACAO DE EMPRESA ESPECIALIZADA NA PREST. DE SERV. DE DESCUPINIZACAO NA SEDE DO MP EM PORTO RE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61" calcext:value-type="float">
            <text:p>1561</text:p>
          </table:table-cell>
          <table:table-cell table:style-name="ce26" office:value-type="float" office:value="990" calcext:value-type="float">
            <text:p><text:s/>R$ 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MANZENI COMERCIO E CONFECCOES LTDA-ME</text:p>
          </table:table-cell>
          <table:table-cell table:style-name="ce12" office:value-type="string" office:string-value="04.509.440/0001-20" calcext:value-type="string">
            <text:p><text:s/>04.509.440/0001-20 </text:p>
          </table:table-cell>
          <table:table-cell table:style-name="ce18" office:value-type="string" office:string-value="MALOTE TIPO CORREIO EM LONA 10, NA COR PRETA, IMPERMEAVEL, ALçA DUPLA,MEDINDO 65CM ALTURA, 50CM LARGURA, 20CM DE ABERTURA, C/VISOR NA PARTE FRONTAL P/IDENTIF. , MEDINDO 15CM LARGURA, 10CM ALTURA. NECESSITA NR." calcext:value-type="string">
            <text:p><text:s/>MALOTE TIPO CORREIO EM LONA 10, NA COR PRETA, IMPERMEAVEL, ALçA DUPLA,MEDINDO 65CM ALTURA, 50CM LARGURA, 20CM DE ABERTURA, C/VISOR NA PARTE FRONTAL P/IDENTIF. , MEDINDO 15CM LARGURA, 10CM ALTUR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62" calcext:value-type="float">
            <text:p>1562</text:p>
          </table:table-cell>
          <table:table-cell table:style-name="ce26" office:value-type="float" office:value="812" calcext:value-type="float">
            <text:p><text:s/>R$ 8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ERMO DE AJUSTE - LOCAçãO DAS SALAS 03 A 05E DA LOJA 04 IMóVEL DA R. HERMOGENES FREIRE DA COSTA, Nº22, CENTRO SãO PEDRO DA ALDEIA, RJ." calcext:value-type="string">
            <text:p><text:s/>TERMO DE AJUSTE - LOCAçãO DAS SALAS 03 A 05E DA LOJA 04 IMóVEL DA R. HERMOGENES FREIRE DA COSTA, Nº22, CENTRO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63" calcext:value-type="float">
            <text:p>1563</text:p>
          </table:table-cell>
          <table:table-cell table:style-name="ce26" office:value-type="float" office:value="7042.38" calcext:value-type="float">
            <text:p><text:s/>R$ 7.042,38 </text:p>
          </table:table-cell>
          <table:table-cell table:style-name="ce26" office:value-type="float" office:value="1067.29" calcext:value-type="float">
            <text:p><text:s/>R$ 1.067,29 </text:p>
          </table:table-cell>
          <table:table-cell table:style-name="ce32" office:value-type="float" office:value="1067.29" calcext:value-type="float">
            <text:p><text:s/>R$ 1.067,29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ERMO DE AJUSTE - TAXAS DAS SALAS 03 A 05 E DA LOJA 04 DO IMóVEL LOCALIZADO NA R. HERMOGE-NES FREIRE DA COSTA, Nº22, CENTRO, SAO PEDRO DA ALDEIA, RJ." calcext:value-type="string">
            <text:p><text:s/>TERMO DE AJUSTE - TAXAS DAS SALAS 03 A 05 E DA LOJA 04 DO IMóVEL LOCALIZADO NA R. HERMOGE-NES FREIRE DA COSTA, Nº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64" calcext:value-type="float">
            <text:p>1564</text:p>
          </table:table-cell>
          <table:table-cell table:style-name="ce26" office:value-type="float" office:value="789.62" calcext:value-type="float">
            <text:p><text:s/>R$ 789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REGULARIZACAO DA 2015NE0969." calcext:value-type="string">
            <text:p><text:s/>REGULARIZACAO DA 2015NE096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66" calcext:value-type="float">
            <text:p>1566</text:p>
          </table:table-cell>
          <table:table-cell table:number-columns-repeated="2" table:style-name="ce26" office:value-type="float" office:value="7281791.08" calcext:value-type="float">
            <text:p><text:s/>R$ 7.281.791,08 </text:p>
          </table:table-cell>
          <table:table-cell table:style-name="ce32" office:value-type="float" office:value="7281791.08" calcext:value-type="float">
            <text:p><text:s/>R$ 7.281.791,08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RECONHECIMENTO DE DIVIDA 15/12 A 31/12/2015." calcext:value-type="string">
            <text:p><text:s/>RECONHECIMENTO DE DIVIDA 15/12 A 31/12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1" calcext:value-type="float">
            <text:p>1571</text:p>
          </table:table-cell>
          <table:table-cell table:style-name="ce26" office:value-type="float" office:value="341.33" calcext:value-type="float">
            <text:p><text:s/>R$ 341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TERMO DE AJUSTE - 01/01 A 19/08/2015, LOCACAO DE 04 VAGAS P/ ESTACIONAM. DE VEICULOS AUTOMOTORES, NO IMOVEL SITUADO NA RUA PADRE VENTURA, 129, TA- QUARA, JACAREPAGUA, RJ." calcext:value-type="string">
            <text:p><text:s/>TERMO DE AJUSTE - 01/01 A 19/08/2015, LOCACAO DE 04 VAGAS P/ ESTACIONAM. DE VEICULOS AUTOMOTORES, NO IMOVEL SITUADO NA RUA PADRE VENTURA, 129, TA- QUARA, JACAREPAG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2" calcext:value-type="float">
            <text:p>1572</text:p>
          </table:table-cell>
          <table:table-cell table:style-name="ce26" office:value-type="float" office:value="4885.33" calcext:value-type="float">
            <text:p><text:s/>R$ 4.885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TERMO DE AJUSTE - AGO/15 SET/15(21D), LOCAC. E TX.DA LOJA A DO IMOVEL SITU-ADO NA RUA PROF. CLEMENTEFERREIRA, 1787, BANGU, RJ." calcext:value-type="string">
            <text:p><text:s/>TERMO DE AJUSTE - AGO/15 SET/15(21D), LOCAC. E TX.DA LOJA A DO IMOVEL SITU-ADO NA RUA PROF. CLEMENTEFERREIRA, 1787, BANG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80" calcext:value-type="float">
            <text:p>1580</text:p>
          </table:table-cell>
          <table:table-cell table:style-name="ce26" office:value-type="float" office:value="6715" calcext:value-type="float">
            <text:p><text:s/>R$ 6.715,00 </text:p>
          </table:table-cell>
          <table:table-cell table:style-name="ce26" office:value-type="float" office:value="977.27" calcext:value-type="float">
            <text:p><text:s/>R$ 977,27 </text:p>
          </table:table-cell>
          <table:table-cell table:style-name="ce32" office:value-type="float" office:value="977.27" calcext:value-type="float">
            <text:p><text:s/>R$ 977,27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ERMO DE AJUSTE - AGO/15 SET/15(21D), LOCACAO E TXDA LOJA A DO IMOVEL SITU-ADO NA RUA PROF. CLEMENTEFERREIRA, 1787, BANGU, RJ." calcext:value-type="string">
            <text:p><text:s/>TERMO DE AJUSTE - AGO/15 SET/15(21D), LOCACAO E TXDA LOJA A DO IMOVEL SITU-ADO NA RUA PROF. CLEMENTEFERREIRA, 1787, BANG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82" calcext:value-type="float">
            <text:p>1582</text:p>
          </table:table-cell>
          <table:table-cell table:style-name="ce26" office:value-type="float" office:value="6715" calcext:value-type="float">
            <text:p><text:s/>R$ 6.715,00 </text:p>
          </table:table-cell>
          <table:table-cell table:style-name="ce26" office:value-type="float" office:value="977.27" calcext:value-type="float">
            <text:p><text:s/>R$ 977,27 </text:p>
          </table:table-cell>
          <table:table-cell table:style-name="ce32" office:value-type="float" office:value="977.27" calcext:value-type="float">
            <text:p><text:s/>R$ 977,27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LUVA DE PROCEDIMENTO SUPERMAX (PAR) - TAM. G; NãO ESTéRIL; SUPERFíCIE LISA; SEM TALCO. NECESSITA NR" calcext:value-type="string">
            <text:p><text:s/>LUVA DE PROCEDIMENTO SUPERMAX (PAR) - TAM. G; NãO ESTéRIL; SUPERFíCIE LISA; SEM TALC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5" calcext:value-type="float">
            <text:p>1585</text:p>
          </table:table-cell>
          <table:table-cell table:style-name="ce26" office:value-type="float" office:value="116" calcext:value-type="float">
            <text:p><text:s/>R$ 11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SACOLA PLáSTICA COM ALçA 40 X 50. NECESSITA NR" calcext:value-type="string">
            <text:p><text:s/>SACOLA PLáSTICA COM ALçA 40 X 50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6" calcext:value-type="float">
            <text:p>1586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LL PLASTIC COMERCIO E SERVICOS LTDA - EPP</text:p>
          </table:table-cell>
          <table:table-cell table:style-name="ce12" office:value-type="string" office:string-value="04.480.362/0001-88" calcext:value-type="string">
            <text:p><text:s/>04.480.362/0001-88 </text:p>
          </table:table-cell>
          <table:table-cell table:style-name="ce18" office:value-type="string" office:string-value="CAIXA PLáSTICA EMPILHAVELCOM TAMPA. NECESSITA NR" calcext:value-type="string">
            <text:p><text:s/>CAIXA PLáSTICA EMPILHAVELCOM TAMPA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9" calcext:value-type="float">
            <text:p>1589</text:p>
          </table:table-cell>
          <table:table-cell table:style-name="ce26" office:value-type="float" office:value="2600" calcext:value-type="float">
            <text:p><text:s/>R$ 2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. DE SOC. EMPRESA-RIA P/ PRESTACAO DE SERV.DE MANUT. PREV. E CORRET.EM ELEVADORES DO TIPO MONTA CARGA, EXISTENTES NAS DEPENDENCIAS DO MPRJ (SAO GONCALO, BARRA DA TIJUCA, NOVA IGUACU, NOVAFRIBURGO E AV. MARECHAL CAMARA)." calcext:value-type="string">
            <text:p><text:s/>CONTRAT. DE SOC. EMPRESA-RIA P/ PRESTACAO DE SERV.DE MANUT. PREV. E CORRET.EM ELEVADORES DO TIPO MONTA CARGA, EXISTENTES NAS DEPENDENCIAS DO MPRJ (SAO GONCALO, BARRA DA TIJUCA, NOVA IGUACU, NOVAFRIBURGO E AV. MARECHAL CAMARA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4" calcext:value-type="float">
            <text:p>1604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ERMO DE AJUSTE - LOCAçãOE TAXAS DO IMóVEL LOCALIZADO NA RUA MARECHAL DEODORO,Nº46,SALA 502,CENTRO, PETRóPOLIS, RJ." calcext:value-type="string">
            <text:p><text:s/>TERMO DE AJUSTE - LOCAçãOE TAXAS DO IMóVEL LOCALIZADO NA RUA MARECHAL DEODORO,Nº46,SALA 502,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13" calcext:value-type="float">
            <text:p>1613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ERMO DE AJUSTE - LOCAçãOE TAXAS DO IMóVEL LOCALIZADO NA RUA MARECHAL DEODORO,Nº46, SALA 502,CENTRO,PETRóPOLIS, RJ." calcext:value-type="string">
            <text:p><text:s/>TERMO DE AJUSTE - LOCAçãOE TAXAS DO IMóVEL LOCALIZADO NA RUA MARECHAL DEODORO,Nº46, SALA 502,CENTRO,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14" calcext:value-type="float">
            <text:p>1614</text:p>
          </table:table-cell>
          <table:table-cell table:style-name="ce26" office:value-type="float" office:value="616.4" calcext:value-type="float">
            <text:p><text:s/>R$ 61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DE TONER PARA IMPRESSORA XEROX PHASER 3250/DN, REF.106R01374. NECESSITA NR." calcext:value-type="string">
            <text:p><text:s/>CARTUCHO DE TONER PARA IMPRESSORA XEROX PHASER 3250/DN, REF.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17" calcext:value-type="float">
            <text:p>1617</text:p>
          </table:table-cell>
          <table:table-cell table:style-name="ce26" office:value-type="float" office:value="2232" calcext:value-type="float">
            <text:p><text:s/>R$ 2.23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SPESA DE EXS ANTERIORESCONTRAT. DE EMP. PRESTADORA DE SERV. DE RECEPçãO,ASCENSORAMENTO DE ELEVADORES,COPA,GARçOM,OPERADORA DE COPIADORA,TELEFONISTA E SUPERVISãO DE SERVIçOS PARA ATENDER àS NECESSIDADES DO MPRJ." calcext:value-type="string">
            <text:p><text:s/>DESPESA DE EXS ANTERIORESCONTRAT. DE EMP. PRESTADORA DE SERV. DE RECEPçãO,ASCENSORAMENTO DE ELEVADORES,COPA,GARçOM,OPERADORA DE COPIADORA,TELEFONISTA E SUPERVISãO DE SERVIçOS PARA ATENDER à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18" calcext:value-type="float">
            <text:p>1618</text:p>
          </table:table-cell>
          <table:table-cell table:number-columns-repeated="2" table:style-name="ce26" office:value-type="float" office:value="382.96" calcext:value-type="float">
            <text:p><text:s/>R$ 382,96 </text:p>
          </table:table-cell>
          <table:table-cell table:style-name="ce32" office:value-type="float" office:value="382.96" calcext:value-type="float">
            <text:p><text:s/>R$ 382,96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SP. DE EX ANTERIOR - CONTRATAçAO DE EMP. DE SERV. DIARIOS DE LIMPEZA E CONSERVAçAO PREDIAL,MOVIMENTAçAO DE MATERIAIS E JARDINAGEM, COM FORNECIMENTO EQUIPAMENTOS E MATERIAL DE LIMPEZA E HIGIENE PARA O MPRJ." calcext:value-type="string">
            <text:p><text:s/>DESP. DE EX ANTERIOR - CONTRATAçAO DE EMP. DE SERV. DIARIOS DE LIMPEZA E CONSERVAçAO PREDIAL,MOVIMENTAçAO DE MATERIAIS E JARDINAGEM, COM FORNECIMENTO EQUIPAMENTOS E MATERIAL DE LIMPEZA E HIGIENE PARA 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20" calcext:value-type="float">
            <text:p>1620</text:p>
          </table:table-cell>
          <table:table-cell table:number-columns-repeated="2" table:style-name="ce26" office:value-type="float" office:value="12931.92" calcext:value-type="float">
            <text:p><text:s/>R$ 12.931,92 </text:p>
          </table:table-cell>
          <table:table-cell table:style-name="ce32" office:value-type="float" office:value="12931.92" calcext:value-type="float">
            <text:p><text:s/>R$ 12.931,92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QUALYTECK RJ TECNOL. EM INFORMATICA LTDA EPP</text:p>
          </table:table-cell>
          <table:table-cell table:style-name="ce12" office:value-type="string" office:string-value="12.488.669/0001-53" calcext:value-type="string">
            <text:p><text:s/>12.488.669/0001-53 </text:p>
          </table:table-cell>
          <table:table-cell table:style-name="ce18" office:value-type="string" office:string-value="CD-R 48X, CAP. 80 MINUTOS." calcext:value-type="string">
            <text:p><text:s/>CD-R 48X, CAP. 80 MINUT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2" calcext:value-type="float">
            <text:p>1622</text:p>
          </table:table-cell>
          <table:table-cell table:style-name="ce26" office:value-type="float" office:value="5813.07" calcext:value-type="float">
            <text:p><text:s/>R$ 5.813,0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FORNO DE MICRO-ONDAS. NECESSITA NR." calcext:value-type="string">
            <text:p><text:s/>FORNO DE MICRO-ONDA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3" calcext:value-type="float">
            <text:p>1623</text:p>
          </table:table-cell>
          <table:table-cell table:style-name="ce26" office:value-type="float" office:value="5287.51" calcext:value-type="float">
            <text:p><text:s/>R$ 5.287,5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PELíCULA JATEADA COM INSTALAçãO. DISTâNCIA DA SEDE - ACIMA DE 150KM, VALOR UNIT.: R$ 98,00 QUANT.:15,000 M2 NECESSITA NR" calcext:value-type="string">
            <text:p><text:s/>PELíCULA JATEADA COM INSTALAçãO. DISTâNCIA DA SEDE - ACIMA DE 150KM, VALOR UNIT.: R$ 98,00 QUANT.:15,000 M2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8" calcext:value-type="float">
            <text:p>1628</text:p>
          </table:table-cell>
          <table:table-cell table:style-name="ce26" office:value-type="float" office:value="1470" calcext:value-type="float">
            <text:p><text:s/>R$ 1.4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ERMO DE AJUSTE - LOCACAOE TAXAS DO IMOVEL NA RUA LIAJANE DE CARVALHO, 90, SALAS 101 A 106 E LOJAS 03 A 06 - NANCILANDIA, ITABORAI/RJ." calcext:value-type="string">
            <text:p><text:s/>TERMO DE AJUSTE - LOCACAOE TAXAS DO IMOVEL NA RUA LIAJANE DE CARVALHO, 90, SALAS 101 A 106 E LOJAS 03 A 06 - NANCILANDIA, ITABORAI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29" calcext:value-type="float">
            <text:p>1629</text:p>
          </table:table-cell>
          <table:table-cell table:style-name="ce26" office:value-type="float" office:value="55811.67" calcext:value-type="float">
            <text:p><text:s/>R$ 55.81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ERMO DE AJUSTE - LOCACAOE TAXAS DO IMOVEL LOCALI-ZADO NA AV. NILO PECANHA,Nº 11, 204 - PARTE B, CENTRO/RJ." calcext:value-type="string">
            <text:p><text:s/>TERMO DE AJUSTE - LOCACAOE TAXAS DO IMOVEL LOCALI-ZADO NA AV. NILO PECANHA,Nº 11, 204 - PARTE B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30" calcext:value-type="float">
            <text:p>1630</text:p>
          </table:table-cell>
          <table:table-cell table:style-name="ce26" office:value-type="float" office:value="119965.25" calcext:value-type="float">
            <text:p><text:s/>R$ 119.965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ERMO DE AJUSTE - LOCACAOE TAXAS DO IMOVEL LOCALI-ZADO NA AV. NILO PECANHA,Nº 11, 204, PARTE B, CEN-TRO/RJ." calcext:value-type="string">
            <text:p><text:s/>TERMO DE AJUSTE - LOCACAOE TAXAS DO IMOVEL LOCALI-ZADO NA AV. NILO PECANHA,Nº 11, 204, PARTE B, CEN-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31" calcext:value-type="float">
            <text:p>1631</text:p>
          </table:table-cell>
          <table:table-cell table:style-name="ce26" office:value-type="float" office:value="30234.24" calcext:value-type="float">
            <text:p><text:s/>R$ 30.234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AEL: CAPA COUCHE 230G, MIOLO EM PAPEL OFFSET 90G, CORES CAPA 4/0 LAMINAçãO FOSCA E MIOLO 1/1, FORMATO 16X 22CM, ACABAMENTO LOMBADA QUADRADA, COLA E COSTURA C/ 200 PAGINAS, PODENDO VARIAR EM ATé 20%" calcext:value-type="string">
            <text:p><text:s/>LIVRO, PAPAEL: CAPA COUCHE 230G, MIOLO EM PAPEL OFFSET 90G, CORES CAPA 4/0 LAMINAçãO FOSCA E MIOLO 1/1, FORMATO 16X 22CM, ACABAMENTO LOMBADA QUADRADA, COLA E COSTURA C/ 200 PAGINAS, PODENDO VARIAR EM ATé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2" calcext:value-type="float">
            <text:p>1632</text:p>
          </table:table-cell>
          <table:table-cell table:style-name="ce26" office:value-type="float" office:value="43885.42" calcext:value-type="float">
            <text:p><text:s/>R$ 43.885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DO IMOVEL SITUADONA RUA JOSéUA JOSé DE FIGUEIREDO, Nº320, BLOCO 1, UNIDADE104, BARRA DA TIJUCA, RIO DE JANEIRO, RJ." calcext:value-type="string">
            <text:p><text:s/>LOCAçãO DO IMOVEL SITUADONA RUA JOSéUA JOSé DE FIGUEIREDO, Nº320, BLOCO 1, UNIDADE104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3" calcext:value-type="float">
            <text:p>1633</text:p>
          </table:table-cell>
          <table:table-cell table:style-name="ce26" office:value-type="float" office:value="9450" calcext:value-type="float">
            <text:p><text:s/>R$ 9.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TAXAS DO IMOVEL SITUADO NA RUA JOSé DE FIGUEIREDO,Nº320, BLOCO1, UNIDADE104, BARRA DA TIJUCA, RJ." calcext:value-type="string">
            <text:p><text:s/>TAXAS DO IMOVEL SITUADO NA RUA JOSé DE FIGUEIREDO,Nº320, BLOCO1, UNIDADE104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34" calcext:value-type="float">
            <text:p>1634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CONDOMINIO DO IMOVEL SITUADO NA RUA JOSE DE FIGUEIREDO,Nº320,BLOCO 1, UNIDADE 104, BARRA DA TIJUCA, RIO DE JANEIRO, RJ." calcext:value-type="string">
            <text:p><text:s/>CONDOMINIO DO IMOVEL SITUADO NA RUA JOSE DE FIGUEIREDO,Nº320,BLOCO 1, UNIDADE 104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35" calcext:value-type="float">
            <text:p>1635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/ IMPRESSORA HPC4480, PRETO, REF. HP74 CB335W, (DSEG)." calcext:value-type="string">
            <text:p><text:s/>CARTUCHO P/ IMPRESSORA HPC4480, PRETO, REF. HP74 CB335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8" calcext:value-type="float">
            <text:p>1638</text:p>
          </table:table-cell>
          <table:table-cell table:style-name="ce26" office:value-type="float" office:value="3464.97" calcext:value-type="float">
            <text:p><text:s/>R$ 3.464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PRIMEIRO TERMO ADITIVO - TONER PARA IMPRESSORA HP LASERJET P2015, REF. Q7553A. NECESSITA NR." calcext:value-type="string">
            <text:p><text:s/>PRIMEIRO TERMO ADITIVO - TONER PARA IMPRESSORA HP LASERJET P2015, REF. Q7553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1" calcext:value-type="float">
            <text:p>1641</text:p>
          </table:table-cell>
          <table:table-cell table:style-name="ce26" office:value-type="float" office:value="23196.42" calcext:value-type="float">
            <text:p><text:s/>R$ 23.196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TUBO ESPONJOSO DE 1 1/4 NA COR CINZA PARA UTILI- ZACAO EM EQUIPAMENTOS DE REFRIGERACAO. NECESSITA NR." calcext:value-type="string">
            <text:p><text:s/>TUBO ESPONJOSO DE 1 1/4 NA COR CINZA PARA UTILI- ZACAO EM EQUIPAMENTOS DE REFRIGERACAO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3" calcext:value-type="float">
            <text:p>1643</text:p>
          </table:table-cell>
          <table:table-cell table:style-name="ce26" office:value-type="float" office:value="110" calcext:value-type="float">
            <text:p><text:s/>R$ 1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LINDO PARAMOS TEIJEIRA</text:p>
          </table:table-cell>
          <table:table-cell table:style-name="ce12" office:value-type="string" office:string-value="777.915.927-20" calcext:value-type="string">
            <text:p><text:s/>777.915.927-20 </text:p>
          </table:table-cell>
          <table:table-cell table:style-name="ce18" office:value-type="string" office:string-value="AQUISIçAO DE TERRENO SITUADO NA AV. ERNANI CARDOSO, Nº 186, CASCADURA, RIO DE JANEIRO, RJ." calcext:value-type="string">
            <text:p><text:s/>AQUISIçAO DE TERRENO SITUADO NA AV. ERNANI CARDOSO, Nº 186, CASCADU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8" calcext:value-type="float">
            <text:p>1648</text:p>
          </table:table-cell>
          <table:table-cell table:style-name="ce26" office:value-type="float" office:value="157000" calcext:value-type="float">
            <text:p><text:s/>R$ 15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OURDES MARIA PARAMOS TEIJEIRA</text:p>
          </table:table-cell>
          <table:table-cell table:style-name="ce12" office:value-type="string" office:string-value="777.916.067-04" calcext:value-type="string">
            <text:p><text:s/>777.916.067-04 </text:p>
          </table:table-cell>
          <table:table-cell table:style-name="ce18" office:value-type="string" office:string-value="AQUISIçAO DE TERRENO SITUADO NA AV. ERNANI CARDOSO, Nº 186, CASCADURA, RIO DE JANEIRO, RJ." calcext:value-type="string">
            <text:p><text:s/>AQUISIçAO DE TERRENO SITUADO NA AV. ERNANI CARDOSO, Nº 186, CASCADU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9" calcext:value-type="float">
            <text:p>1649</text:p>
          </table:table-cell>
          <table:table-cell table:style-name="ce26" office:value-type="float" office:value="157000" calcext:value-type="float">
            <text:p><text:s/>R$ 15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ARACELIS MARIA PARAMOS TEIJEIRA</text:p>
          </table:table-cell>
          <table:table-cell table:style-name="ce12" office:value-type="string" office:string-value="901.039.557-04" calcext:value-type="string">
            <text:p><text:s/>901.039.557-04 </text:p>
          </table:table-cell>
          <table:table-cell table:style-name="ce18" office:value-type="string" office:string-value="AQUISIçAO DO TERRENO SITUADO NA AV. ERNANI CARDOSO, N° 186, CASCADURA, RIO DE JANEIRO, RJ." calcext:value-type="string">
            <text:p><text:s/>AQUISIçAO DO TERRENO SITUADO NA AV. ERNANI CARDOSO, N° 186, CASCADU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50" calcext:value-type="float">
            <text:p>1650</text:p>
          </table:table-cell>
          <table:table-cell table:style-name="ce26" office:value-type="float" office:value="157000" calcext:value-type="float">
            <text:p><text:s/>R$ 15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TEMPO FRIO - COM.E SERV. DE REFRIGERACAO LTDA</text:p>
          </table:table-cell>
          <table:table-cell table:style-name="ce12" office:value-type="string" office:string-value="13.851.409/0001-63" calcext:value-type="string">
            <text:p><text:s/>13.851.409/0001-63 </text:p>
          </table:table-cell>
          <table:table-cell table:style-name="ce18" office:value-type="string" office:string-value="FORNECIMENTO DE CONDICIO-NADOR DE AR TIPO SPLIT-SYSTEM 24000 BTUS, DO TIPO HIGH WALL, COMPREENDENDO 01 CONDENSADOR E 01 EVAPORADOR." calcext:value-type="string">
            <text:p><text:s/>FORNECIMENTO DE CONDICIO-NADOR DE AR TIPO SPLIT-SYSTEM 24000 BTUS, DO TIPO HIGH WALL, COMPREENDENDO 01 CONDENSADOR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51" calcext:value-type="float">
            <text:p>1651</text:p>
          </table:table-cell>
          <table:table-cell table:style-name="ce26" office:value-type="float" office:value="39400" calcext:value-type="float">
            <text:p><text:s/>R$ 39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TEMPO FRIO - COM.E SERV. DE REFRIGERACAO LTDA</text:p>
          </table:table-cell>
          <table:table-cell table:style-name="ce12" office:value-type="string" office:string-value="13.851.409/0001-63" calcext:value-type="string">
            <text:p><text:s/>13.851.409/0001-63 </text:p>
          </table:table-cell>
          <table:table-cell table:style-name="ce18" office:value-type="string" office:string-value="INST. E ASSENT. DE AR TIPO SPLIT-SYSTEM 24000 BTUS, TIPO HIGH WALL, 01 CONDE 01 EVAP., INC. ACES. E FIX. C/ ATE 20,00M DE DISTANCIA ENTRE EVAP. E COND., LOCAL. NO MUNIC. DO RJOU MUNIC. DA REG. METROP., CONFORME DESC. DO ITEM VI DO PRESENTE PROJ. BAS." calcext:value-type="string">
            <text:p><text:s/>INST. E ASSENT. DE AR TIPO SPLIT-SYSTEM 24000 BTUS, TIPO HIGH WALL, 01 CONDE 01 EVAP., INC. ACES. E FIX. C/ ATE 20,00M DE DISTANCIA ENTRE EVAP. E COND., LOCAL. NO MUNIC. DO RJOU MUNIC. DA REG. METROP., CONFORME DESC. DO ITEM VI DO PRESENTE PROJ. B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52" calcext:value-type="float">
            <text:p>1652</text:p>
          </table:table-cell>
          <table:table-cell table:style-name="ce26" office:value-type="float" office:value="9050" calcext:value-type="float">
            <text:p><text:s/>R$ 9.0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ODRIGO PAIVA DE SOUZA COELHO</text:p>
          </table:table-cell>
          <table:table-cell table:style-name="ce12" office:value-type="string" office:string-value="120.686.458-31" calcext:value-type="string">
            <text:p><text:s/>120.686.458-31 </text:p>
          </table:table-cell>
          <table:table-cell table:style-name="ce18" office:value-type="string" office:string-value="LOCACAO DA SALA 713, SITUADA NO RESENDE SHOPPING, TORRE II, AV. SATURNINO BRAGA, 369, CENTRO, RESENDE/RJ." calcext:value-type="string">
            <text:p><text:s/>LOCACAO DA SALA 713, SITUADA NO RESENDE SHOPPING, TORRE II, AV. SATURNINO BRAGA, 369, CENTR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53" calcext:value-type="float">
            <text:p>1653</text:p>
          </table:table-cell>
          <table:table-cell table:style-name="ce26" office:value-type="float" office:value="547.2" calcext:value-type="float">
            <text:p><text:s/>R$ 547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RODRIGO PAIVA DE SOUZA COELHO</text:p>
          </table:table-cell>
          <table:table-cell table:style-name="ce12" office:value-type="string" office:string-value="120.686.458-31" calcext:value-type="string">
            <text:p><text:s/>120.686.458-31 </text:p>
          </table:table-cell>
          <table:table-cell table:style-name="ce18" office:value-type="string" office:string-value="TAXAS DA SALA 713, SITUA-DA NO RESENDE SHOPPING, TORRE II, AV. SATURNINO BRAGA, 369, CENTRO, RESENDE/RJ." calcext:value-type="string">
            <text:p><text:s/>TAXAS DA SALA 713, SITUA-DA NO RESENDE SHOPPING, TORRE II, AV. SATURNINO BRAGA, 369, CENTR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54" calcext:value-type="float">
            <text:p>1654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ERMO DE AJUSTE - LOCACAODO IMOVEL LOCALIZADO NA RUA VAN ERVEN, 45, CENTROCORDEIRO/RJ." calcext:value-type="string">
            <text:p><text:s/>TERMO DE AJUSTE - LOCACAODO IMOVEL LOCALIZADO NA RUA VAN ERVEN, 45, CENTROCORD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55" calcext:value-type="float">
            <text:p>1655</text:p>
          </table:table-cell>
          <table:table-cell table:style-name="ce26" office:value-type="float" office:value="5728.92" calcext:value-type="float">
            <text:p><text:s/>R$ 5.728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ERMO DE AJUSTE - TAXAS DO IMOVEL LOCALIZADO NA R. VAN ERVEN, 45, CENTRO,CORDEIRO/RJ." calcext:value-type="string">
            <text:p><text:s/>TERMO DE AJUSTE - TAXAS DO IMOVEL LOCALIZADO NA R. VAN ERVEN, 45, CENTRO,CORD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56" calcext:value-type="float">
            <text:p>1656</text:p>
          </table:table-cell>
          <table:table-cell table:style-name="ce26" office:value-type="float" office:value="547.64" calcext:value-type="float">
            <text:p><text:s/>R$ 547,6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FORNEC. E INSTALACAO DE BARREIRA DE PROTECAO TIPOCONCERTINA, C/ DIAMETRO ESPIRAL DE 450MM, MODELO FLAT OU OLIMPICA DUPLA,EMACO GALVANIZADO (QUANT.: 117,45M, VALOR UNITARIO: R$ 29,00) NOS MUROS LATE-RAIS E FUNDOS DA SEDE DO MPRJ EM TRES RIOS." calcext:value-type="string">
            <text:p><text:s/>FORNEC. E INSTALACAO DE BARREIRA DE PROTECAO TIPOCONCERTINA, C/ DIAMETRO ESPIRAL DE 450MM, MODELO FLAT OU OLIMPICA DUPLA,EMACO GALVANIZADO (QUANT.: 117,45M, VALOR UNITARIO: R$ 29,00) NOS MUROS LATE-RAIS E FUNDOS D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57" calcext:value-type="float">
            <text:p>1657</text:p>
          </table:table-cell>
          <table:table-cell table:style-name="ce26" office:value-type="float" office:value="3406.05" calcext:value-type="float">
            <text:p><text:s/>R$ 3.406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PICSIS INFORMATICA IND E COM LTDA - EPP</text:p>
          </table:table-cell>
          <table:table-cell table:style-name="ce12" office:value-type="string" office:string-value="55.215.826/0001-60" calcext:value-type="string">
            <text:p><text:s/>55.215.826/0001-60 </text:p>
          </table:table-cell>
          <table:table-cell table:style-name="ce18" office:value-type="string" office:string-value="SERV.IMPRESSAO 6.000PARESETIQUETAS AUTOADESIVAS(12000 ETIQ)C/PERSONALIZ.LA-SER DADOS VARIAVEIS(COD. BARRAS 6 DIG)PAPEL ADESI-VO FOSCO FASSON,PLASTIFICBRILHANTE 1 FACE,MEIO CORTE ESPEC.C/FACA,TINTA ES-CURA(TIPO RASPADINHA) NECESSITA NR." calcext:value-type="string">
            <text:p><text:s/>SERV.IMPRESSAO 6.000PARESETIQUETAS AUTOADESIVAS(12000 ETIQ)C/PERSONALIZ.LA-SER DADOS VARIAVEIS(COD. BARRAS 6 DIG)PAPEL ADESI-VO FOSCO FASSON,PLASTIFICBRILHANTE 1 FACE,MEIO CORTE ESPEC.C/FACA,TINTA ES-CURA(TIPO RASPADINHA)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0" calcext:value-type="float">
            <text:p>1660</text:p>
          </table:table-cell>
          <table:table-cell table:style-name="ce26" office:value-type="float" office:value="7920" calcext:value-type="float">
            <text:p><text:s/>R$ 7.9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18 CENTOS. PREçO UNIT. R$20,00 CENTOCONTRATAçAO DE EMPRESA ESPECIALIZADA NA PRESTAçAO DE SERVIçO DE CONFECçAO DE CARTOES DE VISITA PER-SONALIZADOS. CARTOES DE VISITAS 90X50, PAPEL TRI-PLEX BRANCO FOSCO 250G. NECESSITA NR." calcext:value-type="string">
            <text:p><text:s/>18 CENTOS. PREçO UNIT. R$20,00 CENTOCONTRATAçAO DE EMPRESA ESPECIALIZADA NA PRESTAçAO DE SERVIçO DE CONFECçAO DE CARTOES DE VISITA PER-SONALIZADOS. CARTOES DE VISITAS 90X50, PAPEL TRI-PLEX BRANCO FOSCO 250G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1" calcext:value-type="float">
            <text:p>1661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RIOR,DE ENSINO MEDIO, DE E-DUCAçã PROFISSIONAL OU DEESCOLAS DE EDUCAçãO ESPE-CIAL" calcext:value-type="string">
            <text:p><text:s/>ESTAGIO DE ESTUDANTES DE CURSOS DE EDUCACAO SUPERIOR,DE ENSINO MEDIO, DE E-DUCAçã PROFISSIONAL OU DEESCOLAS DE EDUCAçãO ESPE-CIAL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2" calcext:value-type="float">
            <text:p>1662</text:p>
          </table:table-cell>
          <table:table-cell table:style-name="ce26" office:value-type="float" office:value="550000" calcext:value-type="float">
            <text:p><text:s/>R$ 550.000,00 </text:p>
          </table:table-cell>
          <table:table-cell table:style-name="ce26" office:value-type="float" office:value="180146.32" calcext:value-type="float">
            <text:p><text:s/>R$ 180.146,32 </text:p>
          </table:table-cell>
          <table:table-cell table:style-name="ce32" office:value-type="float" office:value="180146.32" calcext:value-type="float">
            <text:p><text:s/>R$ 180.146,32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SPESA DE EXERCICIO AN- TERIOR- CONTRATACAO DE EMPRESA PREST.DE SERV.DIA- RIOS DE LIMPEZA E CONSER-VAçãO PREDIAL,MOVIMENTA- çãO DE MATERIAIS E JARDI-NAGEM,COM FORN.EQUIPAMEN-TOS E MATERIAL DE LIMPEZAE HIGIENE PARA O MPRJ" calcext:value-type="string">
            <text:p><text:s/>DESPESA DE EXERCICIO AN- TERIOR- CONTRATACAO DE EMPRESA PREST.DE SERV.DIA- RIOS DE LIMPEZA E CONSER-VAçãO PREDIAL,MOVIMENTA- çãO DE MATERIAIS E JARDI-NAGEM,COM FORN.EQUIPAMEN-TOS E MATERIAL DE LIMPEZAE HIGIENE PARA 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63" calcext:value-type="float">
            <text:p>1663</text:p>
          </table:table-cell>
          <table:table-cell table:style-name="ce26" office:value-type="float" office:value="2251.63" calcext:value-type="float">
            <text:p><text:s/>R$ 2.251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.N.MACHADO METERIAL E SERVICOS - MA</text:p>
          </table:table-cell>
          <table:table-cell table:style-name="ce12" office:value-type="string" office:string-value="06.135.093/0001-48" calcext:value-type="string">
            <text:p><text:s/>06.135.093/0001-48 </text:p>
          </table:table-cell>
          <table:table-cell table:style-name="ce18" office:value-type="string" office:string-value="AQUISIÇÃO DE MATERIAIS DE CONSUMO DESTINADOS AO ATENDIMENTO DAS NECESSIDADES DAS GERÊNCIAS DE ALMOXARIFADO E PATRIMÔNIO DO MPRJ (ÓLEO HIDRÁULICO 32)" calcext:value-type="string">
            <text:p><text:s/>AQUISIÇÃO DE MATERIAIS DE CONSUMO DESTINADOS AO ATENDIMENTO DAS NECESSIDADES DAS GERÊNCIAS DE ALMOXARIFADO E PATRIMÔNIO DO MPRJ (ÓLEO HIDRÁULICO 32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7" calcext:value-type="float">
            <text:p>1667</text:p>
          </table:table-cell>
          <table:table-cell table:style-name="ce26" office:value-type="float" office:value="430.2" calcext:value-type="float">
            <text:p><text:s/>R$ 430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M.N.MACHADO METERIAL E SERVICOS - MA</text:p>
          </table:table-cell>
          <table:table-cell table:style-name="ce12" office:value-type="string" office:string-value="06.135.093/0001-48" calcext:value-type="string">
            <text:p><text:s/>06.135.093/0001-48 </text:p>
          </table:table-cell>
          <table:table-cell table:style-name="ce18" table:formula="of:=UPPER(&quot;Aquisição de materiais de consumo destinados ao atendimento das necessidades das Gerências de Almoxarifado e Patrimônio do MPRJ (Saco plástico PP).&quot;)" office:value-type="string" office:string-value="AQUISIÇÃO DE MATERIAIS DE CONSUMO DESTINADOS AO ATENDIMENTO DAS NECESSIDADES DAS GERÊNCIAS DE ALMOXARIFADO E PATRIMÔNIO DO MPRJ (SACO PLÁSTICO PP)." calcext:value-type="string">
            <text:p><text:s/>AQUISIÇÃO DE MATERIAIS DE CONSUMO DESTINADOS AO ATENDIMENTO DAS NECESSIDADES DAS GERÊNCIAS DE ALMOXARIFADO E PATRIMÔNIO DO MPRJ (SACO PLÁSTICO P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8" calcext:value-type="float">
            <text:p>1668</text:p>
          </table:table-cell>
          <table:table-cell table:style-name="ce26" office:value-type="float" office:value="250" calcext:value-type="float">
            <text:p><text:s/>R$ 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IMOVEL LOCALIZADO NA RUA PEDRO ALVES,187 SANTO CRISTO - RJ -RJ" calcext:value-type="string">
            <text:p><text:s/>LOCACAO IMOVEL LOCALIZADO NA RUA PEDRO ALVES,187 SANTO CRISTO - RJ -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9" calcext:value-type="float">
            <text:p>1669</text:p>
          </table:table-cell>
          <table:table-cell table:style-name="ce26" office:value-type="float" office:value="965.38" calcext:value-type="float">
            <text:p><text:s/>R$ 965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TAXAS IMOVEL LOCALIZADO NA RUA PEDRO ALVES, 187 SANTO CRISTO - RJ - RJ" calcext:value-type="string">
            <text:p><text:s/>TAXAS IMOVEL LOCALIZADO NA RUA PEDRO ALVES, 187 SANTO CRISTO - RJ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70" calcext:value-type="float">
            <text:p>1670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AO DE EMPRESA ESPECIALIZADA NA PRESTAçAO DE SERVIçOS DE SUPORTE TECNICO DE HARDWARE E SOFTWARE, INCLUINDO ATUALIZAçAO E FORNECIMENTO DE PE-çAS." calcext:value-type="string">
            <text:p><text:s/>CONTRATAçAO DE EMPRESA ESPECIALIZADA NA PRESTAçAO DE SERVIçOS DE SUPORTE TECNICO DE HARDWARE E SOFTWARE, INCLUINDO ATUALIZAçAO E FORNECIMENTO DE PE-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71" calcext:value-type="float">
            <text:p>1671</text:p>
          </table:table-cell>
          <table:table-cell table:style-name="ce26" office:value-type="float" office:value="1430.07" calcext:value-type="float">
            <text:p><text:s/>R$ 1.430,0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RIVAN ENGENHARIA LTDA</text:p>
          </table:table-cell>
          <table:table-cell table:style-name="ce12" office:value-type="string" office:string-value="33.658.220/0001-66" calcext:value-type="string">
            <text:p><text:s/>33.658.220/0001-66 </text:p>
          </table:table-cell>
          <table:table-cell table:style-name="ce18" office:value-type="string" office:string-value="CONTRATACAO EMPRESA ESPECNA AREA DE CONSTR CIVIL PREALIZACAO OBRAS E SERV DE ENGENHARIA DE CONSTR. DA SEDE DO MP SANTA CRUZ" calcext:value-type="string">
            <text:p><text:s/>CONTRATACAO EMPRESA ESPECNA AREA DE CONSTR CIVIL PREALIZACAO OBRAS E SERV DE ENGENHARIA DE CONSTR. DA SEDE DO MP SANTA CRUZ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2" calcext:value-type="float">
            <text:p>1672</text:p>
          </table:table-cell>
          <table:table-cell table:style-name="ce26" office:value-type="float" office:value="3527780.86" calcext:value-type="float">
            <text:p><text:s/>R$ 3.527.780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RENOVAçAO DA CONTRIBUIçAOANUAL (ASSOCIAçAO JUNTO AO IBDFAM). PERIODO JUNHO/2015 A MAIO/2016." calcext:value-type="string">
            <text:p><text:s/>RENOVAçAO DA CONTRIBUIçAOANUAL (ASSOCIAçAO JUNTO AO IBDFAM). PERIODO JUNHO/2015 A MAIO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98" calcext:value-type="float">
            <text:p>1698</text:p>
          </table:table-cell>
          <table:table-cell table:style-name="ce26" office:value-type="float" office:value="1135" calcext:value-type="float">
            <text:p><text:s/>R$ 1.13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. EM PREST. DE SERV. DE MANUT. PREV. E CORRET., C/ FORNEC. DE PECAS DE PORTAS BLINDEX AUTOMAT., PORTAS DE ENRO-LAR AUTOMAT. E PORTOES EXT. AUTOMAT., INSTALADOSNAS DEPEND. DO MPRJ." calcext:value-type="string">
            <text:p><text:s/>CONTRATACAO DE EMPRESA ESPECIAL. EM PREST. DE SERV. DE MANUT. PREV. E CORRET., C/ FORNEC. DE PECAS DE PORTAS BLINDEX AUTOMAT., PORTAS DE ENRO-LAR AUTOMAT. E PORTOES EXT. AUTOMAT., INSTALADOSNAS DEPEND.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99" calcext:value-type="float">
            <text:p>1699</text:p>
          </table:table-cell>
          <table:table-cell table:style-name="ce26" office:value-type="float" office:value="3369.73" calcext:value-type="float">
            <text:p><text:s/>R$ 3.369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style-name="ce41" table:number-columns-repeated="1014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. DE EMP. ESPECIA-LIZADA EM PREST. DE SERV.DE MANUT. PREV. E CORRET.C/ FORNEC. DE PECAS DE PORTAS BLINDEX AUTOMAT., PORTAS DE ENROLAR AUTOMA-TICAS E PORTOES EXT. AU- TOMATICOS, INSTALADOS NASDEPENDENCIAS DO MPRJ. NECESSITA NR." calcext:value-type="string">
            <text:p><text:s/>CONTRAT. DE EMP. ESPECIA-LIZADA EM PREST. DE SERV.DE MANUT. PREV. E CORRET.C/ FORNEC. DE PECAS DE PORTAS BLINDEX AUTOMAT., PORTAS DE ENROLAR AUTOMA-TICAS E PORTOES EXT. AU- TOMATICOS, INSTALADOS NASDEPENDENCIAS DO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0" calcext:value-type="float">
            <text:p>1700</text:p>
          </table:table-cell>
          <table:table-cell table:style-name="ce26" office:value-type="float" office:value="1367.88" calcext:value-type="float">
            <text:p><text:s/>R$ 1.367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BIG BAND BANDEIRAS LTDA - ME</text:p>
          </table:table-cell>
          <table:table-cell table:style-name="ce12" office:value-type="string" office:string-value="81.229.858/0001-24" calcext:value-type="string">
            <text:p><text:s/>81.229.858/0001-24 </text:p>
          </table:table-cell>
          <table:table-cell table:style-name="ce18" office:value-type="string" office:string-value="BANDEIRA OFICIAL DO_TIPO 3 PANOS, USO EXTERNO 135 X 192 CM, DA REPUBLI-CA FEDERATIVA DO BRASIL, CONFECCIONADA EM POLIES- TER E ACOMPANHADA DE 12 METROS DE CORDAO DE NYLONDO TIPO 06." calcext:value-type="string">
            <text:p><text:s/>BANDEIRA OFICIAL DO_TIPO 3 PANOS, USO EXTERNO 135 X 192 CM, DA REPUBLI-CA FEDERATIVA DO BRASIL, CONFECCIONADA EM POLIES- TER E ACOMPANHADA DE 12 METROS DE CORDAO DE NYLONDO TIPO 0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5" calcext:value-type="float">
            <text:p>1705</text:p>
          </table:table-cell>
          <table:table-cell table:style-name="ce26" office:value-type="float" office:value="6403.98" calcext:value-type="float">
            <text:p><text:s/>R$ 6.403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1044])" office:value-type="float" office:value="1350040805.43" calcext:value-type="float">
            <text:p><text:s/>R$ 1.350.040.805,43 </text:p>
          </table:table-cell>
          <table:table-cell table:style-name="ce27" table:formula="of:=SUM([.H5:.H1044])" office:value-type="float" office:value="136928633.24" calcext:value-type="float">
            <text:p><text:s/>R$ 136.928.633,24 </text:p>
          </table:table-cell>
          <table:table-cell table:style-name="ce33" table:formula="of:=SUM([.I5:.I1044])" office:value-type="float" office:value="1228737382.49" calcext:value-type="float">
            <text:p><text:s/>R$ 1.228.737.382,49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/>
          <table:table-cell table:style-name="ce29"/>
          <table:table-cell table:style-name="ce34"/>
          <table:table-cell table:style-name="ce3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30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1" office:value-type="string" calcext:value-type="string">
            <text:p>Valor Pago Até o Mês</text:p>
          </table:table-cell>
          <table:table-cell table:number-columns-repeated="2"/>
          <table:table-cell table:style-name="ce42" office:value-type="float" office:value="88569631.53" calcext:value-type="float">
            <text:p><text:s/>88.569.631,53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style-name="ce26" office:value-type="float" office:value="26838" calcext:value-type="float">
            <text:p><text:s/>R$ 26.838,00 </text:p>
          </table:table-cell>
          <table:table-cell table:style-name="ce32" office:value-type="float" office:value="107352" calcext:value-type="float">
            <text:p><text:s/>R$ 107.352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19092.44" calcext:value-type="float">
            <text:p><text:s/>R$ 719.092,44 </text:p>
          </table:table-cell>
          <table:table-cell table:style-name="ce26" office:value-type="float" office:value="60390.88" calcext:value-type="float">
            <text:p><text:s/>R$ 60.390,88 </text:p>
          </table:table-cell>
          <table:table-cell table:style-name="ce32" office:value-type="float" office:value="658701.56" calcext:value-type="float">
            <text:p><text:s/>R$ 658.701,56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90000" calcext:value-type="float">
            <text:p><text:s/>R$ 90.000,00 </text:p>
          </table:table-cell>
          <table:table-cell table:style-name="ce26" office:value-type="float" office:value="7540.57" calcext:value-type="float">
            <text:p><text:s/>R$ 7.540,57 </text:p>
          </table:table-cell>
          <table:table-cell table:style-name="ce32" office:value-type="float" office:value="80811.53" calcext:value-type="float">
            <text:p><text:s/>R$ 80.811,53 </text:p>
          </table:table-cell>
          <table:table-cell table:style-name="ce38"/>
          <table:table-cell table:style-name="ce41" table:number-columns-repeated="1014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710" calcext:value-type="float">
            <text:p><text:s/>R$ 4.710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710" calcext:value-type="float">
            <text:p><text:s/>R$ 4.710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00" calcext:value-type="float">
            <text:p><text:s/>R$ 2.40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657.9" calcext:value-type="float">
            <text:p><text:s/>R$ 3.657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657.9" calcext:value-type="float">
            <text:p><text:s/>R$ 3.657,9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0" calcext:value-type="float">
            <text:p><text:s/>R$ 100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5598.2" calcext:value-type="float">
            <text:p><text:s/>R$ 15.598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5598.2" calcext:value-type="float">
            <text:p><text:s/>R$ 15.598,2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950" calcext:value-type="float">
            <text:p><text:s/>R$ 9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50" calcext:value-type="float">
            <text:p><text:s/>R$ 95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50" calcext:value-type="float">
            <text:p><text:s/>R$ 450,0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70" calcext:value-type="float">
            <text:p><text:s/>R$ 27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781" calcext:value-type="float">
            <text:p><text:s/>R$ 1.781,0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040" calcext:value-type="float">
            <text:p><text:s/>R$ 1.04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LISANGELA FERREIRA DA SILVA</text:p>
          </table:table-cell>
          <table:table-cell table:style-name="ce12" office:value-type="string" office:string-value="825.852.533-68" calcext:value-type="string">
            <text:p><text:s/>825.852.533-68 </text:p>
          </table:table-cell>
          <table:table-cell table:style-name="ce18" office:value-type="string" office:string-value="ABERT. DE CONTA DE ADIAN-TAMENTO P/ ATENDER DESPE-SAS IMEDIATAS DE PRONTO PAGAMENTO. APLICACAO ATE 20/06/15. COMPROVACAO ATE17/07/15." calcext:value-type="string">
            <text:p><text:s/>ABERT. DE CONTA DE ADIAN-TAMENTO P/ ATENDER DESPE-SAS IMEDIATAS DE PRONTO PAGAMENTO. APLICACAO ATE 20/06/15. COMPROVACAO ATE17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70" calcext:value-type="float">
            <text:p><text:s/>R$ 1.170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FITA VHB, TRANSPARENTE 12MM X 20M (QTD.10/ VRL UNIT. R$38,50)." calcext:value-type="string">
            <text:p><text:s/>FITA VHB, TRANSPARENTE 12MM X 20M (QTD.10/ VRL UNIT. R$38,5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85" calcext:value-type="float">
            <text:p><text:s/>R$ 3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346.5" calcext:value-type="float">
            <text:p><text:s/>R$ 346,50 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S EM LONA DE 440G EM FORMATO 0,70M X 1M (QTD.20/VLR UNIT.R$35,00)" calcext:value-type="string">
            <text:p><text:s/>BANNERS EM LONA DE 440G EM FORMATO 0,70M X 1M (QTD.20/VLR UNIT.R$35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900" calcext:value-type="float">
            <text:p><text:s/>R$ 2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680" calcext:value-type="float">
            <text:p><text:s/>R$ 2.680,00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CRISTIANO CHAVES DE FARIAS</text:p>
          </table:table-cell>
          <table:table-cell table:style-name="ce12" office:value-type="string" office:string-value="463.952.375-00" calcext:value-type="string">
            <text:p><text:s/>463.952.375-00 </text:p>
          </table:table-cell>
          <table:table-cell table:style-name="ce18" office:value-type="string" office:string-value="DESPESA DE EXERCICÍO AN- TERIOR - RESSARCIMENTO DEDESPESA EFETUADA COM PAGAMENTO DE DIÁRIA DE HOSPE-DAGEM QUANDO DA REALIZA- ÇÃO DO EVENTO &quot;OS NOVOS DESAFIOS DO PROMOTOR DE JUSTIÇA DE FAMÍLIA&quot;." calcext:value-type="string">
            <text:p><text:s/>DESPESA DE EXERCICÍO AN- TERIOR - RESSARCIMENTO DEDESPESA EFETUADA COM PAGAMENTO DE DIÁRIA DE HOSPE-DAGEM QUANDO DA REALIZA- ÇÃO DO EVENTO "OS NOVOS DESAFIOS DO PROMOTOR DE JUSTIÇA DE FAMÍLIA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249" calcext:value-type="float">
            <text:p><text:s/>R$ 24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49" calcext:value-type="float">
            <text:p><text:s/>R$ 249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ONTRATAçãO DE SERVIçO GRáFICO DE IMPRESSãO DE 1000(MIL) CERTIFICADOS DE PARTICIPAçãO EM EVEN- TOS, PARA USO NO DECORRERDE 2015." calcext:value-type="string">
            <text:p><text:s/>CONTRATAçãO DE SERVIçO GRáFICO DE IMPRESSãO DE 1000(MIL) CERTIFICADOS DE PARTICIPAçãO EM EVEN- TOS, PARA USO NO DECORRER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280" calcext:value-type="float">
            <text:p><text:s/>R$ 1.2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80" calcext:value-type="float">
            <text:p><text:s/>R$ 1.28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LOCAçãO DE EQUIPAMENTOS DE TRADUçãO SIMULTâNEA PARA REALIZAçãO DE EVENTONO âMBITO DO MPRJ." calcext:value-type="string">
            <text:p><text:s/>LOCAçãO DE EQUIPAMENTOS DE TRADUçãO SIMULTâNEA PARA REALIZAçãO DE EVENTO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220" calcext:value-type="float">
            <text:p><text:s/>R$ 1.220,00 </text:p>
          </table:table-cell>
          <table:table-cell table:style-name="ce37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PARA REALIZAçãO DE EVENTO NO âMBITO DO MPRJ." calcext:value-type="string">
            <text:p><text:s/>CONTRATAçãO DOS SERVIçOS DE DOIS INTéRPRETES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00" calcext:value-type="float">
            <text:p><text:s/>R$ 1.800,00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GUILHERME CAJAZEIRAS PINHEIRO</text:p>
          </table:table-cell>
          <table:table-cell table:style-name="ce12" office:value-type="string" office:string-value="128.709.097-48" calcext:value-type="string">
            <text:p><text:s/>128.709.097-48 </text:p>
          </table:table-cell>
          <table:table-cell table:style-name="ce18" office:value-type="string" office:string-value="ABERTURA DE CONTA DE ADIANTAMENTO PARA ATENDERDESPESAS IMEDIATAS DE PRONTO PAGAMENTO. APLICAçãO ATé:15/08/15 COMPROVAçãO ATé:11/09/15" calcext:value-type="string">
            <text:p><text:s/>ABERTURA DE CONTA DE ADIANTAMENTO PARA ATENDERDESPESAS IMEDIATAS DE PRONTO PAGAMENTO. APLICAçãO ATé:15/08/15 COMPROVAçãO ATé:11/09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1444" calcext:value-type="float">
            <text:p><text:s/>R$ 1.44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444" calcext:value-type="float">
            <text:p><text:s/>R$ 1.444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DISTRIB. CURITIBA DE PAPEIS E LIVROS S/A</text:p>
          </table:table-cell>
          <table:table-cell table:style-name="ce12" office:value-type="string" office:string-value="79.065.181/0001-94" calcext:value-type="string">
            <text:p><text:s/>79.065.181/0001-94 </text:p>
          </table:table-cell>
          <table:table-cell table:style-name="ce18" office:value-type="string" office:string-value="LIVRO COD. CIVIL TRADICIONAL E CONSTITUICAO FEDE- RAL. NECESSITA NR." calcext:value-type="string">
            <text:p><text:s/>LIVRO COD. CIVIL TRADICIONAL E CONSTITUICAO FEDE- RA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6.34" calcext:value-type="float">
            <text:p><text:s/>R$ 186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86.34" calcext:value-type="float">
            <text:p><text:s/>R$ 186,34 </text:p>
          </table:table-cell>
          <table:table-cell table:style-name="ce37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çãO DE SERVIçOS GRAFICOS PARAA CONFECçãO DA REVISTA DOMINISTERIO PUBLICO E ENVELOPES PARA A DISTRIBUIçãODESTAS REVISTAS. NECESSITA NR." calcext:value-type="string">
            <text:p><text:s/>CONTRATAçãO DE EMPRESA ESPECIALIZADA NA PRESTAçãO DE SERVIçOS GRAFICOS PARAA CONFECçãO DA REVISTA DOMINISTERIO PUBLICO E ENVELOPES PARA A DISTRIBUIçãODESTAS REVISTAS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1625" calcext:value-type="float">
            <text:p><text:s/>R$ 1.62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625" calcext:value-type="float">
            <text:p><text:s/>R$ 1.625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HUMBERTO DALLA BERNARDINO DE PINHO</text:p>
          </table:table-cell>
          <table:table-cell table:style-name="ce12" office:value-type="string" office:string-value="016.692.127-00" calcext:value-type="string">
            <text:p><text:s/>016.692.127-00 </text:p>
          </table:table-cell>
          <table:table-cell table:style-name="ce18" office:value-type="string" office:string-value="RESSARCIMENTO DE DESPESA COM PASSAGEM AéREA DE PA LESTRANTE NO SEMINáRIO A REPERCUSSãO DO NOVO CPC EA ATUAçãO DO MINISTéRIO PúBLICO." calcext:value-type="string">
            <text:p><text:s/>RESSARCIMENTO DE DESPESA COM PASSAGEM AéREA DE PA LESTRANTE NO SEMINáRIO A REPERCUSSãO DO NOVO CPC EA ATUAçãO DO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2089" calcext:value-type="float">
            <text:p><text:s/>R$ 2.0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2089" calcext:value-type="float">
            <text:p><text:s/>R$ 2.089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DENISE MUNIZ DE TARIN</text:p>
          </table:table-cell>
          <table:table-cell table:style-name="ce12" office:value-type="string" office:string-value="783.470.687-04" calcext:value-type="string">
            <text:p><text:s/>783.470.687-04 </text:p>
          </table:table-cell>
          <table:table-cell table:style-name="ce18" office:value-type="string" office:string-value="RESSARCIMENTO DE DESPESA COM DIARIA DE HOSPEDAGEM COM PALESTRANTE, BEM COMOALMOçO DOS PALESTRANTES DO EVENTO SEGURANçA HUMA-NA NO CONTEXTO DAS CIDA- DES RESILIENTES." calcext:value-type="string">
            <text:p><text:s/>RESSARCIMENTO DE DESPESA COM DIARIA DE HOSPEDAGEM COM PALESTRANTE, BEM COMOALMOçO DOS PALESTRANTES DO EVENTO SEGURANçA HUMA-NA NO CONTEXTO DAS CIDA- DES RESILIENT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" calcext:value-type="float">
            <text:p>43</text:p>
          </table:table-cell>
          <table:table-cell table:style-name="ce26" office:value-type="float" office:value="682.26" calcext:value-type="float">
            <text:p><text:s/>R$ 68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682.26" calcext:value-type="float">
            <text:p><text:s/>R$ 682,26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-ANTAMENTO P/ ATENDER DES-PESAS IMEDIATAS DE PRONTOPAGAMENTO. APLICAçãO ATé:18/10/2015.COMPROVAçãO ATé:16NOV2015" calcext:value-type="string">
            <text:p><text:s/>ABERTURA DE CONTA DE ADI-ANTAMENTO P/ ATENDER DES-PESAS IMEDIATAS DE PRONTOPAGAMENTO. APLICAçãO ATé:18/10/2015.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2327.6" calcext:value-type="float">
            <text:p><text:s/>R$ 2.327,60 </text:p>
          </table:table-cell>
          <table:table-cell table:style-name="ce26" office:value-type="float" office:value="-1672.4" calcext:value-type="float">
            <text:p><text:s/>R$ (1.672,40)</text:p>
          </table:table-cell>
          <table:table-cell table:style-name="ce32" office:value-type="float" office:value="2327.6" calcext:value-type="float">
            <text:p><text:s/>R$ 2.327,60 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LIVRO ESTATUTO DA CRIANçAE DO ADOLESCENTE ,ANO:2. 013 ,ED:16 ,AUTOR EQUIPE ATLAS E EDITORA ATLAS." calcext:value-type="string">
            <text:p><text:s/>LIVRO ESTATUTO DA CRIANçAE DO ADOLESCENTE ,ANO:2. 013 ,ED:16 ,AUTOR EQUIPE ATLAS E EDITORA ATL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1695.68" calcext:value-type="float">
            <text:p><text:s/>R$ 1.695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çãO - CONTRATAçãO DE SERVIçO DE ASSINATURA DE PERIóDICOS DA BLIBLIOTECA." calcext:value-type="string">
            <text:p><text:s/>RENOVAçãO - CONTRATAçãO DE SERVIçO DE ASSINATURA DE PERIóDICOS DA BLI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11274" calcext:value-type="float">
            <text:p><text:s/>R$ 11.27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11274" calcext:value-type="float">
            <text:p><text:s/>R$ 11.274,00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ÇÃO DE CURSO EM MEDIAÇÃO DE CONFLITOS." calcext:value-type="string">
            <text:p><text:s/>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9635.43" calcext:value-type="float">
            <text:p><text:s/>R$ 9.635,4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635.43" calcext:value-type="float">
            <text:p><text:s/>R$ 9.635,43 </text:p>
          </table:table-cell>
          <table:table-cell table:style-name="ce37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 DE CURSO EM MEDIAÇÃO DE CONFLITOS." calcext:value-type="string">
            <text:p><text:s/>CONTRAT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9635.44" calcext:value-type="float">
            <text:p><text:s/>R$ 9.635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9635.44" calcext:value-type="float">
            <text:p><text:s/>R$ 9.635,44 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-çãO ATE:4/12/15. COMPROVAçãO ATE:30/12/15." calcext:value-type="string">
            <text:p><text:s/>ABERTURA DE CONTA DE ADIANTAMENTO PARA ATENDERDESPESAS IMEDIATAS DE PRONTO PAGAMENTO. APLICA-çãO ATE:4/12/15. COMPROVAçãO ATE:30/12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9" calcext:value-type="float">
            <text:p>59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4000" calcext:value-type="float">
            <text:p><text:s/>R$ 4.000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A FERRAMENTA DE BUSCA JURIDICA REVISTADOS TRIBUNAIS ONLINE PARABIBLIOTECE DO MPRJ. PERIODO DE NOV A DEZ/2015(2 MESES)." calcext:value-type="string">
            <text:p><text:s/>ASSINATURA DA FERRAMENTA DE BUSCA JURIDICA REVISTADOS TRIBUNAIS ONLINE PARABIBLIOTECE DO MPRJ. PERIODO DE NOV A DEZ/2015(2 MESES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8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SOUZA E LOMBA COMERCIO DE BRINDES E PLACAS LT</text:p>
          </table:table-cell>
          <table:table-cell table:style-name="ce12" office:value-type="string" office:string-value="03.344.826/0001-66" calcext:value-type="string">
            <text:p><text:s/>03.344.826/0001-66 </text:p>
          </table:table-cell>
          <table:table-cell table:style-name="ce18" office:value-type="string" office:string-value="PLACAS EM ACO 15X10CM, C/ESTOJOS. NECESSITA NR." calcext:value-type="string">
            <text:p><text:s/>PLACAS EM ACO 15X10CM, C/ESTOJO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2" table:style-name="ce26" office:value-type="float" office:value="675" calcext:value-type="float">
            <text:p><text:s/>R$ 675,00 </text:p>
          </table:table-cell>
          <table:table-cell table:style-name="ce32" office:value-type="float" office:value="675" calcext:value-type="float">
            <text:p><text:s/>R$ 675,00 </text:p>
          </table:table-cell>
          <table:table-cell table:style-name="ce37"/>
          <table:table-cell table:style-name="ce41" table:number-columns-repeated="1014"/>
        </table:table-row>
        <table:table-row table:style-name="ro7">
          <table:table-cell table:style-name="ce5" office:value-type="string" calcext:value-type="string">
            <text:p>JOANA ALICE LEMOS DE CASTRO SANTOS</text:p>
          </table:table-cell>
          <table:table-cell table:style-name="ce12" office:value-type="string" office:string-value="944.000.327-87" calcext:value-type="string">
            <text:p><text:s/>944.000.327-87 </text:p>
          </table:table-cell>
          <table:table-cell table:style-name="ce18" office:value-type="string" office:string-value="ABERTURA DE CONTA DE ADI-ANTAMENTO P/ ATENDER DES-PESAS IMEDIATAS DE PRONTOPAGAMENTO. APLICACAO ATE 29/12/15. COMPROVACAO ATE 29/01/16." calcext:value-type="string">
            <text:p><text:s/>ABERTURA DE CONTA DE ADI-ANTAMENTO P/ ATENDER DES-PESAS IMEDIATAS DE PRONTOPAGAMENTO. APLICACAO ATE 29/12/15. COMPROVACAO ATE 29/01/16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2" table:style-name="ce26" office:value-type="float" office:value="4000" calcext:value-type="float">
            <text:p><text:s/>R$ 4.000,00 </text:p>
          </table:table-cell>
          <table:table-cell table:style-name="ce32" office:value-type="float" office:value="4000" calcext:value-type="float">
            <text:p><text:s/>R$ 4.000,00 </text:p>
          </table:table-cell>
          <table:table-cell table:style-name="ce38"/>
          <table:table-cell table:style-name="ce41" table:number-columns-repeated="1014"/>
        </table:table-row>
        <table:table-row table:style-name="ro9">
          <table:table-cell table:style-name="ce5" office:value-type="string" calcext:value-type="string">
            <text:p>VIEMAR GRAFICA E PAPELARIA LTDA</text:p>
          </table:table-cell>
          <table:table-cell table:style-name="ce12" office:value-type="string" office:string-value="42.568.386/0001-82" calcext:value-type="string">
            <text:p><text:s/>42.568.386/0001-82 </text:p>
          </table:table-cell>
          <table:table-cell table:style-name="ce18" office:value-type="string" office:string-value="ENVELOPE, PAPEL KRAFT NA-TURAL 110G, FORM.FECHADO 285X180MM, FORM. ABERTO 445X355MM, 1/0 COR, SANF.C/ FITA AUTOCOL.NO FECHA-MENTO E CORTE A FACA E COLAGEM. NECESSITA NR." calcext:value-type="string">
            <text:p><text:s/>ENVELOPE, PAPEL KRAFT NA-TURAL 110G, FORM.FECHADO 285X180MM, FORM. ABERTO 445X355MM, 1/0 COR, SANF.C/ FITA AUTOCOL.NO FECHA-MENTO E CORTE A FACA E COLAGEM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2" office:value-type="float" office:value="0" calcext:value-type="float">
            <text:p><text:s/>R$ - <text:s text:c="2"/>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1049:.G1084])" office:value-type="float" office:value="1211992.29" calcext:value-type="float">
            <text:p><text:s/>R$ 1.211.992,29 </text:p>
          </table:table-cell>
          <table:table-cell table:style-name="ce27" table:formula="of:=SUM([.H1049:.H1084])" office:value-type="float" office:value="97772.05" calcext:value-type="float">
            <text:p><text:s/>R$ 97.772,05 </text:p>
          </table:table-cell>
          <table:table-cell table:style-name="ce33" table:formula="of:=SUM([.I1049:.I1084])" office:value-type="float" office:value="938851.76" calcext:value-type="float">
            <text:p><text:s/>R$ 938.851,76 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30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1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 table:number-rows-repeated="2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2"/>
          <table:table-cell table:style-name="ce32"/>
          <table:table-cell table:style-name="ce3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1089:.G1090])" office:value-type="float" office:value="0" calcext:value-type="float">
            <text:p><text:s/>R$ - <text:s text:c="2"/></text:p>
          </table:table-cell>
          <table:table-cell table:style-name="ce27" table:formula="of:=SUM([.H1089:.H1090])" office:value-type="float" office:value="0" calcext:value-type="float">
            <text:p><text:s/>R$ - <text:s text:c="2"/></text:p>
          </table:table-cell>
          <table:table-cell table:style-name="ce33" table:formula="of:=SUM([.I1089:.I1090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 table:number-columns-spanned="2" table:number-rows-spanned="1">
            <text:p>Data da última atualização: 14/01/2016.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3"/>
          <table:table-cell table:style-name="ce40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2" table:number-rows-repeated="104748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12_Empenhos_e_Pagamentos.$A$1" table:cell-range-address="$2015_12_Empenhos_e_Pagamentos.$A$1:.$I$1095" table:range-usable-as="print-range"/>
          <table:named-range table:name="_xlnm.Print_Titles" table:base-cell-address="$2015_12_Empenhos_e_Pagamentos.$A$1" table:cell-range-address="$2015_12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12_5f_Empenhos_5f_e_5f_Pagamentos" style:display-name="PageStyle_2015_12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08:07</meta:creation-date>
    <dc:date>2016-10-04T17:42:58.511000000</dc:date>
    <meta:generator>LibreOffice/5.2.2.2$Windows_x86 LibreOffice_project/8f96e87c890bf8fa77463cd4b640a2312823f3ad</meta:generator>
    <meta:editing-duration>PT56S</meta:editing-duration>
    <meta:editing-cycles>1</meta:editing-cycles>
    <meta:document-statistic meta:table-count="1" meta:cell-count="9728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