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8.3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8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8_Empenhos_e_Pagamentos" table:style-name="ta1" table:print-ranges="2015_08_Empenhos_e_Pagamentos.A1:2015_08_Empenhos_e_Pagamentos.I87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36"/>
        <table:table-column table:style-name="co10" table:number-columns-repeated="1014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39"/>Empenhos e Pagamentos por Favorecido - Exercício 2015 - Execução do mês de agosto</text:p>
              <draw:frame table:end-cell-address="2015_08_Empenhos_e_Pagamentos.A1" table:end-x="52.64mm" table:end-y="15.08mm" draw:z-index="0" draw:name="Imagem 4" draw:style-name="gr1" draw:text-style-name="P1" svg:width="48.94mm" svg:height="12.43mm" svg:x="3.7mm" svg:y="2.65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8_Empenhos_e_Pagamentos.I1" table:end-x="39.51mm" table:end-y="16.04mm" draw:z-index="1" draw:name="Imagem 3" draw:style-name="gr1" draw:text-style-name="P1" svg:width="30.95mm" svg:height="14.28mm" svg:x="8.56mm" svg:y="1.7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3"/>
            <table:table-cell table:style-name="ce37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860397.53" calcext:value-type="float">
            <text:p><text:s/>R$ 38.860.397,53 </text:p>
          </table:table-cell>
          <table:table-cell table:style-name="ce34" office:value-type="float" office:value="308715831" calcext:value-type="float">
            <text:p><text:s/>R$ 308.715.831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0948.46" calcext:value-type="float">
            <text:p><text:s/>R$ 50.948,46 </text:p>
          </table:table-cell>
          <table:table-cell table:style-name="ce34" office:value-type="float" office:value="410600.03" calcext:value-type="float">
            <text:p><text:s/>R$ 410.600,0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74768.78" calcext:value-type="float">
            <text:p><text:s/>R$ 4.574.768,78 </text:p>
          </table:table-cell>
          <table:table-cell table:style-name="ce34" office:value-type="float" office:value="36762624.11" calcext:value-type="float">
            <text:p><text:s/>R$ 36.762.624,11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34" office:value-type="float" office:value="31183.52" calcext:value-type="float">
            <text:p><text:s/>R$ 31.183,5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884596.15" calcext:value-type="float">
            <text:p><text:s/>R$ 2.884.596,15 </text:p>
          </table:table-cell>
          <table:table-cell table:style-name="ce34" office:value-type="float" office:value="21792511.13" calcext:value-type="float">
            <text:p><text:s/>R$ 21.792.511,1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848547.44" calcext:value-type="float">
            <text:p><text:s/>R$ 1.848.547,44 </text:p>
          </table:table-cell>
          <table:table-cell table:style-name="ce34" office:value-type="float" office:value="11539133.52" calcext:value-type="float">
            <text:p><text:s/>R$ 11.539.133,5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11581.97" calcext:value-type="float">
            <text:p><text:s/>R$ 11.581,97 </text:p>
          </table:table-cell>
          <table:table-cell table:style-name="ce34" office:value-type="float" office:value="24565084.3" calcext:value-type="float">
            <text:p><text:s/>R$ 24.565.084,3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1524993.34" calcext:value-type="float">
            <text:p><text:s/>R$ 1.524.993,34 </text:p>
          </table:table-cell>
          <table:table-cell table:style-name="ce34" office:value-type="float" office:value="29865163.76" calcext:value-type="float">
            <text:p><text:s/>R$ 29.865.163,76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1268693.99" calcext:value-type="float">
            <text:p><text:s/>R$ 1.268.693,99 </text:p>
          </table:table-cell>
          <table:table-cell table:style-name="ce34" office:value-type="float" office:value="9310320" calcext:value-type="float">
            <text:p><text:s/>R$ 9.310.32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613108.36" calcext:value-type="float">
            <text:p><text:s/>R$ 613.108,36 </text:p>
          </table:table-cell>
          <table:table-cell table:style-name="ce34" office:value-type="float" office:value="4770211.13" calcext:value-type="float">
            <text:p><text:s/>R$ 4.770.211,13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.8" calcext:value-type="float">
            <text:p><text:s/>R$ 79,8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style-name="ce26" office:value-type="float" office:value="391007" calcext:value-type="float">
            <text:p><text:s/>R$ 391.007,00 </text:p>
          </table:table-cell>
          <table:table-cell table:style-name="ce34" office:value-type="float" office:value="2966339.93" calcext:value-type="float">
            <text:p><text:s/>R$ 2.966.339,93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326.64" calcext:value-type="float">
            <text:p><text:s/>R$ 326,64 </text:p>
          </table:table-cell>
          <table:table-cell table:style-name="ce34" office:value-type="float" office:value="762.16" calcext:value-type="float">
            <text:p><text:s/>R$ 762,16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910633.36" calcext:value-type="float">
            <text:p><text:s/>R$ 910.633,36 </text:p>
          </table:table-cell>
          <table:table-cell table:style-name="ce34" office:value-type="float" office:value="7114481.19" calcext:value-type="float">
            <text:p><text:s/>R$ 7.114.481,19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4600" calcext:value-type="float">
            <text:p><text:s/>R$ 4.600,00 </text:p>
          </table:table-cell>
          <table:table-cell table:style-name="ce26" office:value-type="float" office:value="242.36" calcext:value-type="float">
            <text:p><text:s/>R$ 242,36 </text:p>
          </table:table-cell>
          <table:table-cell table:style-name="ce34" office:value-type="float" office:value="2306.4" calcext:value-type="float">
            <text:p><text:s/>R$ 2.306,4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62.14" calcext:value-type="float">
            <text:p><text:s/>R$ 162,14 </text:p>
          </table:table-cell>
          <table:table-cell table:style-name="ce34" office:value-type="float" office:value="973.85" calcext:value-type="float">
            <text:p><text:s/>R$ 973,85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88.02" calcext:value-type="float">
            <text:p><text:s/>R$ 88,02 </text:p>
          </table:table-cell>
          <table:table-cell table:style-name="ce34" office:value-type="float" office:value="631.32" calcext:value-type="float">
            <text:p><text:s/>R$ 631,3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4047.29" calcext:value-type="float">
            <text:p><text:s/>R$ 4.047,29 </text:p>
          </table:table-cell>
          <table:table-cell table:style-name="ce26" office:value-type="float" office:value="557.74" calcext:value-type="float">
            <text:p><text:s/>R$ 557,74 </text:p>
          </table:table-cell>
          <table:table-cell table:style-name="ce34" office:value-type="float" office:value="3015.08" calcext:value-type="float">
            <text:p><text:s/>R$ 3.015,0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26.23" calcext:value-type="float">
            <text:p><text:s/>R$ 2.326,23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88.82" calcext:value-type="float">
            <text:p><text:s/>R$ 288,82 </text:p>
          </table:table-cell>
          <table:table-cell table:style-name="ce34" office:value-type="float" office:value="1950.11" calcext:value-type="float">
            <text:p><text:s/>R$ 1.950,11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118.65" calcext:value-type="float">
            <text:p><text:s/>R$ 118,65 </text:p>
          </table:table-cell>
          <table:table-cell table:style-name="ce34" office:value-type="float" office:value="982.23" calcext:value-type="float">
            <text:p><text:s/>R$ 982,23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239.35" calcext:value-type="float">
            <text:p><text:s/>R$ 8.239,3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51000" calcext:value-type="float">
            <text:p><text:s/>R$ 51.0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34" office:value-type="float" office:value="29750" calcext:value-type="float">
            <text:p><text:s/>R$ 29.75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22500" calcext:value-type="float">
            <text:p><text:s/>R$ 22.500,00 </text:p>
          </table:table-cell>
          <table:table-cell table:style-name="ce34" office:value-type="float" office:value="157500" calcext:value-type="float">
            <text:p><text:s/>R$ 157.500,0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600" calcext:value-type="float">
            <text:p><text:s/>R$ 9.60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style-name="ce26" office:value-type="float" office:value="212768.99" calcext:value-type="float">
            <text:p><text:s/>R$ 212.768,99 </text:p>
          </table:table-cell>
          <table:table-cell table:style-name="ce34" office:value-type="float" office:value="1129239.53" calcext:value-type="float">
            <text:p><text:s/>R$ 1.129.239,5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2236.98" calcext:value-type="float">
            <text:p><text:s/>R$ 2.236,98 </text:p>
          </table:table-cell>
          <table:table-cell table:style-name="ce34" office:value-type="float" office:value="12703.77" calcext:value-type="float">
            <text:p><text:s/>R$ 12.703,7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8427.6" calcext:value-type="float">
            <text:p><text:s/>R$ 38.427,60 </text:p>
          </table:table-cell>
          <table:table-cell table:style-name="ce26" office:value-type="float" office:value="3222.76" calcext:value-type="float">
            <text:p><text:s/>R$ 3.222,76 </text:p>
          </table:table-cell>
          <table:table-cell table:style-name="ce34" office:value-type="float" office:value="22313.8" calcext:value-type="float">
            <text:p><text:s/>R$ 22.313,8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34" office:value-type="float" office:value="232.12" calcext:value-type="float">
            <text:p><text:s/>R$ 232,12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38493.14" calcext:value-type="float">
            <text:p><text:s/>R$ 38.493,14 </text:p>
          </table:table-cell>
          <table:table-cell table:style-name="ce34" office:value-type="float" office:value="302786.79" calcext:value-type="float">
            <text:p><text:s/>R$ 302.786,79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69577.82" calcext:value-type="float">
            <text:p><text:s/>R$ 69.577,82 </text:p>
          </table:table-cell>
          <table:table-cell table:style-name="ce34" office:value-type="float" office:value="246212.25" calcext:value-type="float">
            <text:p><text:s/>R$ 246.212,25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24000" calcext:value-type="float">
            <text:p><text:s/>R$ 424.000,00 </text:p>
          </table:table-cell>
          <table:table-cell table:style-name="ce26" office:value-type="float" office:value="79060" calcext:value-type="float">
            <text:p><text:s/>R$ 79.060,00 </text:p>
          </table:table-cell>
          <table:table-cell table:style-name="ce34" office:value-type="float" office:value="232751.54" calcext:value-type="float">
            <text:p><text:s/>R$ 232.751,54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1561.7" calcext:value-type="float">
            <text:p><text:s/>R$ 1.561,70 </text:p>
          </table:table-cell>
          <table:table-cell table:style-name="ce34" office:value-type="float" office:value="5997.02" calcext:value-type="float">
            <text:p><text:s/>R$ 5.997,0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246624.06" calcext:value-type="float">
            <text:p><text:s/>R$ 246.624,06 </text:p>
          </table:table-cell>
          <table:table-cell table:style-name="ce34" office:value-type="float" office:value="2539532.45" calcext:value-type="float">
            <text:p><text:s/>R$ 2.539.532,4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578952.76" calcext:value-type="float">
            <text:p><text:s/>R$ 3.578.952,76 </text:p>
          </table:table-cell>
          <table:table-cell table:style-name="ce34" office:value-type="float" office:value="28232513.08" calcext:value-type="float">
            <text:p><text:s/>R$ 28.232.513,08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606828.73" calcext:value-type="float">
            <text:p><text:s/>R$ 606.828,73 </text:p>
          </table:table-cell>
          <table:table-cell table:style-name="ce34" office:value-type="float" office:value="4509654.73" calcext:value-type="float">
            <text:p><text:s/>R$ 4.509.654,73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-33064828.75" calcext:value-type="float">
            <text:p><text:s/>R$ (33.064.828,75)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8148.49" calcext:value-type="float">
            <text:p><text:s/>R$ 178.148,4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3314.1" calcext:value-type="float">
            <text:p><text:s/>R$ 353.314,1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8000000" calcext:value-type="float">
            <text:p><text:s/>R$ 8.0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125976.99" calcext:value-type="float">
            <text:p><text:s/>R$ 5.125.976,9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3573773.58" calcext:value-type="float">
            <text:p><text:s/>R$ 3.573.773,58 </text:p>
          </table:table-cell>
          <table:table-cell table:style-name="ce34" office:value-type="float" office:value="26292419.43" calcext:value-type="float">
            <text:p><text:s/>R$ 26.292.419,43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74625.73" calcext:value-type="float">
            <text:p><text:s/>R$ 1.274.625,73 </text:p>
          </table:table-cell>
          <table:table-cell table:style-name="ce34" office:value-type="float" office:value="8724577.15" calcext:value-type="float">
            <text:p><text:s/>R$ 8.724.577,1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7666657.3" calcext:value-type="float">
            <text:p><text:s/>R$ 7.666.657,30 </text:p>
          </table:table-cell>
          <table:table-cell table:style-name="ce34" office:value-type="float" office:value="53394015.63" calcext:value-type="float">
            <text:p><text:s/>R$ 53.394.015,6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44338.89" calcext:value-type="float">
            <text:p><text:s/>R$ 144.338,89 </text:p>
          </table:table-cell>
          <table:table-cell table:style-name="ce34" office:value-type="float" office:value="917813.27" calcext:value-type="float">
            <text:p><text:s/>R$ 917.813,27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49.55" calcext:value-type="float">
            <text:p><text:s/>R$ 12.449,55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730285.82" calcext:value-type="float">
            <text:p><text:s/>R$ 730.285,82 </text:p>
          </table:table-cell>
          <table:table-cell table:style-name="ce34" office:value-type="float" office:value="5050474" calcext:value-type="float">
            <text:p><text:s/>R$ 5.050.474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6850000" calcext:value-type="float">
            <text:p><text:s/>R$ 26.850.000,00 </text:p>
          </table:table-cell>
          <table:table-cell table:style-name="ce26" office:value-type="float" office:value="2157753.03" calcext:value-type="float">
            <text:p><text:s/>R$ 2.157.753,03 </text:p>
          </table:table-cell>
          <table:table-cell table:style-name="ce34" office:value-type="float" office:value="15080309.58" calcext:value-type="float">
            <text:p><text:s/>R$ 15.080.309,58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902468.32" calcext:value-type="float">
            <text:p><text:s/>R$ 1.902.468,32 </text:p>
          </table:table-cell>
          <table:table-cell table:style-name="ce34" office:value-type="float" office:value="12916340.86" calcext:value-type="float">
            <text:p><text:s/>R$ 12.916.340,86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style-name="ce26" office:value-type="float" office:value="29845.91" calcext:value-type="float">
            <text:p><text:s/>R$ 29.845,91 </text:p>
          </table:table-cell>
          <table:table-cell table:style-name="ce34" office:value-type="float" office:value="963245.67" calcext:value-type="float">
            <text:p><text:s/>R$ 963.245,6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98787.5" calcext:value-type="float">
            <text:p><text:s/>R$ 5.998.787,5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696616.48" calcext:value-type="float">
            <text:p><text:s/>R$ 696.616,48 </text:p>
          </table:table-cell>
          <table:table-cell table:style-name="ce34" office:value-type="float" office:value="4772212.4" calcext:value-type="float">
            <text:p><text:s/>R$ 4.772.212,4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style-name="ce26" office:value-type="float" office:value="815045.81" calcext:value-type="float">
            <text:p><text:s/>R$ 815.045,81 </text:p>
          </table:table-cell>
          <table:table-cell table:style-name="ce34" office:value-type="float" office:value="4519987.07" calcext:value-type="float">
            <text:p><text:s/>R$ 4.519.987,07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80" calcext:value-type="float">
            <text:p><text:s/>R$ 9.18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974.95" calcext:value-type="float">
            <text:p><text:s/>R$ 9.974,9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80" calcext:value-type="float">
            <text:p><text:s/>R$ 9.18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34" office:value-type="float" office:value="113400" calcext:value-type="float">
            <text:p><text:s/>R$ 113.40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465.52" calcext:value-type="float">
            <text:p><text:s/>R$ 465,52 </text:p>
          </table:table-cell>
          <table:table-cell table:style-name="ce34" office:value-type="float" office:value="3402.32" calcext:value-type="float">
            <text:p><text:s/>R$ 3.402,3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34" office:value-type="float" office:value="45500" calcext:value-type="float">
            <text:p><text:s/>R$ 45.50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.85" calcext:value-type="float">
            <text:p><text:s/>R$ 59,85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2100000" calcext:value-type="float">
            <text:p><text:s/>R$ 42.100.000,00 </text:p>
          </table:table-cell>
          <table:table-cell table:style-name="ce26" office:value-type="float" office:value="-6702.87" calcext:value-type="float">
            <text:p><text:s/>R$ (6.702,87)</text:p>
          </table:table-cell>
          <table:table-cell table:style-name="ce34" office:value-type="float" office:value="23454860.72" calcext:value-type="float">
            <text:p><text:s/>R$ 23.454.860,72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656.82" calcext:value-type="float">
            <text:p><text:s/>R$ 656,82 </text:p>
          </table:table-cell>
          <table:table-cell table:style-name="ce34" office:value-type="float" office:value="1532.58" calcext:value-type="float">
            <text:p><text:s/>R$ 1.532,58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949.8" calcext:value-type="float">
            <text:p><text:s/>R$ 949,80 </text:p>
          </table:table-cell>
          <table:table-cell table:style-name="ce34" office:value-type="float" office:value="2216.18" calcext:value-type="float">
            <text:p><text:s/>R$ 2.216,1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9340.78" calcext:value-type="float">
            <text:p><text:s/>R$ 9.34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23.2" calcext:value-type="float">
            <text:p><text:s/>R$ 1.123,2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42.33" calcext:value-type="float">
            <text:p><text:s/>R$ 2.642,3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1102.68" calcext:value-type="float">
            <text:p><text:s/>R$ 1.102,68 </text:p>
          </table:table-cell>
          <table:table-cell table:style-name="ce34" office:value-type="float" office:value="2572.92" calcext:value-type="float">
            <text:p><text:s/>R$ 2.572,9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00" calcext:value-type="float">
            <text:p><text:s/>R$ 18.0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5.93" calcext:value-type="float">
            <text:p><text:s/>R$ 15,93 </text:p>
          </table:table-cell>
          <table:table-cell table:style-name="ce34" office:value-type="float" office:value="10407.06" calcext:value-type="float">
            <text:p><text:s/>R$ 10.407,06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865" calcext:value-type="float">
            <text:p><text:s/>R$ 8.865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360" calcext:value-type="float">
            <text:p><text:s/>R$ 12.36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862.44" calcext:value-type="float">
            <text:p><text:s/>R$ 65.862,44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4800000" calcext:value-type="float">
            <text:p><text:s/>R$ 4.800.000,00 </text:p>
          </table:table-cell>
          <table:table-cell table:style-name="ce26" office:value-type="float" office:value="366863.81" calcext:value-type="float">
            <text:p><text:s/>R$ 366.863,81 </text:p>
          </table:table-cell>
          <table:table-cell table:style-name="ce34" office:value-type="float" office:value="2708044.77" calcext:value-type="float">
            <text:p><text:s/>R$ 2.708.044,77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10942.98" calcext:value-type="float">
            <text:p><text:s/>R$ 10.942,98 </text:p>
          </table:table-cell>
          <table:table-cell table:style-name="ce34" office:value-type="float" office:value="25533.62" calcext:value-type="float">
            <text:p><text:s/>R$ 25.533,6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64060.02" calcext:value-type="float">
            <text:p><text:s/>R$ 364.060,02 </text:p>
          </table:table-cell>
          <table:table-cell table:style-name="ce26" office:value-type="float" office:value="61689.02" calcext:value-type="float">
            <text:p><text:s/>R$ 61.689,02 </text:p>
          </table:table-cell>
          <table:table-cell table:style-name="ce34" office:value-type="float" office:value="209837.47" calcext:value-type="float">
            <text:p><text:s/>R$ 209.837,4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415.8" calcext:value-type="float">
            <text:p><text:s/>R$ 7.415,80 </text:p>
          </table:table-cell>
          <table:table-cell table:style-name="ce34" office:value-type="float" office:value="48362.39" calcext:value-type="float">
            <text:p><text:s/>R$ 48.362,39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700000" calcext:value-type="float">
            <text:p><text:s/>R$ 1.700.000,00 </text:p>
          </table:table-cell>
          <table:table-cell table:style-name="ce26" office:value-type="float" office:value="123486.81" calcext:value-type="float">
            <text:p><text:s/>R$ 123.486,81 </text:p>
          </table:table-cell>
          <table:table-cell table:style-name="ce34" office:value-type="float" office:value="924956.22" calcext:value-type="float">
            <text:p><text:s/>R$ 924.956,2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34" office:value-type="float" office:value="164500" calcext:value-type="float">
            <text:p><text:s/>R$ 164.5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style-name="ce26" office:value-type="float" office:value="2570.4" calcext:value-type="float">
            <text:p><text:s/>R$ 2.570,40 </text:p>
          </table:table-cell>
          <table:table-cell table:style-name="ce34" office:value-type="float" office:value="20766.65" calcext:value-type="float">
            <text:p><text:s/>R$ 20.766,6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736.4" calcext:value-type="float">
            <text:p><text:s/>R$ 736,40 </text:p>
          </table:table-cell>
          <table:table-cell table:style-name="ce34" office:value-type="float" office:value="5154.8" calcext:value-type="float">
            <text:p><text:s/>R$ 5.154,8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60.05" calcext:value-type="float">
            <text:p><text:s/>R$ 60,05 </text:p>
          </table:table-cell>
          <table:table-cell table:style-name="ce34" office:value-type="float" office:value="644.04" calcext:value-type="float">
            <text:p><text:s/>R$ 644,04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style-name="ce26" office:value-type="float" office:value="24447.3" calcext:value-type="float">
            <text:p><text:s/>R$ 24.447,30 </text:p>
          </table:table-cell>
          <table:table-cell table:style-name="ce34" office:value-type="float" office:value="198284.48" calcext:value-type="float">
            <text:p><text:s/>R$ 198.284,48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92.66" calcext:value-type="float">
            <text:p><text:s/>R$ 92,66 </text:p>
          </table:table-cell>
          <table:table-cell table:style-name="ce34" office:value-type="float" office:value="277.98" calcext:value-type="float">
            <text:p><text:s/>R$ 277,98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9061.5" calcext:value-type="float">
            <text:p><text:s/>R$ 19.061,5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34" office:value-type="float" office:value="11067.75" calcext:value-type="float">
            <text:p><text:s/>R$ 11.067,75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0400" calcext:value-type="float">
            <text:p><text:s/>R$ 50.400,00 </text:p>
          </table:table-cell>
          <table:table-cell table:style-name="ce26" office:value-type="float" office:value="4249.13" calcext:value-type="float">
            <text:p><text:s/>R$ 4.249,13 </text:p>
          </table:table-cell>
          <table:table-cell table:style-name="ce34" office:value-type="float" office:value="30047" calcext:value-type="float">
            <text:p><text:s/>R$ 30.047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13.32" calcext:value-type="float">
            <text:p><text:s/>R$ 613,3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796.6" calcext:value-type="float">
            <text:p><text:s/>R$ 19.796,6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34" office:value-type="float" office:value="11498.3" calcext:value-type="float">
            <text:p><text:s/>R$ 11.498,3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style-name="ce26" office:value-type="float" office:value="4918.07" calcext:value-type="float">
            <text:p><text:s/>R$ 4.918,07 </text:p>
          </table:table-cell>
          <table:table-cell table:style-name="ce34" office:value-type="float" office:value="34426.49" calcext:value-type="float">
            <text:p><text:s/>R$ 34.426,4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34" office:value-type="float" office:value="27044.49" calcext:value-type="float">
            <text:p><text:s/>R$ 27.044,49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11946.56" calcext:value-type="float">
            <text:p><text:s/>R$ 111.946,56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34" office:value-type="float" office:value="65302.16" calcext:value-type="float">
            <text:p><text:s/>R$ 65.302,16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60.89" calcext:value-type="float">
            <text:p><text:s/>R$ 1.660,8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8100.65" calcext:value-type="float">
            <text:p><text:s/>R$ 8.100,65 </text:p>
          </table:table-cell>
          <table:table-cell table:style-name="ce34" office:value-type="float" office:value="56704.55" calcext:value-type="float">
            <text:p><text:s/>R$ 56.704,5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9807.13" calcext:value-type="float">
            <text:p><text:s/>R$ 19.807,13 </text:p>
          </table:table-cell>
          <table:table-cell table:style-name="ce26" office:value-type="float" office:value="2428.96" calcext:value-type="float">
            <text:p><text:s/>R$ 2.428,96 </text:p>
          </table:table-cell>
          <table:table-cell table:style-name="ce34" office:value-type="float" office:value="16807.13" calcext:value-type="float">
            <text:p><text:s/>R$ 16.807,1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4845.48" calcext:value-type="float">
            <text:p><text:s/>R$ 44.845,48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34" office:value-type="float" office:value="26095.53" calcext:value-type="float">
            <text:p><text:s/>R$ 26.095,5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21.7" calcext:value-type="float">
            <text:p><text:s/>R$ 821,7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34" office:value-type="float" office:value="84400" calcext:value-type="float">
            <text:p><text:s/>R$ 84.40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80" calcext:value-type="float">
            <text:p><text:s/>R$ 5.48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34" office:value-type="float" office:value="54600" calcext:value-type="float">
            <text:p><text:s/>R$ 54.6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34" office:value-type="float" office:value="15464.68" calcext:value-type="float">
            <text:p><text:s/>R$ 15.464,68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8.59" calcext:value-type="float">
            <text:p><text:s/>R$ 278,5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24455" calcext:value-type="float">
            <text:p><text:s/>R$ 424.455,00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34" office:value-type="float" office:value="245557.6" calcext:value-type="float">
            <text:p><text:s/>R$ 245.557,6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384.92" calcext:value-type="float">
            <text:p><text:s/>R$ 12.384,92 </text:p>
          </table:table-cell>
          <table:table-cell table:style-name="ce34" office:value-type="float" office:value="82723.13" calcext:value-type="float">
            <text:p><text:s/>R$ 82.723,1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34" office:value-type="float" office:value="59945.62" calcext:value-type="float">
            <text:p><text:s/>R$ 59.945,6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34" office:value-type="float" office:value="64577" calcext:value-type="float">
            <text:p><text:s/>R$ 64.577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9516.3" calcext:value-type="float">
            <text:p><text:s/>R$ 9.516,30 </text:p>
          </table:table-cell>
          <table:table-cell table:style-name="ce34" office:value-type="float" office:value="32134.75" calcext:value-type="float">
            <text:p><text:s/>R$ 32.134,7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34" office:value-type="float" office:value="133000" calcext:value-type="float">
            <text:p><text:s/>R$ 133.00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661.1" calcext:value-type="float">
            <text:p><text:s/>R$ 34.661,1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.59" calcext:value-type="float">
            <text:p><text:s/>R$ 180,59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0" calcext:value-type="float">
            <text:p><text:s/>R$ 200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768932.05" calcext:value-type="float">
            <text:p><text:s/>R$ 768.932,05 </text:p>
          </table:table-cell>
          <table:table-cell table:style-name="ce34" office:value-type="float" office:value="3708106.85" calcext:value-type="float">
            <text:p><text:s/>R$ 3.708.106,8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63.45" calcext:value-type="float">
            <text:p><text:s/>R$ 1.963,45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2039.13" calcext:value-type="float">
            <text:p><text:s/>R$ 372.039,13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style-name="ce26" office:value-type="float" office:value="40515" calcext:value-type="float">
            <text:p><text:s/>R$ 40.515,00 </text:p>
          </table:table-cell>
          <table:table-cell table:style-name="ce34" office:value-type="float" office:value="40515" calcext:value-type="float">
            <text:p><text:s/>R$ 40.515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040.36" calcext:value-type="float">
            <text:p><text:s/>R$ 8.040,36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863683.75" calcext:value-type="float">
            <text:p><text:s/>R$ 863.683,75 </text:p>
          </table:table-cell>
          <table:table-cell table:style-name="ce34" office:value-type="float" office:value="1524365.39" calcext:value-type="float">
            <text:p><text:s/>R$ 1.524.365,3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53.57" calcext:value-type="float">
            <text:p><text:s/>R$ 4.053,5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93.5" calcext:value-type="float">
            <text:p><text:s/>R$ 1.193,5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1157.71" calcext:value-type="float">
            <text:p><text:s/>R$ 1.157,71 </text:p>
          </table:table-cell>
          <table:table-cell table:style-name="ce34" office:value-type="float" office:value="406239.06" calcext:value-type="float">
            <text:p><text:s/>R$ 406.239,06 </text:p>
          </table:table-cell>
          <table:table-cell table:style-name="ce38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8.4" calcext:value-type="float">
            <text:p><text:s/>R$ 158,4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899320.75" calcext:value-type="float">
            <text:p><text:s/>R$ 8.899.320,75 </text:p>
          </table:table-cell>
          <table:table-cell table:style-name="ce26" office:value-type="float" office:value="842495.51" calcext:value-type="float">
            <text:p><text:s/>R$ 842.495,51 </text:p>
          </table:table-cell>
          <table:table-cell table:style-name="ce34" office:value-type="float" office:value="4062229.98" calcext:value-type="float">
            <text:p><text:s/>R$ 4.062.229,98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5.5" calcext:value-type="float">
            <text:p><text:s/>R$ 115,5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24741.56" calcext:value-type="float">
            <text:p><text:s/>R$ 24.741,56 </text:p>
          </table:table-cell>
          <table:table-cell table:style-name="ce34" office:value-type="float" office:value="101751.43" calcext:value-type="float">
            <text:p><text:s/>R$ 101.751,43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23423.19" calcext:value-type="float">
            <text:p><text:s/>R$ 823.423,1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143097.87" calcext:value-type="float">
            <text:p><text:s/>R$ 143.097,87 </text:p>
          </table:table-cell>
          <table:table-cell table:style-name="ce34" office:value-type="float" office:value="914371.56" calcext:value-type="float">
            <text:p><text:s/>R$ 914.371,56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5637.5" calcext:value-type="float">
            <text:p><text:s/>R$ 5.637,50 </text:p>
          </table:table-cell>
          <table:table-cell table:style-name="ce34" office:value-type="float" office:value="63484.52" calcext:value-type="float">
            <text:p><text:s/>R$ 63.484,5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34" office:value-type="float" office:value="14640" calcext:value-type="float">
            <text:p><text:s/>R$ 14.64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30.75" calcext:value-type="float">
            <text:p><text:s/>R$ 130,75 </text:p>
          </table:table-cell>
          <table:table-cell table:style-name="ce34" office:value-type="float" office:value="808.74" calcext:value-type="float">
            <text:p><text:s/>R$ 808,74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081.5" calcext:value-type="float">
            <text:p><text:s/>R$ 68.081,5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20227.48" calcext:value-type="float">
            <text:p><text:s/>R$ 20.227,48 </text:p>
          </table:table-cell>
          <table:table-cell table:style-name="ce34" office:value-type="float" office:value="59230.46" calcext:value-type="float">
            <text:p><text:s/>R$ 59.230,46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72.42" calcext:value-type="float">
            <text:p><text:s/>R$ 8.472,42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2259.22" calcext:value-type="float">
            <text:p><text:s/>R$ 142.259,22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2438" calcext:value-type="float">
            <text:p><text:s/>R$ 2.438,00 </text:p>
          </table:table-cell>
          <table:table-cell table:style-name="ce34" office:value-type="float" office:value="41303.12" calcext:value-type="float">
            <text:p><text:s/>R$ 41.303,12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633.75" calcext:value-type="float">
            <text:p><text:s/>R$ 14.633,75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97.97" calcext:value-type="float">
            <text:p><text:s/>R$ 5.397,97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style-name="ce26" office:value-type="float" office:value="1578.71" calcext:value-type="float">
            <text:p><text:s/>R$ 1.578,71 </text:p>
          </table:table-cell>
          <table:table-cell table:style-name="ce34" office:value-type="float" office:value="18944.96" calcext:value-type="float">
            <text:p><text:s/>R$ 18.944,96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34" office:value-type="float" office:value="12600" calcext:value-type="float">
            <text:p><text:s/>R$ 12.60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14" calcext:value-type="float">
            <text:p><text:s/>R$ 5.614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508.13" calcext:value-type="float">
            <text:p><text:s/>R$ 508,13 </text:p>
          </table:table-cell>
          <table:table-cell table:style-name="ce34" office:value-type="float" office:value="3752.34" calcext:value-type="float">
            <text:p><text:s/>R$ 3.752,34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1605.5" calcext:value-type="float">
            <text:p><text:s/>R$ 591.605,5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378.82" calcext:value-type="float">
            <text:p><text:s/>R$ 378,82 </text:p>
          </table:table-cell>
          <table:table-cell table:style-name="ce34" office:value-type="float" office:value="1089.63" calcext:value-type="float">
            <text:p><text:s/>R$ 1.089,63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9330" calcext:value-type="float">
            <text:p><text:s/>R$ 39.330,00 </text:p>
          </table:table-cell>
          <table:table-cell table:style-name="ce26" office:value-type="float" office:value="3277.5" calcext:value-type="float">
            <text:p><text:s/>R$ 3.277,50 </text:p>
          </table:table-cell>
          <table:table-cell table:style-name="ce34" office:value-type="float" office:value="21555" calcext:value-type="float">
            <text:p><text:s/>R$ 21.555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774.45" calcext:value-type="float">
            <text:p><text:s/>R$ 774,45 </text:p>
          </table:table-cell>
          <table:table-cell table:style-name="ce34" office:value-type="float" office:value="5421.15" calcext:value-type="float">
            <text:p><text:s/>R$ 5.421,1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8765" calcext:value-type="float">
            <text:p><text:s/>R$ 38.765,00 </text:p>
          </table:table-cell>
          <table:table-cell table:style-name="ce26" office:value-type="float" office:value="3267.7" calcext:value-type="float">
            <text:p><text:s/>R$ 3.267,70 </text:p>
          </table:table-cell>
          <table:table-cell table:style-name="ce34" office:value-type="float" office:value="21438.02" calcext:value-type="float">
            <text:p><text:s/>R$ 21.438,0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988.41" calcext:value-type="float">
            <text:p><text:s/>R$ 988,41 </text:p>
          </table:table-cell>
          <table:table-cell table:style-name="ce34" office:value-type="float" office:value="9233.49" calcext:value-type="float">
            <text:p><text:s/>R$ 9.233,4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992.69" calcext:value-type="float">
            <text:p><text:s/>R$ 5.992,69 </text:p>
          </table:table-cell>
          <table:table-cell table:style-name="ce26" office:value-type="float" office:value="518.1" calcext:value-type="float">
            <text:p><text:s/>R$ 518,10 </text:p>
          </table:table-cell>
          <table:table-cell table:style-name="ce34" office:value-type="float" office:value="3626.7" calcext:value-type="float">
            <text:p><text:s/>R$ 3.626,7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60.05" calcext:value-type="float">
            <text:p><text:s/>R$ 60,05 </text:p>
          </table:table-cell>
          <table:table-cell table:style-name="ce34" office:value-type="float" office:value="570.22" calcext:value-type="float">
            <text:p><text:s/>R$ 570,2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8519.3" calcext:value-type="float">
            <text:p><text:s/>R$ 38.519,3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34" office:value-type="float" office:value="22447.35" calcext:value-type="float">
            <text:p><text:s/>R$ 22.447,3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1.27" calcext:value-type="float">
            <text:p><text:s/>R$ 151,2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637.49" calcext:value-type="float">
            <text:p><text:s/>R$ 637,49 </text:p>
          </table:table-cell>
          <table:table-cell table:style-name="ce34" office:value-type="float" office:value="4462.43" calcext:value-type="float">
            <text:p><text:s/>R$ 4.462,4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34" office:value-type="float" office:value="17496" calcext:value-type="float">
            <text:p><text:s/>R$ 17.496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style-name="ce26" office:value-type="float" office:value="701.94" calcext:value-type="float">
            <text:p><text:s/>R$ 701,94 </text:p>
          </table:table-cell>
          <table:table-cell table:style-name="ce34" office:value-type="float" office:value="2387.59" calcext:value-type="float">
            <text:p><text:s/>R$ 2.387,5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143.84" calcext:value-type="float">
            <text:p><text:s/>R$ 143,84 </text:p>
          </table:table-cell>
          <table:table-cell table:style-name="ce34" office:value-type="float" office:value="563.38" calcext:value-type="float">
            <text:p><text:s/>R$ 563,3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37993.76" calcext:value-type="float">
            <text:p><text:s/>R$ 1.037.993,76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34" office:value-type="float" office:value="605496.36" calcext:value-type="float">
            <text:p><text:s/>R$ 605.496,36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2604.85" calcext:value-type="float">
            <text:p><text:s/>R$ 22.604,85 </text:p>
          </table:table-cell>
          <table:table-cell table:style-name="ce34" office:value-type="float" office:value="147513.78" calcext:value-type="float">
            <text:p><text:s/>R$ 147.513,7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301.55" calcext:value-type="float">
            <text:p><text:s/>R$ 9.301,55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60.05" calcext:value-type="float">
            <text:p><text:s/>R$ 60,05 </text:p>
          </table:table-cell>
          <table:table-cell table:style-name="ce34" office:value-type="float" office:value="637.25" calcext:value-type="float">
            <text:p><text:s/>R$ 637,25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26.48" calcext:value-type="float">
            <text:p><text:s/>R$ 27.926,48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0286.81" calcext:value-type="float">
            <text:p><text:s/>R$ 210.286,81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style-name="ce26" office:value-type="float" office:value="6625.05" calcext:value-type="float">
            <text:p><text:s/>R$ 6.625,05 </text:p>
          </table:table-cell>
          <table:table-cell table:style-name="ce34" office:value-type="float" office:value="46375.35" calcext:value-type="float">
            <text:p><text:s/>R$ 46.375,3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28.29" calcext:value-type="float">
            <text:p><text:s/>R$ 1.728,29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style-name="ce26" office:value-type="float" office:value="10876.12" calcext:value-type="float">
            <text:p><text:s/>R$ 10.876,12 </text:p>
          </table:table-cell>
          <table:table-cell table:style-name="ce34" office:value-type="float" office:value="77279.94" calcext:value-type="float">
            <text:p><text:s/>R$ 77.279,94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8670.4" calcext:value-type="float">
            <text:p><text:s/>R$ 138.670,4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21379.16" calcext:value-type="float">
            <text:p><text:s/>R$ 21.379,16 </text:p>
          </table:table-cell>
          <table:table-cell table:style-name="ce34" office:value-type="float" office:value="74827.06" calcext:value-type="float">
            <text:p><text:s/>R$ 74.827,06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960.81" calcext:value-type="float">
            <text:p><text:s/>R$ 23.960,81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180" calcext:value-type="float">
            <text:p><text:s/>R$ 28.18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4" office:value-type="float" office:value="4900" calcext:value-type="float">
            <text:p><text:s/>R$ 4.90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4" office:value-type="float" office:value="904.83" calcext:value-type="float">
            <text:p><text:s/>R$ 904,83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34" office:value-type="float" office:value="336000" calcext:value-type="float">
            <text:p><text:s/>R$ 336.00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407.85" calcext:value-type="float">
            <text:p><text:s/>R$ 24.407,8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050" calcext:value-type="float">
            <text:p><text:s/>R$ 8.05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113.66" calcext:value-type="float">
            <text:p><text:s/>R$ 4.113,66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34" office:value-type="float" office:value="43367.66" calcext:value-type="float">
            <text:p><text:s/>R$ 43.367,66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593.21" calcext:value-type="float">
            <text:p><text:s/>R$ 1.593,21 </text:p>
          </table:table-cell>
          <table:table-cell table:style-name="ce34" office:value-type="float" office:value="11152.47" calcext:value-type="float">
            <text:p><text:s/>R$ 11.152,4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style-name="ce26" office:value-type="float" office:value="37663.69" calcext:value-type="float">
            <text:p><text:s/>R$ 37.663,69 </text:p>
          </table:table-cell>
          <table:table-cell table:style-name="ce34" office:value-type="float" office:value="263645.83" calcext:value-type="float">
            <text:p><text:s/>R$ 263.645,8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401.27" calcext:value-type="float">
            <text:p><text:s/>R$ 12.401,27 </text:p>
          </table:table-cell>
          <table:table-cell table:style-name="ce34" office:value-type="float" office:value="84958.77" calcext:value-type="float">
            <text:p><text:s/>R$ 84.958,77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34" office:value-type="float" office:value="22249.74" calcext:value-type="float">
            <text:p><text:s/>R$ 22.249,74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400" calcext:value-type="float">
            <text:p><text:s/>R$ 11.4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style-name="ce26" office:value-type="float" office:value="78042.3" calcext:value-type="float">
            <text:p><text:s/>R$ 78.042,30 </text:p>
          </table:table-cell>
          <table:table-cell table:style-name="ce34" office:value-type="float" office:value="405342.15" calcext:value-type="float">
            <text:p><text:s/>R$ 405.342,1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189.29" calcext:value-type="float">
            <text:p><text:s/>R$ 189,29 </text:p>
          </table:table-cell>
          <table:table-cell table:style-name="ce34" office:value-type="float" office:value="1207.75" calcext:value-type="float">
            <text:p><text:s/>R$ 1.207,7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style-name="ce26" office:value-type="float" office:value="331.52" calcext:value-type="float">
            <text:p><text:s/>R$ 331,52 </text:p>
          </table:table-cell>
          <table:table-cell table:style-name="ce34" office:value-type="float" office:value="68833.42" calcext:value-type="float">
            <text:p><text:s/>R$ 68.833,4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67835.64" calcext:value-type="float">
            <text:p><text:s/>R$ 767.835,64 </text:p>
          </table:table-cell>
          <table:table-cell table:style-name="ce34" office:value-type="float" office:value="5354481.03" calcext:value-type="float">
            <text:p><text:s/>R$ 5.354.481,0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22130" calcext:value-type="float">
            <text:p><text:s/>R$ 922.130,00 </text:p>
          </table:table-cell>
          <table:table-cell table:style-name="ce34" office:value-type="float" office:value="6482112.89" calcext:value-type="float">
            <text:p><text:s/>R$ 6.482.112,89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2" table:style-name="ce26" office:value-type="float" office:value="32500" calcext:value-type="float">
            <text:p><text:s/>R$ 32.500,00 </text:p>
          </table:table-cell>
          <table:table-cell table:style-name="ce34" office:value-type="float" office:value="32500" calcext:value-type="float">
            <text:p><text:s/>R$ 32.500,0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1152.87" calcext:value-type="float">
            <text:p><text:s/>R$ 1.152,87 </text:p>
          </table:table-cell>
          <table:table-cell table:style-name="ce34" office:value-type="float" office:value="2824.49" calcext:value-type="float">
            <text:p><text:s/>R$ 2.824,4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5435.55" calcext:value-type="float">
            <text:p><text:s/>R$ 55.435,55 </text:p>
          </table:table-cell>
          <table:table-cell table:style-name="ce26" office:value-type="float" office:value="6252.13" calcext:value-type="float">
            <text:p><text:s/>R$ 6.252,13 </text:p>
          </table:table-cell>
          <table:table-cell table:style-name="ce34" office:value-type="float" office:value="43764.91" calcext:value-type="float">
            <text:p><text:s/>R$ 43.764,91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728233.23" calcext:value-type="float">
            <text:p><text:s/>R$ 1.728.233,23 </text:p>
          </table:table-cell>
          <table:table-cell table:style-name="ce26" office:value-type="float" office:value="159624.5" calcext:value-type="float">
            <text:p><text:s/>R$ 159.624,50 </text:p>
          </table:table-cell>
          <table:table-cell table:style-name="ce34" office:value-type="float" office:value="740875.81" calcext:value-type="float">
            <text:p><text:s/>R$ 740.875,81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72726.44" calcext:value-type="float">
            <text:p><text:s/>R$ 172.726,4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34" office:value-type="float" office:value="100323.29" calcext:value-type="float">
            <text:p><text:s/>R$ 100.323,2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3000" calcext:value-type="float">
            <text:p><text:s/>R$ 5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9700" calcext:value-type="float">
            <text:p><text:s/>R$ 49.70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86363.49" calcext:value-type="float">
            <text:p><text:s/>R$ 586.363,4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34" office:value-type="float" office:value="80388" calcext:value-type="float">
            <text:p><text:s/>R$ 80.388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24" calcext:value-type="float">
            <text:p><text:s/>R$ 4.524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1002.12" calcext:value-type="float">
            <text:p><text:s/>R$ 211.002,1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2125" calcext:value-type="float">
            <text:p><text:s/>R$ 2.125,00 </text:p>
          </table:table-cell>
          <table:table-cell table:style-name="ce34" office:value-type="float" office:value="12750" calcext:value-type="float">
            <text:p><text:s/>R$ 12.75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6.3" calcext:value-type="float">
            <text:p><text:s/>R$ 1.086,3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845.92" calcext:value-type="float">
            <text:p><text:s/>R$ 19.845,92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34" office:value-type="float" office:value="11552.32" calcext:value-type="float">
            <text:p><text:s/>R$ 11.552,32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195.64" calcext:value-type="float">
            <text:p><text:s/>R$ 195,64 </text:p>
          </table:table-cell>
          <table:table-cell table:style-name="ce34" office:value-type="float" office:value="424.53" calcext:value-type="float">
            <text:p><text:s/>R$ 424,5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1113.83" calcext:value-type="float">
            <text:p><text:s/>R$ 11.113,83 </text:p>
          </table:table-cell>
          <table:table-cell table:style-name="ce26" office:value-type="float" office:value="1225.79" calcext:value-type="float">
            <text:p><text:s/>R$ 1.225,79 </text:p>
          </table:table-cell>
          <table:table-cell table:style-name="ce34" office:value-type="float" office:value="8580.53" calcext:value-type="float">
            <text:p><text:s/>R$ 8.580,5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009.87" calcext:value-type="float">
            <text:p><text:s/>R$ 73.009,8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5.12" calcext:value-type="float">
            <text:p><text:s/>R$ 525,1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660.37" calcext:value-type="float">
            <text:p><text:s/>R$ 26.660,3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173.33" calcext:value-type="float">
            <text:p><text:s/>R$ 9.173,33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4" calcext:value-type="float">
            <text:p><text:s/>R$ 7.485,94 </text:p>
          </table:table-cell>
          <table:table-cell table:style-name="ce34" office:value-type="float" office:value="52401.58" calcext:value-type="float">
            <text:p><text:s/>R$ 52.401,5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34" office:value-type="float" office:value="52401.52" calcext:value-type="float">
            <text:p><text:s/>R$ 52.401,5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22.15" calcext:value-type="float">
            <text:p><text:s/>R$ 1.622,1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34" office:value-type="float" office:value="14000" calcext:value-type="float">
            <text:p><text:s/>R$ 14.0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12163" calcext:value-type="float">
            <text:p><text:s/>R$ 12.163,00 </text:p>
          </table:table-cell>
          <table:table-cell table:style-name="ce34" office:value-type="float" office:value="40626.51" calcext:value-type="float">
            <text:p><text:s/>R$ 40.626,51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34" office:value-type="float" office:value="3150" calcext:value-type="float">
            <text:p><text:s/>R$ 3.15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7334.08" calcext:value-type="float">
            <text:p><text:s/>R$ 7.334,08 </text:p>
          </table:table-cell>
          <table:table-cell table:style-name="ce34" office:value-type="float" office:value="22002.24" calcext:value-type="float">
            <text:p><text:s/>R$ 22.002,24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2735.07" calcext:value-type="float">
            <text:p><text:s/>R$ 2.735,07 </text:p>
          </table:table-cell>
          <table:table-cell table:style-name="ce34" office:value-type="float" office:value="13027.11" calcext:value-type="float">
            <text:p><text:s/>R$ 13.027,11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4" calcext:value-type="float">
            <text:p><text:s/>R$ 154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" calcext:value-type="float">
            <text:p><text:s/>R$ 4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940.2" calcext:value-type="float">
            <text:p><text:s/>R$ 940,20 </text:p>
          </table:table-cell>
          <table:table-cell table:style-name="ce34" office:value-type="float" office:value="5972.4" calcext:value-type="float">
            <text:p><text:s/>R$ 5.972,4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1594" calcext:value-type="float">
            <text:p><text:s/>R$ 1.594,00 </text:p>
          </table:table-cell>
          <table:table-cell table:style-name="ce34" office:value-type="float" office:value="9564" calcext:value-type="float">
            <text:p><text:s/>R$ 9.564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312.06" calcext:value-type="float">
            <text:p><text:s/>R$ 10.312,06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117.19" calcext:value-type="float">
            <text:p><text:s/>R$ 71.117,1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763.86" calcext:value-type="float">
            <text:p><text:s/>R$ 124.763,86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02.66" calcext:value-type="float">
            <text:p><text:s/>R$ 27.902,66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34" office:value-type="float" office:value="26425" calcext:value-type="float">
            <text:p><text:s/>R$ 26.425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14217.8" calcext:value-type="float">
            <text:p><text:s/>R$ 2.514.217,80 </text:p>
          </table:table-cell>
          <table:table-cell table:style-name="ce26" office:value-type="float" office:value="407546.99" calcext:value-type="float">
            <text:p><text:s/>R$ 407.546,99 </text:p>
          </table:table-cell>
          <table:table-cell table:style-name="ce34" office:value-type="float" office:value="1001749.4" calcext:value-type="float">
            <text:p><text:s/>R$ 1.001.749,4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69.2" calcext:value-type="float">
            <text:p><text:s/>R$ 2.169,2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661.41" calcext:value-type="float">
            <text:p><text:s/>R$ 11.661,41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66000" calcext:value-type="float">
            <text:p><text:s/>R$ 66.000,00 </text:p>
          </table:table-cell>
          <table:table-cell table:style-name="ce34" office:value-type="float" office:value="242000" calcext:value-type="float">
            <text:p><text:s/>R$ 242.000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6072" calcext:value-type="float">
            <text:p><text:s/>R$ 216.072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784.8" calcext:value-type="float">
            <text:p><text:s/>R$ 784,80 </text:p>
          </table:table-cell>
          <table:table-cell table:style-name="ce34" office:value-type="float" office:value="5493.6" calcext:value-type="float">
            <text:p><text:s/>R$ 5.493,6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108319.75" calcext:value-type="float">
            <text:p><text:s/>R$ 108.319,75 </text:p>
          </table:table-cell>
          <table:table-cell table:style-name="ce34" office:value-type="float" office:value="758238.25" calcext:value-type="float">
            <text:p><text:s/>R$ 758.238,2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34" office:value-type="float" office:value="365385.65" calcext:value-type="float">
            <text:p><text:s/>R$ 365.385,6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style-name="ce34" office:value-type="float" office:value="63000" calcext:value-type="float">
            <text:p><text:s/>R$ 63.0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844.16" calcext:value-type="float">
            <text:p><text:s/>R$ 25.844,16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18370.31" calcext:value-type="float">
            <text:p><text:s/>R$ 18.370,31 </text:p>
          </table:table-cell>
          <table:table-cell table:style-name="ce34" office:value-type="float" office:value="128592.17" calcext:value-type="float">
            <text:p><text:s/>R$ 128.592,17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915.52" calcext:value-type="float">
            <text:p><text:s/>R$ 17.915,5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21115.49" calcext:value-type="float">
            <text:p><text:s/>R$ 221.115,49 </text:p>
          </table:table-cell>
          <table:table-cell table:style-name="ce26" office:value-type="float" office:value="37467.44" calcext:value-type="float">
            <text:p><text:s/>R$ 37.467,44 </text:p>
          </table:table-cell>
          <table:table-cell table:style-name="ce34" office:value-type="float" office:value="127446.89" calcext:value-type="float">
            <text:p><text:s/>R$ 127.446,8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550.02" calcext:value-type="float">
            <text:p><text:s/>R$ 4.550,02 </text:p>
          </table:table-cell>
          <table:table-cell table:style-name="ce34" office:value-type="float" office:value="29779.97" calcext:value-type="float">
            <text:p><text:s/>R$ 29.779,97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350" calcext:value-type="float">
            <text:p><text:s/>R$ 10.35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175" calcext:value-type="float">
            <text:p><text:s/>R$ 5.175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03.78" calcext:value-type="float">
            <text:p><text:s/>R$ 7.103,78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175" calcext:value-type="float">
            <text:p><text:s/>R$ 5.175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1960.62" calcext:value-type="float">
            <text:p><text:s/>R$ 1.960,62 </text:p>
          </table:table-cell>
          <table:table-cell table:style-name="ce34" office:value-type="float" office:value="13724.34" calcext:value-type="float">
            <text:p><text:s/>R$ 13.724,34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34" office:value-type="float" office:value="3045" calcext:value-type="float">
            <text:p><text:s/>R$ 3.045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style-name="ce26" office:value-type="float" office:value="1451213.01" calcext:value-type="float">
            <text:p><text:s/>R$ 1.451.213,01 </text:p>
          </table:table-cell>
          <table:table-cell table:style-name="ce34" office:value-type="float" office:value="8913841.59" calcext:value-type="float">
            <text:p><text:s/>R$ 8.913.841,5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style-name="ce26" office:value-type="float" office:value="2495.12" calcext:value-type="float">
            <text:p><text:s/>R$ 2.495,12 </text:p>
          </table:table-cell>
          <table:table-cell table:style-name="ce34" office:value-type="float" office:value="154958.37" calcext:value-type="float">
            <text:p><text:s/>R$ 154.958,3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4" office:value-type="float" office:value="231000" calcext:value-type="float">
            <text:p><text:s/>R$ 231.0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8.15" calcext:value-type="float">
            <text:p><text:s/>R$ 248,1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84.8" calcext:value-type="float">
            <text:p><text:s/>R$ 1.184,8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32000" calcext:value-type="float">
            <text:p><text:s/>R$ 432.000,00 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34" office:value-type="float" office:value="252000" calcext:value-type="float">
            <text:p><text:s/>R$ 252.00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3876.2" calcext:value-type="float">
            <text:p><text:s/>R$ 3.876,20 </text:p>
          </table:table-cell>
          <table:table-cell table:style-name="ce34" office:value-type="float" office:value="16566.7" calcext:value-type="float">
            <text:p><text:s/>R$ 16.566,7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2042.26" calcext:value-type="float">
            <text:p><text:s/>R$ 2.042,26 </text:p>
          </table:table-cell>
          <table:table-cell table:style-name="ce34" office:value-type="float" office:value="6766.52" calcext:value-type="float">
            <text:p><text:s/>R$ 6.766,52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9383.05" calcext:value-type="float">
            <text:p><text:s/>R$ 9.383,05 </text:p>
          </table:table-cell>
          <table:table-cell table:style-name="ce34" office:value-type="float" office:value="370735.82" calcext:value-type="float">
            <text:p><text:s/>R$ 370.735,8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895.35" calcext:value-type="float">
            <text:p><text:s/>R$ 8.895,3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19.23" calcext:value-type="float">
            <text:p><text:s/>R$ 1.419,23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327.04" calcext:value-type="float">
            <text:p><text:s/>R$ 6.327,04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style-name="ce26" office:value-type="float" office:value="1949.53" calcext:value-type="float">
            <text:p><text:s/>R$ 1.949,53 </text:p>
          </table:table-cell>
          <table:table-cell table:style-name="ce34" office:value-type="float" office:value="13646.71" calcext:value-type="float">
            <text:p><text:s/>R$ 13.646,71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227819.41" calcext:value-type="float">
            <text:p><text:s/>R$ 227.819,41 </text:p>
          </table:table-cell>
          <table:table-cell table:style-name="ce34" office:value-type="float" office:value="840686.23" calcext:value-type="float">
            <text:p><text:s/>R$ 840.686,23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3.06" calcext:value-type="float">
            <text:p><text:s/>R$ 563,06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990" calcext:value-type="float">
            <text:p><text:s/>R$ 22.99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2605.8" calcext:value-type="float">
            <text:p><text:s/>R$ 2.605,80 </text:p>
          </table:table-cell>
          <table:table-cell table:style-name="ce34" office:value-type="float" office:value="5953.95" calcext:value-type="float">
            <text:p><text:s/>R$ 5.953,9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53920.12" calcext:value-type="float">
            <text:p><text:s/>R$ 53.920,12 </text:p>
          </table:table-cell>
          <table:table-cell table:style-name="ce34" office:value-type="float" office:value="189060.67" calcext:value-type="float">
            <text:p><text:s/>R$ 189.060,67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666.4" calcext:value-type="float">
            <text:p><text:s/>R$ 14.666,4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style-name="ce26" office:value-type="float" office:value="493.53" calcext:value-type="float">
            <text:p><text:s/>R$ 493,53 </text:p>
          </table:table-cell>
          <table:table-cell table:style-name="ce34" office:value-type="float" office:value="3338.07" calcext:value-type="float">
            <text:p><text:s/>R$ 3.338,0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4" office:value-type="float" office:value="1169.93" calcext:value-type="float">
            <text:p><text:s/>R$ 1.169,93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33763" calcext:value-type="float">
            <text:p><text:s/>R$ 33.763,00 </text:p>
          </table:table-cell>
          <table:table-cell table:style-name="ce34" office:value-type="float" office:value="35563.65" calcext:value-type="float">
            <text:p><text:s/>R$ 35.563,6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8725.16" calcext:value-type="float">
            <text:p><text:s/>R$ 8.725,16 </text:p>
          </table:table-cell>
          <table:table-cell table:style-name="ce34" office:value-type="float" office:value="61076.12" calcext:value-type="float">
            <text:p><text:s/>R$ 61.076,1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3139.12" calcext:value-type="float">
            <text:p><text:s/>R$ 3.139,12 </text:p>
          </table:table-cell>
          <table:table-cell table:style-name="ce34" office:value-type="float" office:value="22406.57" calcext:value-type="float">
            <text:p><text:s/>R$ 22.406,5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2114.84" calcext:value-type="float">
            <text:p><text:s/>R$ 2.114,84 </text:p>
          </table:table-cell>
          <table:table-cell table:style-name="ce34" office:value-type="float" office:value="19333.02" calcext:value-type="float">
            <text:p><text:s/>R$ 19.333,0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90.37" calcext:value-type="float">
            <text:p><text:s/>R$ 2.090,3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3400" calcext:value-type="float">
            <text:p><text:s/>R$ 3.400,00 </text:p>
          </table:table-cell>
          <table:table-cell table:style-name="ce34" office:value-type="float" office:value="11900" calcext:value-type="float">
            <text:p><text:s/>R$ 11.9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34" office:value-type="float" office:value="26600" calcext:value-type="float">
            <text:p><text:s/>R$ 26.6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137.82" calcext:value-type="float">
            <text:p><text:s/>R$ 56.137,82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571.23" calcext:value-type="float">
            <text:p><text:s/>R$ 25.571,2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style-name="ce26" office:value-type="float" office:value="2303.1" calcext:value-type="float">
            <text:p><text:s/>R$ 2.303,10 </text:p>
          </table:table-cell>
          <table:table-cell table:style-name="ce34" office:value-type="float" office:value="15577.5" calcext:value-type="float">
            <text:p><text:s/>R$ 15.577,5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1.28" calcext:value-type="float">
            <text:p><text:s/>R$ 231,28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939" calcext:value-type="float">
            <text:p><text:s/>R$ 5.939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34" office:value-type="float" office:value="3449.5" calcext:value-type="float">
            <text:p><text:s/>R$ 3.449,5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23.37" calcext:value-type="float">
            <text:p><text:s/>R$ 223,37 </text:p>
          </table:table-cell>
          <table:table-cell table:style-name="ce34" office:value-type="float" office:value="1587.67" calcext:value-type="float">
            <text:p><text:s/>R$ 1.587,6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839.89" calcext:value-type="float">
            <text:p><text:s/>R$ 839,89 </text:p>
          </table:table-cell>
          <table:table-cell table:style-name="ce34" office:value-type="float" office:value="1409.43" calcext:value-type="float">
            <text:p><text:s/>R$ 1.409,4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number-columns-repeated="2" table:style-name="ce26" office:value-type="float" office:value="4020" calcext:value-type="float">
            <text:p><text:s/>R$ 4.020,00 </text:p>
          </table:table-cell>
          <table:table-cell table:style-name="ce34" office:value-type="float" office:value="4020" calcext:value-type="float">
            <text:p><text:s/>R$ 4.02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0962.04" calcext:value-type="float">
            <text:p><text:s/>R$ 30.962,04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4" office:value-type="float" office:value="31500" calcext:value-type="float">
            <text:p><text:s/>R$ 31.5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800" calcext:value-type="float">
            <text:p><text:s/>R$ 48.8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1.83" calcext:value-type="float">
            <text:p><text:s/>R$ 141,83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34" office:value-type="float" office:value="4350" calcext:value-type="float">
            <text:p><text:s/>R$ 4.350,0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134120.31" calcext:value-type="float">
            <text:p><text:s/>R$ 134.120,31 </text:p>
          </table:table-cell>
          <table:table-cell table:style-name="ce34" office:value-type="float" office:value="375681.57" calcext:value-type="float">
            <text:p><text:s/>R$ 375.681,5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34" office:value-type="float" office:value="15400" calcext:value-type="float">
            <text:p><text:s/>R$ 15.4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34" office:value-type="float" office:value="70878" calcext:value-type="float">
            <text:p><text:s/>R$ 70.878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34" office:value-type="float" office:value="11461.45" calcext:value-type="float">
            <text:p><text:s/>R$ 11.461,45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34" office:value-type="float" office:value="8697.5" calcext:value-type="float">
            <text:p><text:s/>R$ 8.697,5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2502.49" calcext:value-type="float">
            <text:p><text:s/>R$ 112.502,49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788" calcext:value-type="float">
            <text:p><text:s/>R$ 788,00 </text:p>
          </table:table-cell>
          <table:table-cell table:style-name="ce34" office:value-type="float" office:value="4788" calcext:value-type="float">
            <text:p><text:s/>R$ 4.788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74.58" calcext:value-type="float">
            <text:p><text:s/>R$ 4.574,58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34" office:value-type="float" office:value="49000" calcext:value-type="float">
            <text:p><text:s/>R$ 49.0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92" calcext:value-type="float">
            <text:p><text:s/>R$ 3.508,92 </text:p>
          </table:table-cell>
          <table:table-cell table:style-name="ce34" office:value-type="float" office:value="23084.81" calcext:value-type="float">
            <text:p><text:s/>R$ 23.084,81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34" office:value-type="float" office:value="27650" calcext:value-type="float">
            <text:p><text:s/>R$ 27.65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34" office:value-type="float" office:value="27650" calcext:value-type="float">
            <text:p><text:s/>R$ 27.65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02.25" calcext:value-type="float">
            <text:p><text:s/>R$ 1.102,2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50355.17" calcext:value-type="float">
            <text:p><text:s/>R$ 50.355,17 </text:p>
          </table:table-cell>
          <table:table-cell table:style-name="ce34" office:value-type="float" office:value="460047.65" calcext:value-type="float">
            <text:p><text:s/>R$ 460.047,6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1959.08" calcext:value-type="float">
            <text:p><text:s/>R$ 11.959,08 </text:p>
          </table:table-cell>
          <table:table-cell table:style-name="ce34" office:value-type="float" office:value="96191.04" calcext:value-type="float">
            <text:p><text:s/>R$ 96.191,04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720.03" calcext:value-type="float">
            <text:p><text:s/>R$ 720,03 </text:p>
          </table:table-cell>
          <table:table-cell table:style-name="ce34" office:value-type="float" office:value="5100.23" calcext:value-type="float">
            <text:p><text:s/>R$ 5.100,23 </text:p>
          </table:table-cell>
          <table: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13.82" calcext:value-type="float">
            <text:p><text:s/>R$ 813,82 </text:p>
          </table:table-cell>
          <table:table-cell table:style-name="ce34" office:value-type="float" office:value="5963.84" calcext:value-type="float">
            <text:p><text:s/>R$ 5.963,84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2059.17" calcext:value-type="float">
            <text:p><text:s/>R$ 22.059,17 </text:p>
          </table:table-cell>
          <table:table-cell table:style-name="ce34" office:value-type="float" office:value="158778.71" calcext:value-type="float">
            <text:p><text:s/>R$ 158.778,71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324.34" calcext:value-type="float">
            <text:p><text:s/>R$ 324,34 </text:p>
          </table:table-cell>
          <table:table-cell table:style-name="ce34" office:value-type="float" office:value="3496.18" calcext:value-type="float">
            <text:p><text:s/>R$ 3.496,1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874.29" calcext:value-type="float">
            <text:p><text:s/>R$ 60.874,2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204.63" calcext:value-type="float">
            <text:p><text:s/>R$ 2.204,63 </text:p>
          </table:table-cell>
          <table:table-cell table:style-name="ce34" office:value-type="float" office:value="19227.14" calcext:value-type="float">
            <text:p><text:s/>R$ 19.227,14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2072.64" calcext:value-type="float">
            <text:p><text:s/>R$ 2.072,64 </text:p>
          </table:table-cell>
          <table:table-cell table:style-name="ce34" office:value-type="float" office:value="20696.64" calcext:value-type="float">
            <text:p><text:s/>R$ 20.696,64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4656.94" calcext:value-type="float">
            <text:p><text:s/>R$ 24.656,94 </text:p>
          </table:table-cell>
          <table:table-cell table:style-name="ce34" office:value-type="float" office:value="172598.58" calcext:value-type="float">
            <text:p><text:s/>R$ 172.598,58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5146.99" calcext:value-type="float">
            <text:p><text:s/>R$ 55.146,99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2729.15" calcext:value-type="float">
            <text:p><text:s/>R$ 102.729,1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34" office:value-type="float" office:value="14095.2" calcext:value-type="float">
            <text:p><text:s/>R$ 14.095,2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3756.27" calcext:value-type="float">
            <text:p><text:s/>R$ 3.756,27 </text:p>
          </table:table-cell>
          <table:table-cell table:style-name="ce34" office:value-type="float" office:value="15406.07" calcext:value-type="float">
            <text:p><text:s/>R$ 15.406,07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4466.12" calcext:value-type="float">
            <text:p><text:s/>R$ 174.466,12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1209.7" calcext:value-type="float">
            <text:p><text:s/>R$ 1.209,70 </text:p>
          </table:table-cell>
          <table:table-cell table:style-name="ce34" office:value-type="float" office:value="10795.13" calcext:value-type="float">
            <text:p><text:s/>R$ 10.795,1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384446.68" calcext:value-type="float">
            <text:p><text:s/>R$ 384.446,68 </text:p>
          </table:table-cell>
          <table:table-cell table:style-name="ce34" office:value-type="float" office:value="2199235.23" calcext:value-type="float">
            <text:p><text:s/>R$ 2.199.235,2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71.55" calcext:value-type="float">
            <text:p><text:s/>R$ 4.871,5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996.47" calcext:value-type="float">
            <text:p><text:s/>R$ 48.996,4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34" office:value-type="float" office:value="19306.67" calcext:value-type="float">
            <text:p><text:s/>R$ 19.306,6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279600" calcext:value-type="float">
            <text:p><text:s/>R$ 279.600,00 </text:p>
          </table:table-cell>
          <table:table-cell table:style-name="ce34" office:value-type="float" office:value="279600" calcext:value-type="float">
            <text:p><text:s/>R$ 279.6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190" calcext:value-type="float">
            <text:p><text:s/>R$ 46.19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988" calcext:value-type="float">
            <text:p><text:s/>R$ 35.988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770" calcext:value-type="float">
            <text:p><text:s/>R$ 8.77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80" calcext:value-type="float">
            <text:p><text:s/>R$ 4.48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2" calcext:value-type="float">
            <text:p><text:s/>R$ 712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915" calcext:value-type="float">
            <text:p><text:s/>R$ 3.915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678.08" calcext:value-type="float">
            <text:p><text:s/>R$ 52.678,08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0" calcext:value-type="float">
            <text:p><text:s/>R$ 15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4.3" calcext:value-type="float">
            <text:p><text:s/>R$ 564,3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712.5" calcext:value-type="float">
            <text:p><text:s/>R$ 712,50 </text:p>
          </table:table-cell>
          <table:table-cell table:style-name="ce34" office:value-type="float" office:value="2535" calcext:value-type="float">
            <text:p><text:s/>R$ 2.535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210" calcext:value-type="float">
            <text:p><text:s/>R$ 4.21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00" calcext:value-type="float">
            <text:p><text:s/>R$ 1.20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4633.4" calcext:value-type="float">
            <text:p><text:s/>R$ 4.633,40 </text:p>
          </table:table-cell>
          <table:table-cell table:style-name="ce34" office:value-type="float" office:value="4633.4" calcext:value-type="float">
            <text:p><text:s/>R$ 4.633,4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1" calcext:value-type="float">
            <text:p><text:s/>R$ 601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99" calcext:value-type="float">
            <text:p><text:s/>R$ 499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00" calcext:value-type="float">
            <text:p><text:s/>R$ 4.40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375706.61" calcext:value-type="float">
            <text:p><text:s/>R$ 3.375.706,61 </text:p>
          </table:table-cell>
          <table:table-cell table:style-name="ce26" office:value-type="float" office:value="144314.81" calcext:value-type="float">
            <text:p><text:s/>R$ 144.314,81 </text:p>
          </table:table-cell>
          <table:table-cell table:style-name="ce34" office:value-type="float" office:value="782599.23" calcext:value-type="float">
            <text:p><text:s/>R$ 782.599,23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647.34" calcext:value-type="float">
            <text:p><text:s/>R$ 1.647,34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number-columns-repeated="2" table:style-name="ce26" office:value-type="float" office:value="4010" calcext:value-type="float">
            <text:p><text:s/>R$ 4.010,00 </text:p>
          </table:table-cell>
          <table:table-cell table:style-name="ce34" office:value-type="float" office:value="4010" calcext:value-type="float">
            <text:p><text:s/>R$ 4.010,0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2986.36" calcext:value-type="float">
            <text:p><text:s/>R$ 2.986,36 </text:p>
          </table:table-cell>
          <table:table-cell table:style-name="ce34" office:value-type="float" office:value="23010.88" calcext:value-type="float">
            <text:p><text:s/>R$ 23.010,88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6402.76" calcext:value-type="float">
            <text:p><text:s/>R$ 276.402,76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27" calcext:value-type="float">
            <text:p><text:s/>R$ 427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7.3" calcext:value-type="float">
            <text:p><text:s/>R$ 267,3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79.25" calcext:value-type="float">
            <text:p><text:s/>R$ 4.079,25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50" calcext:value-type="float">
            <text:p><text:s/>R$ 3.45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653.54" calcext:value-type="float">
            <text:p><text:s/>R$ 14.653,54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390" calcext:value-type="float">
            <text:p><text:s/>R$ 9.39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" calcext:value-type="float">
            <text:p><text:s/>R$ 98,0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212.5" calcext:value-type="float">
            <text:p><text:s/>R$ 13.212,5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64" calcext:value-type="float">
            <text:p><text:s/>R$ 5.064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3.15" calcext:value-type="float">
            <text:p><text:s/>R$ 123,1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902" calcext:value-type="float">
            <text:p><text:s/>R$ 3.902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98" calcext:value-type="float">
            <text:p><text:s/>R$ 898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34" office:value-type="float" office:value="4102.67" calcext:value-type="float">
            <text:p><text:s/>R$ 4.102,6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4" office:value-type="float" office:value="1189.55" calcext:value-type="float">
            <text:p><text:s/>R$ 1.189,55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15683" calcext:value-type="float">
            <text:p><text:s/>R$ 15.683,00 </text:p>
          </table:table-cell>
          <table:table-cell table:style-name="ce34" office:value-type="float" office:value="15683" calcext:value-type="float">
            <text:p><text:s/>R$ 15.683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" calcext:value-type="float">
            <text:p><text:s/>R$ 10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number-columns-repeated="2" table:style-name="ce26" office:value-type="float" office:value="22813.22" calcext:value-type="float">
            <text:p><text:s/>R$ 22.813,22 </text:p>
          </table:table-cell>
          <table:table-cell table:style-name="ce34" office:value-type="float" office:value="22813.22" calcext:value-type="float">
            <text:p><text:s/>R$ 22.813,2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number-columns-repeated="2" table:style-name="ce26" office:value-type="float" office:value="2640.97" calcext:value-type="float">
            <text:p><text:s/>R$ 2.640,97 </text:p>
          </table:table-cell>
          <table:table-cell table:style-name="ce34" office:value-type="float" office:value="2640.97" calcext:value-type="float">
            <text:p><text:s/>R$ 2.640,9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33.2" calcext:value-type="float">
            <text:p><text:s/>R$ 5.433,2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7.92" calcext:value-type="float">
            <text:p><text:s/>R$ 607,9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95" calcext:value-type="float">
            <text:p><text:s/>R$ 2.895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number-columns-repeated="2" table:style-name="ce26" office:value-type="float" office:value="8613.48" calcext:value-type="float">
            <text:p><text:s/>R$ 8.613,48 </text:p>
          </table:table-cell>
          <table:table-cell table:style-name="ce34" office:value-type="float" office:value="8613.48" calcext:value-type="float">
            <text:p><text:s/>R$ 8.613,48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106" calcext:value-type="float">
            <text:p><text:s/>R$ 22.106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34" office:value-type="float" office:value="260.67" calcext:value-type="float">
            <text:p><text:s/>R$ 260,67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34" office:value-type="float" office:value="225433.5" calcext:value-type="float">
            <text:p><text:s/>R$ 225.433,5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6244" calcext:value-type="float">
            <text:p><text:s/>R$ 6.244,00 </text:p>
          </table:table-cell>
          <table:table-cell table:style-name="ce34" office:value-type="float" office:value="35046" calcext:value-type="float">
            <text:p><text:s/>R$ 35.046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899.9" calcext:value-type="float">
            <text:p><text:s/>R$ 4.899,9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56.4" calcext:value-type="float">
            <text:p><text:s/>R$ 2.156,4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70" calcext:value-type="float">
            <text:p><text:s/>R$ 1.17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23.82" calcext:value-type="float">
            <text:p><text:s/>R$ 3.423,82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152.63" calcext:value-type="float">
            <text:p><text:s/>R$ 4.152,63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121.16" calcext:value-type="float">
            <text:p><text:s/>R$ 37.121,16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091.1" calcext:value-type="float">
            <text:p><text:s/>R$ 20.091,1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23" calcext:value-type="float">
            <text:p><text:s/>R$ 7.123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885" calcext:value-type="float">
            <text:p><text:s/>R$ 885,00 </text:p>
          </table:table-cell>
          <table:table-cell table:style-name="ce34" office:value-type="float" office:value="4739" calcext:value-type="float">
            <text:p><text:s/>R$ 4.739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342" calcext:value-type="float">
            <text:p><text:s/>R$ 27.342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016.32" calcext:value-type="float">
            <text:p><text:s/>R$ 35.016,3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917.5" calcext:value-type="float">
            <text:p><text:s/>R$ 95.917,5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00" calcext:value-type="float">
            <text:p><text:s/>R$ 1.40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28.5" calcext:value-type="float">
            <text:p><text:s/>R$ 3.628,5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2097.69" calcext:value-type="float">
            <text:p><text:s/>R$ 2.097,69 </text:p>
          </table:table-cell>
          <table:table-cell table:style-name="ce34" office:value-type="float" office:value="7580.54" calcext:value-type="float">
            <text:p><text:s/>R$ 7.580,54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9.5" calcext:value-type="float">
            <text:p><text:s/>R$ 709,5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991.36" calcext:value-type="float">
            <text:p><text:s/>R$ 7.991,36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53" calcext:value-type="float">
            <text:p><text:s/>R$ 1.053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310" calcext:value-type="float">
            <text:p><text:s/>R$ 2.31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158.58" calcext:value-type="float">
            <text:p><text:s/>R$ 10.158,58 </text:p>
          </table:table-cell>
          <table:table-cell table:style-name="ce34" office:value-type="float" office:value="59998.38" calcext:value-type="float">
            <text:p><text:s/>R$ 59.998,38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914" calcext:value-type="float">
            <text:p><text:s/>R$ 1.914,00 </text:p>
          </table:table-cell>
          <table:table-cell table:style-name="ce34" office:value-type="float" office:value="11223.3" calcext:value-type="float">
            <text:p><text:s/>R$ 11.223,3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310.21" calcext:value-type="float">
            <text:p><text:s/>R$ 19.310,21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306" calcext:value-type="float">
            <text:p><text:s/>R$ 6.306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587" calcext:value-type="float">
            <text:p><text:s/>R$ 24.587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5008.08" calcext:value-type="float">
            <text:p><text:s/>R$ 35.008,08 </text:p>
          </table:table-cell>
          <table:table-cell table:style-name="ce26" office:value-type="float" office:value="2951.01" calcext:value-type="float">
            <text:p><text:s/>R$ 2.951,01 </text:p>
          </table:table-cell>
          <table:table-cell table:style-name="ce34" office:value-type="float" office:value="20252.03" calcext:value-type="float">
            <text:p><text:s/>R$ 20.252,03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0456.95" calcext:value-type="float">
            <text:p><text:s/>R$ 90.456,95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0.65" calcext:value-type="float">
            <text:p><text:s/>R$ 240,65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8331.25" calcext:value-type="float">
            <text:p><text:s/>R$ 58.331,2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300.12" calcext:value-type="float">
            <text:p><text:s/>R$ 300,12 </text:p>
          </table:table-cell>
          <table:table-cell table:style-name="ce34" office:value-type="float" office:value="1317.73" calcext:value-type="float">
            <text:p><text:s/>R$ 1.317,7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720" calcext:value-type="float">
            <text:p><text:s/>R$ 720,00 </text:p>
          </table:table-cell>
          <table:table-cell table:style-name="ce34" office:value-type="float" office:value="1440" calcext:value-type="float">
            <text:p><text:s/>R$ 1.44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04.75" calcext:value-type="float">
            <text:p><text:s/>R$ 1.304,75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64" calcext:value-type="float">
            <text:p><text:s/>R$ 864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997" calcext:value-type="float">
            <text:p><text:s/>R$ 279.997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845.5" calcext:value-type="float">
            <text:p><text:s/>R$ 50.845,5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style-name="ce26" office:value-type="float" office:value="718135.06" calcext:value-type="float">
            <text:p><text:s/>R$ 718.135,06 </text:p>
          </table:table-cell>
          <table:table-cell table:style-name="ce34" office:value-type="float" office:value="4392599.52" calcext:value-type="float">
            <text:p><text:s/>R$ 4.392.599,5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289.24" calcext:value-type="float">
            <text:p><text:s/>R$ 289,24 </text:p>
          </table:table-cell>
          <table:table-cell table:style-name="ce34" office:value-type="float" office:value="1904.54" calcext:value-type="float">
            <text:p><text:s/>R$ 1.904,54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34" office:value-type="float" office:value="6300" calcext:value-type="float">
            <text:p><text:s/>R$ 6.300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7592" calcext:value-type="float">
            <text:p><text:s/>R$ 137.592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4.8" calcext:value-type="float">
            <text:p><text:s/>R$ 604,8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82.52" calcext:value-type="float">
            <text:p><text:s/>R$ 2.582,5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103.79" calcext:value-type="float">
            <text:p><text:s/>R$ 34.103,7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36.19" calcext:value-type="float">
            <text:p><text:s/>R$ 2.836,19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750" calcext:value-type="float">
            <text:p><text:s/>R$ 84.75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number-columns-repeated="2" table:style-name="ce26" office:value-type="float" office:value="135820.84" calcext:value-type="float">
            <text:p><text:s/>R$ 135.820,84 </text:p>
          </table:table-cell>
          <table:table-cell table:style-name="ce34" office:value-type="float" office:value="135820.84" calcext:value-type="float">
            <text:p><text:s/>R$ 135.820,84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601.2" calcext:value-type="float">
            <text:p><text:s/>R$ 601,20 </text:p>
          </table:table-cell>
          <table:table-cell table:style-name="ce34" office:value-type="float" office:value="4753.61" calcext:value-type="float">
            <text:p><text:s/>R$ 4.753,61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80" calcext:value-type="float">
            <text:p><text:s/>R$ 1.580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82.5" calcext:value-type="float">
            <text:p><text:s/>R$ 7.382,5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34.8" calcext:value-type="float">
            <text:p><text:s/>R$ 8.434,8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600" calcext:value-type="float">
            <text:p><text:s/>R$ 7.6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346896.86" calcext:value-type="float">
            <text:p><text:s/>R$ 346.896,86 </text:p>
          </table:table-cell>
          <table:table-cell table:style-name="ce34" office:value-type="float" office:value="806112.56" calcext:value-type="float">
            <text:p><text:s/>R$ 806.112,56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0.1" calcext:value-type="float">
            <text:p><text:s/>R$ 140,1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90" calcext:value-type="float">
            <text:p><text:s/>R$ 39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593.05" calcext:value-type="float">
            <text:p><text:s/>R$ 5.593,05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00" calcext:value-type="float">
            <text:p><text:s/>R$ 10.0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0" calcext:value-type="float">
            <text:p><text:s/>R$ 57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635.04" calcext:value-type="float">
            <text:p><text:s/>R$ 8.635,04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21.9" calcext:value-type="float">
            <text:p><text:s/>R$ 2.621,9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6060.32" calcext:value-type="float">
            <text:p><text:s/>R$ 26.060,3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60" calcext:value-type="float">
            <text:p><text:s/>R$ 2.46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34" office:value-type="float" office:value="3360" calcext:value-type="float">
            <text:p><text:s/>R$ 3.36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563" calcext:value-type="float">
            <text:p><text:s/>R$ 18.563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41.73" calcext:value-type="float">
            <text:p><text:s/>R$ 5.341,7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86.97" calcext:value-type="float">
            <text:p><text:s/>R$ 1.186,97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18" calcext:value-type="float">
            <text:p><text:s/>R$ 1.118,0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7.32" calcext:value-type="float">
            <text:p><text:s/>R$ 217,3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8" calcext:value-type="float">
            <text:p><text:s/>R$ 478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40" calcext:value-type="float">
            <text:p><text:s/>R$ 1.74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89.32" calcext:value-type="float">
            <text:p><text:s/>R$ 389,32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50" calcext:value-type="float">
            <text:p><text:s/>R$ 4.65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460.12" calcext:value-type="float">
            <text:p><text:s/>R$ 20.460,1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21.5" calcext:value-type="float">
            <text:p><text:s/>R$ 3.521,50 </text:p>
          </table:table-cell>
          <table:table-cell table:style-name="ce38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8631.98" calcext:value-type="float">
            <text:p><text:s/>R$ 288.631,98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38.88" calcext:value-type="float">
            <text:p><text:s/>R$ 1.338,88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5126.36" calcext:value-type="float">
            <text:p><text:s/>R$ 5.126,36 </text:p>
          </table:table-cell>
          <table:table-cell table:style-name="ce34" office:value-type="float" office:value="15379.08" calcext:value-type="float">
            <text:p><text:s/>R$ 15.379,0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0" calcext:value-type="float">
            <text:p><text:s/>R$ 15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820" calcext:value-type="float">
            <text:p><text:s/>R$ 20.820,00 </text:p>
          </table:table-cell>
          <table:table-cell table:style-name="ce38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5789" calcext:value-type="float">
            <text:p><text:s/>R$ 105.789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367.32" calcext:value-type="float">
            <text:p><text:s/>R$ 367,32 </text:p>
          </table:table-cell>
          <table:table-cell table:style-name="ce34" office:value-type="float" office:value="367.32" calcext:value-type="float">
            <text:p><text:s/>R$ 367,32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41.77" calcext:value-type="float">
            <text:p><text:s/>R$ 6.841,7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0" calcext:value-type="float">
            <text:p><text:s/>R$ 27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0880.71" calcext:value-type="float">
            <text:p><text:s/>R$ 60.880,71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848" calcext:value-type="float">
            <text:p><text:s/>R$ 14.848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.87" calcext:value-type="float">
            <text:p><text:s/>R$ 54,87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7252.69" calcext:value-type="float">
            <text:p><text:s/>R$ 187.252,69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500" calcext:value-type="float">
            <text:p><text:s/>R$ 7.50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60" calcext:value-type="float">
            <text:p><text:s/>R$ 1.26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358" calcext:value-type="float">
            <text:p><text:s/>R$ 8.358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851.12" calcext:value-type="float">
            <text:p><text:s/>R$ 851,12 </text:p>
          </table:table-cell>
          <table:table-cell table:style-name="ce34" office:value-type="float" office:value="5580.08" calcext:value-type="float">
            <text:p><text:s/>R$ 5.580,08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194.23" calcext:value-type="float">
            <text:p><text:s/>R$ 28.194,23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2903.52" calcext:value-type="float">
            <text:p><text:s/>R$ 152.903,52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70.77" calcext:value-type="float">
            <text:p><text:s/>R$ 7.070,7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34.4" calcext:value-type="float">
            <text:p><text:s/>R$ 2.234,4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91.41" calcext:value-type="float">
            <text:p><text:s/>R$ 6.591,41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" calcext:value-type="float">
            <text:p><text:s/>R$ 40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4" office:value-type="float" office:value="8800" calcext:value-type="float">
            <text:p><text:s/>R$ 8.8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21.02" calcext:value-type="float">
            <text:p><text:s/>R$ 1.421,02 </text:p>
          </table:table-cell>
          <table:table-cell table:style-name="ce38"/>
          <table:table-cell table:style-name="ce43"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48" calcext:value-type="float">
            <text:p><text:s/>R$ 1.148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82.96" calcext:value-type="float">
            <text:p><text:s/>R$ 382,96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240072.41" calcext:value-type="float">
            <text:p><text:s/>R$ 240.072,41 </text:p>
          </table:table-cell>
          <table:table-cell table:style-name="ce34" office:value-type="float" office:value="778706.92" calcext:value-type="float">
            <text:p><text:s/>R$ 778.706,9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20" calcext:value-type="float">
            <text:p><text:s/>R$ 7.32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20" calcext:value-type="float">
            <text:p><text:s/>R$ 1.32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60" calcext:value-type="float">
            <text:p><text:s/>R$ 4.060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17936.4" calcext:value-type="float">
            <text:p><text:s/>R$ 17.936,40 </text:p>
          </table:table-cell>
          <table:table-cell table:style-name="ce34" office:value-type="float" office:value="121369.64" calcext:value-type="float">
            <text:p><text:s/>R$ 121.369,64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74.12" calcext:value-type="float">
            <text:p><text:s/>R$ 2.474,12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13654.99" calcext:value-type="float">
            <text:p><text:s/>R$ 13.654,99 </text:p>
          </table:table-cell>
          <table:table-cell table:style-name="ce34" office:value-type="float" office:value="13654.99" calcext:value-type="float">
            <text:p><text:s/>R$ 13.654,99 </text:p>
          </table:table-cell>
          <table:table-cell table:style-name="ce39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90" calcext:value-type="float">
            <text:p><text:s/>R$ 3.49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422" calcext:value-type="float">
            <text:p><text:s/>R$ 5.422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10.96" calcext:value-type="float">
            <text:p><text:s/>R$ 710,96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59.37" calcext:value-type="float">
            <text:p><text:s/>R$ 1.559,37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2.15" calcext:value-type="float">
            <text:p><text:s/>R$ 102,1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00" calcext:value-type="float">
            <text:p><text:s/>R$ 10.000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002" calcext:value-type="float">
            <text:p><text:s/>R$ 3.002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34" office:value-type="float" office:value="210" calcext:value-type="float">
            <text:p><text:s/>R$ 21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30.12" calcext:value-type="float">
            <text:p><text:s/>R$ 1.430,12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39.11" calcext:value-type="float">
            <text:p><text:s/>R$ 3.139,11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18.8" calcext:value-type="float">
            <text:p><text:s/>R$ 618,8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307.02" calcext:value-type="float">
            <text:p><text:s/>R$ 307,02 </text:p>
          </table:table-cell>
          <table:table-cell table:style-name="ce34" office:value-type="float" office:value="4674.58" calcext:value-type="float">
            <text:p><text:s/>R$ 4.674,58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6875.14" calcext:value-type="float">
            <text:p><text:s/>R$ 66.875,14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386" calcext:value-type="float">
            <text:p><text:s/>R$ 53.386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number-columns-repeated="2" table:style-name="ce26" office:value-type="float" office:value="171226.36" calcext:value-type="float">
            <text:p><text:s/>R$ 171.226,36 </text:p>
          </table:table-cell>
          <table:table-cell table:style-name="ce34" office:value-type="float" office:value="171226.36" calcext:value-type="float">
            <text:p><text:s/>R$ 171.226,36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932.3" calcext:value-type="float">
            <text:p><text:s/>R$ 68.932,3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9740.04" calcext:value-type="float">
            <text:p><text:s/>R$ 59.740,04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5" calcext:value-type="float">
            <text:p><text:s/>R$ 85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2.15" calcext:value-type="float">
            <text:p><text:s/>R$ 102,15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50" calcext:value-type="float">
            <text:p><text:s/>R$ 9.550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75.5" calcext:value-type="float">
            <text:p><text:s/>R$ 875,5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744.14" calcext:value-type="float">
            <text:p><text:s/>R$ 9.744,14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534.49" calcext:value-type="float">
            <text:p><text:s/>R$ 24.534,4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10" calcext:value-type="float">
            <text:p><text:s/>R$ 1.410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63912.76" calcext:value-type="float">
            <text:p><text:s/>R$ 63.912,76 </text:p>
          </table:table-cell>
          <table:table-cell table:style-name="ce34" office:value-type="float" office:value="113314.85" calcext:value-type="float">
            <text:p><text:s/>R$ 113.314,85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186.96" calcext:value-type="float">
            <text:p><text:s/>R$ 45.186,96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number-columns-repeated="2" table:style-name="ce26" office:value-type="float" office:value="1800" calcext:value-type="float">
            <text:p><text:s/>R$ 1.800,00 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number-columns-repeated="2" table:style-name="ce26" office:value-type="float" office:value="3821" calcext:value-type="float">
            <text:p><text:s/>R$ 3.821,00 </text:p>
          </table:table-cell>
          <table:table-cell table:style-name="ce34" office:value-type="float" office:value="3821" calcext:value-type="float">
            <text:p><text:s/>R$ 3.821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95993.33" calcext:value-type="float">
            <text:p><text:s/>R$ 95.993,33 </text:p>
          </table:table-cell>
          <table:table-cell table:style-name="ce26" office:value-type="float" office:value="12200" calcext:value-type="float">
            <text:p><text:s/>R$ 12.200,00 </text:p>
          </table:table-cell>
          <table:table-cell table:style-name="ce34" office:value-type="float" office:value="36200" calcext:value-type="float">
            <text:p><text:s/>R$ 36.20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4" calcext:value-type="float">
            <text:p><text:s/>R$ 504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872.26" calcext:value-type="float">
            <text:p><text:s/>R$ 6.872,26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23.09" calcext:value-type="float">
            <text:p><text:s/>R$ 4.523,09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036.23" calcext:value-type="float">
            <text:p><text:s/>R$ 14.036,2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09.3" calcext:value-type="float">
            <text:p><text:s/>R$ 2.409,3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1998.88" calcext:value-type="float">
            <text:p><text:s/>R$ 1.998,88 </text:p>
          </table:table-cell>
          <table:table-cell table:style-name="ce34" office:value-type="float" office:value="5578.48" calcext:value-type="float">
            <text:p><text:s/>R$ 5.578,48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870" calcext:value-type="float">
            <text:p><text:s/>R$ 70.870,0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21308.46" calcext:value-type="float">
            <text:p><text:s/>R$ 321.308,46 </text:p>
          </table:table-cell>
          <table:table-cell table:style-name="ce26" office:value-type="float" office:value="43616.53" calcext:value-type="float">
            <text:p><text:s/>R$ 43.616,53 </text:p>
          </table:table-cell>
          <table:table-cell table:style-name="ce34" office:value-type="float" office:value="87233.06" calcext:value-type="float">
            <text:p><text:s/>R$ 87.233,06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number-columns-repeated="2" table:style-name="ce26" office:value-type="float" office:value="10818.4" calcext:value-type="float">
            <text:p><text:s/>R$ 10.818,40 </text:p>
          </table:table-cell>
          <table:table-cell table:style-name="ce34" office:value-type="float" office:value="10818.4" calcext:value-type="float">
            <text:p><text:s/>R$ 10.818,4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392.91" calcext:value-type="float">
            <text:p><text:s/>R$ 4.392,91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52.8" calcext:value-type="float">
            <text:p><text:s/>R$ 12.452,8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62.62" calcext:value-type="float">
            <text:p><text:s/>R$ 4.462,62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421.71" calcext:value-type="float">
            <text:p><text:s/>R$ 3.421,71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80" calcext:value-type="float">
            <text:p><text:s/>R$ 1.18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60" calcext:value-type="float">
            <text:p><text:s/>R$ 2.56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number-columns-repeated="2" table:style-name="ce26" office:value-type="float" office:value="1717.6" calcext:value-type="float">
            <text:p><text:s/>R$ 1.717,60 </text:p>
          </table:table-cell>
          <table:table-cell table:style-name="ce34" office:value-type="float" office:value="1717.6" calcext:value-type="float">
            <text:p><text:s/>R$ 1.717,6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8.8" calcext:value-type="float">
            <text:p><text:s/>R$ 358,8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6.66" calcext:value-type="float">
            <text:p><text:s/>R$ 46,66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98.53" calcext:value-type="float">
            <text:p><text:s/>R$ 1.598,53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558.03" calcext:value-type="float">
            <text:p><text:s/>R$ 5.558,0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4.6" calcext:value-type="float">
            <text:p><text:s/>R$ 124,6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0" calcext:value-type="float">
            <text:p><text:s/>R$ 36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00.67" calcext:value-type="float">
            <text:p><text:s/>R$ 700,6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27.47" calcext:value-type="float">
            <text:p><text:s/>R$ 1.127,47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number-columns-repeated="2" table:style-name="ce26" office:value-type="float" office:value="24407.88" calcext:value-type="float">
            <text:p><text:s/>R$ 24.407,88 </text:p>
          </table:table-cell>
          <table:table-cell table:style-name="ce34" office:value-type="float" office:value="24407.88" calcext:value-type="float">
            <text:p><text:s/>R$ 24.407,88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7637" calcext:value-type="float">
            <text:p><text:s/>R$ 107.637,00 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228.77" calcext:value-type="float">
            <text:p><text:s/>R$ 98.228,77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9.2" calcext:value-type="float">
            <text:p><text:s/>R$ 139,2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65.1" calcext:value-type="float">
            <text:p><text:s/>R$ 1.565,1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16000" calcext:value-type="float">
            <text:p><text:s/>R$ 16.000,00 </text:p>
          </table:table-cell>
          <table:table-cell table:style-name="ce34" office:value-type="float" office:value="24000" calcext:value-type="float">
            <text:p><text:s/>R$ 24.00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34" office:value-type="float" office:value="2940" calcext:value-type="float">
            <text:p><text:s/>R$ 2.94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6972.53" calcext:value-type="float">
            <text:p><text:s/>R$ 6.972,53 </text:p>
          </table:table-cell>
          <table:table-cell table:style-name="ce34" office:value-type="float" office:value="10458.79" calcext:value-type="float">
            <text:p><text:s/>R$ 10.458,79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885" calcext:value-type="float">
            <text:p><text:s/>R$ 10.885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30" calcext:value-type="float">
            <text:p><text:s/>R$ 13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2.36" calcext:value-type="float">
            <text:p><text:s/>R$ 722,36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number-columns-repeated="2" table:style-name="ce26" office:value-type="float" office:value="270" calcext:value-type="float">
            <text:p><text:s/>R$ 270,00 </text:p>
          </table:table-cell>
          <table:table-cell table:style-name="ce34" office:value-type="float" office:value="270" calcext:value-type="float">
            <text:p><text:s/>R$ 27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88.83" calcext:value-type="float">
            <text:p><text:s/>R$ 288,8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34" office:value-type="float" office:value="5880" calcext:value-type="float">
            <text:p><text:s/>R$ 5.880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90" calcext:value-type="float">
            <text:p><text:s/>R$ 1.99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3.22" calcext:value-type="float">
            <text:p><text:s/>R$ 113,2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7037.4" calcext:value-type="float">
            <text:p><text:s/>R$ 7.037,40 </text:p>
          </table:table-cell>
          <table:table-cell table:style-name="ce34" office:value-type="float" office:value="8210.31" calcext:value-type="float">
            <text:p><text:s/>R$ 8.210,31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59.25" calcext:value-type="float">
            <text:p><text:s/>R$ 359,25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" calcext:value-type="float">
            <text:p><text:s/>R$ 10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20.67" calcext:value-type="float">
            <text:p><text:s/>R$ 620,67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24.4" calcext:value-type="float">
            <text:p><text:s/>R$ 2.424,4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48.47" calcext:value-type="float">
            <text:p><text:s/>R$ 848,4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394.54" calcext:value-type="float">
            <text:p><text:s/>R$ 8.394,54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509.71" calcext:value-type="float">
            <text:p><text:s/>R$ 2.509,71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0" calcext:value-type="float">
            <text:p><text:s/>R$ 56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" calcext:value-type="float">
            <text:p><text:s/>R$ 18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3656.33" calcext:value-type="float">
            <text:p><text:s/>R$ 573.656,33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3779.44" calcext:value-type="float">
            <text:p><text:s/>R$ 83.779,44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73011.89" calcext:value-type="float">
            <text:p><text:s/>R$ 573.011,8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2" table:style-name="ce26" office:value-type="float" office:value="49160.5" calcext:value-type="float">
            <text:p><text:s/>R$ 49.160,50 </text:p>
          </table:table-cell>
          <table:table-cell table:style-name="ce34" office:value-type="float" office:value="49160.5" calcext:value-type="float">
            <text:p><text:s/>R$ 49.160,5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4.47" calcext:value-type="float">
            <text:p><text:s/>R$ 474,4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03.67" calcext:value-type="float">
            <text:p><text:s/>R$ 503,67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64.93" calcext:value-type="float">
            <text:p><text:s/>R$ 564,93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2.52" calcext:value-type="float">
            <text:p><text:s/>R$ 722,5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057.4" calcext:value-type="float">
            <text:p><text:s/>R$ 2.057,4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9.75" calcext:value-type="float">
            <text:p><text:s/>R$ 129,75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7.44" calcext:value-type="float">
            <text:p><text:s/>R$ 2.797,44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926.48" calcext:value-type="float">
            <text:p><text:s/>R$ 27.926,48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43.96" calcext:value-type="float">
            <text:p><text:s/>R$ 1.143,96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00.37" calcext:value-type="float">
            <text:p><text:s/>R$ 1.500,37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number-columns-repeated="2" table:style-name="ce26" office:value-type="float" office:value="530" calcext:value-type="float">
            <text:p><text:s/>R$ 530,00 </text:p>
          </table:table-cell>
          <table:table-cell table:style-name="ce34" office:value-type="float" office:value="530" calcext:value-type="float">
            <text:p><text:s/>R$ 530,0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582.27" calcext:value-type="float">
            <text:p><text:s/>R$ 11.582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2.52" calcext:value-type="float">
            <text:p><text:s/>R$ 722,52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2.52" calcext:value-type="float">
            <text:p><text:s/>R$ 522,52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3.27" calcext:value-type="float">
            <text:p><text:s/>R$ 363,2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98" calcext:value-type="float">
            <text:p><text:s/>R$ 1.198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380" calcext:value-type="float">
            <text:p><text:s/>R$ 4.38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6168" calcext:value-type="float">
            <text:p><text:s/>R$ 66.168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number-columns-repeated="2" table:style-name="ce26" office:value-type="float" office:value="30795" calcext:value-type="float">
            <text:p><text:s/>R$ 30.795,00 </text:p>
          </table:table-cell>
          <table:table-cell table:style-name="ce34" office:value-type="float" office:value="30795" calcext:value-type="float">
            <text:p><text:s/>R$ 30.795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80.67" calcext:value-type="float">
            <text:p><text:s/>R$ 780,6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80.67" calcext:value-type="float">
            <text:p><text:s/>R$ 780,67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90.5" calcext:value-type="float">
            <text:p><text:s/>R$ 1.890,5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PALETEIRA MANUAL PNEUMATICA. NECESSITA NR." calcext:value-type="string">
            <text:p><text:s/>PALETEIRA MANUAL PNEUMA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6" calcext:value-type="float">
            <text:p>90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number-columns-repeated="2" table:style-name="ce26" office:value-type="float" office:value="7400" calcext:value-type="float">
            <text:p><text:s/>R$ 7.400,00 </text:p>
          </table:table-cell>
          <table:table-cell table:style-name="ce34" office:value-type="float" office:value="7400" calcext:value-type="float">
            <text:p><text:s/>R$ 7.40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number-columns-repeated="2" table:style-name="ce26" office:value-type="float" office:value="549.9" calcext:value-type="float">
            <text:p><text:s/>R$ 549,90 </text:p>
          </table:table-cell>
          <table:table-cell table:style-name="ce34" office:value-type="float" office:value="549.9" calcext:value-type="float">
            <text:p><text:s/>R$ 549,90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05.42" calcext:value-type="float">
            <text:p><text:s/>R$ 1.105,42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580" calcext:value-type="float">
            <text:p><text:s/>R$ 580,00 </text:p>
          </table:table-cell>
          <table:table-cell table:style-name="ce34" office:value-type="float" office:value="1090" calcext:value-type="float">
            <text:p><text:s/>R$ 1.09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number-columns-repeated="2" table:style-name="ce26" office:value-type="float" office:value="55509.27" calcext:value-type="float">
            <text:p><text:s/>R$ 55.509,27 </text:p>
          </table:table-cell>
          <table:table-cell table:style-name="ce34" office:value-type="float" office:value="55509.27" calcext:value-type="float">
            <text:p><text:s/>R$ 55.509,27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3.8" calcext:value-type="float">
            <text:p><text:s/>R$ 443,8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2.52" calcext:value-type="float">
            <text:p><text:s/>R$ 442,5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39.82" calcext:value-type="float">
            <text:p><text:s/>R$ 539,82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office:value-type="float" office:value="145" calcext:value-type="float">
            <text:p><text:s/>R$ 14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45" calcext:value-type="float">
            <text:p><text:s/>R$ 145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27.79" calcext:value-type="float">
            <text:p><text:s/>R$ 2.227,79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980.68" calcext:value-type="float">
            <text:p><text:s/>R$ 1.980,68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2.52" calcext:value-type="float">
            <text:p><text:s/>R$ 442,5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80.47" calcext:value-type="float">
            <text:p><text:s/>R$ 980,47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60.67" calcext:value-type="float">
            <text:p><text:s/>R$ 660,67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2837.77" calcext:value-type="float">
            <text:p><text:s/>R$ 12.837,77 </text:p>
          </table:table-cell>
          <table:table-cell table:style-name="ce26" office:value-type="float" office:value="931.33" calcext:value-type="float">
            <text:p><text:s/>R$ 931,33 </text:p>
          </table:table-cell>
          <table:table-cell table:style-name="ce34" office:value-type="float" office:value="931.33" calcext:value-type="float">
            <text:p><text:s/>R$ 931,33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number-columns-repeated="2" table:style-name="ce26" office:value-type="float" office:value="7990" calcext:value-type="float">
            <text:p><text:s/>R$ 7.990,00 </text:p>
          </table:table-cell>
          <table:table-cell table:style-name="ce34" office:value-type="float" office:value="7990" calcext:value-type="float">
            <text:p><text:s/>R$ 7.99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331.25" calcext:value-type="float">
            <text:p><text:s/>R$ 7.331,25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style-name="ce26" office:value-type="float" office:value="285.32" calcext:value-type="float">
            <text:p><text:s/>R$ 285,32 </text:p>
          </table:table-cell>
          <table:table-cell table:style-name="ce34" office:value-type="float" office:value="285.32" calcext:value-type="float">
            <text:p><text:s/>R$ 285,32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number-columns-repeated="2" table:style-name="ce26" office:value-type="float" office:value="53116.44" calcext:value-type="float">
            <text:p><text:s/>R$ 53.116,44 </text:p>
          </table:table-cell>
          <table:table-cell table:style-name="ce34" office:value-type="float" office:value="53116.44" calcext:value-type="float">
            <text:p><text:s/>R$ 53.116,44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7281791.08" calcext:value-type="float">
            <text:p><text:s/>R$ 7.281.791,08 </text:p>
          </table:table-cell>
          <table:table-cell table:style-name="ce38"/>
          <table:table-cell table:style-name="ce43"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number-columns-repeated="2" table:style-name="ce26" office:value-type="float" office:value="1436.4" calcext:value-type="float">
            <text:p><text:s/>R$ 1.436,40 </text:p>
          </table:table-cell>
          <table:table-cell table:style-name="ce34" office:value-type="float" office:value="1436.4" calcext:value-type="float">
            <text:p><text:s/>R$ 1.436,4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2814.79" calcext:value-type="float">
            <text:p><text:s/>R$ 52.814,79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0964.2" calcext:value-type="float">
            <text:p><text:s/>R$ 90.964,2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3" calcext:value-type="float">
            <text:p><text:s/>R$ 3.157,5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800" calcext:value-type="float">
            <text:p><text:s/>R$ 80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 PANOS, USO EXTERNO135 X 192 CM, DA REPúBLI-CA FEDERATIVA DO BRASIL, CONFECCIONADA EM POLIéS- TER E ACOMPANHADA DE 12 METROS_DE CORDãO DE NYLONDO TIPO 06." calcext:value-type="string">
            <text:p><text:s/>BANDEIRA OFICIAL DO TIPO 3 PANOS, USO EXTERNO135 X 192 CM, DA REPúBLI-CA FEDERATIVA DO BRASIL, CONFECCIONADA EM POLIéS- TER E ACOMPANHADA DE 12 METROS_DE CORDã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3" calcext:value-type="float">
            <text:p>983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style-name="ce26" office:value-type="float" office:value="9498" calcext:value-type="float">
            <text:p><text:s/>R$ 9.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style-name="ce26" office:value-type="float" office:value="4450" calcext:value-type="float">
            <text:p><text:s/>R$ 4.450,00 </text:p>
          </table:table-cell>
          <table:table-cell table:style-name="ce34" office:value-type="float" office:value="4450" calcext:value-type="float">
            <text:p><text:s/>R$ 4.45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style-name="ce26" office:value-type="float" office:value="1960" calcext:value-type="float">
            <text:p><text:s/>R$ 1.960,00 </text:p>
          </table:table-cell>
          <table:table-cell table:style-name="ce34" office:value-type="float" office:value="1960" calcext:value-type="float">
            <text:p><text:s/>R$ 1.960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number-columns-repeated="2" table:style-name="ce26" office:value-type="float" office:value="2799970" calcext:value-type="float">
            <text:p><text:s/>R$ 2.799.970,00 </text:p>
          </table:table-cell>
          <table:table-cell table:style-name="ce34" office:value-type="float" office:value="2799970" calcext:value-type="float">
            <text:p><text:s/>R$ 2.799.970,00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PRESTAçãO DE SERVIçOS DE MANUTENçãO PREVENTIVA E CORRETIVA DE ELEVADORESDO MPRJ." calcext:value-type="string">
            <text:p><text:s/>PRESTAçãO DE SERVIçOS DE MANUTENçãO PREVENTIVA E CORRETIVA DE ELEVADORES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3" calcext:value-type="float">
            <text:p>993</text:p>
          </table:table-cell>
          <table:table-cell table:style-name="ce26" office:value-type="float" office:value="16506.66" calcext:value-type="float">
            <text:p><text:s/>R$ 16.5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455000" calcext:value-type="float">
            <text:p><text:s/>R$ 455.000,00 </text:p>
          </table:table-cell>
          <table:table-cell table:style-name="ce26" office:value-type="float" office:value="44416.05" calcext:value-type="float">
            <text:p><text:s/>R$ 44.416,05 </text:p>
          </table:table-cell>
          <table:table-cell table:style-name="ce34" office:value-type="float" office:value="170758.9" calcext:value-type="float">
            <text:p><text:s/>R$ 170.758,9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float" office:value="7245.76" calcext:value-type="float">
            <text:p><text:s/>R$ 7.24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DESPESAS DE EXERCICIOS ANTERIORES - PRESTAçãO DESERVIçOS DE MANUTENçãO PREVENTIVA E CORRETIVA, COM FORNECIMENTO DE PEçASPARA VEíCULOS DA FROTA DOMINISTéRIO PúBLICO DO ESTADO DO RIO DE JANEIRO." calcext:value-type="string">
            <text:p><text:s/>DESPESAS DE EXERCICIOS ANTERIORES - PRESTAçãO DESERVIçOS DE MANUTENçãO PREVENTIVA E CORRETIVA, COM FORNECIMENTO DE PEçASPARA VEíCULOS DA FROTA DO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2" calcext:value-type="float">
            <text:p>1002</text:p>
          </table:table-cell>
          <table:table-cell table:style-name="ce26" office:value-type="float" office:value="5865.9" calcext:value-type="float">
            <text:p><text:s/>R$ 5.865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5865.9" calcext:value-type="float">
            <text:p><text:s/>R$ 5.865,9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DESPESAS DE EXERCICIO ANTERIORES - CONTRATACAO DE EMPRESA ESPECIALIZADA NA PRESTACAO DE SERVICOS DE BRIGADA DE INCENDIO PARA O COMPLEXO SEDE DO MINISTERIO PUBLICO DO ESTADO DO RIO DE JANEIRO." calcext:value-type="string">
            <text:p><text:s/>DESPESAS DE EXERCICIO ANTERIORES - CONTRATACAO DE EMPRESA ESPECIALIZADA NA PRESTACAO DE SERVICOS DE BRIGADA DE INCENDIO PARA O COMPLEXO SED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3" calcext:value-type="float">
            <text:p>1003</text:p>
          </table:table-cell>
          <table:table-cell table:style-name="ce26" office:value-type="float" office:value="37581.04" calcext:value-type="float">
            <text:p><text:s/>R$ 37.58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7581.04" calcext:value-type="float">
            <text:p><text:s/>R$ 37.581,04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ANUAL DO JORNAL &quot;O DIA&quot; PELO PERíODO DE 12 MESES.DE 23/07/15 A 22/07/16." calcext:value-type="string">
            <text:p><text:s/>RENOVAçãO DE ASSINATURA ANUAL DO JORNAL "O DIA" PELO PERíODO DE 12 MESES.DE 23/07/15 A 22/07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5" calcext:value-type="float">
            <text:p>1005</text:p>
          </table:table-cell>
          <table:table-cell table:style-name="ce26" office:value-type="float" office:value="598.8" calcext:value-type="float">
            <text:p><text:s/>R$ 59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MOLDURA EM ALUMINIO COM VIDRO (60 X 90)2MM ESPESSURA E EUCATEX AO FUNDO." calcext:value-type="string">
            <text:p><text:s/>MOLDURA EM ALUMINIO COM VIDRO (60 X 90)2MM ESPESSURA E EUCATEX AO FUN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7" calcext:value-type="float">
            <text:p>1007</text:p>
          </table:table-cell>
          <table:table-cell table:number-columns-repeated="2" table:style-name="ce26" office:value-type="float" office:value="498" calcext:value-type="float">
            <text:p><text:s/>R$ 498,00 </text:p>
          </table:table-cell>
          <table:table-cell table:style-name="ce34" office:value-type="float" office:value="498" calcext:value-type="float">
            <text:p><text:s/>R$ 498,0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LEXANDRE ERECE FIGUEIREDO PACHECO</text:p>
          </table:table-cell>
          <table:table-cell table:style-name="ce12" office:value-type="string" office:string-value="004.083.997-40" calcext:value-type="string">
            <text:p><text:s/>004.083.997-40 </text:p>
          </table:table-cell>
          <table:table-cell table:style-name="ce18" office:value-type="string" office:string-value="RESSARCIMENTO DE DESPESASEFETUADAS EM CARATER EMERGENCIAL, COM MATERIAIS DE INFORMATICA,PARA ATENDER AO REMANEJA-MENTO DO LOCAL DE INST. DA TV DO GABINETE DO PROCURADOR GERAL DE JUSTIÇA." calcext:value-type="string">
            <text:p><text:s/>RESSARCIMENTO DE DESPESASEFETUADAS EM CARATER EMERGENCIAL, COM MATERIAIS DE INFORMATICA,PARA ATENDER AO REMANEJA-MENTO DO LOCAL DE INST. DA TV DO GABINETE DO PROCURADOR GERAL DE JUSTIÇ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8" calcext:value-type="float">
            <text:p>1008</text:p>
          </table:table-cell>
          <table:table-cell table:style-name="ce26" office:value-type="float" office:value="95" calcext:value-type="float">
            <text:p><text:s/>R$ 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" calcext:value-type="float">
            <text:p><text:s/>R$ 95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SARCIMENTO DE DESPESA COM HOSPEDAGEM DE PALESTRAMENTO NO EVENTO I COLÓQUIO DO MP BRASILEIRO SOBRE EDUCAÇÃOEM DIREITOS HUMANOS." calcext:value-type="string">
            <text:p><text:s/>RESSARCIMENTO DE DESPESA COM HOSPEDAGEM DE PALESTRAMENTO NO EVENTO I COLÓQUIO DO MP BRASILEIRO SOBRE EDUCAÇÃOEM DIREITOS HUMAN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9" calcext:value-type="float">
            <text:p>1009</text:p>
          </table:table-cell>
          <table:table-cell table:style-name="ce26" office:value-type="float" office:value="1566" calcext:value-type="float">
            <text:p><text:s/>R$ 1.56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66" calcext:value-type="float">
            <text:p><text:s/>R$ 1.566,00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UNITECH-RIO COMERCIO E SERVICOS LTDA</text:p>
          </table:table-cell>
          <table:table-cell table:style-name="ce12" office:value-type="string" office:string-value="32.578.387/0001-54" calcext:value-type="string">
            <text:p><text:s/>32.578.387/0001-54 </text:p>
          </table:table-cell>
          <table:table-cell table:style-name="ce18" office:value-type="string" office:string-value="CONTRATO DO SERVIçO DE SUPORTE TéCNICO PARA OS EQUIPAMENTOS SERVIDORES DE FABRICANTE DELL." calcext:value-type="string">
            <text:p><text:s/>CONTRATO DO SERVIçO DE SUPORTE TéCNICO PARA OS EQUIPAMENTOS SERVIDORES DE FABRICANTE DEL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3" calcext:value-type="float">
            <text:p>1013</text:p>
          </table:table-cell>
          <table:table-cell table:style-name="ce26" office:value-type="float" office:value="46500" calcext:value-type="float">
            <text:p><text:s/>R$ 46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TENçAO PREVENTIVA E CORRETIVA DE ELEVADOR DA MARCA OTIS, COM FORNECI MENTO DE PEçAS, EM CAMPOSDOS GOYTACAZES." calcext:value-type="string">
            <text:p><text:s/>MANUTENçAO PREVENTIVA E CORRETIVA DE ELEVADOR DA MARCA OTIS, COM FORNECI MENTO DE PEçAS, EM CAMPOS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6" calcext:value-type="float">
            <text:p>1016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4" calcext:value-type="float">
            <text:p><text:s/>R$ 3.157,54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ITENÇAO PREVENTIVA E CORRETIVA DE ELEVADOR DA MARCA OTIS,COM FORNECIMENTO DE PEÇAS,EM CAMPOS DOSGOYTACAZES." calcext:value-type="string">
            <text:p><text:s/>MANUITENÇAO PREVENTIVA E CORRETIVA DE ELEVADOR DA MARCA OTIS,COM FORNECIMENTO DE PEÇAS,EM CAMPOS DOS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8" calcext:value-type="float">
            <text:p>1018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157.54" calcext:value-type="float">
            <text:p><text:s/>R$ 3.157,54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, TAMANHO A-4, MEDINDO 220X305MM,FABRICADA EM POLI PROPILENO,NA COR TRANSPA RENTE, VALIDADE MINIMA DE12 MESES." calcext:value-type="string">
            <text:p><text:s/>PASTA PLASTICA LISA EM L, TAMANHO A-4, MEDINDO 220X305MM,FABRICADA EM POLI PROPILENO,NA COR TRANSPA RENTE, VALIDADE MINIMA DE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2" calcext:value-type="float">
            <text:p>1022</text:p>
          </table:table-cell>
          <table:table-cell table:style-name="ce26" office:value-type="float" office:value="439" calcext:value-type="float">
            <text:p><text:s/>R$ 439,00 </text:p>
          </table:table-cell>
          <table:table-cell table:style-name="ce26" office:value-type="float" office:value="84" calcext:value-type="float">
            <text:p><text:s/>R$ 84,00 </text:p>
          </table:table-cell>
          <table:table-cell table:style-name="ce34" office:value-type="float" office:value="84" calcext:value-type="float">
            <text:p><text:s/>R$ 84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URA DO JORNAL COMERCIO PARA ASSESSORIA DE COMUNICACAOSOCIAL PELO PERIODO DE 12MESES. VIGENCIA AGOSTO DE2015 A AGOSTO DE 2016." calcext:value-type="string">
            <text:p><text:s/>RENOVACAO DE ASSINATURA DO JORNAL COMERCIO PARA ASSESSORIA DE COMUNICACAOSOCIAL PELO PERIODO DE 12MESES. VIGENCIA AGOSTO DE2015 A AGOST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5" calcext:value-type="float">
            <text:p>1025</text:p>
          </table:table-cell>
          <table:table-cell table:style-name="ce26" office:value-type="float" office:value="444" calcext:value-type="float">
            <text:p><text:s/>R$ 44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44" calcext:value-type="float">
            <text:p><text:s/>R$ 444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CTIVEWEB TECHNOLOGIES INFORMATICA LTDA.</text:p>
          </table:table-cell>
          <table:table-cell table:style-name="ce12" office:value-type="string" office:string-value="04.724.924/0001-91" calcext:value-type="string">
            <text:p><text:s/>04.724.924/0001-91 </text:p>
          </table:table-cell>
          <table:table-cell table:style-name="ce18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6" calcext:value-type="float">
            <text:p>1026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155" calcext:value-type="float">
            <text:p><text:s/>R$ 1.155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- çãO NA COR PRETA COM AO MENOS 33 CM DE COMPRIMEN-TO E 7 MM DE DIAMETRO PCTE DE 100 UNIDS." calcext:value-type="string">
            <text:p><text:s/>ESPIRAIS PARA ENCADERNA- çãO NA COR PRETA COM AO 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4" calcext:value-type="float">
            <text:p>1034</text:p>
          </table:table-cell>
          <table:table-cell table:number-columns-repeated="2" table:style-name="ce26" office:value-type="float" office:value="111.15" calcext:value-type="float">
            <text:p><text:s/>R$ 111,15 </text:p>
          </table:table-cell>
          <table:table-cell table:style-name="ce34" office:value-type="float" office:value="111.15" calcext:value-type="float">
            <text:p><text:s/>R$ 111,15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37 LI-TROS/HORA - ELGIN MAXI ORANGE. NECESSITA NR." calcext:value-type="string">
            <text:p><text:s/>BOMBA DE DRENO PARA AR CONDICIONADO SPLIT 37 LI-TROS/HORA - ELGIN MAXI ORANG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5" calcext:value-type="float">
            <text:p>1035</text:p>
          </table:table-cell>
          <table:table-cell table:number-columns-repeated="2" table:style-name="ce26" office:value-type="float" office:value="504" calcext:value-type="float">
            <text:p><text:s/>R$ 504,00 </text:p>
          </table:table-cell>
          <table:table-cell table:style-name="ce34" office:value-type="float" office:value="504" calcext:value-type="float">
            <text:p><text:s/>R$ 504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çãO DE PASSA- GENS AEREAS." calcext:value-type="string">
            <text:p><text:s/>RESSARCIMENTO DE DESPESAS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8" calcext:value-type="float">
            <text:p>1038</text:p>
          </table:table-cell>
          <table:table-cell table:style-name="ce26" office:value-type="float" office:value="223.47" calcext:value-type="float">
            <text:p><text:s/>R$ 22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23.47" calcext:value-type="float">
            <text:p><text:s/>R$ 223,47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çAO COM BOMBA DE 0,5 CV ,VA- ZAO 5 M3/H ,ALTURA MANO- METRICA DE 23 MCA ,220V ,DE MODELO SMART JET CP-4ROU EQUIVALENTE. NECESSITA NR." calcext:value-type="string">
            <text:p><text:s/>SISTEMA DE PRESSURIZAçAO COM BOMBA DE 0,5 CV ,VA- ZAO 5 M3/H ,ALTURA MANO- METRICA DE 23 MCA ,220V ,DE MODELO SMART JET CP-4ROU 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0" calcext:value-type="float">
            <text:p>1040</text:p>
          </table:table-cell>
          <table:table-cell table:number-columns-repeated="2" table:style-name="ce26" office:value-type="float" office:value="920" calcext:value-type="float">
            <text:p><text:s/>R$ 920,00 </text:p>
          </table:table-cell>
          <table:table-cell table:style-name="ce34" office:value-type="float" office:value="920" calcext:value-type="float">
            <text:p><text:s/>R$ 920,00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quisição de material gráfico pelo Sistema de Registro de preços" calcext:value-type="string">
            <text:p><text:s/>Aquisição de material gráfico pelo Sistema de Registro de pre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1" calcext:value-type="float">
            <text:p>1041</text:p>
          </table:table-cell>
          <table:table-cell table:style-name="ce26" office:value-type="float" office:value="61491.9" calcext:value-type="float">
            <text:p><text:s/>R$ 61.491,90 </text:p>
          </table:table-cell>
          <table:table-cell table:style-name="ce26" office:value-type="float" office:value="3427.84" calcext:value-type="float">
            <text:p><text:s/>R$ 3.427,84 </text:p>
          </table:table-cell>
          <table:table-cell table:style-name="ce34" office:value-type="float" office:value="3427.84" calcext:value-type="float">
            <text:p><text:s/>R$ 3.427,84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BOBINA DE PLASTICO BOLHA/TUBETE - MEDIDA: 1,30M ALTURA X 100M DE COMPRI- MENTO - DIAMETRO DA BOLHA10MM, CONFORME PROPOSTA DATADA EM 26 DE JUNHO DE 2015. NECESSITA NR." calcext:value-type="string">
            <text:p><text:s/>BOBINA DE PLASTICO BOLHA/TUBETE - MEDIDA: 1,30M ALTURA X 100M DE COMPRI- MENTO - DIAMETRO DA BOLHA10MM, CONFORME PROPOSTA DATADA EM 26 DE JUN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4" calcext:value-type="float">
            <text:p>1044</text:p>
          </table:table-cell>
          <table:table-cell table:number-columns-repeated="2" table:style-name="ce26" office:value-type="float" office:value="6177.6" calcext:value-type="float">
            <text:p><text:s/>R$ 6.177,60 </text:p>
          </table:table-cell>
          <table:table-cell table:style-name="ce34" office:value-type="float" office:value="6177.6" calcext:value-type="float">
            <text:p><text:s/>R$ 6.177,6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. ANTE- RIORES - CONTRATACAO DE SOCIEDADE EMPRESARIA ES- PECIALIZADA NA PREST. DE SERV. DE SUPORTE OPERA- CIONAL E LOGISTICO AS A- REAS DE GESTAO PATRIMO- NIAL E DE ALMOXARIFADO." calcext:value-type="string">
            <text:p><text:s/>DESPESAS DE EXERC. ANTE- RIORES - CONTRATACAO DE SOCIEDADE EMPRESARIA ES- PECIALIZADA NA PREST. DE SERV. DE SUPORTE OPERA- CIONAL E LOGISTICO AS A- 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5" calcext:value-type="float">
            <text:p>1045</text:p>
          </table:table-cell>
          <table:table-cell table:style-name="ce26" office:value-type="float" office:value="105545.51" calcext:value-type="float">
            <text:p><text:s/>R$ 105.545,5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5545.51" calcext:value-type="float">
            <text:p><text:s/>R$ 105.545,51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" calcext:value-type="string">
            <text:p><text:s/>BLOCO MEMORANDO, TAMANHO A5 (148X210M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7" calcext:value-type="float">
            <text:p>1047</text:p>
          </table:table-cell>
          <table:table-cell table:style-name="ce26" office:value-type="float" office:value="20259.6" calcext:value-type="float">
            <text:p><text:s/>R$ 20.259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SERVIçOS DE PUBLICAçãO DOS EXPEDIENTES DO MPRJ NO DIáRIO OFICIAL DO RIO DE JANEIRO - PARTE I (PODER EXECUTIVO)" calcext:value-type="string">
            <text:p><text:s/>SERVIçOS DE PUBLICAçãO DOS EXPEDIENTES DO MPRJ NO DIáRIO OFICIAL DO RIO DE JANEIRO - PARTE I (PODER EXECUTIVO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8" calcext:value-type="float">
            <text:p>1048</text:p>
          </table:table-cell>
          <table:table-cell table:style-name="ce26" office:value-type="float" office:value="527510" calcext:value-type="float">
            <text:p><text:s/>R$ 527.5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9" calcext:value-type="float">
            <text:p>1049</text:p>
          </table:table-cell>
          <table:table-cell table:number-columns-repeated="2" table:style-name="ce26" office:value-type="float" office:value="7901.23" calcext:value-type="float">
            <text:p><text:s/>R$ 7.901,23 </text:p>
          </table:table-cell>
          <table:table-cell table:style-name="ce34" office:value-type="float" office:value="7901.23" calcext:value-type="float">
            <text:p><text:s/>R$ 7.901,23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2" table:style-name="ce26" office:value-type="float" office:value="8187.09" calcext:value-type="float">
            <text:p><text:s/>R$ 8.187,09 </text:p>
          </table:table-cell>
          <table:table-cell table:style-name="ce34" office:value-type="float" office:value="8187.09" calcext:value-type="float">
            <text:p><text:s/>R$ 8.187,09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1" calcext:value-type="float">
            <text:p>1051</text:p>
          </table:table-cell>
          <table:table-cell table:number-columns-repeated="2" table:style-name="ce26" office:value-type="float" office:value="7901.22" calcext:value-type="float">
            <text:p><text:s/>R$ 7.901,22 </text:p>
          </table:table-cell>
          <table:table-cell table:style-name="ce34" office:value-type="float" office:value="7901.22" calcext:value-type="float">
            <text:p><text:s/>R$ 7.901,22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2" calcext:value-type="float">
            <text:p>1052</text:p>
          </table:table-cell>
          <table:table-cell table:number-columns-repeated="2" table:style-name="ce26" office:value-type="float" office:value="8187.08" calcext:value-type="float">
            <text:p><text:s/>R$ 8.187,08 </text:p>
          </table:table-cell>
          <table:table-cell table:style-name="ce34" office:value-type="float" office:value="8187.08" calcext:value-type="float">
            <text:p><text:s/>R$ 8.187,08 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- SERVIçO DE TELEFONIA MóVEL PESSOAL (SMP), A FIM DE ATENDER AO MPRJ." calcext:value-type="string">
            <text:p><text:s/>TERMO DE AJUSTE-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3" calcext:value-type="float">
            <text:p>1053</text:p>
          </table:table-cell>
          <table:table-cell table:number-columns-repeated="2" table:style-name="ce26" office:value-type="float" office:value="33.96" calcext:value-type="float">
            <text:p><text:s/>R$ 33,96 </text:p>
          </table:table-cell>
          <table:table-cell table:style-name="ce34" office:value-type="float" office:value="33.96" calcext:value-type="float">
            <text:p><text:s/>R$ 33,96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TENDIMENTO PARA ATENDER DESPESAS IMEDIATAS DE PRONTO PAGAMENTO. APLICAçãO ATé:12/09/15 COMPROVAçãO ATé:09/10/15." calcext:value-type="string">
            <text:p><text:s/>ABERTURA DE CONTA DE ATENDIMENTO PARA ATENDER DESPESAS IMEDIATAS DE PRONTO PAGAMEN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4" calcext:value-type="float">
            <text:p>1054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NDERSON GONCALO DA SILVA</text:p>
          </table:table-cell>
          <table:table-cell table:style-name="ce12" office:value-type="string" office:string-value="014.944.597-01" calcext:value-type="string">
            <text:p><text:s/>014.944.597-01 </text:p>
          </table:table-cell>
          <table:table-cell table:style-name="ce18" office:value-type="string" office:string-value="ABERTURA DE CONTA DE ADIANTAMENTO PARA ATENDER DESPESAS DE CARATER SECRETO. APLICAÇÃO ATÉ:12/09/15 COMPROVAÇÃO ATÉ:09/10/15." calcext:value-type="string">
            <text:p><text:s/>ABERTURA DE CONTA DE ADIANTAMENTO PARA ATENDER DESPESAS DE CARATER SECRE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5" calcext:value-type="float">
            <text:p>105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00" calcext:value-type="float">
            <text:p><text:s/>R$ 10.000,0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 NA RUA SãO JOSé, Nº309, CENTRO, ITATIAIA, RJ." calcext:value-type="string">
            <text:p><text:s/>LOCAçãO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6" calcext:value-type="float">
            <text:p>1056</text:p>
          </table:table-cell>
          <table:table-cell table:style-name="ce26" office:value-type="float" office:value="13800" calcext:value-type="float">
            <text:p><text:s/>R$ 13.800,00 </text:p>
          </table:table-cell>
          <table:table-cell table:style-name="ce26" office:value-type="float" office:value="76.67" calcext:value-type="float">
            <text:p><text:s/>R$ 76,67 </text:p>
          </table:table-cell>
          <table:table-cell table:style-name="ce34" office:value-type="float" office:value="76.67" calcext:value-type="float">
            <text:p><text:s/>R$ 76,67 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AXAS DO IMóVEL SITUADO NA RUA SãO JOSé, Nº309, CENTRO, ITATIAIA, RJ." calcext:value-type="string">
            <text:p><text:s/>TAXAS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7" calcext:value-type="float">
            <text:p>105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SE FIRMO FILHO - SERVICOS E EQUIPAMENTOS</text:p>
          </table:table-cell>
          <table:table-cell table:style-name="ce12" office:value-type="string" office:string-value="07.110.250/0001-23" calcext:value-type="string">
            <text:p><text:s/>07.110.250/0001-23 </text:p>
          </table:table-cell>
          <table:table-cell table:style-name="ce18" office:value-type="string" office:string-value="CONTRATAçãO DE EMPRESA ESPECIALIZADA PARA PRESTA- çãO DE SERVIçOS DE REPARODE FRAGMENTADORAS QUE IN-TEGRAM O PATRIMONIO DO MPRJ." calcext:value-type="string">
            <text:p><text:s/>CONTRATAçãO DE EMPRESA ESPECIALIZADA PARA PRESTA- çãO DE SERVIçOS DE REPARODE FRAGMENTADORAS QUE IN-TEGRAM O PATRIMON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8" calcext:value-type="float">
            <text:p>1058</text:p>
          </table:table-cell>
          <table:table-cell table:style-name="ce26" office:value-type="float" office:value="2428" calcext:value-type="float">
            <text:p><text:s/>R$ 2.4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NEW CART INDUSTRIA DE EMBALAGENS LTDA.</text:p>
          </table:table-cell>
          <table:table-cell table:style-name="ce12" office:value-type="string" office:string-value="03.387.055/0001-94" calcext:value-type="string">
            <text:p><text:s/>03.387.055/0001-94 </text:p>
          </table:table-cell>
          <table:table-cell table:style-name="ce18" office:value-type="string" office:string-value="CAIXA DE PAPELãO ONDULADOTRIPLEX MED: 600X500X400.CONFORME PROPOSTA DATADA EM 06/07/2015. NECESSITA NR." calcext:value-type="string">
            <text:p><text:s/>CAIXA DE PAPELãO ONDULADOTRIPLEX MED: 600X500X400.CONFORME PROPOSTA DATADA EM 06/07/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9" calcext:value-type="float">
            <text:p>1059</text:p>
          </table:table-cell>
          <table:table-cell table:number-columns-repeated="2" table:style-name="ce26" office:value-type="float" office:value="5712" calcext:value-type="float">
            <text:p><text:s/>R$ 5.712,00 </text:p>
          </table:table-cell>
          <table:table-cell table:style-name="ce34" office:value-type="float" office:value="5712" calcext:value-type="float">
            <text:p><text:s/>R$ 5.712,00 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TERMO ADITIVO-CONTRATAçAO DE SOCIEDADE EMPRESARIA ESPECIALIZADA PARA EXECU çAO DE PROJETOS DE ARQUI TETURA,FUNDAçOES,ESTRUTU RA,INSTALAçOES PREDIAIS E COMPLEMENTARES DE EDIFI CAçAO PARA A FUTURA SEDE DO MPRJ EM TERESOPOLIS." calcext:value-type="string">
            <text:p><text:s/>TERMO ADITIVO-CONTRATAçAO DE SOCIEDADE EMPRESARIA ESPECIALIZADA PARA EXECU çAO DE PROJETOS DE ARQUI TETURA,FUNDAçOES,ESTRUTU RA,INSTALAçOES PREDIAIS E COMPLEMENTARES DE EDIFI CAç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0" calcext:value-type="float">
            <text:p>1060</text:p>
          </table:table-cell>
          <table:table-cell table:style-name="ce26" office:value-type="float" office:value="89313.05" calcext:value-type="float">
            <text:p><text:s/>R$ 89.31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 DE SOC EMPRESARIADO RAMO DE ENGENH,HABILITNA AREA DE TOPOGRAFIA E/ OU SONDAGENS,PARA EXECU ÇAO DE SERVIÇOS TECN ESPECIALIZADOS DE LEVANTAMEN TOS PLANIALTIMETRICOS E ESTUDOS DE SONDAGEM DE SOLOS EM TERRENOS DO MPRJ." calcext:value-type="string">
            <text:p><text:s/>CONTRAT DE SOC EMPRESARIADO RAMO DE ENGENH,HABILITNA AREA DE TOPOGRAFIA E/ OU SONDAGENS,PARA EXECU ÇAO DE SERVIÇOS TECN ESPECIALIZADOS DE LEVANTAMEN TOS PLANIALTIMETRICOS E ESTUDOS DE SONDAGEM DE SOLOS EM TERRENOS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1" calcext:value-type="float">
            <text:p>1061</text:p>
          </table:table-cell>
          <table:table-cell table:style-name="ce26" office:value-type="float" office:value="60980" calcext:value-type="float">
            <text:p><text:s/>R$ 60.9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AGUA &amp; MINERIO SONDAGENS DE SOLO</text:p>
          </table:table-cell>
          <table:table-cell table:style-name="ce12" office:value-type="string" office:string-value="12.043.671/0001-19" calcext:value-type="string">
            <text:p><text:s/>12.043.671/0001-19 </text:p>
          </table:table-cell>
          <table:table-cell table:style-name="ce18" office:value-type="string" office:string-value="CONTRAT DE SOC EMPRESARIADO RAMO DE ENGENHARIA,HA BILITADA NA AREA DE TOPO GRAFIA E/OU SONDAGENS,P/ EXECUçAO DE SERVIçOS TEC NICOS ESPECIALIZADOS DE LEVANTAMENTOS PLANIALTIMETRICOS E ESTUDOS DE SONDAGENS DE SOLOS EM TERRENOSDO MPRJ." calcext:value-type="string">
            <text:p><text:s/>CONTRAT DE SOC EMPRESARIADO RAMO DE ENGENHARIA,HA BILITADA NA AREA DE TOPO GRAFIA E/OU SONDAGENS,P/ EXECUçAO DE SERVIçOS TEC NICOS ESPECIALIZADOS DE LEVANTAMENTOS PLANIALTIMETRICOS E ESTUDOS DE SONDAGENS DE SOLOS EM TERRENO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2" calcext:value-type="float">
            <text:p>1062</text:p>
          </table:table-cell>
          <table:table-cell table:style-name="ce26" office:value-type="float" office:value="178994" calcext:value-type="float">
            <text:p><text:s/>R$ 178.99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. NECESSITA NR." calcext:value-type="string">
            <text:p><text:s/>MESA PARA COP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5" calcext:value-type="float">
            <text:p>1065</text:p>
          </table:table-cell>
          <table:table-cell table:style-name="ce26" office:value-type="float" office:value="582" calcext:value-type="float">
            <text:p><text:s/>R$ 5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KIT PORTEIRO ELETRONICO COM ACIONAMENTO DE FECHA-DURA ELETICA. NECESSITA NR." calcext:value-type="string">
            <text:p><text:s/>KIT PORTEIRO ELETRONICO COM ACIONAMENTO DE FECHA-DURA ELE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6" calcext:value-type="float">
            <text:p>1066</text:p>
          </table:table-cell>
          <table:table-cell table:style-name="ce26" office:value-type="float" office:value="279.8" calcext:value-type="float">
            <text:p><text:s/>R$ 2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DESPESA DE EXERCICIOS AN-TERIORES- FORNECIMENTO DESERVIçOS DE PROGNOSTICO, ANALISE DE TENDENCIAS, ANALISE DE FORNECEDORES, BENS E SERVIçOS DA AREA DE TECNOLOGIA DA INFORMA-çãO E COMUNICAçãO." calcext:value-type="string">
            <text:p><text:s/>DESPESA DE EXERCICIOS AN-TERIORES- FORNECIMENTO DESERVIçOS DE PROGNOSTICO, ANALISE DE TENDENCIAS, ANALISE DE FORNECEDORES, BENS E SERVIçOS DA AREA DE TECNOLOGIA DA INFORMA-çãO E COMUNICA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7" calcext:value-type="float">
            <text:p>1067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style-name="ce26" office:value-type="float" office:value="56250.06" calcext:value-type="float">
            <text:p><text:s/>R$ 56.250,06 </text:p>
          </table:table-cell>
          <table:table-cell table:style-name="ce34" office:value-type="float" office:value="57106.66" calcext:value-type="float">
            <text:p><text:s/>R$ 57.106,66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JOAO BERNARDO GUIMARAES AVERSA</text:p>
          </table:table-cell>
          <table:table-cell table:style-name="ce12" office:value-type="string" office:string-value="107.488.967-32" calcext:value-type="string">
            <text:p><text:s/>107.488.967-32 </text:p>
          </table:table-cell>
          <table:table-cell table:style-name="ce18" office:value-type="string" office:string-value="RESSARCIMENTO DE DESPESA EFETUADA COM O PGTO. DA INSCRICAO P/ PARTICIPACAODA X CONFERENCIA INTERNA-CIONAL DE PERICIAS EM CRIMES CIBERNETICOS." calcext:value-type="string">
            <text:p><text:s/>RESSARCIMENTO DE DESPESA EFETUADA COM O PGTO. DA 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8" calcext:value-type="float">
            <text:p>1068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0" calcext:value-type="float">
            <text:p><text:s/>R$ 650,00 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MARIA DO CARMO GARGAGLIONE</text:p>
          </table:table-cell>
          <table:table-cell table:style-name="ce12" office:value-type="string" office:string-value="869.557.647-72" calcext:value-type="string">
            <text:p><text:s/>869.557.647-72 </text:p>
          </table:table-cell>
          <table:table-cell table:style-name="ce18" office:value-type="string" office:string-value="RESSARCIMENTO DE DESPESA EFETUADA COM PAGAMENTO DAINSCRICAO P/ PARTICIPACAODA X CONFERENCIA INTERNA-CIONAL DE PERICIAS EM CRIMES CIBERNETICOS." calcext:value-type="string">
            <text:p><text:s/>RESSARCIMENTO DE DESPESA EFETUADA COM PAGAMENTO DA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9" calcext:value-type="float">
            <text:p>1069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650" calcext:value-type="float">
            <text:p><text:s/>R$ 650,00 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çãO DOS SERVIçOS DETEL. MóVEL PESSOAL(SMP), DURANTE O PERíODO DE 13 DE DEZEMBRO DE 2014 A 13 DE JAN DE 2015." calcext:value-type="string">
            <text:p><text:s/>TERMO DE AJUSTE - PRESTAçãO DOS SERVIçOS DETEL. MóVEL PESSOAL(SMP), DURANTE O PERíODO DE 13 DE DEZEMBRO DE 2014 A 13 DE JAN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70" calcext:value-type="float">
            <text:p>1070</text:p>
          </table:table-cell>
          <table:table-cell table:number-columns-repeated="2" table:style-name="ce26" office:value-type="float" office:value="15.76" calcext:value-type="float">
            <text:p><text:s/>R$ 15,76 </text:p>
          </table:table-cell>
          <table:table-cell table:style-name="ce34" office:value-type="float" office:value="15.76" calcext:value-type="float">
            <text:p><text:s/>R$ 15,76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-LADO PARA TV 42&quot;" calcext:value-type="string">
            <text:p><text:s/>SUPORTE DE PAREDE ARTICU-LADO PARA TV 42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6" calcext:value-type="float">
            <text:p>1076</text:p>
          </table:table-cell>
          <table:table-cell table:style-name="ce26" office:value-type="float" office:value="2568.24" calcext:value-type="float">
            <text:p><text:s/>R$ 2.568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SERVIçO DE ENGENHARIA CIVIL P/ EXECUçãO DE OBRA DE REFORMA DOS IMóVEIS LOCADOS PELO MPRJR. MARECHAL DEODORO, 88, TERRENO, 2/3 ANDARES; E R. AURELIANO COUTINHO, 128, 4 ANDAR, CENTRO - PETRóPOLIS." calcext:value-type="string">
            <text:p><text:s/>TERMO ADITIVO - SERVIçO DE ENGENHARIA CIVIL P/ EXECUçãO DE OBRA DE REFORMA DOS IMóVEIS LOCADOS PELO MPRJR. MARECHAL DEODORO, 88, TERRENO, 2/3 ANDARES; E R. AURELIANO COUTINHO, 128, 4 ANDAR, CENTRO - PETRó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4" calcext:value-type="float">
            <text:p>1084</text:p>
          </table:table-cell>
          <table:table-cell table:style-name="ce26" office:value-type="float" office:value="22641.42" calcext:value-type="float">
            <text:p><text:s/>R$ 22.641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3. QTD = 6 ,VALOR UNIT.DE R$130,00. NECESSITA NR." calcext:value-type="string">
            <text:p><text:s/>GAS NITROGENIO - RECARGA EM CILINDRO DE 6,6 M3. QTD = 6 ,VALOR UNIT.DE R$130,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6" calcext:value-type="float">
            <text:p>1086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 NECESSITA NR" calcext:value-type="string">
            <text:p><text:s/>TELEVISOR EM CORES TIPO LED SMART TV FULL HD - 42 POLEGADA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8" calcext:value-type="float">
            <text:p>1088</text:p>
          </table:table-cell>
          <table:table-cell table:style-name="ce26" office:value-type="float" office:value="29917.76" calcext:value-type="float">
            <text:p><text:s/>R$ 29.917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0" calcext:value-type="float">
            <text:p>1090</text:p>
          </table:table-cell>
          <table:table-cell table:style-name="ce26" office:value-type="float" office:value="1255.47" calcext:value-type="float">
            <text:p><text:s/>R$ 1.255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 PARA OS VEíCULOS DO MPRJ." calcext:value-type="string">
            <text:p><text:s/>SERVIçOS DE MOTORISTAS PARA OS VEíCU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1" calcext:value-type="float">
            <text:p>1091</text:p>
          </table:table-cell>
          <table:table-cell table:style-name="ce26" office:value-type="float" office:value="2551891.66" calcext:value-type="float">
            <text:p><text:s/>R$ 2.551.891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1086.29" calcext:value-type="float">
            <text:p><text:s/>R$ 21.086,29 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7 LAN INFORMATICA LTDA</text:p>
          </table:table-cell>
          <table:table-cell table:style-name="ce12" office:value-type="string" office:string-value="07.355.957/0001-08" calcext:value-type="string">
            <text:p><text:s/>07.355.957/0001-08 </text:p>
          </table:table-cell>
          <table:table-cell table:style-name="ce18" office:value-type="string" office:string-value="Prestação de serviços técnicos de instalação e manutenção preventiva e corretiva de fibras ópticas" calcext:value-type="string">
            <text:p><text:s/>Prestação de serviços técnicos de instalação e manutenção preventiva e corretiva de fibras ópt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2" calcext:value-type="float">
            <text:p>1092</text:p>
          </table:table-cell>
          <table:table-cell table:style-name="ce26" office:value-type="float" office:value="148679.63" calcext:value-type="float">
            <text:p><text:s/>R$ 148.679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GERENCIAMENTO DO ABASTECIMENTO E FORNECI- MENTO DE COMBUSTÍVEL PARAOS VEÍCULOS DA FROTA DO MPRJ." calcext:value-type="string">
            <text:p><text:s/>GERENCIAMENTO DO ABASTECIMENTO E FORNECI- MENTO DE COMBUSTÍVEL PARAOS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3" calcext:value-type="float">
            <text:p>1093</text:p>
          </table:table-cell>
          <table:table-cell table:style-name="ce26" office:value-type="float" office:value="641873.29" calcext:value-type="float">
            <text:p><text:s/>R$ 641.873,2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SERVIçOS DE LIMPEZA PARA OS VEICULOS DA FROTA DO MPRJ." calcext:value-type="string">
            <text:p><text:s/>SERVIçOS DE LIMPEZA PARA OS VEI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4" calcext:value-type="float">
            <text:p>1094</text:p>
          </table:table-cell>
          <table:table-cell table:style-name="ce26" office:value-type="float" office:value="23482.5" calcext:value-type="float">
            <text:p><text:s/>R$ 23.4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NTERFACE FLOORING SYSTEMS COMERCIAL LTDA</text:p>
          </table:table-cell>
          <table:table-cell table:style-name="ce12" office:value-type="string" office:string-value="96.412.820/0001-60" calcext:value-type="string">
            <text:p><text:s/>96.412.820/0001-60 </text:p>
          </table:table-cell>
          <table:table-cell table:style-name="ce18" office:value-type="string" office:string-value="GRID SET GREEM GLUE 4 GAL(16 LITROS), CONFORME PROPOSTA COMERCIAL N. IFC-MF-BR-4BA-15, DATADA EM 01 DE JULHO DE 2015. NECESSITA NR." calcext:value-type="string">
            <text:p><text:s/>GRID SET GREEM GLUE 4 GAL(16 LITROS), CONFORME PROPOSTA COMERCIAL N. IFC-MF-BR-4BA-15, DATADA EM 01 DE JUL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5" calcext:value-type="float">
            <text:p>1095</text:p>
          </table:table-cell>
          <table:table-cell table:style-name="ce26" office:value-type="float" office:value="3720" calcext:value-type="float">
            <text:p><text:s/>R$ 3.7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CAO DE ASSINATURA ANUAL DO JORNAL FOLHA DE SAO PAULO PELO PERIODO DE12 (DOZE) MESES." calcext:value-type="string">
            <text:p><text:s/>RENOVACAO DE ASSINATURA ANUAL DO JORNAL FOLHA DE SAO PAULO PELO PERIODO DE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6" calcext:value-type="float">
            <text:p>1096</text:p>
          </table:table-cell>
          <table:table-cell table:number-columns-repeated="2" table:style-name="ce26" office:value-type="float" office:value="915.8" calcext:value-type="float">
            <text:p><text:s/>R$ 915,80 </text:p>
          </table:table-cell>
          <table:table-cell table:style-name="ce34" office:value-type="float" office:value="915.8" calcext:value-type="float">
            <text:p><text:s/>R$ 915,8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 - PRESTACAO DE SERVICOS DE SOLUCAO DE SERVICEDESK (CENTRAL DE SUPORTE E SERVICOS), CONTROLE DE QUALIDADE DOS ATENDIMEN- TOS E SUPORTE TECNICO A MICROINFORMATICA." calcext:value-type="string">
            <text:p><text:s/>DESPESA DE EXERCICIO ANTERIOR - PRESTACAO DE SERVICOS DE SOLUCAO DE SERVICEDESK (CENTRAL DE SUPORTE E SERVICOS), CONTROLE DE QUALIDADE DOS ATENDIMEN- TOS E SUPORTE 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7" calcext:value-type="float">
            <text:p>1097</text:p>
          </table:table-cell>
          <table:table-cell table:number-columns-repeated="2" table:style-name="ce26" office:value-type="float" office:value="253729.8" calcext:value-type="float">
            <text:p><text:s/>R$ 253.729,80 </text:p>
          </table:table-cell>
          <table:table-cell table:style-name="ce34" office:value-type="float" office:value="253729.8" calcext:value-type="float">
            <text:p><text:s/>R$ 253.729,80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ARCIMENTO DE DESPESAS COM AQUISIçãO DE PASSA- GENS AEREAS." calcext:value-type="string">
            <text:p><text:s/>RESARCIMENTO DE DESPESAS 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8" calcext:value-type="float">
            <text:p>1098</text:p>
          </table:table-cell>
          <table:table-cell table:number-columns-repeated="2" table:style-name="ce26" office:value-type="float" office:value="380.47" calcext:value-type="float">
            <text:p><text:s/>R$ 380,47 </text:p>
          </table:table-cell>
          <table:table-cell table:style-name="ce34" office:value-type="float" office:value="380.47" calcext:value-type="float">
            <text:p><text:s/>R$ 380,47 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ATICA PARA FORNECIMENO DE LICENçA, INSTALAçãO E SUPORTE DO SOFWARE ORçAR II PLUS, NOMODO MULTIUSUARIO." calcext:value-type="string">
            <text:p><text:s/>CONTRATAçãO DE EMPRESA DORAMO DE INFORMATICA PARA FORNECIMENO DE LICENçA, INSTALAçãO E SUPORTE DO SOFWARE ORçAR II PLUS, NOMODO MULTIUSUA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9" calcext:value-type="float">
            <text:p>1099</text:p>
          </table:table-cell>
          <table:table-cell table:style-name="ce26" office:value-type="float" office:value="9640.04" calcext:value-type="float">
            <text:p><text:s/>R$ 9.640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. DAS SALAS 02 A 05 E DAS LOJAS 03 A 05 DO IMO-VEL LOCALIZADO NA RUA HERMOGENES FREIRE DA COSTA, 22, CENTRO, SAO PEDRO DA ALDEIA, RJ." calcext:value-type="string">
            <text:p><text:s/>LOC. DAS SALAS 02 A 05 E DAS LOJAS 03 A 05 DO IMO-VEL LOCALIZADO NA RUA HERMOGENES FREIRE DA COSTA,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4" calcext:value-type="float">
            <text:p>1104</text:p>
          </table:table-cell>
          <table:table-cell table:style-name="ce26" office:value-type="float" office:value="26712" calcext:value-type="float">
            <text:p><text:s/>R$ 26.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COND / TAXAS DAS SALAS 02A 05 E DAS LOJAS 03 A 05 DO IMOVEL LOCALIZADO NA RUA HERMOGENES FREIRE DA COSTA, 22, CENTRO, SAO PEDRO DA ALDEIA, RJ." calcext:value-type="string">
            <text:p><text:s/>COND / TAXAS DAS SALAS 02A 05 E DAS LOJAS 03 A 05 DO IMOVEL LOCALIZADO NA RUA HERMOGENES FREIRE DA COSTA,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5" calcext:value-type="float">
            <text:p>1105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NOWLEDGE21 TREIN. E CAPACIT.LTDA- EPP</text:p>
          </table:table-cell>
          <table:table-cell table:style-name="ce12" office:value-type="string" office:string-value="18.662.001/0001-67" calcext:value-type="string">
            <text:p><text:s/>18.662.001/0001-67 </text:p>
          </table:table-cell>
          <table:table-cell table:style-name="ce18" office:value-type="string" office:string-value="INSCRICAO DO SERVIDOR LE-ANDRO DE ANDRADE, NO TREINAMENTO OFICIAL - LEAN KANBAN UNIVERSSITY A SER REALIZADO NOS DIAS 25 E 26 DE AGOSTO DO CORRENTE ANO." calcext:value-type="string">
            <text:p><text:s/>INSCRICAO DO SERVIDOR LE-ANDRO DE ANDRADE, NO TREINAMENTO OFICIAL - LEAN KANBAN UNIVERSSITY A SER REALIZADO NOS DIAS 25 E 26 DE AGOSTO DO CORRENTE AN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6" calcext:value-type="float">
            <text:p>1106</text:p>
          </table:table-cell>
          <table:table-cell table:style-name="ce26" office:value-type="float" office:value="1650" calcext:value-type="float">
            <text:p><text:s/>R$ 1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ARIA AMARAL DA CRUZ</text:p>
          </table:table-cell>
          <table:table-cell table:style-name="ce12" office:value-type="string" office:string-value="929.826.897-15" calcext:value-type="string">
            <text:p><text:s/>929.826.897-15 </text:p>
          </table:table-cell>
          <table:table-cell table:style-name="ce18" office:value-type="string" office:string-value="LOCAçãO E TAXAS DO IMOVELLOCALIZADO A RUA RUI BAR BOSA,Nº42(ATUAL JOAQUIM MARTINS FIALHO), CENTRO, ARRAIAL DO CABO, RJ." calcext:value-type="string">
            <text:p><text:s/>LOCAçãO E TAXAS DO IMOVELLOCALIZADO A RUA RUI BAR BOSA,Nº42(ATUAL JOAQUIM MARTINS FIALHO)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7" calcext:value-type="float">
            <text:p>1107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ALHO),CENTRO, ARRAIAL DO CABO, RJ." calcext:value-type="string">
            <text:p><text:s/>LOCAçãO E TAXAS DO IMOVELLOCALIZADO A RUA RUI BAR BOSA,Nº42(ATUAL JOAQUIM MARTINS FIALHO),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8" calcext:value-type="float">
            <text:p>1108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LHO), CENTRO, ARRAIAL DO CABO, RJ." calcext:value-type="string">
            <text:p><text:s/>LOCAçãO E TAXAS DO IMOVELLOCALIZADO A RUA RUI BAR BOSA,Nº42(ATUAL JOAQUIM MARTINS FILHO)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9" calcext:value-type="float">
            <text:p>110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CONTRATACAO DE SOC. EMPRESARIA ESPECIALIZADA NA PREST. SERV. DE PESQ. E COMPARACAO DE PRECOS DA ADM.PUBLICA DISPONIB. PE-LA FERRAMENTA ELETRONICA BANCO DE PRECOS, A FIM DEESTIMAR OS CUSTOS DAS CONTRATACOES DESTE MPRJ." calcext:value-type="string">
            <text:p><text:s/>CONTRATACAO DE SOC. EMPRESARIA ESPECIALIZADA NA PREST. SERV. DE PESQ. E COMPARACAO DE PRECOS DA ADM.PUBLICA DISPONIB. PE-LA FERRAMENTA ELETRONICA BANCO DE PRECOS, A FIM DEESTIMAR OS CUSTOS DAS CONTRATACOE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0" calcext:value-type="float">
            <text:p>1110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. DE SOC. EMPRESA-RIA C/ VISTA A PREST. DE SERV. DE MANUT. PREV. E CORRET., FORNEC. DE PECASDOS 3 NOVOS ELEVADORES DOED. CANAVARRO, SITUADO NAAV. MAL CAMARA, 350, CEN-TRO, RJ." calcext:value-type="string">
            <text:p><text:s/>CONTRAT. DE SOC. EMPRESA-RIA C/ VISTA A PREST. DE SERV. DE MANUT. PREV. E CORRET., FORNEC. DE PECASDOS 3 NOVOS ELEVADORES DOED. CANAVARRO, SITUADO NAAV. MAL CAMARA, 350, CEN-T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1" calcext:value-type="float">
            <text:p>1111</text:p>
          </table:table-cell>
          <table:table-cell table:style-name="ce26" office:value-type="float" office:value="21000" calcext:value-type="float">
            <text:p><text:s/>R$ 2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AS LOJAS DE Nº 201 A 206 E 209 DO IMóVEL SITUADO A RUA MOACIR LAPORT LEITAO Nº 53, ED. SERRA VIVA, CORDEIRO, RJ." calcext:value-type="string">
            <text:p><text:s/>LOCAçãO DAS LOJAS DE Nº 201 A 206 E 209 DO IMóVEL SITUADO A RUA MOACIR LAPORT LEITAO Nº 53, ED. SERRA VIVA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2" calcext:value-type="float">
            <text:p>1112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TAXAS DAS LOJAS DE Nº 201A 206 E 209 DO IMOVEL SITUADO A RUA MOACIR LAPORT LEITAO, Nº 53, ED. SERRA VIVA, CENTRO, CORDEIRO, RJ." calcext:value-type="string">
            <text:p><text:s/>TAXAS DAS LOJAS DE Nº 201A 206 E 209 DO IMOVEL SITUADO A RUA MOACIR LAPORT LEITAO, Nº 53, ED. SERRA VIVA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3" calcext:value-type="float">
            <text:p>1113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E 3 VAGAS DE GARAGEM NO SUBSOLO DO IMOVEL SITUADO A RUA MOACIR LAPORT LEITAO, Nº 53, ED. SERRA VIVA, CENTRO, CORDEIRO, RJ." calcext:value-type="string">
            <text:p><text:s/>LOCAçãO DE 3 VAGAS DE GARAGEM NO SUBSOLO DO IMOVEL SITUADO A RUA MOACIR LAPORT LEITAO, Nº 53, ED. SERRA VIVA, CENTRO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4" calcext:value-type="float">
            <text:p>1114</text:p>
          </table:table-cell>
          <table:table-cell table:style-name="ce26" office:value-type="float" office:value="2475" calcext:value-type="float">
            <text:p><text:s/>R$ 2.4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I-ZADO NA R. FRANCISCO MEN-DES, 350, LOJAS 13 E 14, CENTRO - CABO FRIO/RJ." calcext:value-type="string">
            <text:p><text:s/>LOCACAO DO IMOVEL LOCALI-ZADO NA R. FRANCISCO MEN-DES, 350, LOJAS 13 E 14, CENTRO - CABO FRI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5" calcext:value-type="float">
            <text:p>1115</text:p>
          </table:table-cell>
          <table:table-cell table:style-name="ce26" office:value-type="float" office:value="10557.4" calcext:value-type="float">
            <text:p><text:s/>R$ 10.5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CONDOMINIO E TAXAS DO IMOVEL LOCALIZADO NA R. FRANCISCO MENDES, 350, LOJAS 13 E 14, CENTRO/CABO FRIO-RJ." calcext:value-type="string">
            <text:p><text:s/>CONDOMINIO E TAXAS DO IMOVEL LOCALIZADO NA R. FRANCISCO MENDES, 350, LOJAS 13 E 14, CENTRO/CABO FRIO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6" calcext:value-type="float">
            <text:p>1116</text:p>
          </table:table-cell>
          <table:table-cell table:style-name="ce26" office:value-type="float" office:value="9168.56" calcext:value-type="float">
            <text:p><text:s/>R$ 9.168,5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TERMO DE AJUSTE - FORNECIMENTO DE GASES P/ REPAROS EM EQUIPAMENTOS DE REFRIGERAçãO. NECESSITA NR" calcext:value-type="string">
            <text:p><text:s/>TERMO DE AJUSTE - FORNECIMENTO DE GASES P/ REPAROS EM EQUIPAMENTOS DE REFRIGERAçãO. NECESSITA N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7" calcext:value-type="float">
            <text:p>1117</text:p>
          </table:table-cell>
          <table:table-cell table:style-name="ce26" office:value-type="float" office:value="165" calcext:value-type="float">
            <text:p><text:s/>R$ 1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1 TERMO ADITIVO - COOPERACAO DELEBRADO ENTRE O MPRJ E O CRN - 4 REGIAO - P/REALIZACAO DE ACOES VOLTADAS P/ A ADEQUADA ALIMEN-TACAO E NUTRICAO NO AMBI-TO DO SISTEMA PRISIONAL." calcext:value-type="string">
            <text:p><text:s/>1 TERMO ADITIVO - COOPERACAO DELEBRADO ENTRE O MPRJ E O CRN - 4 REGIAO - P/REALIZACAO DE ACOES VOLTADAS P/ A ADEQUADA ALIMEN-TACAO E NUTRICAO NO AMBI-TO DO SISTEMA PRISIO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8" calcext:value-type="float">
            <text:p>1118</text:p>
          </table:table-cell>
          <table:table-cell table:style-name="ce26" office:value-type="float" office:value="2983.75" calcext:value-type="float">
            <text:p><text:s/>R$ 2.983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 DE PRESTAçãO DE SERV. NA AREA DE TECN. DAINFO. COMPREENDIDOS NA SUBCRIçãO DO SISTEMA OPE RACIONAL RED HAT LINUX E DO SERVIDOR DE APLICAçõESRED HAT JBOSS." calcext:value-type="string">
            <text:p><text:s/>CONTRAT DE PRESTAçãO DE SERV. NA AREA DE TECN. DAINFO. COMPREENDIDOS NA SUBCRIçãO DO SISTEMA OPE RACIONAL RED HAT LINUX E DO SERVIDOR DE APLICAçõES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0" calcext:value-type="float">
            <text:p>1120</text:p>
          </table:table-cell>
          <table:table-cell table:style-name="ce26" office:value-type="float" office:value="78225.63" calcext:value-type="float">
            <text:p><text:s/>R$ 78.225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A 1,5 VOLTS (PALITO, BLISTER COM 2 UNIDADES)" calcext:value-type="string">
            <text:p><text:s/>PILHA ALCALINA AAA 1,5 VOLTS (PALITO, BLISTER COM 2 UNIDAD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2" calcext:value-type="float">
            <text:p>1122</text:p>
          </table:table-cell>
          <table:table-cell table:style-name="ce26" office:value-type="float" office:value="447.04" calcext:value-type="float">
            <text:p><text:s/>R$ 44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MICRO-ONDAS 20L" calcext:value-type="string">
            <text:p><text:s/>FORNO MICRO-ONDAS 20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3" calcext:value-type="float">
            <text:p>1123</text:p>
          </table:table-cell>
          <table:table-cell table:style-name="ce26" office:value-type="float" office:value="4068.91" calcext:value-type="float">
            <text:p><text:s/>R$ 4.068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1 LITRO" calcext:value-type="string">
            <text:p><text:s/>CAFETEIRA 1 LIT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4" calcext:value-type="float">
            <text:p>1124</text:p>
          </table:table-cell>
          <table:table-cell table:style-name="ce26" office:value-type="float" office:value="3802" calcext:value-type="float">
            <text:p><text:s/>R$ 3.8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ETALCERTA ACESSORIOS LTDA EPP</text:p>
          </table:table-cell>
          <table:table-cell table:style-name="ce12" office:value-type="string" office:string-value="51.964.039/0001-60" calcext:value-type="string">
            <text:p><text:s/>51.964.039/0001-60 </text:p>
          </table:table-cell>
          <table:table-cell table:style-name="ce18" office:value-type="string" office:string-value="BARRA RETA 80 CM." calcext:value-type="string">
            <text:p><text:s/>BARRA RETA 8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6" calcext:value-type="float">
            <text:p>1126</text:p>
          </table:table-cell>
          <table:table-cell table:style-name="ce26" office:value-type="float" office:value="575" calcext:value-type="float">
            <text:p><text:s/>R$ 5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ANDRE L. DE A. B. COM. E SERV. DE EQUIP.</text:p>
          </table:table-cell>
          <table:table-cell table:style-name="ce12" office:value-type="string" office:string-value="17.516.102/0001-67" calcext:value-type="string">
            <text:p><text:s/>17.516.102/0001-67 </text:p>
          </table:table-cell>
          <table:table-cell table:style-name="ce18" office:value-type="string" office:string-value="CONE EM POLIETILENO, ALTURA DE 75CM NA COR LARANJACOM FAIXAS REFLETIVAS NA COR BRANCA COLADAS EM TO-DO ENTORNO E BASE DE BOR-RACHA MACIçA MEDINDO 40X 40CM, ADMITINDO-SE 5CM PARA MAIS OU PARA MENOS. NECESSITA NR." calcext:value-type="string">
            <text:p><text:s/>CONE EM POLIETILENO, ALTURA DE 75CM NA COR LARANJACOM FAIXAS REFLETIVAS NA COR BRANCA COLADAS EM TO-DO ENTORNO E BASE DE BOR-RACHA MACIçA MEDINDO 40X 40CM, ADMITINDO-SE 5CM PARA MAIS OU PARA MEN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7" calcext:value-type="float">
            <text:p>1127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ARIAEM TELECOMUNICAçõES PARA INSTALAçãO, CONFIGURAçãO E MIGRAçãO DE SOLUçãO DE REDE PRIVADA DE COMUNICA çãO DE DADOS, REFERENTE AOUTUBRO A DEZEMBRO DE 2014." calcext:value-type="string">
            <text:p><text:s/>CONTRAT DE SOC EMPRESARIAEM TELECOMUNICAçõES PARA INSTALAçãO, CONFIGURAçãO E MIGRAçãO DE SOLUçãO DE REDE PRIVADA DE COMUNICA çãO DE DADOS, REFERENTE AOUTUBRO A DEZ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8" calcext:value-type="float">
            <text:p>1128</text:p>
          </table:table-cell>
          <table:table-cell table:style-name="ce26" office:value-type="float" office:value="1667243.85" calcext:value-type="float">
            <text:p><text:s/>R$ 1.667.243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JETAS, P/ OS VEICULOS LOCADOS PELO MPRJ DESTINADO A SEGURAN-CA PESSOAL DAS AUTORIDA- DES DO NOSSO PARQUET." calcext:value-type="string">
            <text:p><text:s/>SERVICO DE EMPLACAMENTO COM FORNECIMENTO DE PLA- CAS NOVAS E TARJETAS, P/ 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9" calcext:value-type="float">
            <text:p>1129</text:p>
          </table:table-cell>
          <table:table-cell table:number-columns-repeated="2" table:style-name="ce26" office:value-type="float" office:value="1083.54" calcext:value-type="float">
            <text:p><text:s/>R$ 1.083,54 </text:p>
          </table:table-cell>
          <table:table-cell table:style-name="ce34" office:value-type="float" office:value="1083.54" calcext:value-type="float">
            <text:p><text:s/>R$ 1.083,54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GPSMAP 64S GARMIN REF. 010-01199-10. NECESSITA NR." calcext:value-type="string">
            <text:p><text:s/>GPSMAP 64S GARMIN REF. 010-01199-1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0" calcext:value-type="float">
            <text:p>1130</text:p>
          </table:table-cell>
          <table:table-cell table:style-name="ce26" office:value-type="float" office:value="3396" calcext:value-type="float">
            <text:p><text:s/>R$ 3.3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&quot;EXTRA&quot; PELO PERIODO DE AGOSTO/15 A JU- LHO/16. CONFORME PROPOSTADATADA EM 11 DE JUNHO DE 2015." calcext:value-type="string">
            <text:p><text:s/>RENOVAçãO DE ASSINATURA DO JORNAL "EXTRA" PELO PERIODO DE AGOSTO/15 A JU- LHO/16. CONFORME PROPOSTADATADA EM 11 DE JUN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1" calcext:value-type="float">
            <text:p>1131</text:p>
          </table:table-cell>
          <table:table-cell table:number-columns-repeated="2" table:style-name="ce26" office:value-type="float" office:value="780" calcext:value-type="float">
            <text:p><text:s/>R$ 780,00 </text:p>
          </table:table-cell>
          <table:table-cell table:style-name="ce34" office:value-type="float" office:value="780" calcext:value-type="float">
            <text:p><text:s/>R$ 780,00 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ATRA VéS DE ANáLISE DE DNA,COMA ELABORAçãO DE LAUDOS PERICIAIS." calcext:value-type="string">
            <text:p><text:s/>CONTRATO DE PRESTAçãO DE SERVIçOS DE TIPAGENS GENéTICAS DE INDIVíDUOS,ATRA VéS DE ANáLISE DE DNA,COMA ELABORAçãO DE LAUD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6" calcext:value-type="float">
            <text:p>1136</text:p>
          </table:table-cell>
          <table:table-cell table:style-name="ce26" office:value-type="float" office:value="68140" calcext:value-type="float">
            <text:p><text:s/>R$ 68.1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9MM P/END." calcext:value-type="string">
            <text:p><text:s/>ETIQUETA INK JET LASER 101,6 X 33,99MM P/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9" calcext:value-type="float">
            <text:p>1139</text:p>
          </table:table-cell>
          <table:table-cell table:style-name="ce26" office:value-type="float" office:value="1908.65" calcext:value-type="float">
            <text:p><text:s/>R$ 1.908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1" calcext:value-type="float">
            <text:p>1141</text:p>
          </table:table-cell>
          <table:table-cell table:style-name="ce26" office:value-type="float" office:value="37870.78" calcext:value-type="float">
            <text:p><text:s/>R$ 37.8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CAO DE ASSINATURA DO JORNAL O GLOBO ON LINEPELO PERIODO DE 12 MESES.CONFORME PROPOSTA DATADA EM 09 DE JULHO DE 2015." calcext:value-type="string">
            <text:p><text:s/>RENOVACAO DE ASSINATURA DO JORNAL O GLOBO ON LINEPELO PERIODO DE 12 MESES.CONFORME PROPOSTA DATADA EM 09 DE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2" calcext:value-type="float">
            <text:p>1142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4" calcext:value-type="float">
            <text:p>1144</text:p>
          </table:table-cell>
          <table:table-cell table:style-name="ce26" office:value-type="float" office:value="59300.22" calcext:value-type="float">
            <text:p><text:s/>R$ 59.300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. NECESSITA NR" calcext:value-type="string">
            <text:p><text:s/>ELá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6" calcext:value-type="float">
            <text:p>114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-DO EM FOTOGRAFIA, PARA ATENDIMENTOS DAS NECESSIDADES DO MPRJ." calcext:value-type="string">
            <text:p><text:s/>CONTRATAçãO DE PROFISSIONAL ESPECIALIZA-DO EM FOTOGRAFIA, PARA ATENDIMENTOS D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1" calcext:value-type="float">
            <text:p>1151</text:p>
          </table:table-cell>
          <table:table-cell table:number-columns-repeated="2" table:style-name="ce26" office:value-type="float" office:value="5000" calcext:value-type="float">
            <text:p><text:s/>R$ 5.000,00 </text:p>
          </table:table-cell>
          <table:table-cell table:style-name="ce34" office:value-type="float" office:value="5000" calcext:value-type="float">
            <text:p><text:s/>R$ 5.000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. C/ VISTA A PRESTACAO DE SERV. DE MANUT. PREV. E CORRET. DOS ELEVADORES DA COMARCA DE ITA- GUAI E_CAMPOS DOS GOYTACAZES." calcext:value-type="string">
            <text:p><text:s/>RECONHECIMENTO DE DIVIDA CONTRATACAO DE SOCIEDADE EMPRES. C/ VISTA A PRESTACAO DE SERV. DE MANUT. PREV. E CORRET. DOS ELEVADORES DA COMARCA DE ITA- GUAI E_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6" calcext:value-type="float">
            <text:p>1166</text:p>
          </table:table-cell>
          <table:table-cell table:number-columns-repeated="2" table:style-name="ce26" office:value-type="float" office:value="3157.53" calcext:value-type="float">
            <text:p><text:s/>R$ 3.157,53 </text:p>
          </table:table-cell>
          <table:table-cell table:style-name="ce34" office:value-type="float" office:value="3157.53" calcext:value-type="float">
            <text:p><text:s/>R$ 3.157,53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/ VISTAS A PRESTACAO DE SERV. DE MA-NUT. PREV. E CORRET. DOS ELEVADORES DA COMARCA DE ITAGUAI E CAMPOS DOS GOY-TACAZES." calcext:value-type="string">
            <text:p><text:s/>RECONHECIMENTO DE DIVIDA CONTRATACAO DE SOCIEDADE EMPRESARIA C/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3" calcext:value-type="float">
            <text:p>1173</text:p>
          </table:table-cell>
          <table:table-cell table:number-columns-repeated="2" table:style-name="ce26" office:value-type="float" office:value="3157.53" calcext:value-type="float">
            <text:p><text:s/>R$ 3.157,53 </text:p>
          </table:table-cell>
          <table:table-cell table:style-name="ce34" office:value-type="float" office:value="3157.53" calcext:value-type="float">
            <text:p><text:s/>R$ 3.157,53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OM VISTAS A PRESTACAO DE SERV. DE MA-NUT. PREV. E CORRET. DOS ELEVADORES DA COMARCA DE ITAGUAI E CAMPOS DOS GOY-TACAZES." calcext:value-type="string">
            <text:p><text:s/>RECONHECIMENTO DE DIVIDA CONTRATACAO DE SOCIEDADE EMP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4" calcext:value-type="float">
            <text:p>1174</text:p>
          </table:table-cell>
          <table:table-cell table:number-columns-repeated="2" table:style-name="ce26" office:value-type="float" office:value="2996" calcext:value-type="float">
            <text:p><text:s/>R$ 2.996,00 </text:p>
          </table:table-cell>
          <table:table-cell table:style-name="ce34" office:value-type="float" office:value="2996" calcext:value-type="float">
            <text:p><text:s/>R$ 2.996,00 </text:p>
          </table:table-cell>
          <table:table-cell table:style-name="ce38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RESARIA COM VISTAS A PRESTACAO DE SERV. DE MA-NUT. PREV. E CORRET. DOS ELEVADORES DA COMARCA DE ITAGUAI E CAMPOS DOS GOY-TACAZES." calcext:value-type="string">
            <text:p><text:s/>RECONHECIMENTO DE DIVIDA CONTRATACAO DE SOCIEDADE EM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5" calcext:value-type="float">
            <text:p>1175</text:p>
          </table:table-cell>
          <table:table-cell table:number-columns-repeated="2" table:style-name="ce26" office:value-type="float" office:value="2996" calcext:value-type="float">
            <text:p><text:s/>R$ 2.996,00 </text:p>
          </table:table-cell>
          <table:table-cell table:style-name="ce34" office:value-type="float" office:value="2996" calcext:value-type="float">
            <text:p><text:s/>R$ 2.996,00 </text:p>
          </table:table-cell>
          <table:table-cell table:style-name="ce39"/>
          <table:table-cell table:style-name="ce43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. DE SOC. EMP. HA BILITADA AOS SERVIçOS DE ENGENHARIA CIVIL PARA EXECUçãO DA OBRA DE REFORMA E ADAPTAçãO DE PARTE DO 4PAVIMENTO E DO 9PAVIMENTO DO ED. DAS PROCURADORIASDO MPRJ." calcext:value-type="string">
            <text:p><text:s/>CONTRAT. DE SOC. EMP. HA BILITADA AOS SERVIçOS DE ENGENHARIA CIVIL PARA EXECUçãO DA OBRA DE REFORMA E ADAPTAçãO DE PARTE DO 4PAVIMENTO E DO 9PAVIMENTO DO ED. DAS PROCURADORIA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6" calcext:value-type="float">
            <text:p>1176</text:p>
          </table:table-cell>
          <table:table-cell table:style-name="ce26" office:value-type="float" office:value="827016.7" calcext:value-type="float">
            <text:p><text:s/>R$ 827.016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 (QTD 62,50M2 /VALORUNITARIO R$ 176,40). NECESSITA DE NR." calcext:value-type="string">
            <text:p><text:s/>PERSIANA VERTICAL EM ALU-MINIO (QTD 62,50M2 /VALORUNITARIO R$ 176,40). NECESSITA DE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7" calcext:value-type="float">
            <text:p>1177</text:p>
          </table:table-cell>
          <table:table-cell table:style-name="ce26" office:value-type="float" office:value="11025" calcext:value-type="float">
            <text:p><text:s/>R$ 11.0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3" calcext:value-type="float">
            <text:p>1183</text:p>
          </table:table-cell>
          <table:table-cell table:style-name="ce26" office:value-type="float" office:value="7124.6" calcext:value-type="float">
            <text:p><text:s/>R$ 7.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ADESIVO JATEADO TRANSLúCIDO EM FAIXAS(PORTAS 2,10X1,18)" calcext:value-type="string">
            <text:p><text:s/>ADESIVO JATEADO TRANSLúCIDO EM FAIXAS(PORTAS 2,10X1,18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5" calcext:value-type="float">
            <text:p>1185</text:p>
          </table:table-cell>
          <table:table-cell table:style-name="ce26" office:value-type="float" office:value="5455" calcext:value-type="float">
            <text:p><text:s/>R$ 5.45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 DE AVISOS EM ALUMíNIO. NECESSITA NR." calcext:value-type="string">
            <text:p><text:s/>QUADRO DE AVISOS EM ALUMíNI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7" calcext:value-type="float">
            <text:p>1187</text:p>
          </table:table-cell>
          <table:table-cell table:style-name="ce26" office:value-type="float" office:value="2604" calcext:value-type="float">
            <text:p><text:s/>R$ 2.6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AQUISICAO DE PECAS PARA ELEVADORES DO TIPO MONTA CARGA. NECESSITA NR." calcext:value-type="string">
            <text:p><text:s/>AQUISICAO DE PECAS PARA ELEVADORES DO TIPO MONTA CAR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8" calcext:value-type="float">
            <text:p>1188</text:p>
          </table:table-cell>
          <table:table-cell table:style-name="ce26" office:value-type="float" office:value="7102" calcext:value-type="float">
            <text:p><text:s/>R$ 7.1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ACAO DE SERV. DE MA-NUTENCAO PREV. E CORRETI-VA, P/ ELEVADORES DO TIPOMONTA CARGA." calcext:value-type="string">
            <text:p><text:s/>PRESTACAO DE SERV. DE MA-NUTENCAO PREV. E CORRETI-VA, P/ ELEVADORES DO TIPOMONTA CAR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9" calcext:value-type="float">
            <text:p>1189</text:p>
          </table:table-cell>
          <table:table-cell table:style-name="ce26" office:value-type="float" office:value="1158" calcext:value-type="float">
            <text:p><text:s/>R$ 1.1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CAO DE EMPRESA ESPECIALIZADA EM PRESTA- CAO DE SEGURO P/ OS VEI- CULOS AUTOMOTORES DA FRO-TA DO MPRJ." calcext:value-type="string">
            <text:p><text:s/>CONTRATACAO DE EMPRESA ESPECIALIZADA EM PRESTA- CAO DE SEGURO P/ OS VEI- CULOS AUTOMOTORES DA FRO-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0" calcext:value-type="float">
            <text:p>1190</text:p>
          </table:table-cell>
          <table:table-cell table:style-name="ce26" office:value-type="float" office:value="27900" calcext:value-type="float">
            <text:p><text:s/>R$ 27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GANCHO EM S, EM POLIETI- LENO, NA COR AMARELA. NECESSITA NR." calcext:value-type="string">
            <text:p><text:s/>GANCHO EM S, EM POLIETI- LENO, NA COR AMAREL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4" calcext:value-type="float">
            <text:p>11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RODEC AMADO SOLDAS ABRASIVOS E SEG. LTDA</text:p>
          </table:table-cell>
          <table:table-cell table:style-name="ce12" office:value-type="string" office:string-value="32.114.795/0001-55" calcext:value-type="string">
            <text:p><text:s/>32.114.795/0001-55 </text:p>
          </table:table-cell>
          <table:table-cell table:style-name="ce18" office:value-type="string" office:string-value="CORRENTE EM POLIETILENO, NA COR AMARELA, COM ELOS NO TAMANHO 6,3 X 3,4 X 0,9 CM. NECESSITA NR." calcext:value-type="string">
            <text:p><text:s/>CORRENTE EM POLIETILENO, NA COR AMARELA, COM ELOS NO TAMANHO 6,3 X 3,4 X 0,9 CM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5" calcext:value-type="float">
            <text:p>1195</text:p>
          </table:table-cell>
          <table:table-cell table:style-name="ce26" office:value-type="float" office:value="616" calcext:value-type="float">
            <text:p><text:s/>R$ 61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JR DE LIMA ESTRUT METALIC E COM DE FERRAGENS</text:p>
          </table:table-cell>
          <table:table-cell table:style-name="ce12" office:value-type="string" office:string-value="11.899.411/0001-87" calcext:value-type="string">
            <text:p><text:s/>11.899.411/0001-87 </text:p>
          </table:table-cell>
          <table:table-cell table:style-name="ce18" office:value-type="string" office:string-value="AQUISICAO E INSTALACAO DEPORTA DE GIRO, DE ALUMI- NIO NO TAMANHO DE 1,80 X 0,80. NECESSITA NR." calcext:value-type="string">
            <text:p><text:s/>AQUISICAO E INSTALACAO DEPORTA DE GIRO, DE ALUMI- NIO NO TAMANHO DE 1,80 X 0,8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6" calcext:value-type="float">
            <text:p>1196</text:p>
          </table:table-cell>
          <table:table-cell table:style-name="ce26" office:value-type="float" office:value="1660" calcext:value-type="float">
            <text:p><text:s/>R$ 1.6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8">
          <table:table-cell table:style-name="ce5" office:value-type="string" calcext:value-type="string">
            <text:p>DUETO COMERCIO DE MAQ E EQUIP LTDA - ME</text:p>
          </table:table-cell>
          <table:table-cell table:style-name="ce12" office:value-type="string" office:string-value="17.250.748/0001-45" calcext:value-type="string">
            <text:p><text:s/>17.250.748/0001-45 </text:p>
          </table:table-cell>
          <table:table-cell table:style-name="ce18" office:value-type="string" office:string-value="APARELHOS DE CORTINA DE AR PARA PORTAS,COM CONTROLE REMOTO, COM MEDIDAS APROX. DE 1500X210X160MM (LXAXP),COM AJUSTE DE FLUXO DA BARREIRA DE VENTO, VEL. DE FLUX DE AR SUPERIOR A 8M/S,NIVEL DE RUIDO 60DB,TENSãO NOM DE 220V. NECESSITA NR." calcext:value-type="string">
            <text:p><text:s/>APARELHOS DE CORTINA DE AR PARA PORTAS,COM CONTROLE REMOTO, COM MEDIDAS APROX. DE 1500X210X160MM (LXAXP),COM AJUSTE DE FLUXO DA BARREIRA DE VENTO, VEL. DE FLUX DE AR SUPERIOR A 8M/S,NIVEL DE RUIDO 60DB,TENSãO NOM DE 220V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8" calcext:value-type="float">
            <text:p>1198</text:p>
          </table:table-cell>
          <table:table-cell table:style-name="ce26" office:value-type="float" office:value="9490" calcext:value-type="float">
            <text:p><text:s/>R$ 9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FECçãO E FORNECIMENTO DE CARIMBOS PERSONALIZA- DOS E ACESSóRIOS. NECESSITA NR" calcext:value-type="string">
            <text:p><text:s/>CONFECçãO E FORNECIMENTO DE CARIMBOS PERSONALIZA- DOS E ACESSóRI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9" calcext:value-type="float">
            <text:p>1199</text:p>
          </table:table-cell>
          <table:table-cell table:style-name="ce26" office:value-type="float" office:value="2216.98" calcext:value-type="float">
            <text:p><text:s/>R$ 2.216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LOCAÇÃO DAS SALAS 401 A 417 DO IMÓVEL LOCALIZADO NA AV. MILO PEÇANHA, Nº26, CENTRO, RIO DE JANEIRO,RJ.(26 DIAS DE MAIO DE 2015 E 15 DIAS DE JUNHO DE 2015)." calcext:value-type="string">
            <text:p><text:s/>TERMO DE AJUSTE - LOCAÇÃO DAS SALAS 401 A 417 DO IMÓVEL LOCALIZADO NA AV. MILO PEÇANHA, Nº26, CENTRO, RIO DE JANEIRO,RJ.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0" calcext:value-type="float">
            <text:p>1200</text:p>
          </table:table-cell>
          <table:table-cell table:style-name="ce26" office:value-type="float" office:value="18561.7" calcext:value-type="float">
            <text:p><text:s/>R$ 18.561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CONDOMÍNIO E TAXAS DAS SALAS 401 A 417 DO IMÓVELLOCALIZADO NA AV. NILO PEÇANHA, Nº 26, CENTRO DORIO DE JANEIRO, RJ. (26 DIAS DE MAIO DE 2015 E 15 DIAS DE JUNHO DE 2015)." calcext:value-type="string">
            <text:p><text:s/>TERMO DE AJUSTE - CONDOMÍNIO E TAXAS DAS SALAS 401 A 417 DO IMÓVELLOCALIZADO NA AV. NILO PEÇANHA, Nº 26, CENTRO DORIO DE JANEIRO, RJ. 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1" calcext:value-type="float">
            <text:p>1201</text:p>
          </table:table-cell>
          <table:table-cell table:style-name="ce26" office:value-type="float" office:value="10566.46" calcext:value-type="float">
            <text:p><text:s/>R$ 10.566,4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7, 9 OU 12 BTUS COM DESCARTE DE AGUA DE_07 A 12 LITROS/HORA - ELGIN RED PUMP, OU SEMELHANTE. NECESSITA NR." calcext:value-type="string">
            <text:p><text:s/>BOMBA DE DRENO PARA AR CONDICIONADO SPLIT 7, 9 OU 12 BTUS COM DESCARTE DE AGUA DE_07 A 12 LITROS/HORA - ELGIN RED PUMP, OU SEMELHA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2" calcext:value-type="float">
            <text:p>1202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PRESTACAO DE SERVICOS DE SUPORTE TECNICO E ATUALI-ZACAO DE LICENCAS DE USO DO PRODUTO. NOVO EMPENHAMENTO." calcext:value-type="string">
            <text:p><text:s/>PRESTACAO DE SERVICOS DE SUPORTE TECNICO E ATUALI-ZACAO DE LICENCAS DE USO DO PRODUTO. NOVO EMPENHAMEN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6" calcext:value-type="float">
            <text:p>1206</text:p>
          </table:table-cell>
          <table:table-cell table:style-name="ce26" office:value-type="float" office:value="127447.52" calcext:value-type="float">
            <text:p><text:s/>R$ 127.447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EQUENO PARA CA-RREGAR PROCESSOS. NECESSITA NR." calcext:value-type="string">
            <text:p><text:s/>CARRINHO PEQUENO PARA CA-RREGAR PROCESS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7" calcext:value-type="float">
            <text:p>1207</text:p>
          </table:table-cell>
          <table:table-cell table:style-name="ce26" office:value-type="float" office:value="1268" calcext:value-type="float">
            <text:p><text:s/>R$ 1.2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9" calcext:value-type="float">
            <text:p>1209</text:p>
          </table:table-cell>
          <table:table-cell table:style-name="ce26" office:value-type="float" office:value="2603.7" calcext:value-type="float">
            <text:p><text:s/>R$ 2.603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 PORTE." calcext:value-type="string">
            <text:p><text:s/>BOLSA COM ALçA P/ TRANS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0" calcext:value-type="float">
            <text:p>1210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çO DE SUPORTE TéCNI-CO E GARANTIA MíNIMA DE 3 ANOS COMPATíVEL COM APPLECARE PROTECTION PLAN P/ MACBOOK AIR 13&quot;/MACBOOK PRO." calcext:value-type="string">
            <text:p><text:s/>SERVIçO DE SUPORTE TéCNI-CO E GARANTIA MíNIMA DE 3 ANOS COMPATíVEL COM APPLECARE PROTECTION PLAN P/ MACBOOK AIR 13"/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1" calcext:value-type="float">
            <text:p>1211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 NECESSITA NR." calcext:value-type="string">
            <text:p><text:s/>MICROCOMPUTADOR NOTEBOOK DIFERENCIADO P/ TRABALHOSGRáFICOS, CONFORME TERMO DE REFERêNCI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2" calcext:value-type="float">
            <text:p>1212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MARCELO DE AZEVEDO TRANSPORTES - ME</text:p>
          </table:table-cell>
          <table:table-cell table:style-name="ce12" office:value-type="string" office:string-value="11.874.180/0001-57" calcext:value-type="string">
            <text:p><text:s/>11.874.180/0001-57 </text:p>
          </table:table-cell>
          <table:table-cell table:style-name="ce18" office:value-type="string" office:string-value="SERVIçO DE IçAMENTO DE CARGAS , ESPECIFICAMENTE DE 06 CONDENSADORAS DE APARELHO DE AR CONDICIONADO, CONFORME PROPOSTA DE 08 JULHO DE 2015." calcext:value-type="string">
            <text:p><text:s/>SERVIçO DE IçAMENTO DE CARGAS , ESPECIFICAMENTE DE 06 CONDENSADORAS DE APARELHO DE AR CONDICIONADO, CONFORME PROPOSTA DE 08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3" calcext:value-type="float">
            <text:p>121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4" calcext:value-type="float">
            <text:p>1214</text:p>
          </table:table-cell>
          <table:table-cell table:style-name="ce26" office:value-type="float" office:value="22148.33" calcext:value-type="float">
            <text:p><text:s/>R$ 22.148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5" calcext:value-type="float">
            <text:p>1215</text:p>
          </table:table-cell>
          <table:table-cell table:style-name="ce26" office:value-type="float" office:value="102603.5" calcext:value-type="float">
            <text:p><text:s/>R$ 102.603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8" calcext:value-type="float">
            <text:p>1218</text:p>
          </table:table-cell>
          <table:table-cell table:style-name="ce26" office:value-type="float" office:value="2740" calcext:value-type="float">
            <text:p><text:s/>R$ 2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9" calcext:value-type="float">
            <text:p>1219</text:p>
          </table:table-cell>
          <table:table-cell table:style-name="ce26" office:value-type="float" office:value="8859.33" calcext:value-type="float">
            <text:p><text:s/>R$ 8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HELP DESK DE INFORMATICA DO MPRJ." calcext:value-type="string">
            <text:p><text:s/>LOCAçãO DE SIST.INFOR- MATIZADO DE GERENCIAMENTOTELEFôNICO (CONTACT CENTER), PARA ATENDER À OUVIDORIA GERAL,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1" calcext:value-type="float">
            <text:p>1221</text:p>
          </table:table-cell>
          <table:table-cell table:style-name="ce26" office:value-type="float" office:value="20600" calcext:value-type="float">
            <text:p><text:s/>R$ 20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3" calcext:value-type="float">
            <text:p>1223</text:p>
          </table:table-cell>
          <table:table-cell table:style-name="ce26" office:value-type="float" office:value="9999.92" calcext:value-type="float">
            <text:p><text:s/>R$ 9.999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6" calcext:value-type="float">
            <text:p>1226</text:p>
          </table:table-cell>
          <table:table-cell table:style-name="ce26" office:value-type="float" office:value="63171.67" calcext:value-type="float">
            <text:p><text:s/>R$ 63.17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9" calcext:value-type="float">
            <text:p>1229</text:p>
          </table:table-cell>
          <table:table-cell table:style-name="ce26" office:value-type="float" office:value="671.68" calcext:value-type="float">
            <text:p><text:s/>R$ 671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1" calcext:value-type="float">
            <text:p>1231</text:p>
          </table:table-cell>
          <table:table-cell table:style-name="ce26" office:value-type="float" office:value="10046.67" calcext:value-type="float">
            <text:p><text:s/>R$ 10.04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EM AEROSOL - COM ADITIVOSINIBIDORES DE CORROSAO, OXIDACAO, ANTIFERRUGEM (LATA 300ML) NECESSITA NR." calcext:value-type="string">
            <text:p><text:s/>LUBRIFICANTE DE USO GERALEM AEROSOL - COM ADITIVOSINIBIDORES DE CORROSAO, OXIDACAO, ANTIFERRUGEM (LATA 300ML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2" calcext:value-type="float">
            <text:p>1232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MM BWG 18 ROLO DE 1 KG." calcext:value-type="string">
            <text:p><text:s/>ARAME GALVANIZADO BITOLA 1,24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3" calcext:value-type="float">
            <text:p>1233</text:p>
          </table:table-cell>
          <table:table-cell table:style-name="ce26" office:value-type="float" office:value="5668.84" calcext:value-type="float">
            <text:p><text:s/>R$ 5.668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ACO PARA EMBRULHO DE 50 LITROS REFORçADO. NECESSITA NR" calcext:value-type="string">
            <text:p><text:s/>SACO PARA EMBRULHO DE 50 LITROS REFORçAD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4" calcext:value-type="float">
            <text:p>1234</text:p>
          </table:table-cell>
          <table:table-cell table:style-name="ce26" office:value-type="float" office:value="224" calcext:value-type="float">
            <text:p><text:s/>R$ 22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/ ATENDER DESPESAS IMEDIATAS DE PRONTO PAGAMENTO. APLICAçãO ATé:18OUT2015 COMPROVAçãO ATé:16NOV2015" calcext:value-type="string">
            <text:p><text:s/>ABERTURA DE CONTA DE ADIANTAMENTO P/ ATENDER DESPESAS IMEDIATAS DE PRONTO PAGAMENTO. APLICAçãO ATé:18OUT2015 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36" calcext:value-type="float">
            <text:p>123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INOVE COMERCIO DE TAPETES LTDA ME</text:p>
          </table:table-cell>
          <table:table-cell table:style-name="ce12" office:value-type="string" office:string-value="13.435.023/0001-70" calcext:value-type="string">
            <text:p><text:s/>13.435.023/0001-70 </text:p>
          </table:table-cell>
          <table:table-cell table:style-name="ce18" office:value-type="string" office:string-value="TAPETES PERSONALIZADOS P/USO NAS DEPENDENCIAS DO MPRJ - BARRA DO PIRAI 192CM X 120CM." calcext:value-type="string">
            <text:p><text:s/>TAPETES PERSONALIZADOS P/USO NAS DEPENDENCIAS DO MPRJ - BARRA DO PIRAI 192CM X 12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8" calcext:value-type="float">
            <text:p>1238</text:p>
          </table:table-cell>
          <table:table-cell table:style-name="ce26" office:value-type="float" office:value="3181" calcext:value-type="float">
            <text:p><text:s/>R$ 3.1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JORNAL O DIA IMPRESSO." calcext:value-type="string">
            <text:p><text:s/>RENOVACAO DE ASSINATURA DO JORNAL O DIA IM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9" calcext:value-type="float">
            <text:p>1239</text:p>
          </table:table-cell>
          <table:table-cell table:style-name="ce26" office:value-type="float" office:value="757.8" calcext:value-type="float">
            <text:p><text:s/>R$ 757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TREINARIO TREINAMENTO E DESENVOLVIMENTO LTDA</text:p>
          </table:table-cell>
          <table:table-cell table:style-name="ce12" office:value-type="string" office:string-value="11.266.102/0001-70" calcext:value-type="string">
            <text:p><text:s/>11.266.102/0001-70 </text:p>
          </table:table-cell>
          <table:table-cell table:style-name="ce18" office:value-type="string" office:string-value="INSCRIçãO DE DOIS SERVI- DORES NO CURSO &quot;CONFERENCIA NOTAS FISCAIS&quot; A SER REALIZADO NO DIA 26 DE AGOSTO DE 2015." calcext:value-type="string">
            <text:p><text:s/>INSCRIçãO DE DOIS SERVI- DORES NO CURSO "CONFERENCIA NOTAS FISCAIS" A SER REALIZADO NO DIA 26 DE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0" calcext:value-type="float">
            <text:p>1240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çAMENTARIAS DENATUREZA INDENIZATORIA COM O PAGTO DE AUXILIO MORADIA." calcext:value-type="string">
            <text:p><text:s/>DESPESAS ORçAMENTARIAS DENATUREZA INDENIZATORIA COM O PAGTO DE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1" calcext:value-type="float">
            <text:p>1241</text:p>
          </table:table-cell>
          <table:table-cell table:style-name="ce26" office:value-type="float" office:value="57083000" calcext:value-type="float">
            <text:p><text:s/>R$ 57.083.000,00 </text:p>
          </table:table-cell>
          <table:table-cell table:style-name="ce26" office:value-type="float" office:value="3909312.89" calcext:value-type="float">
            <text:p><text:s/>R$ 3.909.312,89 </text:p>
          </table:table-cell>
          <table:table-cell table:style-name="ce34" office:value-type="float" office:value="36974141.64" calcext:value-type="float">
            <text:p><text:s/>R$ 36.974.141,64 </text:p>
          </table:table-cell>
          <table:table-cell table:style-name="ce38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REFRIGERADORES DO TIPO FRIGOBAR. NECESSITA NR." calcext:value-type="string">
            <text:p><text:s/>REFRIGERADORES DO TIPO 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5" calcext:value-type="float">
            <text:p>1245</text:p>
          </table:table-cell>
          <table:table-cell table:style-name="ce26" office:value-type="float" office:value="22696" calcext:value-type="float">
            <text:p><text:s/>R$ 22.6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style-name="ce43" table:number-columns-repeated="1014"/>
        </table:table-row>
        <table:table-row table:style-name="ro5">
          <table:table-cell table:style-name="ce5" office:value-type="string" calcext:value-type="string">
            <text:p>ISTM INSTRUMENTACAO E CONTROL. LTDA - ME</text:p>
          </table:table-cell>
          <table:table-cell table:style-name="ce12" office:value-type="string" office:string-value="14.205.151/0001-90" calcext:value-type="string">
            <text:p><text:s/>14.205.151/0001-90 </text:p>
          </table:table-cell>
          <table:table-cell table:style-name="ce18" office:value-type="string" office:string-value="AQUISIÇÃO DE ANEMÔMETRO DE HÉLICE NECESSITA NR" calcext:value-type="string">
            <text:p><text:s/>AQUISIÇÃO DE ANEMÔMETRO DE HÉLICE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7" calcext:value-type="float">
            <text:p>1257</text:p>
          </table:table-cell>
          <table:table-cell table:style-name="ce26" office:value-type="float" office:value="2480" calcext:value-type="float">
            <text:p><text:s/>R$ 2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style-name="ce43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ESTAGIARIOS DE DIREI-TO DO MPRJ PARA UM PERIODO DE 12 MESES." calcext:value-type="string">
            <text:p><text:s/>CONTRATO DE SEGURO DE ACIDENTES PESSOAIS PARA 800 ESTAGIARIOS DE DIREI-TO DO MPRJ PARA UM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4" calcext:value-type="float">
            <text:p>1264</text:p>
          </table:table-cell>
          <table:table-cell table:style-name="ce26" office:value-type="float" office:value="2656" calcext:value-type="float">
            <text:p><text:s/>R$ 2.65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40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834])" office:value-type="float" office:value="1276149757.48" calcext:value-type="float">
            <text:p><text:s/>R$ 1.276.149.757,48 </text:p>
          </table:table-cell>
          <table:table-cell table:style-name="ce27" table:formula="of:=SUM([.H5:.H834])" office:value-type="float" office:value="62609281.79" calcext:value-type="float">
            <text:p><text:s/>R$ 62.609.281,79 </text:p>
          </table:table-cell>
          <table:table-cell table:style-name="ce35" table:formula="of:=SUM([.I5:.I834])" office:value-type="float" office:value="779014888.529999" calcext:value-type="float">
            <text:p><text:s/>R$ 779.014.888,53 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32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26838" calcext:value-type="float">
            <text:p><text:s/>R$ 26.838,00 </text:p>
          </table:table-cell>
          <table:table-cell table:style-name="ce34" office:value-type="float" office:value="26838" calcext:value-type="float">
            <text:p><text:s/>R$ 26.838,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19092.44" calcext:value-type="float">
            <text:p><text:s/>R$ 719.092,44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34" office:value-type="float" office:value="417138.04" calcext:value-type="float">
            <text:p><text:s/>R$ 417.138,04 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90000" calcext:value-type="float">
            <text:p><text:s/>R$ 90.000,00 </text:p>
          </table:table-cell>
          <table:table-cell table:style-name="ce26" office:value-type="float" office:value="7728.6" calcext:value-type="float">
            <text:p><text:s/>R$ 7.728,60 </text:p>
          </table:table-cell>
          <table:table-cell table:style-name="ce34" office:value-type="float" office:value="50623.57" calcext:value-type="float">
            <text:p><text:s/>R$ 50.623,57 </text:p>
          </table:table-cell>
          <table:table-cell table:style-name="ce38"/>
          <table:table-cell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10" calcext:value-type="float">
            <text:p><text:s/>R$ 4.710,0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710" calcext:value-type="float">
            <text:p><text:s/>R$ 4.710,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00" calcext:value-type="float">
            <text:p><text:s/>R$ 2.4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3657.9" calcext:value-type="float">
            <text:p><text:s/>R$ 3.657,90 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0" calcext:value-type="float">
            <text:p><text:s/>R$ 100,0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5598.2" calcext:value-type="float">
            <text:p><text:s/>R$ 15.598,20 </text:p>
          </table:table-cell>
          <table:table-cell table:style-name="ce38"/>
          <table:table-cell table:number-columns-repeated="1014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950" calcext:value-type="float">
            <text:p><text:s/>R$ 950,00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50" calcext:value-type="float">
            <text:p><text:s/>R$ 450,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70" calcext:value-type="float">
            <text:p><text:s/>R$ 270,00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781" calcext:value-type="float">
            <text:p><text:s/>R$ 1.781,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040" calcext:value-type="float">
            <text:p><text:s/>R$ 1.04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38.5" calcext:value-type="float">
            <text:p><text:s/>R$ 38,50 </text:p>
          </table:table-cell>
          <table:table-cell table:style-name="ce34" office:value-type="float" office:value="346.5" calcext:value-type="float">
            <text:p><text:s/>R$ 346,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395" calcext:value-type="float">
            <text:p><text:s/>R$ 395,00 </text:p>
          </table:table-cell>
          <table:table-cell table:style-name="ce34" office:value-type="float" office:value="2680" calcext:value-type="float">
            <text:p><text:s/>R$ 2.680,0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249" calcext:value-type="float">
            <text:p><text:s/>R$ 249,00 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80" calcext:value-type="float">
            <text:p><text:s/>R$ 1.280,00 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220" calcext:value-type="float">
            <text:p><text:s/>R$ 1.220,00 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1800" calcext:value-type="float">
            <text:p><text:s/>R$ 1.800,00 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- CA E DO ADOLESCENTE LEI 8.069 DE 13/7/1990 - EDI-TORA ATLAS." calcext:value-type="string">
            <text:p><text:s/>LIVRO ESTATUTO DA CRIAN- CA E DO ADOLESCENTE LEI 8.069 DE 13/7/1990 - EDI-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754.82" calcext:value-type="float">
            <text:p><text:s/>R$ 1.754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6.34" calcext:value-type="float">
            <text:p><text:s/>R$ 186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4" office:value-type="float" office:value="0" calcext:value-type="float">
            <text:p><text:s/>R$ - <text:s text:c="2"/>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çãO DE SERVIçOS GRAFICOS PARAA CONFECçãO DA REVISTA DOMINISTERIO PUBLICO E ENVELOPES PARA A DISTRIBUIçãODESTAS REVISTAS. NECESSITA NR." calcext:value-type="string">
            <text:p><text:s/>CONTRATAçãO DE EMPRESA ESPECIALIZADA NA PRESTAçãO DE SERVIçOS GRAFICOS PARAA CONFECçãO DA REVISTA DOMINISTERIO PUBLICO E ENVELOPES PARA A DISTRIBUIçãODESTAS REVISTAS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6" office:value-type="float" office:value="1625" calcext:value-type="float">
            <text:p><text:s/>R$ 1.625,00 </text:p>
          </table:table-cell>
          <table:table-cell table:style-name="ce34" office:value-type="float" office:value="1625" calcext:value-type="float">
            <text:p><text:s/>R$ 1.625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5" office:value-type="string" calcext:value-type="string">
            <text:p>HUMBERTO DALLA BERNARDINO DE PINHO</text:p>
          </table:table-cell>
          <table:table-cell table:style-name="ce12" office:value-type="string" office:string-value="016.692.127-00" calcext:value-type="string">
            <text:p><text:s/>016.692.127-00 </text:p>
          </table:table-cell>
          <table:table-cell table:style-name="ce18" office:value-type="string" office:string-value="RESSARCIMENTO DE DESPESA COM PASSAGEM AéREA DE PA LESTRANTE NO SEMINáRIO A REPERCUSSãO DO NOVO CPC EA ATUAçãO DO MINISTéRIO PúBLICO." calcext:value-type="string">
            <text:p><text:s/>RESSARCIMENTO DE DESPESA COM PASSAGEM AéREA DE PA LESTRANTE NO SEMINáRIO A REPERCUSSãO DO NOVO CPC EA ATUAçãO DO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6" office:value-type="float" office:value="2089" calcext:value-type="float">
            <text:p><text:s/>R$ 2.089,00 </text:p>
          </table:table-cell>
          <table:table-cell table:style-name="ce34" office:value-type="float" office:value="2089" calcext:value-type="float">
            <text:p><text:s/>R$ 2.089,00 </text:p>
          </table:table-cell>
          <table:table-cell table:style-name="ce38"/>
          <table:table-cell table:number-columns-repeated="1014"/>
        </table:table-row>
        <table:table-row table:style-name="ro9">
          <table:table-cell table:style-name="ce5" office:value-type="string" calcext:value-type="string">
            <text:p>DENISE MUNIZ DE TARIN</text:p>
          </table:table-cell>
          <table:table-cell table:style-name="ce12" office:value-type="string" office:string-value="783.470.687-04" calcext:value-type="string">
            <text:p><text:s/>783.470.687-04 </text:p>
          </table:table-cell>
          <table:table-cell table:style-name="ce18" office:value-type="string" office:string-value="RESSARCIMENTO DE DESPESA COM DIARIA DE HOSPEDAGEM COM PALESTRANTE, BEM COMOALMOçO DOS PALESTRANTES DO EVENTO SEGURANçA HUMA-NA NO CONTEXTO DAS CIDA- DES RESILIENTES." calcext:value-type="string">
            <text:p><text:s/>RESSARCIMENTO DE DESPESA COM DIARIA DE HOSPEDAGEM COM PALESTRANTE, BEM COMOALMOçO DOS PALESTRANTES DO EVENTO SEGURANçA HUMA-NA NO CONTEXTO DAS CIDA- DES RESILIENT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6" office:value-type="float" office:value="682.26" calcext:value-type="float">
            <text:p><text:s/>R$ 682,26 </text:p>
          </table:table-cell>
          <table:table-cell table:style-name="ce34" office:value-type="float" office:value="682.26" calcext:value-type="float">
            <text:p><text:s/>R$ 682,26 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 APLICAçãO ATé:18/10/2015.COMPROVAçãO ATé:16NOV2015" calcext:value-type="string">
            <text:p><text:s/>ABERTURA DE CONTA DE ADI-ANTAMENTO P/ ATENDER DES-PESAS IMEDIATAS DE PRONTOPAGAMENTO. APLICAçãO ATé:18/10/2015.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4" office:value-type="float" office:value="4000" calcext:value-type="float">
            <text:p><text:s/>R$ 4.000,00 </text:p>
          </table:table-cell>
          <table:table-cell table:style-name="ce38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839:.G866])" office:value-type="float" office:value="1152729.96" calcext:value-type="float">
            <text:p><text:s/>R$ 1.152.729,96 </text:p>
          </table:table-cell>
          <table:table-cell table:style-name="ce27" table:formula="of:=SUM([.H839:.H866])" office:value-type="float" office:value="103787.24" calcext:value-type="float">
            <text:p><text:s/>R$ 103.787,24 </text:p>
          </table:table-cell>
          <table:table-cell table:style-name="ce35" table:formula="of:=SUM([.I839:.I866])" office:value-type="float" office:value="554238.47" calcext:value-type="float">
            <text:p><text:s/>R$ 554.238,47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32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 table:number-rows-repeated="2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4"/>
          <table:table-cell table:style-name="ce41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871:.G872])" office:value-type="float" office:value="0" calcext:value-type="float">
            <text:p><text:s/>R$ - <text:s text:c="2"/></text:p>
          </table:table-cell>
          <table:table-cell table:style-name="ce27" table:formula="of:=SUM([.H871:.H872])" office:value-type="float" office:value="0" calcext:value-type="float">
            <text:p><text:s/>R$ - <text:s text:c="2"/></text:p>
          </table:table-cell>
          <table:table-cell table:style-name="ce35" table:formula="of:=SUM([.I871:.I872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15/09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6"/>
          <table:table-cell table:style-name="ce29"/>
          <table:table-cell table:number-columns-repeated="1017"/>
        </table:table-row>
        <table:table-row table:style-name="ro12">
          <table:table-cell table:number-columns-repeated="6"/>
          <table:table-cell table:style-name="ce30"/>
          <table:table-cell table:number-columns-repeated="1017"/>
        </table:table-row>
        <table:table-row table:style-name="ro12">
          <table:table-cell table:number-columns-repeated="6"/>
          <table:table-cell table:style-name="ce31"/>
          <table:table-cell table:number-columns-repeated="1017"/>
        </table:table-row>
        <table:table-row table:style-name="ro12" table:number-rows-repeated="10476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8_Empenhos_e_Pagamentos.$A$1" table:cell-range-address="$2015_08_Empenhos_e_Pagamentos.$A$1:.$I$877" table:range-usable-as="print-range"/>
          <table:named-range table:name="_xlnm.Print_Titles" table:base-cell-address="$2015_08_Empenhos_e_Pagamentos.$A$1" table:cell-range-address="$2015_08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8_5f_Empenhos_5f_e_5f_Pagamentos" style:display-name="PageStyle_2015_08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47:17</meta:creation-date>
    <dc:date>2016-10-04T17:36:54.995000000</dc:date>
    <meta:generator>LibreOffice/5.2.2.2$Windows_x86 LibreOffice_project/8f96e87c890bf8fa77463cd4b640a2312823f3ad</meta:generator>
    <meta:editing-duration>PT48S</meta:editing-duration>
    <meta:editing-cycles>1</meta:editing-cycles>
    <meta:document-statistic meta:table-count="1" meta:cell-count="7768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