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7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Normal_32_2" style:data-style-name="N38">
      <style:table-cell-properties style:vertical-align="automatic" fo:background-color="transparent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1"/>
        <table:table-column table:style-name="co2" table:default-cell-style-name="ce12"/>
        <table:table-column table:style-name="co3" table:default-cell-style-name="ce12"/>
        <table:table-column table:style-name="co4" table:number-columns-repeated="5" table:default-cell-style-name="ce12"/>
        <table:table-column table:style-name="co3" table:default-cell-style-name="ce12"/>
        <table:table-column table:style-name="co5" table:default-cell-style-name="ce1"/>
        <table:table-column table:style-name="co6" table:default-cell-style-name="ce11"/>
        <table:table-column table:style-name="co7" table:number-columns-repeated="24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6" table:default-cell-style-name="ce12"/>
        <table:table-row table:style-name="ro1">
          <table:table-cell office:value-type="string" table:number-columns-spanned="9" table:number-rows-spanned="1" table:style-name="ce22">
            <text:p>Detalhamento das Despesas – Exercício 2026</text:p>
            <draw:frame draw:z-index="2" draw:id="id1" draw:style-name="a1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2917in" svg:y="0.09388in" svg:width="1.2126in" svg:height="0.61417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23">
            <text:p>Objeto (**)</text:p>
          </table:table-cell>
          <table:covered-table-cell/>
          <table:table-cell office:value-type="string" table:number-columns-spanned="1" table:number-rows-spanned="2" table:style-name="ce23">
            <text:p>Valores Previstos</text:p>
          </table:table-cell>
          <table:table-cell office:value-type="string" table:number-columns-spanned="6" table:number-rows-spanned="1" table:style-name="ce24">
            <text:p>Valores Pagos (*)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3"/>
          <table:table-cell table:style-name="ce5"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Total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5">
            <text:p>Pessoal e Encargos Sociais</text:p>
          </table:table-cell>
          <table:covered-table-cell/>
          <table:table-cell office:value-type="currency" office:value="2045736245" table:formula="of:=SUM([.C5:.C20])" table:style-name="ce6">
            <text:p>R$ 2.045.736.245,00<text:s/></text:p>
          </table:table-cell>
          <table:table-cell office:value-type="currency" office:value="158457182.72999999" table:formula="of:=SUM([.D5:.D20])" table:style-name="ce6">
            <text:p>R$ 158.457.182,73<text:s/></text:p>
          </table:table-cell>
          <table:table-cell office:value-type="currency" office:value="169154475.51999998" table:formula="of:=SUM([.E5:.E20])" table:style-name="ce6">
            <text:p>R$ 169.154.475,52<text:s/></text:p>
          </table:table-cell>
          <table:table-cell office:value-type="currency" office:value="121172860.80999997" table:formula="of:=SUM([.F5:.F20])" table:style-name="ce6">
            <text:p>R$ 121.172.860,81<text:s/></text:p>
          </table:table-cell>
          <table:table-cell office:value-type="currency" office:value="150059872.97999999" table:formula="of:=SUM([.G5:.G20])" table:style-name="ce6">
            <text:p>R$ 150.059.872,98<text:s/></text:p>
          </table:table-cell>
          <table:table-cell office:value-type="currency" office:value="124848453.44999999" table:formula="of:=SUM([.H5:.H20])" table:style-name="ce6">
            <text:p>R$ 124.848.453,45<text:s/></text:p>
          </table:table-cell>
          <table:table-cell office:value-type="currency" office:value="723692845.48999989" table:formula="of:=SUM([.I5:.I20])" table:style-name="ce6">
            <text:p>R$ 723.692.845,49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01</text:p>
          </table:table-cell>
          <table:table-cell office:value-type="string" table:style-name="ce8">
            <text:p>Aposentadorias e Reformas</text:p>
          </table:table-cell>
          <table:table-cell office:value-type="currency" office:value="2045736245" table:number-columns-spanned="1" table:number-rows-spanned="16" table:style-name="ce26">
            <text:p>R$ 2.045.736.245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:.H5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03</text:p>
          </table:table-cell>
          <table:table-cell office:value-type="string" table:style-name="ce8">
            <text:p>Pensões do RPPS e do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:.H6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04</text:p>
          </table:table-cell>
          <table:table-cell office:value-type="string" table:style-name="ce8">
            <text:p>Contratação por Tempo Determinad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7:.H7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05</text:p>
          </table:table-cell>
          <table:table-cell office:value-type="string" table:style-name="ce8">
            <text:p>Outros Benefícios Previdenciários do Servidor e do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8:.H8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07</text:p>
          </table:table-cell>
          <table:table-cell office:value-type="string" table:style-name="ce8">
            <text:p>Contribuição a Entidades Fechadas de Previdência</text:p>
          </table:table-cell>
          <table:covered-table-cell/>
          <table:table-cell office:value-type="currency" office:value="383171.71" table:style-name="ce9">
            <text:p>R$ 383.171,71<text:s/></text:p>
          </table:table-cell>
          <table:table-cell office:value-type="currency" office:value="431590" table:style-name="ce9">
            <text:p>R$ 431.590,00<text:s/></text:p>
          </table:table-cell>
          <table:table-cell office:value-type="currency" office:value="435653.11" table:style-name="ce9">
            <text:p>R$ 435.653,11<text:s/></text:p>
          </table:table-cell>
          <table:table-cell office:value-type="currency" office:value="437661.26" table:style-name="ce9">
            <text:p>R$ 437.661,26<text:s/></text:p>
          </table:table-cell>
          <table:table-cell office:value-type="currency" office:value="439617.28000000003" table:style-name="ce9">
            <text:p>R$ 439.617,28<text:s/></text:p>
          </table:table-cell>
          <table:table-cell office:value-type="currency" office:value="2127693.36" table:formula="of:=SUM([.D9:.H9])" table:style-name="ce9">
            <text:p>R$ 2.127.693,36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number-columns-repeated="16368" table:style-name="ce1"/>
        </table:table-row>
        <table:table-row table:style-name="ro5">
          <table:table-cell office:value-type="string" table:style-name="ce7">
            <text:p>11</text:p>
          </table:table-cell>
          <table:table-cell office:value-type="string" table:style-name="ce8">
            <text:p>Vencimentos e Vantagens Fixas - Pessoal Civil</text:p>
          </table:table-cell>
          <table:covered-table-cell/>
          <table:table-cell office:value-type="currency" office:value="146991362.15000001" table:style-name="ce9">
            <text:p>R$ 146.991.362,15<text:s/></text:p>
          </table:table-cell>
          <table:table-cell office:value-type="currency" office:value="122213149.22" table:style-name="ce9">
            <text:p>R$ 122.213.149,22<text:s/></text:p>
          </table:table-cell>
          <table:table-cell office:value-type="currency" office:value="90243416.159999996" table:style-name="ce9">
            <text:p>R$ 90.243.416,16<text:s/></text:p>
          </table:table-cell>
          <table:table-cell office:value-type="currency" office:value="123486413.20999999" table:style-name="ce9">
            <text:p>R$ 123.486.413,21<text:s/></text:p>
          </table:table-cell>
          <table:table-cell office:value-type="currency" office:value="87055016.209999993" table:style-name="ce9">
            <text:p>R$ 87.055.016,21<text:s/></text:p>
          </table:table-cell>
          <table:table-cell office:value-type="currency" office:value="569989356.94999993" table:formula="of:=SUM([.D10:.H10])" table:style-name="ce9">
            <text:p>R$ 569.989.356,95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0"/>
          <table:table-cell table:number-columns-repeated="16369" table:style-name="ce1"/>
        </table:table-row>
        <table:table-row table:style-name="ro3">
          <table:table-cell office:value-type="string" table:style-name="ce7">
            <text:p>12</text:p>
          </table:table-cell>
          <table:table-cell office:value-type="string" table:style-name="ce8">
            <text:p>Vencimentos e Vantagens Fixas - Pessoal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1:.H11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8">
            <text:p>Obrigações Patronais</text:p>
          </table:table-cell>
          <table:covered-table-cell/>
          <table:table-cell office:value-type="currency" office:value="2417.64" table:style-name="ce9">
            <text:p>R$ 2.417,64<text:s/></text:p>
          </table:table-cell>
          <table:table-cell office:value-type="currency" office:value="38095405.859999999" table:style-name="ce9">
            <text:p>R$ 38.095.405,86<text:s/></text:p>
          </table:table-cell>
          <table:table-cell office:value-type="currency" office:value="20549344.489999998" table:style-name="ce9">
            <text:p>R$ 20.549.344,49<text:s/></text:p>
          </table:table-cell>
          <table:table-cell office:value-type="currency" office:value="20571764.350000001" table:style-name="ce9">
            <text:p>R$ 20.571.764,35<text:s/></text:p>
          </table:table-cell>
          <table:table-cell office:value-type="currency" office:value="20532480.969999999" table:style-name="ce9">
            <text:p>R$ 20.532.480,97<text:s/></text:p>
          </table:table-cell>
          <table:table-cell office:value-type="currency" office:value="99751413.310000002" table:formula="of:=SUM([.D12:.H12])" table:style-name="ce9">
            <text:p>R$ 99.751.413,31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16</text:p>
          </table:table-cell>
          <table:table-cell office:value-type="string" table:style-name="ce8">
            <text:p>Outras Despesas Variáveis - Pessoal Civil</text:p>
          </table:table-cell>
          <table:covered-table-cell/>
          <table:table-cell office:value-type="currency" office:value="3578045.51" table:style-name="ce9">
            <text:p>R$ 3.578.045,51<text:s/></text:p>
          </table:table-cell>
          <table:table-cell office:value-type="currency" office:value="3603122.18" table:style-name="ce9">
            <text:p>R$ 3.603.122,18<text:s/></text:p>
          </table:table-cell>
          <table:table-cell office:value-type="currency" office:value="3617962.21" table:style-name="ce9">
            <text:p>R$ 3.617.962,21<text:s/></text:p>
          </table:table-cell>
          <table:table-cell office:value-type="currency" office:value="3566235.79" table:style-name="ce9">
            <text:p>R$ 3.566.235,79<text:s/></text:p>
          </table:table-cell>
          <table:table-cell office:value-type="currency" office:value="3649306.3" table:style-name="ce9">
            <text:p>R$ 3.649.306,30<text:s/></text:p>
          </table:table-cell>
          <table:table-cell office:value-type="currency" office:value="18014671.989999998" table:formula="of:=SUM([.D13:.H13])" table:style-name="ce9">
            <text:p>R$ 18.014.671,99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6">
          <table:table-cell office:value-type="string" table:style-name="ce7">
            <text:p>17</text:p>
          </table:table-cell>
          <table:table-cell office:value-type="string" table:style-name="ce8">
            <text:p>Outras Despesas Variáveis - Pessoal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4:.H14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7">
            <text:p>34</text:p>
          </table:table-cell>
          <table:table-cell office:value-type="string" table:style-name="ce8">
            <text:p>Outras Despesas de Pessoal Decorrentes de Contrato de Terceirizaçã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5:.H15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7">
            <text:p>67</text:p>
          </table:table-cell>
          <table:table-cell office:value-type="string" table:style-name="ce8">
            <text:p>Depósitos Compulsório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6:.H16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5">
          <table:table-cell office:value-type="string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7:.H17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92</text:p>
          </table:table-cell>
          <table:table-cell office:value-type="string" table:style-name="ce8">
            <text:p>Despesas de Exercícios Anteriores</text:p>
          </table:table-cell>
          <table:covered-table-cell/>
          <table:table-cell office:value-type="currency" office:value="1153343.1299999999" table:style-name="ce9">
            <text:p>R$ 1.153.343,13<text:s/></text:p>
          </table:table-cell>
          <table:table-cell office:value-type="currency" office:value="1073456.47" table:style-name="ce9">
            <text:p>R$ 1.073.456,47<text:s/></text:p>
          </table:table-cell>
          <table:table-cell office:value-type="currency" office:value="1460192.38" table:style-name="ce9">
            <text:p>R$ 1.460.192,38<text:s/></text:p>
          </table:table-cell>
          <table:table-cell office:value-type="currency" office:value="516131.26" table:style-name="ce9">
            <text:p>R$ 516.131,26<text:s/></text:p>
          </table:table-cell>
          <table:table-cell office:value-type="currency" office:value="501344.23999999993" table:style-name="ce9">
            <text:p>R$ 501.344,24<text:s/></text:p>
          </table:table-cell>
          <table:table-cell office:value-type="currency" office:value="4704467.4799999995" table:formula="of:=SUM([.D18:.H18])" table:style-name="ce9">
            <text:p>R$ 4.704.467,48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5">
          <table:table-cell office:value-type="string" table:style-name="ce7">
            <text:p>94</text:p>
          </table:table-cell>
          <table:table-cell office:value-type="string" table:style-name="ce8">
            <text:p>Indenizações e Restituições Trabalhist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9:.H19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96</text:p>
          </table:table-cell>
          <table:table-cell office:value-type="string" table:style-name="ce8">
            <text:p>Ressarcimento de Despesas de Pessoal Requisitado</text:p>
          </table:table-cell>
          <table:covered-table-cell/>
          <table:table-cell office:value-type="currency" office:value="6348842.5899999999" table:style-name="ce9">
            <text:p>R$ 6.348.842,59<text:s/></text:p>
          </table:table-cell>
          <table:table-cell office:value-type="currency" office:value="3737751.79" table:style-name="ce9">
            <text:p>R$ 3.737.751,79<text:s/></text:p>
          </table:table-cell>
          <table:table-cell office:value-type="currency" office:value="4866292.46" table:style-name="ce9">
            <text:p>R$ 4.866.292,46<text:s/></text:p>
          </table:table-cell>
          <table:table-cell office:value-type="currency" office:value="1481667.11" table:style-name="ce9">
            <text:p>R$ 1.481.667,11<text:s/></text:p>
          </table:table-cell>
          <table:table-cell office:value-type="currency" office:value="12670688.449999996" table:style-name="ce9">
            <text:p>R$ 12.670.688,45<text:s/></text:p>
          </table:table-cell>
          <table:table-cell office:value-type="currency" office:value="29105242.399999995" table:formula="of:=SUM([.D20:.H20])" table:style-name="ce9">
            <text:p>R$ 29.105.242,4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25">
            <text:p>Outras Despesas Correntes</text:p>
          </table:table-cell>
          <table:covered-table-cell/>
          <table:table-cell office:value-type="currency" office:value="2010732570" table:formula="of:=SUM([.C22:.C48])" table:style-name="ce6">
            <text:p>R$ 2.010.732.570,00<text:s/></text:p>
          </table:table-cell>
          <table:table-cell office:value-type="currency" office:value="130891669.06" table:formula="of:=SUM([.D22:.D49])" table:style-name="ce6">
            <text:p>R$ 130.891.669,06<text:s/></text:p>
          </table:table-cell>
          <table:table-cell office:value-type="currency" office:value="328888766.17000002" table:formula="of:=SUM([.E22:.E49])" table:style-name="ce6">
            <text:p>R$ 328.888.766,17<text:s/></text:p>
          </table:table-cell>
          <table:table-cell office:value-type="currency" office:value="196113813.86999997" table:formula="of:=SUM([.F22:.F49])" table:style-name="ce6">
            <text:p>R$ 196.113.813,87<text:s/></text:p>
          </table:table-cell>
          <table:table-cell office:value-type="currency" office:value="114984002.74000001" table:formula="of:=SUM([.G22:.G49])" table:style-name="ce6">
            <text:p>R$ 114.984.002,74<text:s/></text:p>
          </table:table-cell>
          <table:table-cell office:value-type="currency" office:value="76717755.359999999" table:formula="of:=SUM([.H22:.H49])" table:style-name="ce6">
            <text:p>R$ 76.717.755,36<text:s/></text:p>
          </table:table-cell>
          <table:table-cell office:value-type="currency" office:value="847596007.19999981" table:formula="of:=SUM([.I22:.I49])" table:style-name="ce6">
            <text:p>R$ 847.596.007,2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08</text:p>
          </table:table-cell>
          <table:table-cell office:value-type="string" table:style-name="ce8">
            <text:p>Outros Benefícios Assistênciais</text:p>
          </table:table-cell>
          <table:table-cell office:value-type="currency" office:value="2010732570" table:number-columns-spanned="1" table:number-rows-spanned="28" table:style-name="ce27">
            <text:p>R$ 2.010.732.570,00<text:s/></text:p>
          </table:table-cell>
          <table:table-cell office:value-type="currency" office:value="13086872.07" table:style-name="ce9">
            <text:p>R$ 13.086.872,07<text:s/></text:p>
          </table:table-cell>
          <table:table-cell office:value-type="currency" office:value="15437801.960000001" table:style-name="ce9">
            <text:p>R$ 15.437.801,96<text:s/></text:p>
          </table:table-cell>
          <table:table-cell office:value-type="currency" office:value="17064889.09" table:style-name="ce9">
            <text:p>R$ 17.064.889,09<text:s/></text:p>
          </table:table-cell>
          <table:table-cell office:value-type="currency" office:value="18715004.25" table:style-name="ce9">
            <text:p>R$ 18.715.004,25<text:s/></text:p>
          </table:table-cell>
          <table:table-cell office:value-type="currency" office:value="15352863.849999998" table:style-name="ce9">
            <text:p>R$ 15.352.863,85<text:s/></text:p>
          </table:table-cell>
          <table:table-cell office:value-type="currency" office:value="79657431.219999999" table:formula="of:=SUM([.D22:.H22])" table:style-name="ce9">
            <text:p>R$ 79.657.431,22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8">
            <text:p>Diárias - Pessoal Civil</text:p>
          </table:table-cell>
          <table:covered-table-cell/>
          <table:table-cell office:value-type="currency" office:value="633487.82999999996" table:style-name="ce9">
            <text:p>R$ 633.487,83<text:s/></text:p>
          </table:table-cell>
          <table:table-cell office:value-type="currency" office:value="227739.71" table:style-name="ce9">
            <text:p>R$ 227.739,71<text:s/></text:p>
          </table:table-cell>
          <table:table-cell office:value-type="currency" office:value="1579598.35" table:style-name="ce9">
            <text:p>R$ 1.579.598,35<text:s/></text:p>
          </table:table-cell>
          <table:table-cell office:value-type="currency" office:value="86721.86" table:style-name="ce9">
            <text:p>R$ 86.721,86<text:s/></text:p>
          </table:table-cell>
          <table:table-cell office:value-type="currency" office:value="1181257.2999999996" table:style-name="ce9">
            <text:p>R$ 1.181.257,30<text:s/></text:p>
          </table:table-cell>
          <table:table-cell office:value-type="currency" office:value="3708805.05" table:formula="of:=SUM([.D23:.H23])" table:style-name="ce9">
            <text:p>R$ 3.708.805,05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8">
            <text:p>Diárias - Pessoal Militar</text:p>
          </table:table-cell>
          <table:covered-table-cell/>
          <table:table-cell office:value-type="currency" office:value="1334.85" table:style-name="ce9">
            <text:p>R$ 1.334,85<text:s/></text:p>
          </table:table-cell>
          <table:table-cell office:value-type="currency" office:value="5422.79" table:style-name="ce9">
            <text:p>R$ 5.422,79<text:s/></text:p>
          </table:table-cell>
          <table:table-cell office:value-type="currency" office:value="17686.68" table:style-name="ce9">
            <text:p>R$ 17.686,68<text:s/></text:p>
          </table:table-cell>
          <table:table-cell office:value-type="currency" office:value="22275.13" table:style-name="ce9">
            <text:p>R$ 22.275,13<text:s/></text:p>
          </table:table-cell>
          <table:table-cell office:value-type="currency" office:value="36457.919999999955" table:style-name="ce9">
            <text:p>R$ 36.457,92<text:s/></text:p>
          </table:table-cell>
          <table:table-cell office:value-type="currency" office:value="83177.369999999952" table:formula="of:=SUM([.D24:.H24])" table:style-name="ce9">
            <text:p>R$ 83.177,37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30</text:p>
          </table:table-cell>
          <table:table-cell office:value-type="string" table:style-name="ce8">
            <text:p>Material de Consumo</text:p>
          </table:table-cell>
          <table:covered-table-cell/>
          <table:table-cell office:value-type="currency" office:value="278899.84000000003" table:style-name="ce9">
            <text:p>R$ 278.899,84<text:s/></text:p>
          </table:table-cell>
          <table:table-cell office:value-type="currency" office:value="277191.34999999998" table:style-name="ce9">
            <text:p>R$ 277.191,35<text:s/></text:p>
          </table:table-cell>
          <table:table-cell office:value-type="currency" office:value="1393994.69" table:style-name="ce9">
            <text:p>R$ 1.393.994,69<text:s/></text:p>
          </table:table-cell>
          <table:table-cell office:value-type="currency" office:value="308546.01" table:style-name="ce9">
            <text:p>R$ 308.546,01<text:s/></text:p>
          </table:table-cell>
          <table:table-cell office:value-type="currency" office:value="383429.71000000008" table:style-name="ce9">
            <text:p>R$ 383.429,71<text:s/></text:p>
          </table:table-cell>
          <table:table-cell office:value-type="currency" office:value="2642061.5999999996" table:formula="of:=SUM([.D25:.H25])" table:style-name="ce9">
            <text:p>R$ 2.642.061,6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13">
            <text:p>Material de Consumo</text:p>
            <text:p>(FUNDO ESPECIAL DO MINISTÉRIO PÚBLICO)</text:p>
          </table:table-cell>
          <table:covered-table-cell/>
          <table:table-cell office:value-type="currency" office:value="4724.42" table:style-name="ce9">
            <text:p>R$ 4.724,42<text:s/></text:p>
          </table:table-cell>
          <table:table-cell office:value-type="currency" office:value="288682.90999999997" table:style-name="ce9">
            <text:p>R$ 288.682,91<text:s/></text:p>
          </table:table-cell>
          <table:table-cell office:value-type="currency" office:value="544401.85" table:style-name="ce9">
            <text:p>R$ 544.401,85<text:s/></text:p>
          </table:table-cell>
          <table:table-cell office:value-type="currency" office:value="557516.93999999994" table:style-name="ce9">
            <text:p>R$ 557.516,94<text:s/></text:p>
          </table:table-cell>
          <table:table-cell office:value-type="currency" office:value="560700.20999999985" table:style-name="ce9">
            <text:p>R$ 560.700,21<text:s/></text:p>
          </table:table-cell>
          <table:table-cell office:value-type="currency" office:value="1956026.3299999996" table:formula="of:=SUM([.D26:.H26])" table:style-name="ce9">
            <text:p>R$ 1.956.026,33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31</text:p>
          </table:table-cell>
          <table:table-cell office:value-type="string" table:style-name="ce8">
            <text:p>Premiações Culturais, Artísticas, Científicas, Desportivas e Outr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9000" table:style-name="ce9">
            <text:p>R$ 9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9000" table:formula="of:=SUM([.D27:.H27])" table:style-name="ce9">
            <text:p>R$ 9.000,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32</text:p>
          </table:table-cell>
          <table:table-cell office:value-type="string" table:style-name="ce8">
            <text:p>Material, bem ou serviço para distribuição gratuit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28:.H28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8">
            <text:p>Passagens e despesas com locomoção</text:p>
          </table:table-cell>
          <table:covered-table-cell/>
          <table:table-cell office:value-type="currency" office:value="335852.03" table:style-name="ce9">
            <text:p>R$ 335.852,03<text:s/></text:p>
          </table:table-cell>
          <table:table-cell office:value-type="currency" office:value="116469.94" table:style-name="ce9">
            <text:p>R$ 116.469,94<text:s/></text:p>
          </table:table-cell>
          <table:table-cell office:value-type="currency" office:value="128105.31" table:style-name="ce9">
            <text:p>R$ 128.105,31<text:s/></text:p>
          </table:table-cell>
          <table:table-cell office:value-type="currency" office:value="195437.31" table:style-name="ce9">
            <text:p>R$ 195.437,31<text:s/></text:p>
          </table:table-cell>
          <table:table-cell office:value-type="currency" office:value="258272.13" table:style-name="ce9">
            <text:p>R$ 258.272,13<text:s/></text:p>
          </table:table-cell>
          <table:table-cell office:value-type="currency" office:value="1034136.7200000001" table:formula="of:=SUM([.D29:.H29])" table:style-name="ce9">
            <text:p>R$ 1.034.136,72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35</text:p>
          </table:table-cell>
          <table:table-cell office:value-type="string" table:style-name="ce8">
            <text:p>Serviços de Consultori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30:.H30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7">
          <table:table-cell office:value-type="string" table:style-name="ce7">
            <text:p>35</text:p>
          </table:table-cell>
          <table:table-cell office:value-type="string" table:style-name="ce13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31:.H31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36</text:p>
          </table:table-cell>
          <table:table-cell office:value-type="string" table:style-name="ce8">
            <text:p>Outros Serviços de Terceiros - Pessoa Física</text:p>
          </table:table-cell>
          <table:covered-table-cell/>
          <table:table-cell office:value-type="currency" office:value="4203897.46" table:style-name="ce9">
            <text:p>R$ 4.203.897,46<text:s/></text:p>
          </table:table-cell>
          <table:table-cell office:value-type="currency" office:value="255112554.22999999" table:style-name="ce9">
            <text:p>R$ 255.112.554,23<text:s/></text:p>
          </table:table-cell>
          <table:table-cell office:value-type="currency" office:value="100231695.3" table:style-name="ce9">
            <text:p>R$ 100.231.695,30<text:s/></text:p>
          </table:table-cell>
          <table:table-cell office:value-type="currency" office:value="9217016.7599999998" table:style-name="ce9">
            <text:p>R$ 9.217.016,76<text:s/></text:p>
          </table:table-cell>
          <table:table-cell office:value-type="currency" office:value="4442349.4999999953" table:style-name="ce9">
            <text:p>R$ 4.442.349,50<text:s/></text:p>
          </table:table-cell>
          <table:table-cell office:value-type="currency" office:value="373207513.25" table:formula="of:=SUM([.D32:.H32])" table:style-name="ce9">
            <text:p>R$ 373.207.513,25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7">
          <table:table-cell office:value-type="string" table:style-name="ce7">
            <text:p>36</text:p>
          </table:table-cell>
          <table:table-cell office:value-type="string" table:style-name="ce13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4192.38" table:style-name="ce9">
            <text:p>R$ 4.192,38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4192.38" table:formula="of:=SUM([.D33:.H33])" table:style-name="ce9">
            <text:p>R$ 4.192,38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37</text:p>
          </table:table-cell>
          <table:table-cell office:value-type="string" table:style-name="ce8">
            <text:p>Locação de Mão de Obra</text:p>
          </table:table-cell>
          <table:covered-table-cell/>
          <table:table-cell office:value-type="currency" office:value="1188549.18" table:style-name="ce9">
            <text:p>R$ 1.188.549,18<text:s/></text:p>
          </table:table-cell>
          <table:table-cell office:value-type="currency" office:value="4206630.9400000004" table:style-name="ce9">
            <text:p>R$ 4.206.630,94<text:s/></text:p>
          </table:table-cell>
          <table:table-cell office:value-type="currency" office:value="3867619.47" table:style-name="ce9">
            <text:p>R$ 3.867.619,47<text:s/></text:p>
          </table:table-cell>
          <table:table-cell office:value-type="currency" office:value="2471405.48" table:style-name="ce9">
            <text:p>R$ 2.471.405,48<text:s/></text:p>
          </table:table-cell>
          <table:table-cell office:value-type="currency" office:value="3473560.8999999994" table:style-name="ce9">
            <text:p>R$ 3.473.560,90<text:s/></text:p>
          </table:table-cell>
          <table:table-cell office:value-type="currency" office:value="15207765.969999999" table:formula="of:=SUM([.D34:.H34])" table:style-name="ce9">
            <text:p>R$ 15.207.765,97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office:value-type="string" table:style-name="ce7">
            <text:p>39</text:p>
          </table:table-cell>
          <table:table-cell office:value-type="string" table:style-name="ce8">
            <text:p>Outros Serviços de Terceiros - Pessoa Jurídica</text:p>
          </table:table-cell>
          <table:covered-table-cell/>
          <table:table-cell office:value-type="currency" office:value="13066515.779999999" table:style-name="ce9">
            <text:p>R$ 13.066.515,78<text:s/></text:p>
          </table:table-cell>
          <table:table-cell office:value-type="currency" office:value="13925768.560000001" table:style-name="ce9">
            <text:p>R$ 13.925.768,56<text:s/></text:p>
          </table:table-cell>
          <table:table-cell office:value-type="currency" office:value="19468749.859999999" table:style-name="ce9">
            <text:p>R$ 19.468.749,86<text:s/></text:p>
          </table:table-cell>
          <table:table-cell office:value-type="currency" office:value="23892499.789999999" table:style-name="ce9">
            <text:p>R$ 23.892.499,79<text:s/></text:p>
          </table:table-cell>
          <table:table-cell office:value-type="currency" office:value="15124012.790000001" table:style-name="ce9">
            <text:p>R$ 15.124.012,79<text:s/></text:p>
          </table:table-cell>
          <table:table-cell office:value-type="currency" office:value="85477546.780000016" table:formula="of:=SUM([.D35:.H35])" table:style-name="ce9">
            <text:p>R$ 85.477.546,78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7">
            <text:p>39</text:p>
          </table:table-cell>
          <table:table-cell office:value-type="string" table:style-name="ce13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63404.73" table:style-name="ce9">
            <text:p>R$ 363.404,73<text:s/></text:p>
          </table:table-cell>
          <table:table-cell office:value-type="currency" office:value="2078649.97" table:style-name="ce9">
            <text:p>R$ 2.078.649,97<text:s/></text:p>
          </table:table-cell>
          <table:table-cell office:value-type="currency" office:value="2886593.84" table:style-name="ce9">
            <text:p>R$ 2.886.593,84<text:s/></text:p>
          </table:table-cell>
          <table:table-cell office:value-type="currency" office:value="2312338.46" table:style-name="ce9">
            <text:p>R$ 2.312.338,46<text:s/></text:p>
          </table:table-cell>
          <table:table-cell office:value-type="currency" office:value="3749515.5" table:style-name="ce9">
            <text:p>R$ 3.749.515,50<text:s/></text:p>
          </table:table-cell>
          <table:table-cell office:value-type="currency" office:value="11390502.5" table:formula="of:=SUM([.D36:.H36])" table:style-name="ce9">
            <text:p>R$ 11.390.502,50<text:s/></text:p>
          </table:table-cell>
          <table:table-cell table:style-name="ce1"/>
          <table:table-cell table:style-name="ce14"/>
          <table:table-cell table:number-columns-repeated="16373" table:style-name="ce1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Serviços de Tecnologia da Informação e Comunicação – Pessoa Jurídica</text:p>
          </table:table-cell>
          <table:covered-table-cell/>
          <table:table-cell office:value-type="currency" office:value="1737046.19" table:style-name="ce9">
            <text:p>R$ 1.737.046,19<text:s/></text:p>
          </table:table-cell>
          <table:table-cell office:value-type="currency" office:value="1901416.45" table:style-name="ce9">
            <text:p>R$ 1.901.416,45<text:s/></text:p>
          </table:table-cell>
          <table:table-cell office:value-type="currency" office:value="2218606.5699999998" table:style-name="ce9">
            <text:p>R$ 2.218.606,57<text:s/></text:p>
          </table:table-cell>
          <table:table-cell office:value-type="currency" office:value="1986326.2" table:style-name="ce9">
            <text:p>R$ 1.986.326,20<text:s/></text:p>
          </table:table-cell>
          <table:table-cell office:value-type="currency" office:value="2730612.4999999986" table:style-name="ce9">
            <text:p>R$ 2.730.612,50<text:s/></text:p>
          </table:table-cell>
          <table:table-cell office:value-type="currency" office:value="10574007.909999998" table:formula="of:=SUM([.D37:.H37])" table:style-name="ce9">
            <text:p>R$ 10.574.007,91<text:s/>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0" table:style-name="ce15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style-name="ce13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015574.44" table:style-name="ce9">
            <text:p>R$ 1.015.574,44<text:s/></text:p>
          </table:table-cell>
          <table:table-cell office:value-type="currency" office:value="4374909.6399999997" table:style-name="ce9">
            <text:p>R$ 4.374.909,64<text:s/></text:p>
          </table:table-cell>
          <table:table-cell office:value-type="currency" office:value="1784165.66" table:style-name="ce9">
            <text:p>R$ 1.784.165,66<text:s/></text:p>
          </table:table-cell>
          <table:table-cell office:value-type="currency" office:value="1506799.93" table:style-name="ce9">
            <text:p>R$ 1.506.799,93<text:s/></text:p>
          </table:table-cell>
          <table:table-cell office:value-type="currency" office:value="4645727.88" table:style-name="ce9">
            <text:p>R$ 4.645.727,88<text:s/></text:p>
          </table:table-cell>
          <table:table-cell office:value-type="currency" office:value="13327177.550000001" table:formula="of:=SUM([.D38:.H38])" table:style-name="ce9">
            <text:p>R$ 13.327.177,55<text:s/></text:p>
          </table:table-cell>
          <table:table-cell table:style-name="ce1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7">
            <text:p>46</text:p>
          </table:table-cell>
          <table:table-cell office:value-type="string" table:style-name="ce8">
            <text:p>Auxílio Alimentação</text:p>
          </table:table-cell>
          <table:covered-table-cell/>
          <table:table-cell office:value-type="currency" office:value="8021361.0300000003" table:style-name="ce9">
            <text:p>R$ 8.021.361,03<text:s/></text:p>
          </table:table-cell>
          <table:table-cell office:value-type="currency" office:value="932173.36" table:style-name="ce9">
            <text:p>R$ 932.173,36<text:s/></text:p>
          </table:table-cell>
          <table:table-cell office:value-type="currency" office:value="15206399.02" table:style-name="ce9">
            <text:p>R$ 15.206.399,02<text:s/></text:p>
          </table:table-cell>
          <table:table-cell office:value-type="currency" office:value="4225117.3099999996" table:style-name="ce9">
            <text:p>R$ 4.225.117,31<text:s/></text:p>
          </table:table-cell>
          <table:table-cell office:value-type="currency" office:value="2484035.34" table:style-name="ce9">
            <text:p>R$ 2.484.035,34<text:s/></text:p>
          </table:table-cell>
          <table:table-cell office:value-type="currency" office:value="30869086.059999999" table:formula="of:=SUM([.D39:.H39])" table:style-name="ce9">
            <text:p>R$ 30.869.086,06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Obrigações Tributárias e Contributivas</text:p>
          </table:table-cell>
          <table:covered-table-cell/>
          <table:table-cell office:value-type="currency" office:value="8662.9500000000007" table:style-name="ce9">
            <text:p>R$ 8.662,95<text:s/></text:p>
          </table:table-cell>
          <table:table-cell office:value-type="currency" office:value="1337517.28" table:style-name="ce9">
            <text:p>R$ 1.337.517,28<text:s/></text:p>
          </table:table-cell>
          <table:table-cell office:value-type="currency" office:value="30458.62" table:style-name="ce9">
            <text:p>R$ 30.458,62<text:s/></text:p>
          </table:table-cell>
          <table:table-cell office:value-type="currency" office:value="6150.2" table:style-name="ce9">
            <text:p>R$ 6.150,20<text:s/></text:p>
          </table:table-cell>
          <table:table-cell office:value-type="currency" office:value="17549.68" table:style-name="ce9">
            <text:p>R$ 17.549,68<text:s/></text:p>
          </table:table-cell>
          <table:table-cell office:value-type="currency" office:value="1400338.73" table:formula="of:=SUM([.D40:.H40])" table:style-name="ce9">
            <text:p>R$ 1.400.338,73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style-name="ce13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1833.31" table:style-name="ce9">
            <text:p>R$ 1.833,31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1833.31" table:formula="of:=SUM([.D41:.H41])" table:style-name="ce9">
            <text:p>R$ 1.833,31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48</text:p>
          </table:table-cell>
          <table:table-cell office:value-type="string" table:style-name="ce8">
            <text:p>Outros Auxílios Financeiros a Pessoas Físic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2:.H42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49</text:p>
          </table:table-cell>
          <table:table-cell office:value-type="string" table:style-name="ce8">
            <text:p>Auxílio Transporte</text:p>
          </table:table-cell>
          <table:covered-table-cell/>
          <table:table-cell office:value-type="currency" office:value="3130077.16" table:style-name="ce9">
            <text:p>R$ 3.130.077,16<text:s/></text:p>
          </table:table-cell>
          <table:table-cell office:value-type="currency" office:value="3314256.23" table:style-name="ce9">
            <text:p>R$ 3.314.256,23<text:s/></text:p>
          </table:table-cell>
          <table:table-cell office:value-type="currency" office:value="3402273.94" table:style-name="ce9">
            <text:p>R$ 3.402.273,94<text:s/></text:p>
          </table:table-cell>
          <table:table-cell office:value-type="currency" office:value="3403879.33" table:style-name="ce9">
            <text:p>R$ 3.403.879,33<text:s/></text:p>
          </table:table-cell>
          <table:table-cell office:value-type="currency" office:value="2443619.9300000002" table:style-name="ce9">
            <text:p>R$ 2.443.619,93<text:s/></text:p>
          </table:table-cell>
          <table:table-cell office:value-type="currency" office:value="15694106.59" table:formula="of:=SUM([.D43:.H43])" table:style-name="ce9">
            <text:p>R$ 15.694.106,59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4:.H44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style-name="ce13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5:.H45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92</text:p>
          </table:table-cell>
          <table:table-cell office:value-type="string" table:style-name="ce13">
            <text:p>Despesas de Exercícios Anteriore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5291" table:style-name="ce9">
            <text:p>R$ 5.291,00<text:s/></text:p>
          </table:table-cell>
          <table:table-cell office:value-type="currency" office:value="206802.89" table:style-name="ce9">
            <text:p>R$ 206.802,89<text:s/></text:p>
          </table:table-cell>
          <table:table-cell office:value-type="currency" office:value="17578.830000000002" table:style-name="ce9">
            <text:p>R$ 17.578,83<text:s/></text:p>
          </table:table-cell>
          <table:table-cell office:value-type="currency" office:value="40661.03" table:style-name="ce9">
            <text:p>R$ 40.661,03<text:s/></text:p>
          </table:table-cell>
          <table:table-cell office:value-type="currency" office:value="270333.75" table:formula="of:=SUM([.D46:.H46])" table:style-name="ce9">
            <text:p>R$ 270.333,75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7">
            <text:p>92</text:p>
          </table:table-cell>
          <table:table-cell office:value-type="string" table:style-name="ce13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7480.26" table:style-name="ce9">
            <text:p>R$ 7.480,26<text:s/></text:p>
          </table:table-cell>
          <table:table-cell office:value-type="currency" office:value="31175.439999999999" table:style-name="ce9">
            <text:p>R$ 31.175,44<text:s/></text:p>
          </table:table-cell>
          <table:table-cell office:value-type="currency" office:value="44540.67" table:style-name="ce9">
            <text:p>R$ 44.540,67<text:s/></text:p>
          </table:table-cell>
          <table:table-cell office:value-type="currency" office:value="83196.37" table:formula="of:=SUM([.D47:.H47])" table:style-name="ce9">
            <text:p>R$ 83.196,37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93</text:p>
          </table:table-cell>
          <table:table-cell office:value-type="string" table:style-name="ce13">
            <text:p>Indenizações e Restituições</text:p>
          </table:table-cell>
          <table:covered-table-cell/>
          <table:table-cell office:value-type="currency" office:value="83815409.099999994" table:style-name="ce9">
            <text:p>R$ 83.815.409,10<text:s/></text:p>
          </table:table-cell>
          <table:table-cell office:value-type="currency" office:value="25337289.850000001" table:style-name="ce9">
            <text:p>R$ 25.337.289,85<text:s/></text:p>
          </table:table-cell>
          <table:table-cell office:value-type="currency" office:value="26072459.16" table:style-name="ce9">
            <text:p>R$ 26.072.459,16<text:s/></text:p>
          </table:table-cell>
          <table:table-cell office:value-type="currency" office:value="46024021.130000003" table:style-name="ce9">
            <text:p>R$ 46.024.021,13<text:s/></text:p>
          </table:table-cell>
          <table:table-cell office:value-type="currency" office:value="19748588.519999992" table:style-name="ce9">
            <text:p>R$ 19.748.588,52<text:s/></text:p>
          </table:table-cell>
          <table:table-cell office:value-type="currency" office:value="200997767.75999996" table:formula="of:=SUM([.D48:.H48])" table:style-name="ce9">
            <text:p>R$ 200.997.767,76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7">
            <text:p>93</text:p>
          </table:table-cell>
          <table:table-cell office:value-type="string" table:style-name="ce13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9:.H49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5">
            <text:p>Investimento</text:p>
          </table:table-cell>
          <table:covered-table-cell/>
          <table:table-cell office:value-type="currency" office:value="205020000" table:formula="of:=SUM([.C51:.C66])" table:style-name="ce6">
            <text:p>R$ 205.020.000,00<text:s/></text:p>
          </table:table-cell>
          <table:table-cell office:value-type="currency" office:value="5996235.5599999996" table:formula="of:=SUM([.D51:.D67])" table:style-name="ce6">
            <text:p>R$ 5.996.235,56<text:s/></text:p>
          </table:table-cell>
          <table:table-cell office:value-type="currency" office:value="12205009.25" table:formula="of:=SUM([.E51:.E67])" table:style-name="ce6">
            <text:p>R$ 12.205.009,25<text:s/></text:p>
          </table:table-cell>
          <table:table-cell office:value-type="currency" office:value="24294350.859999999" table:formula="of:=SUM([.F51:.F67])" table:style-name="ce6">
            <text:p>R$ 24.294.350,86<text:s/></text:p>
          </table:table-cell>
          <table:table-cell office:value-type="currency" office:value="8915024.0099999998" table:formula="of:=SUM([.G51:.G67])" table:style-name="ce6">
            <text:p>R$ 8.915.024,01<text:s/></text:p>
          </table:table-cell>
          <table:table-cell office:value-type="currency" office:value="4488869.42" table:formula="of:=SUM([.H51:.H67])" table:style-name="ce6">
            <text:p>R$ 4.488.869,42<text:s/></text:p>
          </table:table-cell>
          <table:table-cell office:value-type="currency" office:value="55899489.100000001" table:formula="of:=SUM([.I51:.I67])" table:style-name="ce6">
            <text:p>R$ 55.899.489,1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8">
            <text:p>Diárias - Civil</text:p>
          </table:table-cell>
          <table:table-cell office:value-type="currency" office:value="205020000" table:number-columns-spanned="1" table:number-rows-spanned="17" table:style-name="ce26">
            <text:p>R$ 205.020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1:.H51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30</text:p>
          </table:table-cell>
          <table:table-cell office:value-type="string" table:style-name="ce8">
            <text:p>Material de Consum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2:.H52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7">
            <text:p>30</text:p>
          </table:table-cell>
          <table:table-cell office:value-type="string" table:style-name="ce13">
            <text:p>Material de Consumo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3:.H53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8">
            <text:p>Passagens e despesas com locomoçã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4:.H54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36</text:p>
          </table:table-cell>
          <table:table-cell office:value-type="string" table:style-name="ce8">
            <text:p>Outros Serviços de Terceiros - Pessoa Físic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5:.H55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Outros Serviços de Terceiros - Pessoa Jurídic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6:.H56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style-name="ce13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7:.H57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<text:s/>Serviços de Tecnologia da Informação e Comunicaçã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8:.H58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13">
            <text:p>Serviços de Tecnologia da Informação e Comunicação</text:p>
            <text:p>(FUNDO ESPECIAL DO MINISTÉRIO PÚBLICO)</text:p>
          </table:table-cell>
          <table:covered-table-cell/>
          <table:table-cell office:value-type="currency" office:value="3126036.01" table:style-name="ce9">
            <text:p>R$ 3.126.036,01<text:s/></text:p>
          </table:table-cell>
          <table:table-cell office:value-type="currency" office:value="11144791.82" table:style-name="ce9">
            <text:p>R$ 11.144.791,82<text:s/></text:p>
          </table:table-cell>
          <table:table-cell office:value-type="currency" office:value="305525.44" table:style-name="ce9">
            <text:p>R$ 305.525,44<text:s/></text:p>
          </table:table-cell>
          <table:table-cell office:value-type="currency" office:value="1378895.66" table:style-name="ce9">
            <text:p>R$ 1.378.895,66<text:s/></text:p>
          </table:table-cell>
          <table:table-cell office:value-type="currency" office:value="442190.70999999996" table:style-name="ce9">
            <text:p>R$ 442.190,71<text:s/></text:p>
          </table:table-cell>
          <table:table-cell office:value-type="currency" office:value="16397439.640000001" table:formula="of:=SUM([.D59:.H59])" table:style-name="ce9">
            <text:p>R$ 16.397.439,64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47</text:p>
          </table:table-cell>
          <table:table-cell office:value-type="string" table:style-name="ce8">
            <text:p>Obrigações Tributárias e Contributiv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0:.H60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51</text:p>
          </table:table-cell>
          <table:table-cell office:value-type="string" table:style-name="ce8">
            <text:p>Obras e Instalaçõe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1:.H61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13">
            <text:p>Obras e Instalações</text:p>
            <text:p>(FUNDO ESPECIAL DO MINISTÉRIO PÚBLICO)</text:p>
          </table:table-cell>
          <table:covered-table-cell/>
          <table:table-cell office:value-type="currency" office:value="2660487.41" table:style-name="ce9">
            <text:p>R$ 2.660.487,41<text:s/></text:p>
          </table:table-cell>
          <table:table-cell office:value-type="currency" office:value="829900.95" table:style-name="ce9">
            <text:p>R$ 829.900,95<text:s/></text:p>
          </table:table-cell>
          <table:table-cell office:value-type="currency" office:value="2584820.6800000002" table:style-name="ce9">
            <text:p>R$ 2.584.820,68<text:s/></text:p>
          </table:table-cell>
          <table:table-cell office:value-type="currency" office:value="1200983.58" table:style-name="ce9">
            <text:p>R$ 1.200.983,58<text:s/></text:p>
          </table:table-cell>
          <table:table-cell office:value-type="currency" office:value="2666101.1599999997" table:style-name="ce9">
            <text:p>R$ 2.666.101,16<text:s/></text:p>
          </table:table-cell>
          <table:table-cell office:value-type="currency" office:value="9942293.7800000012" table:formula="of:=SUM([.D62:.H62])" table:style-name="ce9">
            <text:p>R$ 9.942.293,78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52</text:p>
          </table:table-cell>
          <table:table-cell office:value-type="string" table:style-name="ce8">
            <text:p>Equipamentos e Material Permanente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2939" table:style-name="ce9">
            <text:p>R$ 2.939,00<text:s/></text:p>
          </table:table-cell>
          <table:table-cell office:value-type="currency" office:value="2939" table:formula="of:=SUM([.D63:.H63])" table:style-name="ce9">
            <text:p>R$ 2.939,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7">
            <text:p>52</text:p>
          </table:table-cell>
          <table:table-cell office:value-type="string" table:style-name="ce13">
            <text:p>Equipamentos e Material Permanente</text:p>
            <text:p>(FUNDO ESPECIAL DO MINISTÉRIO PÚBLICO)</text:p>
          </table:table-cell>
          <table:covered-table-cell/>
          <table:table-cell office:value-type="currency" office:value="209712.14" table:style-name="ce9">
            <text:p>R$ 209.712,14<text:s/></text:p>
          </table:table-cell>
          <table:table-cell office:value-type="currency" office:value="230316.48" table:style-name="ce9">
            <text:p>R$ 230.316,48<text:s/></text:p>
          </table:table-cell>
          <table:table-cell office:value-type="currency" office:value="21404004.739999998" table:style-name="ce9">
            <text:p>R$ 21.404.004,74<text:s/></text:p>
          </table:table-cell>
          <table:table-cell office:value-type="currency" office:value="6335144.7699999996" table:style-name="ce9">
            <text:p>R$ 6.335.144,77<text:s/></text:p>
          </table:table-cell>
          <table:table-cell office:value-type="currency" office:value="1377638.55" table:style-name="ce9">
            <text:p>R$ 1.377.638,55<text:s/></text:p>
          </table:table-cell>
          <table:table-cell office:value-type="currency" office:value="29556816.68" table:formula="of:=SUM([.D64:.H64])" table:style-name="ce9">
            <text:p>R$ 29.556.816,68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5:.H65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92</text:p>
          </table:table-cell>
          <table:table-cell office:value-type="string" table:style-name="ce8">
            <text:p>Despesas de Exercícios Anteriore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6:.H66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style-name="ce13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7:.H67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5">
            <text:p>Inversões Financeiras</text:p>
          </table:table-cell>
          <table:covered-table-cell/>
          <table:table-cell office:value-type="currency" office:value="50000" table:formula="of:=SUM([.C69:.C70])" table:style-name="ce6">
            <text:p>R$ 50.000,00<text:s/></text:p>
          </table:table-cell>
          <table:table-cell office:value-type="currency" office:value="0" table:formula="of:=SUM([.D69:.D70])" table:style-name="ce6">
            <text:p>R$ -00<text:s/></text:p>
          </table:table-cell>
          <table:table-cell office:value-type="currency" office:value="0" table:formula="of:=SUM([.E69:.E70])" table:style-name="ce6">
            <text:p>R$ -00<text:s/></text:p>
          </table:table-cell>
          <table:table-cell office:value-type="currency" office:value="230000" table:formula="of:=SUM([.F69:.F70])" table:style-name="ce6">
            <text:p>R$ 230.000,00<text:s/></text:p>
          </table:table-cell>
          <table:table-cell office:value-type="currency" office:value="0" table:formula="of:=SUM([.G69:.G70])" table:style-name="ce6">
            <text:p>R$ -00<text:s/></text:p>
          </table:table-cell>
          <table:table-cell office:value-type="currency" office:value="0" table:formula="of:=SUM([.H69:.H70])" table:style-name="ce6">
            <text:p>R$ -00<text:s/></text:p>
          </table:table-cell>
          <table:table-cell office:value-type="currency" office:value="230000" table:formula="of:=SUM([.I69:.I70])" table:style-name="ce6">
            <text:p>R$ 230.000,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61</text:p>
          </table:table-cell>
          <table:table-cell office:value-type="string" table:style-name="ce8">
            <text:p>Aquisição de Bens Móveis e Imóveis</text:p>
          </table:table-cell>
          <table:table-cell office:value-type="currency" office:value="50000" table:style-name="ce9">
            <text:p>R$ 50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230000" table:style-name="ce9">
            <text:p>R$ 230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230000" table:formula="of:=SUM([.D69:.H69])" table:style-name="ce9">
            <text:p>R$ 230.000,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style-name="ce13">
            <text:p>Aquisição de Bens Móveis e Imóveis</text:p>
            <text:p>Despesas de Exercícios Anteriores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70:.H70])" table:style-name="ce9">
            <text:p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currency" office:value="4261538815" table:formula="of:=[.C4]+[.C21]+[.C50]+[.C68]" table:style-name="ce17">
            <text:p>R$ 4.261.538.815,00<text:s/></text:p>
          </table:table-cell>
          <table:table-cell office:value-type="currency" office:value="295345087.34999996" table:formula="of:=[.D4]+[.D21]+[.D50]+[.D68]" table:style-name="ce17">
            <text:p>R$ 295.345.087,35<text:s/></text:p>
          </table:table-cell>
          <table:table-cell office:value-type="currency" office:value="510248250.94" table:formula="of:=[.E4]+[.E21]+[.E50]+[.E68]" table:style-name="ce17">
            <text:p>R$ 510.248.250,94<text:s/></text:p>
          </table:table-cell>
          <table:table-cell office:value-type="currency" office:value="341811025.53999996" table:formula="of:=[.F4]+[.F21]+[.F50]+[.F68]" table:style-name="ce17">
            <text:p>R$ 341.811.025,54<text:s/></text:p>
          </table:table-cell>
          <table:table-cell office:value-type="currency" office:value="273958899.73000002" table:formula="of:=[.G4]+[.G21]+[.G50]+[.G68]" table:style-name="ce17">
            <text:p>R$ 273.958.899,73<text:s/></text:p>
          </table:table-cell>
          <table:table-cell office:value-type="currency" office:value="206055078.22999999" table:formula="of:=[.H4]+[.H21]+[.H50]+[.H68]" table:style-name="ce17">
            <text:p>R$ 206.055.078,23<text:s/></text:p>
          </table:table-cell>
          <table:table-cell office:value-type="currency" office:value="1627418341.7899995" table:formula="of:=[.I4]+[.I21]+[.I50]+[.I68]" table:style-name="ce17">
            <text:p>R$ 1.627.418.341,79<text:s/></text:p>
          </table:table-cell>
          <table:table-cell table:style-name="ce1"/>
          <table:table-cell table:style-name="ce2"/>
          <table:table-cell table:number-columns-repeated="16373" table:style-name="ce18"/>
        </table:table-row>
        <table:table-row table:style-name="ro3">
          <table:table-cell table:style-name="ce19"/>
          <table:table-cell table:style-name="ce18"/>
          <table:table-cell table:style-name="ce20"/>
          <table:table-cell table:number-columns-repeated="6" table:style-name="ce18"/>
          <table:table-cell table:style-name="ce1"/>
          <table:table-cell table:style-name="ce2"/>
          <table:table-cell table:number-columns-repeated="16373" table:style-name="ce18"/>
        </table:table-row>
        <table:table-row table:style-name="ro10">
          <table:table-cell office:value-type="string" table:number-columns-spanned="9" table:number-rows-spanned="1" table:style-name="ce28">
            <text:p>Fonte da Informação: SIAFE-Rio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8"/>
        </table:table-row>
        <table:table-row table:style-name="ro3">
          <table:table-cell office:value-type="string" table:number-columns-spanned="9" table:number-rows-spanned="1" table:style-name="ce29">
            <text:p>Data da última atualização: 09/06/2026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8"/>
        </table:table-row>
        <table:table-row table:style-name="ro3">
          <table:table-cell office:value-type="string" table:number-columns-spanned="9" table:number-rows-spanned="1" table:style-name="ce30">
            <text:p>Fundamentação Legal: Resolução CNMP n.º 86/2012, art. 5º, inciso I, alínea "b".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8"/>
        </table:table-row>
        <table:table-row table:style-name="ro11">
          <table:table-cell table:number-columns-repeated="16384"/>
        </table:table-row>
        <table:table-row table:style-name="ro3">
          <table:table-cell table:style-name="ce21"/>
          <table:table-cell table:number-columns-repeated="7" table:style-name="ce1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number-rows-repeated="325" table:style-name="ro11">
          <table:table-cell table:number-columns-repeated="16384"/>
        </table:table-row>
        <table:table-row table:number-rows-repeated="2299" table:style-name="ro3">
          <table:table-cell table:style-name="ce21"/>
          <table:table-cell table:number-columns-repeated="8" table:style-name="ce12"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1045875" table:style-name="ro11">
          <table:table-cell table:number-columns-repeated="16384"/>
        </table:table-row>
        <table:named-expressions>
          <table:named-expression table:name="TotalDespesasMensais" table:expression="of:=&quot;SUM(#REF!)&quot;" table:base-cell-address="Detalhamento_das_Despesas.$A$1"/>
          <table:named-expression table:name="TotalRendaMensal" table:expression="of:=&quot;SUM(#REF!)&quot;" table:base-cell-address="Detalhamento_das_Despesas.$A$1"/>
        </table:named-expressions>
      </table:table>
      <table:named-expressions>
        <table:named-expression table:name="TotalDespesasMensais" table:expression="of:=&quot;SUM(#REF!)&quot;" table:base-cell-address="Detalhamento_das_Despesas.$A$1"/>
        <table:named-expression table:name="TotalRendaMensal" table:expression="of:=&quot;SUM(#REF!)&quot;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Denilson Candeia do Amaral</meta:initial-creator>
    <dc:creator>Denilson Candeia do Amaral</dc:creator>
    <meta:creation-date>2020-03-12T15:42:39Z</meta:creation-date>
    <dc:date>2026-06-09T22:10:32Z</dc:date>
    <meta:editing-cycles>2</meta:editing-cycles>
  </office:meta>
</office:document-meta>
</file>