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" style:family="table-cell" style:parent-style-name="Normal_20_2" style:data-style-name="N0">
      <style:table-cell-properties fo:background-color="#808080" style:text-align-source="fix" style:repeat-content="false" fo:wrap-option="wrap" fo:border="0.06pt solid #80808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Normal_20_2" style:data-style-name="N0">
      <style:table-cell-properties fo:background-color="#808080" style:text-align-source="fix" style:repeat-content="false" fo:wrap-option="wrap" fo:border="0.06pt solid #80808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Normal_20_2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_20_2" style:data-style-name="N0">
      <style:table-cell-properties fo:border-bottom="0.06pt solid #808080" style:text-align-source="fix" style:repeat-content="false" fo:background-color="transparent" fo:border-left="0.06pt solid #808080" fo:border-right="none" fo:border-top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Normal_20_2" style:data-style-name="N0">
      <style:table-cell-properties fo:background-color="transparent" fo:wrap-option="wrap" style:vertical-align="middle"/>
      <style:text-properties style:font-name="Arial" style:font-name-asian="Arial" style:font-name-complex="Arial"/>
    </style:style>
    <style:style style:name="ce30" style:family="table-cell" style:parent-style-name="Normal_20_2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3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Normal_20_2" style:data-style-name="N0">
      <style:table-cell-properties fo:background-color="transparent" style:vertical-align="automatic"/>
      <style:text-properties style:font-name="Arial" style:font-name-asian="Arial" style:font-name-complex="Arial"/>
    </style:style>
    <style:style style:name="ce5" style:family="table-cell" style:parent-style-name="Normal_20_2" style:data-style-name="N0">
      <style:table-cell-properties fo:background-color="#808080" fo:wrap-option="wrap" fo:border="0.06pt solid #808080" style:vertical-align="middle"/>
      <style:text-properties fo:color="#ffffff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Normal_20_2" style:data-style-name="N0">
      <style:table-cell-properties fo:border-bottom="0.06pt solid #808080" fo:background-color="transparent" fo:border-left="0.06pt solid #808080" fo:border-right="none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Normal_20_2" style:data-style-name="N0">
      <style:table-cell-properties fo:border-bottom="0.06pt solid #808080" fo:background-color="transparent" fo:wrap-option="wrap" fo:border-left="0.06pt solid #808080" fo:border-right="none" fo:border-top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Normal_20_2" style:data-style-name="N0">
      <style:table-cell-properties fo:background-color="transparent" style:vertical-align="automatic"/>
    </style:style>
    <style:style style:name="ce6" style:family="table-cell" style:parent-style-name="Moeda_20_2" style:data-style-name="N121">
      <style:table-cell-properties fo:background-color="#ffff00" fo:border="0.06pt solid #80808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45" style:family="table-cell" style:parent-style-name="Moeda_20_2" style:data-style-name="N121">
      <style:table-cell-properties fo:background-color="transparent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Moeda_20_2" style:data-style-name="N121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Moeda_20_2" style:data-style-name="N121">
      <style:table-cell-properties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Moeda_20_2" style:data-style-name="N121">
      <style:table-cell-properties fo:background-color="#ffff00" fo:border="0.06pt solid #808080" style:vertical-align="middle"/>
      <style:text-properties fo:color="#808080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Normal_20_2" style:data-style-name="N10117">
      <style:table-cell-properties fo:background-color="transparent" style:vertical-align="automatic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Normal_20_2" style:data-style-name="N0">
      <style:table-cell-properties fo:background-color="#ffff00" style:text-align-source="fix" style:repeat-content="false" fo:border="0.06pt solid #80808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0"/>
    <style:style style:name="ce2" style:family="table-cell" style:parent-style-name="Vírgula" style:data-style-name="N117"/>
    <style:style style:name="ce11" style:family="table-cell" style:parent-style-name="Vírgula" style:data-style-name="N117">
      <style:table-cell-properties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Vírgula" style:data-style-name="N117">
      <style:table-cell-properties style:vertical-align="middle"/>
    </style:style>
    <style:style style:name="ce18" style:family="table-cell" style:parent-style-name="Vírgula" style:data-style-name="N117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0">
      <style:text-properties style:text-underline-style="solid" style:text-underline-width="auto" style:text-underline-color="font-colo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alhamento_das_Despesas" table:style-name="ta1">
        <table:table-column table:style-name="co1" table:default-cell-style-name="ce22"/>
        <table:table-column table:style-name="co2" table:default-cell-style-name="ce39"/>
        <table:table-column table:style-name="co3" table:default-cell-style-name="ce39"/>
        <table:table-column table:style-name="co4" table:number-columns-repeated="3" table:default-cell-style-name="ce39"/>
        <table:table-column table:style-name="co3" table:default-cell-style-name="ce39"/>
        <table:table-column table:style-name="co5" table:default-cell-style-name="ce1"/>
        <table:table-column table:style-name="co6" table:default-cell-style-name="ce11"/>
        <table:table-column table:style-name="co7" table:number-columns-repeated="5" table:default-cell-style-name="ce39"/>
        <table:table-column table:style-name="co7" table:number-columns-repeated="235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1"/>
        <table:table-column table:style-name="co1"/>
        <table:table-column table:style-name="co2"/>
        <table:table-column table:style-name="co3"/>
        <table:table-column table:style-name="co7" table:number-columns-repeated="8"/>
        <table:table-column table:style-name="co4" table:number-columns-repeated="2"/>
        <table:table-column table:style-name="co3"/>
        <table:table-column table:style-name="co5"/>
        <table:table-column table:style-name="co7" table:number-columns-repeated="248"/>
        <table:table-row table:style-name="ro1">
          <table:table-cell table:style-name="ce12" office:value-type="string" calcext:value-type="string" table:number-columns-spanned="7" table:number-rows-spanned="1">
            <text:p>Detalhamento das Despesas – Exercício 2026</text:p>
            <draw:frame draw:z-index="1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5"/>
          <table:covered-table-cell>
            <draw:frame draw:z-index="0" draw:name="Imagem 3" draw:style-name="gr1" draw:text-style-name="P1" svg:width="3.08cm" svg:height="1.56cm" svg:x="0.688cm" svg:y="0.212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/>
          <table:table-cell table:style-name="ce2"/>
          <table:table-cell table:style-name="ce1" table:number-columns-repeated="16375"/>
        </table:table-row>
        <table:table-row table:style-name="ro2">
          <table:table-cell table:style-name="ce24" office:value-type="string" calcext:value-type="string" table:number-columns-spanned="2" table:number-rows-spanned="1">
            <text:p>Objeto (**)</text:p>
          </table:table-cell>
          <table:covered-table-cell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25" office:value-type="string" calcext:value-type="string" table:number-columns-spanned="4" table:number-rows-spanned="1">
            <text:p>Valores Pagos (*)</text:p>
          </table:table-cell>
          <table:covered-table-cell table:number-columns-repeated="3"/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3"/>
          <table:table-cell table:style-name="ce5"/>
          <table:covered-table-cell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Total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4">
          <table:table-cell table:style-name="ce26"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6" table:formula="of:=SUM([.C5:.C20])" office:value-type="currency" office:currency="R$ " office:value="2045736245" calcext:value-type="currency">
            <text:p>R$ 2.045.736.245,00 </text:p>
          </table:table-cell>
          <table:table-cell table:style-name="ce6" table:formula="of:=SUM([.D5:.D20])" office:value-type="currency" office:currency="R$ " office:value="158457182.73" calcext:value-type="currency">
            <text:p>R$ 158.457.182,73 </text:p>
          </table:table-cell>
          <table:table-cell table:style-name="ce6" table:formula="of:=SUM([.E5:.E20])" office:value-type="currency" office:currency="R$ " office:value="169154475.52" calcext:value-type="currency">
            <text:p>R$ 169.154.475,52 </text:p>
          </table:table-cell>
          <table:table-cell table:style-name="ce6" table:formula="of:=SUM([.F5:.F20])" office:value-type="currency" office:currency="R$ " office:value="121172860.81" calcext:value-type="currency">
            <text:p>R$ 121.172.860,81 </text:p>
          </table:table-cell>
          <table:table-cell table:style-name="ce6" table:formula="of:=SUM([.G5:.G20])" office:value-type="currency" office:currency="R$ " office:value="448784519.06" calcext:value-type="currency">
            <text:p>R$ 448.784.519,06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8" office:value-type="string" calcext:value-type="string">
            <text:p>Aposentadorias e Reformas</text:p>
          </table:table-cell>
          <table:table-cell table:style-name="ce45" office:value-type="currency" office:currency="R$ " office:value="2045736245" calcext:value-type="currency" table:number-columns-spanned="1" table:number-rows-spanned="16">
            <text:p>R$ 2.045.736.245,00 </text:p>
          </table:table-cell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:.F5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8" office:value-type="string" calcext:value-type="string">
            <text:p>Pensões do RPPS e do Militar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6:.F6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8" office:value-type="string" calcext:value-type="string">
            <text:p>Contratação por Tempo Determinado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7:.F7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8" office:value-type="string" calcext:value-type="string">
            <text:p>Outros Benefícios Previdenciários do Servidor e do Militar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8:.F8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8" office:value-type="string" calcext:value-type="string">
            <text:p>Contribuição a Entidades Fechadas de Previdência</text:p>
          </table:table-cell>
          <table:covered-table-cell/>
          <table:table-cell table:style-name="ce9" office:value-type="currency" office:currency="R$ " office:value="383171.71" calcext:value-type="currency">
            <text:p>R$ 383.171,71 </text:p>
          </table:table-cell>
          <table:table-cell table:style-name="ce9" office:value-type="currency" office:currency="R$ " office:value="431590" calcext:value-type="currency">
            <text:p>R$ 431.590,00 </text:p>
          </table:table-cell>
          <table:table-cell table:style-name="ce9" office:value-type="currency" office:currency="R$ " office:value="435653.11" calcext:value-type="currency">
            <text:p>R$ 435.653,11 </text:p>
          </table:table-cell>
          <table:table-cell table:style-name="ce9" table:formula="of:=SUM([.D9:.F9])" office:value-type="currency" office:currency="R$ " office:value="1250414.82" calcext:value-type="currency">
            <text:p>R$ 1.250.414,82 </text:p>
          </table:table-cell>
          <table:table-cell/>
          <table:table-cell table:style-name="ce2"/>
          <table:table-cell table:style-name="ce1" table:number-columns-repeated="4"/>
          <table:table-cell table:style-name="ce10"/>
          <table:table-cell table:style-name="ce1" table:number-columns-repeated="16370"/>
        </table:table-row>
        <table:table-row table:style-name="ro5">
          <table:table-cell table:style-name="ce7" office:value-type="string" calcext:value-type="string">
            <text:p>11</text:p>
          </table:table-cell>
          <table:table-cell table:style-name="ce8" office:value-type="string" calcext:value-type="string">
            <text:p>Vencimentos e Vantagens Fixas - Pessoal Civil</text:p>
          </table:table-cell>
          <table:covered-table-cell/>
          <table:table-cell table:style-name="ce9" office:value-type="currency" office:currency="R$ " office:value="146991362.15" calcext:value-type="currency">
            <text:p>R$ 146.991.362,15 </text:p>
          </table:table-cell>
          <table:table-cell table:style-name="ce9" office:value-type="currency" office:currency="R$ " office:value="122213149.22" calcext:value-type="currency">
            <text:p>R$ 122.213.149,22 </text:p>
          </table:table-cell>
          <table:table-cell table:style-name="ce9" office:value-type="currency" office:currency="R$ " office:value="90243416.16" calcext:value-type="currency">
            <text:p>R$ 90.243.416,16 </text:p>
          </table:table-cell>
          <table:table-cell table:style-name="ce9" table:formula="of:=SUM([.D10:.F10])" office:value-type="currency" office:currency="R$ " office:value="359447927.53" calcext:value-type="currency">
            <text:p>R$ 359.447.927,53 </text:p>
          </table:table-cell>
          <table:table-cell/>
          <table:table-cell table:style-name="ce2"/>
          <table:table-cell table:style-name="ce1" table:number-columns-repeated="3"/>
          <table:table-cell table:style-name="ce10"/>
          <table:table-cell table:style-name="ce1" table:number-columns-repeated="16371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8" office:value-type="string" calcext:value-type="string">
            <text:p>Vencimentos e Vantagens Fixas - Pessoal Militar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11:.F11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13</text:p>
          </table:table-cell>
          <table:table-cell table:style-name="ce8" office:value-type="string" calcext:value-type="string">
            <text:p>Obrigações Patronais</text:p>
          </table:table-cell>
          <table:covered-table-cell/>
          <table:table-cell table:style-name="ce9" office:value-type="currency" office:currency="R$ " office:value="2417.64" calcext:value-type="currency">
            <text:p>R$ 2.417,64 </text:p>
          </table:table-cell>
          <table:table-cell table:style-name="ce9" office:value-type="currency" office:currency="R$ " office:value="38095405.86" calcext:value-type="currency">
            <text:p>R$ 38.095.405,86 </text:p>
          </table:table-cell>
          <table:table-cell table:style-name="ce9" office:value-type="currency" office:currency="R$ " office:value="20549344.49" calcext:value-type="currency">
            <text:p>R$ 20.549.344,49 </text:p>
          </table:table-cell>
          <table:table-cell table:style-name="ce9" table:formula="of:=SUM([.D12:.F12])" office:value-type="currency" office:currency="R$ " office:value="58647167.99" calcext:value-type="currency">
            <text:p>R$ 58.647.167,99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16</text:p>
          </table:table-cell>
          <table:table-cell table:style-name="ce8" office:value-type="string" calcext:value-type="string">
            <text:p>Outras Despesas Variáveis - Pessoal Civil</text:p>
          </table:table-cell>
          <table:covered-table-cell/>
          <table:table-cell table:style-name="ce9" office:value-type="currency" office:currency="R$ " office:value="3578045.51" calcext:value-type="currency">
            <text:p>R$ 3.578.045,51 </text:p>
          </table:table-cell>
          <table:table-cell table:style-name="ce9" office:value-type="currency" office:currency="R$ " office:value="3603122.18" calcext:value-type="currency">
            <text:p>R$ 3.603.122,18 </text:p>
          </table:table-cell>
          <table:table-cell table:style-name="ce9" office:value-type="currency" office:currency="R$ " office:value="3617962.21" calcext:value-type="currency">
            <text:p>R$ 3.617.962,21 </text:p>
          </table:table-cell>
          <table:table-cell table:style-name="ce9" table:formula="of:=SUM([.D13:.F13])" office:value-type="currency" office:currency="R$ " office:value="10799129.9" calcext:value-type="currency">
            <text:p>R$ 10.799.129,9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6">
          <table:table-cell table:style-name="ce7" office:value-type="string" calcext:value-type="string">
            <text:p>17</text:p>
          </table:table-cell>
          <table:table-cell table:style-name="ce8" office:value-type="string" calcext:value-type="string">
            <text:p>Outras Despesas Variáveis - Pessoal Militar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14:.F14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5">
          <table:table-cell table:style-name="ce7" office:value-type="string" calcext:value-type="string">
            <text:p>34</text:p>
          </table:table-cell>
          <table:table-cell table:style-name="ce8" office:value-type="string" calcext:value-type="string">
            <text:p>Outras Despesas de Pessoal Decorrentes de Contrato de Terceirização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15:.F15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5">
          <table:table-cell table:style-name="ce7" office:value-type="string" calcext:value-type="string">
            <text:p>67</text:p>
          </table:table-cell>
          <table:table-cell table:style-name="ce8" office:value-type="string" calcext:value-type="string">
            <text:p>Depósitos Compulsório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16:.F16])" office:value-type="currency" office:currency="R$ " office:value="0" calcext:value-type="currency">
            <text:p>R$ -00 </text:p>
          </table:table-cell>
          <table:table-cell table:number-columns-repeated="4"/>
          <table:table-cell table:style-name="ce1" table:number-columns-repeated="16373"/>
        </table:table-row>
        <table:table-row table:style-name="ro5"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Sentenças Judiciai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17:.F17])" office:value-type="currency" office:currency="R$ " office:value="0" calcext:value-type="currency">
            <text:p>R$ -00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92</text:p>
          </table:table-cell>
          <table:table-cell table:style-name="ce8" office:value-type="string" calcext:value-type="string">
            <text:p>Despesas de Exercícios Anteriores</text:p>
          </table:table-cell>
          <table:covered-table-cell/>
          <table:table-cell table:style-name="ce9" office:value-type="currency" office:currency="R$ " office:value="1153343.13" calcext:value-type="currency">
            <text:p>R$ 1.153.343,13 </text:p>
          </table:table-cell>
          <table:table-cell table:style-name="ce9" office:value-type="currency" office:currency="R$ " office:value="1073456.47" calcext:value-type="currency">
            <text:p>R$ 1.073.456,47 </text:p>
          </table:table-cell>
          <table:table-cell table:style-name="ce9" office:value-type="currency" office:currency="R$ " office:value="1460192.38" calcext:value-type="currency">
            <text:p>R$ 1.460.192,38 </text:p>
          </table:table-cell>
          <table:table-cell table:style-name="ce9" table:formula="of:=SUM([.D18:.F18])" office:value-type="currency" office:currency="R$ " office:value="3686991.98" calcext:value-type="currency">
            <text:p>R$ 3.686.991,98 </text:p>
          </table:table-cell>
          <table:table-cell table:number-columns-repeated="4"/>
          <table:table-cell table:style-name="ce1" table:number-columns-repeated="16373"/>
        </table:table-row>
        <table:table-row table:style-name="ro5">
          <table:table-cell table:style-name="ce7" office:value-type="string" calcext:value-type="string">
            <text:p>94</text:p>
          </table:table-cell>
          <table:table-cell table:style-name="ce8" office:value-type="string" calcext:value-type="string">
            <text:p>Indenizações e Restituições Trabalhista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19:.F19])" office:value-type="currency" office:currency="R$ " office:value="0" calcext:value-type="currency">
            <text:p>R$ -00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96</text:p>
          </table:table-cell>
          <table:table-cell table:style-name="ce8" office:value-type="string" calcext:value-type="string">
            <text:p>Ressarcimento de Despesas de Pessoal Requisitado</text:p>
          </table:table-cell>
          <table:covered-table-cell/>
          <table:table-cell table:style-name="ce9" office:value-type="currency" office:currency="R$ " office:value="6348842.59" calcext:value-type="currency">
            <text:p>R$ 6.348.842,59 </text:p>
          </table:table-cell>
          <table:table-cell table:style-name="ce9" office:value-type="currency" office:currency="R$ " office:value="3737751.79" calcext:value-type="currency">
            <text:p>R$ 3.737.751,79 </text:p>
          </table:table-cell>
          <table:table-cell table:style-name="ce9" office:value-type="currency" office:currency="R$ " office:value="4866292.46" calcext:value-type="currency">
            <text:p>R$ 4.866.292,46 </text:p>
          </table:table-cell>
          <table:table-cell table:style-name="ce9" table:formula="of:=SUM([.D20:.F20])" office:value-type="currency" office:currency="R$ " office:value="14952886.84" calcext:value-type="currency">
            <text:p>R$ 14.952.886,84 </text:p>
          </table:table-cell>
          <table:table-cell table:number-columns-repeated="4"/>
          <table:table-cell table:style-name="ce1" table:number-columns-repeated="16373"/>
        </table:table-row>
        <table:table-row table:style-name="ro4">
          <table:table-cell table:style-name="ce26"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6" table:formula="of:=SUM([.C22:.C48])" office:value-type="currency" office:currency="R$ " office:value="2010732570" calcext:value-type="currency">
            <text:p>R$ 2.010.732.570,00 </text:p>
          </table:table-cell>
          <table:table-cell table:style-name="ce6" table:formula="of:=SUM([.D22:.D49])" office:value-type="currency" office:currency="R$ " office:value="130891669.06" calcext:value-type="currency">
            <text:p>R$ 130.891.669,06 </text:p>
          </table:table-cell>
          <table:table-cell table:style-name="ce6" table:formula="of:=SUM([.E22:.E49])" office:value-type="currency" office:currency="R$ " office:value="328888766.17" calcext:value-type="currency">
            <text:p>R$ 328.888.766,17 </text:p>
          </table:table-cell>
          <table:table-cell table:style-name="ce6" table:formula="of:=SUM([.F22:.F49])" office:value-type="currency" office:currency="R$ " office:value="196113813.87" calcext:value-type="currency">
            <text:p>R$ 196.113.813,87 </text:p>
          </table:table-cell>
          <table:table-cell table:style-name="ce6" table:formula="of:=SUM([.G22:.G49])" office:value-type="currency" office:currency="R$ " office:value="655894249.1" calcext:value-type="currency">
            <text:p>R$ 655.894.249,10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8" office:value-type="string" calcext:value-type="string">
            <text:p>Outros Benefícios Assistênciais</text:p>
          </table:table-cell>
          <table:table-cell table:style-name="ce28" office:value-type="currency" office:currency="R$ " office:value="2010732570" calcext:value-type="currency" table:number-columns-spanned="1" table:number-rows-spanned="28">
            <text:p>R$ 2.010.732.570,00 </text:p>
          </table:table-cell>
          <table:table-cell table:style-name="ce9" office:value-type="currency" office:currency="R$ " office:value="13086872.07" calcext:value-type="currency">
            <text:p>R$ 13.086.872,07 </text:p>
          </table:table-cell>
          <table:table-cell table:style-name="ce9" office:value-type="currency" office:currency="R$ " office:value="15437801.96" calcext:value-type="currency">
            <text:p>R$ 15.437.801,96 </text:p>
          </table:table-cell>
          <table:table-cell table:style-name="ce9" office:value-type="currency" office:currency="R$ " office:value="17064889.09" calcext:value-type="currency">
            <text:p>R$ 17.064.889,09 </text:p>
          </table:table-cell>
          <table:table-cell table:style-name="ce9" table:formula="of:=SUM([.D22:.F22])" office:value-type="currency" office:currency="R$ " office:value="45589563.12" calcext:value-type="currency">
            <text:p>R$ 45.589.563,12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14</text:p>
          </table:table-cell>
          <table:table-cell table:style-name="ce8" office:value-type="string" calcext:value-type="string">
            <text:p>Diárias - Pessoal Civil</text:p>
          </table:table-cell>
          <table:covered-table-cell/>
          <table:table-cell table:style-name="ce9" office:value-type="currency" office:currency="R$ " office:value="633487.83" calcext:value-type="currency">
            <text:p>R$ 633.487,83 </text:p>
          </table:table-cell>
          <table:table-cell table:style-name="ce9" office:value-type="currency" office:currency="R$ " office:value="227739.71" calcext:value-type="currency">
            <text:p>R$ 227.739,71 </text:p>
          </table:table-cell>
          <table:table-cell table:style-name="ce9" office:value-type="currency" office:currency="R$ " office:value="1579598.35" calcext:value-type="currency">
            <text:p>R$ 1.579.598,35 </text:p>
          </table:table-cell>
          <table:table-cell table:style-name="ce9" table:formula="of:=SUM([.D23:.F23])" office:value-type="currency" office:currency="R$ " office:value="2440825.89" calcext:value-type="currency">
            <text:p>R$ 2.440.825,89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15</text:p>
          </table:table-cell>
          <table:table-cell table:style-name="ce8" office:value-type="string" calcext:value-type="string">
            <text:p>Diárias - Pessoal Militar</text:p>
          </table:table-cell>
          <table:covered-table-cell/>
          <table:table-cell table:style-name="ce9" office:value-type="currency" office:currency="R$ " office:value="1334.85" calcext:value-type="currency">
            <text:p>R$ 1.334,85 </text:p>
          </table:table-cell>
          <table:table-cell table:style-name="ce9" office:value-type="currency" office:currency="R$ " office:value="5422.79" calcext:value-type="currency">
            <text:p>R$ 5.422,79 </text:p>
          </table:table-cell>
          <table:table-cell table:style-name="ce9" office:value-type="currency" office:currency="R$ " office:value="17686.68" calcext:value-type="currency">
            <text:p>R$ 17.686,68 </text:p>
          </table:table-cell>
          <table:table-cell table:style-name="ce9" table:formula="of:=SUM([.D24:.F24])" office:value-type="currency" office:currency="R$ " office:value="24444.32" calcext:value-type="currency">
            <text:p>R$ 24.444,32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30</text:p>
          </table:table-cell>
          <table:table-cell table:style-name="ce8" office:value-type="string" calcext:value-type="string">
            <text:p>Material de Consumo</text:p>
          </table:table-cell>
          <table:covered-table-cell/>
          <table:table-cell table:style-name="ce9" office:value-type="currency" office:currency="R$ " office:value="278899.84" calcext:value-type="currency">
            <text:p>R$ 278.899,84 </text:p>
          </table:table-cell>
          <table:table-cell table:style-name="ce9" office:value-type="currency" office:currency="R$ " office:value="277191.35" calcext:value-type="currency">
            <text:p>R$ 277.191,35 </text:p>
          </table:table-cell>
          <table:table-cell table:style-name="ce9" office:value-type="currency" office:currency="R$ " office:value="1393994.69" calcext:value-type="currency">
            <text:p>R$ 1.393.994,69 </text:p>
          </table:table-cell>
          <table:table-cell table:style-name="ce9" table:formula="of:=SUM([.D25:.F25])" office:value-type="currency" office:currency="R$ " office:value="1950085.88" calcext:value-type="currency">
            <text:p>R$ 1.950.085,88 </text:p>
          </table:table-cell>
          <table:table-cell table:number-columns-repeated="4"/>
          <table:table-cell table:style-name="ce1" table:number-columns-repeated="16373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Material de Consumo</text:p>
            <text:p>(FUNDO ESPECIAL DO MINISTÉRIO PÚBLICO)</text:p>
          </table:table-cell>
          <table:covered-table-cell/>
          <table:table-cell table:style-name="ce9" office:value-type="currency" office:currency="R$ " office:value="4724.42" calcext:value-type="currency">
            <text:p>R$ 4.724,42 </text:p>
          </table:table-cell>
          <table:table-cell table:style-name="ce9" office:value-type="currency" office:currency="R$ " office:value="288682.91" calcext:value-type="currency">
            <text:p>R$ 288.682,91 </text:p>
          </table:table-cell>
          <table:table-cell table:style-name="ce9" office:value-type="currency" office:currency="R$ " office:value="544401.85" calcext:value-type="currency">
            <text:p>R$ 544.401,85 </text:p>
          </table:table-cell>
          <table:table-cell table:style-name="ce9" table:formula="of:=SUM([.D26:.F26])" office:value-type="currency" office:currency="R$ " office:value="837809.18" calcext:value-type="currency">
            <text:p>R$ 837.809,18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31</text:p>
          </table:table-cell>
          <table:table-cell table:style-name="ce8" office:value-type="string" calcext:value-type="string">
            <text:p>Premiações Culturais, Artísticas, Científicas, Desportivas e Outras</text:p>
          </table:table-cell>
          <table:covered-table-cell/>
          <table:table-cell table:style-name="ce9" office:value-type="currency" office:currency="R$ " office:value="0" calcext:value-type="currency">
            <text:p>R$ -00 </text:p>
          </table:table-cell>
          <table:table-cell table:style-name="ce9" office:value-type="currency" office:currency="R$ " office:value="9000" calcext:value-type="currency">
            <text:p>R$ 9.000,00 </text:p>
          </table:table-cell>
          <table:table-cell table:style-name="ce9" office:value-type="currency" office:currency="R$ " office:value="0" calcext:value-type="currency">
            <text:p>R$ -00 </text:p>
          </table:table-cell>
          <table:table-cell table:style-name="ce9" table:formula="of:=SUM([.D27:.F27])" office:value-type="currency" office:currency="R$ " office:value="9000" calcext:value-type="currency">
            <text:p>R$ 9.000,00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32</text:p>
          </table:table-cell>
          <table:table-cell table:style-name="ce8" office:value-type="string" calcext:value-type="string">
            <text:p>Material, bem ou serviço para distribuição gratuita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28:.F28])" office:value-type="currency" office:currency="R$ " office:value="0" calcext:value-type="currency">
            <text:p>R$ -00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33</text:p>
          </table:table-cell>
          <table:table-cell table:style-name="ce8" office:value-type="string" calcext:value-type="string">
            <text:p>Passagens e despesas com locomoção</text:p>
          </table:table-cell>
          <table:covered-table-cell/>
          <table:table-cell table:style-name="ce9" office:value-type="currency" office:currency="R$ " office:value="335852.03" calcext:value-type="currency">
            <text:p>R$ 335.852,03 </text:p>
          </table:table-cell>
          <table:table-cell table:style-name="ce9" office:value-type="currency" office:currency="R$ " office:value="116469.94" calcext:value-type="currency">
            <text:p>R$ 116.469,94 </text:p>
          </table:table-cell>
          <table:table-cell table:style-name="ce9" office:value-type="currency" office:currency="R$ " office:value="128105.31" calcext:value-type="currency">
            <text:p>R$ 128.105,31 </text:p>
          </table:table-cell>
          <table:table-cell table:style-name="ce9" table:formula="of:=SUM([.D29:.F29])" office:value-type="currency" office:currency="R$ " office:value="580427.28" calcext:value-type="currency">
            <text:p>R$ 580.427,28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35</text:p>
          </table:table-cell>
          <table:table-cell table:style-name="ce8" office:value-type="string" calcext:value-type="string">
            <text:p>Serviços de Consultoria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30:.F30])" office:value-type="currency" office:currency="R$ " office:value="0" calcext:value-type="currency">
            <text:p>R$ -00 </text:p>
          </table:table-cell>
          <table:table-cell table:number-columns-repeated="4"/>
          <table:table-cell table:style-name="ce1" table:number-columns-repeated="16373"/>
        </table:table-row>
        <table:table-row table:style-name="ro7">
          <table:table-cell table:style-name="ce7" office:value-type="string" calcext:value-type="string">
            <text:p>35</text:p>
          </table:table-cell>
          <table:table-cell table:style-name="ce13" office:value-type="string" calcext:value-type="string">
            <text:p>Serviços de Consultoria</text:p>
            <text:p>(FUNDO ESPECIAL DO MINISTÉRIO PÚBLICO)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31:.F31])" office:value-type="currency" office:currency="R$ " office:value="0" calcext:value-type="currency">
            <text:p>R$ -00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36</text:p>
          </table:table-cell>
          <table:table-cell table:style-name="ce8" office:value-type="string" calcext:value-type="string">
            <text:p>Outros Serviços de Terceiros - Pessoa Física</text:p>
          </table:table-cell>
          <table:covered-table-cell/>
          <table:table-cell table:style-name="ce9" office:value-type="currency" office:currency="R$ " office:value="4203897.46" calcext:value-type="currency">
            <text:p>R$ 4.203.897,46 </text:p>
          </table:table-cell>
          <table:table-cell table:style-name="ce9" office:value-type="currency" office:currency="R$ " office:value="255112554.23" calcext:value-type="currency">
            <text:p>R$ 255.112.554,23 </text:p>
          </table:table-cell>
          <table:table-cell table:style-name="ce9" office:value-type="currency" office:currency="R$ " office:value="100231695.3" calcext:value-type="currency">
            <text:p>R$ 100.231.695,30 </text:p>
          </table:table-cell>
          <table:table-cell table:style-name="ce9" table:formula="of:=SUM([.D32:.F32])" office:value-type="currency" office:currency="R$ " office:value="359548146.99" calcext:value-type="currency">
            <text:p>R$ 359.548.146,99 </text:p>
          </table:table-cell>
          <table:table-cell table:number-columns-repeated="4"/>
          <table:table-cell table:style-name="ce1" table:number-columns-repeated="16373"/>
        </table:table-row>
        <table:table-row table:style-name="ro7">
          <table:table-cell table:style-name="ce7" office:value-type="string" calcext:value-type="string">
            <text:p>36</text:p>
          </table:table-cell>
          <table:table-cell table:style-name="ce13" office:value-type="string" calcext:value-type="string">
            <text:p>Outros Serviços de Terceiros - Pessoa Física</text:p>
            <text:p>(FUNDO ESPECIAL DO MINISTÉRIO PÚBLICO)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33:.F33])" office:value-type="currency" office:currency="R$ " office:value="0" calcext:value-type="currency">
            <text:p>R$ -00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37</text:p>
          </table:table-cell>
          <table:table-cell table:style-name="ce8" office:value-type="string" calcext:value-type="string">
            <text:p>Locação de Mão de Obra</text:p>
          </table:table-cell>
          <table:covered-table-cell/>
          <table:table-cell table:style-name="ce9" office:value-type="currency" office:currency="R$ " office:value="1188549.18" calcext:value-type="currency">
            <text:p>R$ 1.188.549,18 </text:p>
          </table:table-cell>
          <table:table-cell table:style-name="ce9" office:value-type="currency" office:currency="R$ " office:value="4206630.94" calcext:value-type="currency">
            <text:p>R$ 4.206.630,94 </text:p>
          </table:table-cell>
          <table:table-cell table:style-name="ce9" office:value-type="currency" office:currency="R$ " office:value="3867619.47" calcext:value-type="currency">
            <text:p>R$ 3.867.619,47 </text:p>
          </table:table-cell>
          <table:table-cell table:style-name="ce9" table:formula="of:=SUM([.D34:.F34])" office:value-type="currency" office:currency="R$ " office:value="9262799.59" calcext:value-type="currency">
            <text:p>R$ 9.262.799,59 </text:p>
          </table:table-cell>
          <table:table-cell table:number-columns-repeated="4"/>
          <table:table-cell table:style-name="ce1" table:number-columns-repeated="16373"/>
        </table:table-row>
        <table:table-row table:style-name="ro3">
          <table:table-cell table:style-name="ce7" office:value-type="string" calcext:value-type="string">
            <text:p>39</text:p>
          </table:table-cell>
          <table:table-cell table:style-name="ce8" office:value-type="string" calcext:value-type="string">
            <text:p>Outros Serviços de Terceiros - Pessoa Jurídica</text:p>
          </table:table-cell>
          <table:covered-table-cell/>
          <table:table-cell table:style-name="ce9" office:value-type="currency" office:currency="R$ " office:value="13066515.78" calcext:value-type="currency">
            <text:p>R$ 13.066.515,78 </text:p>
          </table:table-cell>
          <table:table-cell table:style-name="ce9" office:value-type="currency" office:currency="R$ " office:value="13925768.56" calcext:value-type="currency">
            <text:p>R$ 13.925.768,56 </text:p>
          </table:table-cell>
          <table:table-cell table:style-name="ce9" office:value-type="currency" office:currency="R$ " office:value="19468749.86" calcext:value-type="currency">
            <text:p>R$ 19.468.749,86 </text:p>
          </table:table-cell>
          <table:table-cell table:style-name="ce9" table:formula="of:=SUM([.D35:.F35])" office:value-type="currency" office:currency="R$ " office:value="46461034.2" calcext:value-type="currency">
            <text:p>R$ 46.461.034,2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string" calcext:value-type="string">
            <text:p>39</text:p>
          </table:table-cell>
          <table:table-cell table:style-name="ce13" office:value-type="string" calcext:value-type="string">
            <text:p>Outros Serviços de Terceiros - Pessoa Jurídica</text:p>
            <text:p>(FUNDO ESPECIAL DO MINISTÉRIO PÚBLICO)</text:p>
          </table:table-cell>
          <table:covered-table-cell/>
          <table:table-cell table:style-name="ce9" office:value-type="currency" office:currency="R$ " office:value="363404.73" calcext:value-type="currency">
            <text:p>R$ 363.404,73 </text:p>
          </table:table-cell>
          <table:table-cell table:style-name="ce9" office:value-type="currency" office:currency="R$ " office:value="2078649.97" calcext:value-type="currency">
            <text:p>R$ 2.078.649,97 </text:p>
          </table:table-cell>
          <table:table-cell table:style-name="ce9" office:value-type="currency" office:currency="R$ " office:value="2886593.84" calcext:value-type="currency">
            <text:p>R$ 2.886.593,84 </text:p>
          </table:table-cell>
          <table:table-cell table:style-name="ce9" table:formula="of:=SUM([.D36:.F36])" office:value-type="currency" office:currency="R$ " office:value="5328648.54" calcext:value-type="currency">
            <text:p>R$ 5.328.648,54 </text:p>
          </table:table-cell>
          <table:table-cell/>
          <table:table-cell table:style-name="ce14"/>
          <table:table-cell table:style-name="ce15" table:number-columns-repeated="16375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Serviços de Tecnologia da Informação e Comunicação – Pessoa Jurídica</text:p>
          </table:table-cell>
          <table:covered-table-cell/>
          <table:table-cell table:style-name="ce9" office:value-type="currency" office:currency="R$ " office:value="1737046.19" calcext:value-type="currency">
            <text:p>R$ 1.737.046,19 </text:p>
          </table:table-cell>
          <table:table-cell table:style-name="ce9" office:value-type="currency" office:currency="R$ " office:value="1901416.45" calcext:value-type="currency">
            <text:p>R$ 1.901.416,45 </text:p>
          </table:table-cell>
          <table:table-cell table:style-name="ce9" office:value-type="currency" office:currency="R$ " office:value="2218606.57" calcext:value-type="currency">
            <text:p>R$ 2.218.606,57 </text:p>
          </table:table-cell>
          <table:table-cell table:style-name="ce9" table:formula="of:=SUM([.D37:.F37])" office:value-type="currency" office:currency="R$ " office:value="5857069.21" calcext:value-type="currency">
            <text:p>R$ 5.857.069,21 </text:p>
          </table:table-cell>
          <table:table-cell/>
          <table:table-cell table:style-name="ce14"/>
          <table:table-cell table:style-name="ce15" table:number-columns-repeated="2"/>
          <table:table-cell table:style-name="ce16"/>
          <table:table-cell table:style-name="ce15" table:number-columns-repeated="16372"/>
        </table:table-row>
        <table:table-row table:style-name="ro8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Serviços de Tecnologia da Informação e Comunicação – Pessoa Jurídica</text:p>
            <text:p>(FUNDO ESPECIAL DO MINISTÉRIO PÚBLICO)</text:p>
          </table:table-cell>
          <table:covered-table-cell/>
          <table:table-cell table:style-name="ce9" office:value-type="currency" office:currency="R$ " office:value="1015574.44" calcext:value-type="currency">
            <text:p>R$ 1.015.574,44 </text:p>
          </table:table-cell>
          <table:table-cell table:style-name="ce9" office:value-type="currency" office:currency="R$ " office:value="4374909.64" calcext:value-type="currency">
            <text:p>R$ 4.374.909,64 </text:p>
          </table:table-cell>
          <table:table-cell table:style-name="ce9" office:value-type="currency" office:currency="R$ " office:value="1784165.66" calcext:value-type="currency">
            <text:p>R$ 1.784.165,66 </text:p>
          </table:table-cell>
          <table:table-cell table:style-name="ce9" table:formula="of:=SUM([.D38:.F38])" office:value-type="currency" office:currency="R$ " office:value="7174649.74" calcext:value-type="currency">
            <text:p>R$ 7.174.649,74 </text:p>
          </table:table-cell>
          <table:table-cell/>
          <table:table-cell table:style-name="ce14"/>
          <table:table-cell table:style-name="ce15" table:number-columns-repeated="16375"/>
        </table:table-row>
        <table:table-row table:style-name="ro3">
          <table:table-cell table:style-name="ce7" office:value-type="string" calcext:value-type="string">
            <text:p>46</text:p>
          </table:table-cell>
          <table:table-cell table:style-name="ce8" office:value-type="string" calcext:value-type="string">
            <text:p>Auxílio Alimentação</text:p>
          </table:table-cell>
          <table:covered-table-cell/>
          <table:table-cell table:style-name="ce9" office:value-type="currency" office:currency="R$ " office:value="8021361.03" calcext:value-type="currency">
            <text:p>R$ 8.021.361,03 </text:p>
          </table:table-cell>
          <table:table-cell table:style-name="ce9" office:value-type="currency" office:currency="R$ " office:value="932173.36" calcext:value-type="currency">
            <text:p>R$ 932.173,36 </text:p>
          </table:table-cell>
          <table:table-cell table:style-name="ce9" office:value-type="currency" office:currency="R$ " office:value="15206399.02" calcext:value-type="currency">
            <text:p>R$ 15.206.399,02 </text:p>
          </table:table-cell>
          <table:table-cell table:style-name="ce9" table:formula="of:=SUM([.D39:.F39])" office:value-type="currency" office:currency="R$ " office:value="24159933.41" calcext:value-type="currency">
            <text:p>R$ 24.159.933,41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Obrigações Tributárias e Contributivas</text:p>
          </table:table-cell>
          <table:covered-table-cell/>
          <table:table-cell table:style-name="ce9" office:value-type="currency" office:currency="R$ " office:value="8662.95" calcext:value-type="currency">
            <text:p>R$ 8.662,95 </text:p>
          </table:table-cell>
          <table:table-cell table:style-name="ce9" office:value-type="currency" office:currency="R$ " office:value="1337517.28" calcext:value-type="currency">
            <text:p>R$ 1.337.517,28 </text:p>
          </table:table-cell>
          <table:table-cell table:style-name="ce9" office:value-type="currency" office:currency="R$ " office:value="30458.62" calcext:value-type="currency">
            <text:p>R$ 30.458,62 </text:p>
          </table:table-cell>
          <table:table-cell table:style-name="ce9" table:formula="of:=SUM([.D40:.F40])" office:value-type="currency" office:currency="R$ " office:value="1376638.85" calcext:value-type="currency">
            <text:p>R$ 1.376.638,85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Obrigações Tributárias e Contributivas</text:p>
            <text:p>(FUNDO ESPECIAL DO MINISTÉRIO PÚBLICO)</text:p>
          </table:table-cell>
          <table:covered-table-cell/>
          <table:table-cell table:number-columns-repeated="2" table:style-name="ce9" office:value-type="currency" office:currency="R$ " office:value="0" calcext:value-type="currency">
            <text:p>R$ -00 </text:p>
          </table:table-cell>
          <table:table-cell table:style-name="ce9" office:value-type="currency" office:currency="R$ " office:value="1833.31" calcext:value-type="currency">
            <text:p>R$ 1.833,31 </text:p>
          </table:table-cell>
          <table:table-cell table:style-name="ce9" table:formula="of:=SUM([.D41:.F41])" office:value-type="currency" office:currency="R$ " office:value="1833.31" calcext:value-type="currency">
            <text:p>R$ 1.833,31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48</text:p>
          </table:table-cell>
          <table:table-cell table:style-name="ce8" office:value-type="string" calcext:value-type="string">
            <text:p>Outros Auxílios Financeiros a Pessoas Física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42:.F42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49</text:p>
          </table:table-cell>
          <table:table-cell table:style-name="ce8" office:value-type="string" calcext:value-type="string">
            <text:p>Auxílio Transporte</text:p>
          </table:table-cell>
          <table:covered-table-cell/>
          <table:table-cell table:style-name="ce9" office:value-type="currency" office:currency="R$ " office:value="3130077.16" calcext:value-type="currency">
            <text:p>R$ 3.130.077,16 </text:p>
          </table:table-cell>
          <table:table-cell table:style-name="ce9" office:value-type="currency" office:currency="R$ " office:value="3314256.23" calcext:value-type="currency">
            <text:p>R$ 3.314.256,23 </text:p>
          </table:table-cell>
          <table:table-cell table:style-name="ce9" office:value-type="currency" office:currency="R$ " office:value="3402273.94" calcext:value-type="currency">
            <text:p>R$ 3.402.273,94 </text:p>
          </table:table-cell>
          <table:table-cell table:style-name="ce9" table:formula="of:=SUM([.D43:.F43])" office:value-type="currency" office:currency="R$ " office:value="9846607.33" calcext:value-type="currency">
            <text:p>R$ 9.846.607,33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8" office:value-type="string" calcext:value-type="string">
            <text:p>Sentenças Judiciai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44:.F44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Sentenças Judiciais</text:p>
            <text:p>(FUNDO ESPECIAL DO MINISTÉRIO PÚBLICO)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45:.F45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9">
          <table:table-cell table:style-name="ce7" office:value-type="string" calcext:value-type="string">
            <text:p>92</text:p>
          </table:table-cell>
          <table:table-cell table:style-name="ce13" office:value-type="string" calcext:value-type="string">
            <text:p>Despesas de Exercícios Anteriores</text:p>
          </table:table-cell>
          <table:covered-table-cell/>
          <table:table-cell table:style-name="ce9" office:value-type="currency" office:currency="R$ " office:value="0" calcext:value-type="currency">
            <text:p>R$ -00 </text:p>
          </table:table-cell>
          <table:table-cell table:style-name="ce9" office:value-type="currency" office:currency="R$ " office:value="5291" calcext:value-type="currency">
            <text:p>R$ 5.291,00 </text:p>
          </table:table-cell>
          <table:table-cell table:style-name="ce9" office:value-type="currency" office:currency="R$ " office:value="206802.89" calcext:value-type="currency">
            <text:p>R$ 206.802,89 </text:p>
          </table:table-cell>
          <table:table-cell table:style-name="ce9" table:formula="of:=SUM([.D46:.F46])" office:value-type="currency" office:currency="R$ " office:value="212093.89" calcext:value-type="currency">
            <text:p>R$ 212.093,89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string" calcext:value-type="string">
            <text:p>92</text:p>
          </table:table-cell>
          <table:table-cell table:style-name="ce13" office:value-type="string" calcext:value-type="string">
            <text:p>Despesas de Exercícios Anteriores</text:p>
            <text:p>(FUNDO ESPECIAL DO MINISTÉRIO PÚBLICO)</text:p>
          </table:table-cell>
          <table:covered-table-cell/>
          <table:table-cell table:number-columns-repeated="2" table:style-name="ce9" office:value-type="currency" office:currency="R$ " office:value="0" calcext:value-type="currency">
            <text:p>R$ -00 </text:p>
          </table:table-cell>
          <table:table-cell table:style-name="ce9" office:value-type="currency" office:currency="R$ " office:value="7480.26" calcext:value-type="currency">
            <text:p>R$ 7.480,26 </text:p>
          </table:table-cell>
          <table:table-cell table:style-name="ce9" table:formula="of:=SUM([.D47:.F47])" office:value-type="currency" office:currency="R$ " office:value="7480.26" calcext:value-type="currency">
            <text:p>R$ 7.480,26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9">
          <table:table-cell table:style-name="ce7" office:value-type="string" calcext:value-type="string">
            <text:p>93</text:p>
          </table:table-cell>
          <table:table-cell table:style-name="ce13" office:value-type="string" calcext:value-type="string">
            <text:p>Indenizações e Restituições</text:p>
          </table:table-cell>
          <table:covered-table-cell/>
          <table:table-cell table:style-name="ce9" office:value-type="currency" office:currency="R$ " office:value="83815409.1" calcext:value-type="currency">
            <text:p>R$ 83.815.409,10 </text:p>
          </table:table-cell>
          <table:table-cell table:style-name="ce9" office:value-type="currency" office:currency="R$ " office:value="25337289.85" calcext:value-type="currency">
            <text:p>R$ 25.337.289,85 </text:p>
          </table:table-cell>
          <table:table-cell table:style-name="ce9" office:value-type="currency" office:currency="R$ " office:value="26072459.16" calcext:value-type="currency">
            <text:p>R$ 26.072.459,16 </text:p>
          </table:table-cell>
          <table:table-cell table:style-name="ce9" table:formula="of:=SUM([.D48:.F48])" office:value-type="currency" office:currency="R$ " office:value="135225158.11" calcext:value-type="currency">
            <text:p>R$ 135.225.158,11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string" calcext:value-type="string">
            <text:p>93</text:p>
          </table:table-cell>
          <table:table-cell table:style-name="ce13" office:value-type="string" calcext:value-type="string">
            <text:p>Indenizações e Restituições</text:p>
            <text:p>(FUNDO ESPECIAL DO MINISTÉRIO PÚBLICO)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49:.F49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4">
          <table:table-cell table:style-name="ce26" office:value-type="string" calcext:value-type="string" table:number-columns-spanned="2" table:number-rows-spanned="1">
            <text:p>Investimento</text:p>
          </table:table-cell>
          <table:covered-table-cell/>
          <table:table-cell table:style-name="ce6" table:formula="of:=SUM([.C51:.C66])" office:value-type="currency" office:currency="R$ " office:value="205020000" calcext:value-type="currency">
            <text:p>R$ 205.020.000,00 </text:p>
          </table:table-cell>
          <table:table-cell table:style-name="ce6" table:formula="of:=SUM([.D51:.D67])" office:value-type="currency" office:currency="R$ " office:value="5996235.56" calcext:value-type="currency">
            <text:p>R$ 5.996.235,56 </text:p>
          </table:table-cell>
          <table:table-cell table:style-name="ce6" table:formula="of:=SUM([.E51:.E67])" office:value-type="currency" office:currency="R$ " office:value="12205009.25" calcext:value-type="currency">
            <text:p>R$ 12.205.009,25 </text:p>
          </table:table-cell>
          <table:table-cell table:style-name="ce6" table:formula="of:=SUM([.F51:.F67])" office:value-type="currency" office:currency="R$ " office:value="24294350.86" calcext:value-type="currency">
            <text:p>R$ 24.294.350,86 </text:p>
          </table:table-cell>
          <table:table-cell table:style-name="ce6" table:formula="of:=SUM([.G51:.G67])" office:value-type="currency" office:currency="R$ " office:value="42495595.67" calcext:value-type="currency">
            <text:p>R$ 42.495.595,67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14</text:p>
          </table:table-cell>
          <table:table-cell table:style-name="ce8" office:value-type="string" calcext:value-type="string">
            <text:p>Diárias - Civil</text:p>
          </table:table-cell>
          <table:table-cell table:style-name="ce45" office:value-type="currency" office:currency="R$ " office:value="205020000" calcext:value-type="currency" table:number-columns-spanned="1" table:number-rows-spanned="17">
            <text:p>R$ 205.020.000,00 </text:p>
          </table:table-cell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1:.F51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30</text:p>
          </table:table-cell>
          <table:table-cell table:style-name="ce8" office:value-type="string" calcext:value-type="string">
            <text:p>Material de Consumo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2:.F52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string" calcext:value-type="string">
            <text:p>30</text:p>
          </table:table-cell>
          <table:table-cell table:style-name="ce13" office:value-type="string" calcext:value-type="string">
            <text:p>Material de Consumo </text:p>
            <text:p>(FUNDO ESPECIAL DO MINISTÉRIO PÚBLICO)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3:.F53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33</text:p>
          </table:table-cell>
          <table:table-cell table:style-name="ce8" office:value-type="string" calcext:value-type="string">
            <text:p>Passagens e despesas com locomoção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4:.F54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36</text:p>
          </table:table-cell>
          <table:table-cell table:style-name="ce8" office:value-type="string" calcext:value-type="string">
            <text:p>Outros Serviços de Terceiros - Pessoa Física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5:.F55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Outros Serviços de Terceiros - Pessoa Jurídica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6:.F56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Outros Serviços de Terceiros - Pessoa Jurídica</text:p>
            <text:p>(FUNDO ESPECIAL DO MINISTÉRIO PÚBLICO)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7:.F57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9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<text:s/>Serviços de Tecnologia da Informação e Comunicação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58:.F58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 Serviços de Tecnologia da Informação e Comunicação</text:p>
            <text:p>(FUNDO ESPECIAL DO MINISTÉRIO PÚBLICO)</text:p>
          </table:table-cell>
          <table:covered-table-cell/>
          <table:table-cell table:style-name="ce9" office:value-type="currency" office:currency="R$ " office:value="3126036.01" calcext:value-type="currency">
            <text:p>R$ 3.126.036,01 </text:p>
          </table:table-cell>
          <table:table-cell table:style-name="ce9" office:value-type="currency" office:currency="R$ " office:value="11144791.82" calcext:value-type="currency">
            <text:p>R$ 11.144.791,82 </text:p>
          </table:table-cell>
          <table:table-cell table:style-name="ce9" office:value-type="currency" office:currency="R$ " office:value="305525.44" calcext:value-type="currency">
            <text:p>R$ 305.525,44 </text:p>
          </table:table-cell>
          <table:table-cell table:style-name="ce9" table:formula="of:=SUM([.D59:.F59])" office:value-type="currency" office:currency="R$ " office:value="14576353.27" calcext:value-type="currency">
            <text:p>R$ 14.576.353,27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47</text:p>
          </table:table-cell>
          <table:table-cell table:style-name="ce8" office:value-type="string" calcext:value-type="string">
            <text:p>Obrigações Tributárias e Contributiva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60:.F60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51</text:p>
          </table:table-cell>
          <table:table-cell table:style-name="ce8" office:value-type="string" calcext:value-type="string">
            <text:p>Obras e Instalaçõe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61:.F61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Obras e Instalações</text:p>
            <text:p>(FUNDO ESPECIAL DO MINISTÉRIO PÚBLICO)</text:p>
          </table:table-cell>
          <table:covered-table-cell/>
          <table:table-cell table:style-name="ce9" office:value-type="currency" office:currency="R$ " office:value="2660487.41" calcext:value-type="currency">
            <text:p>R$ 2.660.487,41 </text:p>
          </table:table-cell>
          <table:table-cell table:style-name="ce9" office:value-type="currency" office:currency="R$ " office:value="829900.95" calcext:value-type="currency">
            <text:p>R$ 829.900,95 </text:p>
          </table:table-cell>
          <table:table-cell table:style-name="ce9" office:value-type="currency" office:currency="R$ " office:value="2584820.68" calcext:value-type="currency">
            <text:p>R$ 2.584.820,68 </text:p>
          </table:table-cell>
          <table:table-cell table:style-name="ce9" table:formula="of:=SUM([.D62:.F62])" office:value-type="currency" office:currency="R$ " office:value="6075209.04" calcext:value-type="currency">
            <text:p>R$ 6.075.209,04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52</text:p>
          </table:table-cell>
          <table:table-cell table:style-name="ce8" office:value-type="string" calcext:value-type="string">
            <text:p>Equipamentos e Material Permanente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63:.F63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10">
          <table:table-cell table:style-name="ce7" office:value-type="string" calcext:value-type="string">
            <text:p>52</text:p>
          </table:table-cell>
          <table:table-cell table:style-name="ce13" office:value-type="string" calcext:value-type="string">
            <text:p>Equipamentos e Material Permanente</text:p>
            <text:p>(FUNDO ESPECIAL DO MINISTÉRIO PÚBLICO)</text:p>
          </table:table-cell>
          <table:covered-table-cell/>
          <table:table-cell table:style-name="ce9" office:value-type="currency" office:currency="R$ " office:value="209712.14" calcext:value-type="currency">
            <text:p>R$ 209.712,14 </text:p>
          </table:table-cell>
          <table:table-cell table:style-name="ce9" office:value-type="currency" office:currency="R$ " office:value="230316.48" calcext:value-type="currency">
            <text:p>R$ 230.316,48 </text:p>
          </table:table-cell>
          <table:table-cell table:style-name="ce9" office:value-type="currency" office:currency="R$ " office:value="21404004.74" calcext:value-type="currency">
            <text:p>R$ 21.404.004,74 </text:p>
          </table:table-cell>
          <table:table-cell table:style-name="ce9" table:formula="of:=SUM([.D64:.F64])" office:value-type="currency" office:currency="R$ " office:value="21844033.36" calcext:value-type="currency">
            <text:p>R$ 21.844.033,36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91</text:p>
          </table:table-cell>
          <table:table-cell table:style-name="ce8" office:value-type="string" calcext:value-type="string">
            <text:p>Sentenças Judiciai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65:.F65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92</text:p>
          </table:table-cell>
          <table:table-cell table:style-name="ce8" office:value-type="string" calcext:value-type="string">
            <text:p>Despesas de Exercícios Anteriores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66:.F66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Despesas de Exercícios Anteriores</text:p>
            <text:p>(FUNDO ESPECIAL DO MINISTÉRIO PÚBLICO)</text:p>
          </table:table-cell>
          <table:covered-table-cell/>
          <table:table-cell table:number-columns-repeated="3" table:style-name="ce9" office:value-type="currency" office:currency="R$ " office:value="0" calcext:value-type="currency">
            <text:p>R$ -00 </text:p>
          </table:table-cell>
          <table:table-cell table:style-name="ce9" table:formula="of:=SUM([.D67:.F67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4">
          <table:table-cell table:style-name="ce26" office:value-type="string" calcext:value-type="string" table:number-columns-spanned="2" table:number-rows-spanned="1">
            <text:p>Inversões Financeiras</text:p>
          </table:table-cell>
          <table:covered-table-cell/>
          <table:table-cell table:style-name="ce6" table:formula="of:=SUM([.C69:.C70])" office:value-type="currency" office:currency="R$ " office:value="50000" calcext:value-type="currency">
            <text:p>R$ 50.000,00 </text:p>
          </table:table-cell>
          <table:table-cell table:style-name="ce6" table:formula="of:=SUM([.D69:.D70])" office:value-type="currency" office:currency="R$ " office:value="0" calcext:value-type="currency">
            <text:p>R$ -00 </text:p>
          </table:table-cell>
          <table:table-cell table:style-name="ce6" table:formula="of:=SUM([.E69:.E70])" office:value-type="currency" office:currency="R$ " office:value="0" calcext:value-type="currency">
            <text:p>R$ -00 </text:p>
          </table:table-cell>
          <table:table-cell table:style-name="ce6" table:formula="of:=SUM([.F69:.F70])" office:value-type="currency" office:currency="R$ " office:value="230000" calcext:value-type="currency">
            <text:p>R$ 230.000,00 </text:p>
          </table:table-cell>
          <table:table-cell table:style-name="ce6" table:formula="of:=SUM([.G69:.G70])" office:value-type="currency" office:currency="R$ " office:value="230000" calcext:value-type="currency">
            <text:p>R$ 230.000,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7" office:value-type="string" calcext:value-type="string">
            <text:p>61</text:p>
          </table:table-cell>
          <table:table-cell table:style-name="ce8" office:value-type="string" calcext:value-type="string">
            <text:p>Aquisição de Bens Móveis e Imóveis</text:p>
          </table:table-cell>
          <table:table-cell table:style-name="ce9" office:value-type="currency" office:currency="R$ " office:value="50000" calcext:value-type="currency">
            <text:p>R$ 50.000,00 </text:p>
          </table:table-cell>
          <table:table-cell table:number-columns-repeated="2" table:style-name="ce9" office:value-type="currency" office:currency="R$ " office:value="0" calcext:value-type="currency">
            <text:p>R$ -00 </text:p>
          </table:table-cell>
          <table:table-cell table:style-name="ce9" office:value-type="currency" office:currency="R$ " office:value="230000" calcext:value-type="currency">
            <text:p>R$ 230.000,00 </text:p>
          </table:table-cell>
          <table:table-cell table:style-name="ce9" table:formula="of:=SUM([.D69:.F69])" office:value-type="currency" office:currency="R$ " office:value="230000" calcext:value-type="currency">
            <text:p>R$ 230.000,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Aquisição de Bens Móveis e Imóveis</text:p>
            <text:p>Despesas de Exercícios Anteriores</text:p>
          </table:table-cell>
          <table:table-cell table:number-columns-repeated="4" table:style-name="ce9" office:value-type="currency" office:currency="R$ " office:value="0" calcext:value-type="currency">
            <text:p>R$ -00 </text:p>
          </table:table-cell>
          <table:table-cell table:style-name="ce9" table:formula="of:=SUM([.D70:.F70])" office:value-type="currency" office:currency="R$ " office:value="0" calcext:value-type="currency">
            <text:p>R$ -00 </text:p>
          </table:table-cell>
          <table:table-cell/>
          <table:table-cell table:style-name="ce2"/>
          <table:table-cell table:style-name="ce1" table:number-columns-repeated="16375"/>
        </table:table-row>
        <table:table-row table:style-name="ro3"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17" table:formula="of:=[.C4]+[.C21]+[.C50]+[.C68]" office:value-type="currency" office:currency="R$ " office:value="4261538815" calcext:value-type="currency">
            <text:p>R$ 4.261.538.815,00 </text:p>
          </table:table-cell>
          <table:table-cell table:style-name="ce17" table:formula="of:=[.D4]+[.D21]+[.D50]+[.D68]" office:value-type="currency" office:currency="R$ " office:value="295345087.35" calcext:value-type="currency">
            <text:p>R$ 295.345.087,35 </text:p>
          </table:table-cell>
          <table:table-cell table:style-name="ce17" table:formula="of:=[.E4]+[.E21]+[.E50]+[.E68]" office:value-type="currency" office:currency="R$ " office:value="510248250.94" calcext:value-type="currency">
            <text:p>R$ 510.248.250,94 </text:p>
          </table:table-cell>
          <table:table-cell table:style-name="ce17" table:formula="of:=[.F4]+[.F21]+[.F50]+[.F68]" office:value-type="currency" office:currency="R$ " office:value="341811025.54" calcext:value-type="currency">
            <text:p>R$ 341.811.025,54 </text:p>
          </table:table-cell>
          <table:table-cell table:style-name="ce17" table:formula="of:=[.G4]+[.G21]+[.G50]+[.G68]" office:value-type="currency" office:currency="R$ " office:value="1147404363.83" calcext:value-type="currency">
            <text:p>R$ 1.147.404.363,83 </text:p>
          </table:table-cell>
          <table:table-cell/>
          <table:table-cell table:style-name="ce18"/>
          <table:table-cell table:style-name="ce19" table:number-columns-repeated="16375"/>
        </table:table-row>
        <table:table-row table:style-name="ro3">
          <table:table-cell table:style-name="ce20"/>
          <table:table-cell table:style-name="ce19"/>
          <table:table-cell table:style-name="ce21"/>
          <table:table-cell table:style-name="ce19" table:number-columns-repeated="4"/>
          <table:table-cell/>
          <table:table-cell table:style-name="ce18"/>
          <table:table-cell table:style-name="ce19" table:number-columns-repeated="16375"/>
        </table:table-row>
        <table:table-row table:style-name="ro11">
          <table:table-cell table:style-name="ce29" office:value-type="string" calcext:value-type="string" table:number-columns-spanned="7" table:number-rows-spanned="1">
            <text:p>Fonte da Informação: SIAFE-Rio</text:p>
          </table:table-cell>
          <table:covered-table-cell table:number-columns-repeated="6"/>
          <table:table-cell/>
          <table:table-cell table:style-name="ce18"/>
          <table:table-cell table:style-name="ce19" table:number-columns-repeated="16375"/>
        </table:table-row>
        <table:table-row table:style-name="ro3">
          <table:table-cell table:style-name="ce30" office:value-type="string" calcext:value-type="string" table:number-columns-spanned="7" table:number-rows-spanned="1">
            <text:p>Data da última atualização: 14/04/2026</text:p>
          </table:table-cell>
          <table:covered-table-cell table:number-columns-repeated="6"/>
          <table:table-cell/>
          <table:table-cell table:style-name="ce18"/>
          <table:table-cell table:style-name="ce19" table:number-columns-repeated="16375"/>
        </table:table-row>
        <table:table-row table:style-name="ro3">
          <table:table-cell table:style-name="ce31" office:value-type="string" calcext:value-type="string" table:number-columns-spanned="7" table:number-rows-spanned="1">
            <text:p>Fundamentação Legal: Resolução CNMP n.º 86/2012, art. 5º, inciso I, alínea "b".</text:p>
          </table:table-cell>
          <table:covered-table-cell table:number-columns-repeated="6"/>
          <table:table-cell/>
          <table:table-cell table:style-name="ce18"/>
          <table:table-cell table:style-name="ce19" table:number-columns-repeated="16375"/>
        </table:table-row>
        <table:table-row table:style-name="ro3">
          <table:table-cell table:number-columns-repeated="14"/>
          <table:table-cell table:style-name="ce39" table:number-columns-repeated="16370"/>
        </table:table-row>
        <table:table-row table:style-name="ro3">
          <table:table-cell table:number-columns-repeated="6"/>
          <table:table-cell table:style-name="ce1"/>
          <table:table-cell/>
          <table:table-cell table:style-name="ce2"/>
          <table:table-cell table:style-name="ce1" table:number-columns-repeated="16375"/>
        </table:table-row>
        <table:table-row table:style-name="ro12" table:number-rows-repeated="325">
          <table:table-cell table:number-columns-repeated="14"/>
          <table:table-cell table:style-name="ce39" table:number-columns-repeated="16370"/>
        </table:table-row>
        <table:table-row table:style-name="ro12" table:number-rows-repeated="2299">
          <table:table-cell table:number-columns-repeated="8"/>
          <table:table-cell table:style-name="ce2"/>
          <table:table-cell table:style-name="ce1" table:number-columns-repeated="16375"/>
        </table:table-row>
        <table:table-row table:style-name="ro12" table:number-rows-repeated="1045874">
          <table:table-cell table:number-columns-repeated="14"/>
          <table:table-cell table:style-name="ce39" table:number-columns-repeated="16370"/>
        </table:table-row>
        <table:table-row table:style-name="ro12">
          <table:table-cell table:number-columns-repeated="14"/>
          <table:table-cell table:style-name="ce39" table:number-columns-repeated="16370"/>
        </table:table-row>
        <table:named-expressions>
          <table:named-expression table:name="TotalDespesasMensais" table:base-cell-address="$Detalhamento_das_Despesas.$A$1" table:expression="SUM(#REF!)"/>
          <table:named-expression table:name="TotalRendaMensal" table:base-cell-address="$Detalhamento_das_Despesas.$A$1" table:expression="SUM(#REF!)"/>
        </table:named-expressions>
      </table:table>
      <table:named-expressions>
        <table:named-expression table:name="TotalDespesasMensais" table:base-cell-address="$Detalhamento_das_Despesas.$A$1" table:expression="SUM(#REF!)"/>
        <table:named-expression table:name="TotalRendaMensal" table:base-cell-address="$Detalhamento_das_Despesas.$A$1" table:expression="SUM(#REF!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1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2:39:45.804629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enilson Candeia do Amaral</meta:initial-creator>
    <meta:creation-date>2020-03-12T15:42:39Z</meta:creation-date>
    <dc:date>2026-04-15T12:35:42.694204100</dc:date>
    <meta:editing-duration>PT4M8S</meta:editing-duration>
    <meta:editing-cycles>2</meta:editing-cycles>
    <meta:document-statistic meta:table-count="1" meta:cell-count="424" meta:object-count="2"/>
  </office:meta>
</office:document-meta>
</file>