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9" table:default-cell-style-name="ce15"/>
        <table:table-row table:style-name="ro1">
          <table:table-cell office:value-type="string" table:number-columns-spanned="6" table:number-rows-spanned="1" table:style-name="ce23">
            <text:p>Detalhamento das Despesas - Exercício 2026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3" table:number-rows-spanned="1" table:style-name="ce25">
            <text:p>Valores Pagos (*)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045736245" table:formula="of:=SUM([.C6:.C21])" table:style-name="ce9">
            <text:p><text:s/>R$ 2.045.736.245,00<text:s/></text:p>
          </table:table-cell>
          <table:table-cell office:value-type="currency" office:value="158457182.72999999" table:formula="of:=SUM([.D6:.D21])" table:style-name="ce9">
            <text:p><text:s/>R$ 158.457.182,73<text:s/></text:p>
          </table:table-cell>
          <table:table-cell office:value-type="currency" office:value="169154475.51999998" table:formula="of:=SUM([.E6:.E21])" table:style-name="ce9">
            <text:p><text:s/>R$ 169.154.475,52<text:s/></text:p>
          </table:table-cell>
          <table:table-cell office:value-type="currency" office:value="327611658.25" table:formula="of:=SUM([.F6:.F21])" table:style-name="ce9">
            <text:p><text:s/>R$ 327.611.658,25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045736245" table:number-columns-spanned="1" table:number-rows-spanned="16" table:style-name="ce27">
            <text:p><text:s/>R$ 2.045.736.24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E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E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E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E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83171.71" table:style-name="ce12">
            <text:p><text:s/>R$ 383.171,71<text:s/></text:p>
          </table:table-cell>
          <table:table-cell office:value-type="currency" office:value="431590" table:style-name="ce12">
            <text:p><text:s/>R$ 431.590,00<text:s/></text:p>
          </table:table-cell>
          <table:table-cell office:value-type="currency" office:value="814761.71" table:formula="of:=SUM([.D10:.E10])" table:style-name="ce12">
            <text:p><text:s/>R$ 814.761,71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146991362.15000001" table:style-name="ce12">
            <text:p><text:s/>R$ 146.991.362,15<text:s/></text:p>
          </table:table-cell>
          <table:table-cell office:value-type="currency" office:value="122213149.21999997" table:style-name="ce12">
            <text:p><text:s/>R$ 122.213.149,22<text:s/></text:p>
          </table:table-cell>
          <table:table-cell office:value-type="currency" office:value="269204511.37" table:formula="of:=SUM([.D11:.E11])" table:style-name="ce12">
            <text:p><text:s/>R$ 269.204.511,37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E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417.6399999999994" table:style-name="ce12">
            <text:p><text:s/>R$ 2.417,64<text:s/></text:p>
          </table:table-cell>
          <table:table-cell office:value-type="currency" office:value="38095405.860000007" table:style-name="ce12">
            <text:p><text:s/>R$ 38.095.405,86<text:s/></text:p>
          </table:table-cell>
          <table:table-cell office:value-type="currency" office:value="38097823.500000007" table:formula="of:=SUM([.D13:.E13])" table:style-name="ce12">
            <text:p><text:s/>R$ 38.097.823,5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78045.5100000002" table:style-name="ce12">
            <text:p><text:s/>R$ 3.578.045,51<text:s/></text:p>
          </table:table-cell>
          <table:table-cell office:value-type="currency" office:value="3603122.1799999997" table:style-name="ce12">
            <text:p><text:s/>R$ 3.603.122,18<text:s/></text:p>
          </table:table-cell>
          <table:table-cell office:value-type="currency" office:value="7181167.6899999995" table:formula="of:=SUM([.D14:.E14])" table:style-name="ce12">
            <text:p><text:s/>R$ 7.181.167,6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E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E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E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8:.E1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153343.1299999999" table:style-name="ce12">
            <text:p><text:s/>R$ 1.153.343,13<text:s/></text:p>
          </table:table-cell>
          <table:table-cell office:value-type="currency" office:value="1073456.47" table:style-name="ce12">
            <text:p><text:s/>R$ 1.073.456,47<text:s/></text:p>
          </table:table-cell>
          <table:table-cell office:value-type="currency" office:value="2226799.5999999996" table:formula="of:=SUM([.D19:.E19])" table:style-name="ce12">
            <text:p><text:s/>R$ 2.226.799,6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E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6348842.5900000017" table:style-name="ce12">
            <text:p><text:s/>R$ 6.348.842,59<text:s/></text:p>
          </table:table-cell>
          <table:table-cell office:value-type="currency" office:value="3737751.79" table:style-name="ce12">
            <text:p><text:s/>R$ 3.737.751,79<text:s/></text:p>
          </table:table-cell>
          <table:table-cell office:value-type="currency" office:value="10086594.380000003" table:formula="of:=SUM([.D21:.E21])" table:style-name="ce12">
            <text:p><text:s/>R$ 10.086.594,3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2010732570" table:formula="of:=SUM([.C23:.C49])" table:style-name="ce9">
            <text:p><text:s/>R$ 2.010.732.570,00<text:s/></text:p>
          </table:table-cell>
          <table:table-cell office:value-type="currency" office:value="130891669.06000002" table:formula="of:=SUM([.D23:.D50])" table:style-name="ce9">
            <text:p><text:s/>R$ 130.891.669,06<text:s/></text:p>
          </table:table-cell>
          <table:table-cell office:value-type="currency" office:value="328888766.17000002" table:formula="of:=SUM([.E23:.E50])" table:style-name="ce9">
            <text:p><text:s/>R$ 328.888.766,17<text:s/></text:p>
          </table:table-cell>
          <table:table-cell office:value-type="currency" office:value="459780435.23000002" table:formula="of:=SUM([.F23:.F50])" table:style-name="ce9">
            <text:p><text:s/>R$ 459.780.435,2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2010732570" table:number-columns-spanned="1" table:number-rows-spanned="28" table:style-name="ce28">
            <text:p><text:s/>R$ 2.010.732.570,00<text:s/></text:p>
          </table:table-cell>
          <table:table-cell office:value-type="currency" office:value="13086872.07" table:style-name="ce12">
            <text:p><text:s/>R$ 13.086.872,07<text:s/></text:p>
          </table:table-cell>
          <table:table-cell office:value-type="currency" office:value="15437801.959999999" table:style-name="ce12">
            <text:p><text:s/>R$ 15.437.801,96<text:s/></text:p>
          </table:table-cell>
          <table:table-cell office:value-type="currency" office:value="28524674.030000001" table:formula="of:=SUM([.D23:.E23])" table:style-name="ce12">
            <text:p><text:s/>R$ 28.524.674,0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633487.82999999996" table:style-name="ce12">
            <text:p><text:s/>R$ 633.487,83<text:s/></text:p>
          </table:table-cell>
          <table:table-cell office:value-type="currency" office:value="227739.71" table:style-name="ce12">
            <text:p><text:s/>R$ 227.739,71<text:s/></text:p>
          </table:table-cell>
          <table:table-cell office:value-type="currency" office:value="861227.53999999992" table:formula="of:=SUM([.D24:.E24])" table:style-name="ce12">
            <text:p><text:s/>R$ 861.227,5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334.8500000000001" table:style-name="ce12">
            <text:p><text:s/>R$ 1.334,85<text:s/></text:p>
          </table:table-cell>
          <table:table-cell office:value-type="currency" office:value="5422.7900000000009" table:style-name="ce12">
            <text:p><text:s/>R$ 5.422,79<text:s/></text:p>
          </table:table-cell>
          <table:table-cell office:value-type="currency" office:value="6757.6400000000012" table:formula="of:=SUM([.D25:.E25])" table:style-name="ce12">
            <text:p><text:s/>R$ 6.757,6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78899.84000000003" table:style-name="ce12">
            <text:p><text:s/>R$ 278.899,84<text:s/></text:p>
          </table:table-cell>
          <table:table-cell office:value-type="currency" office:value="277191.34999999998" table:style-name="ce12">
            <text:p><text:s/>R$ 277.191,35<text:s/></text:p>
          </table:table-cell>
          <table:table-cell office:value-type="currency" office:value="556091.18999999994" table:formula="of:=SUM([.D26:.E26])" table:style-name="ce12">
            <text:p><text:s/>R$ 556.091,1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4724.42" table:style-name="ce12">
            <text:p><text:s/>R$ 4.724,42<text:s/></text:p>
          </table:table-cell>
          <table:table-cell office:value-type="currency" office:value="288682.91000000003" table:style-name="ce12">
            <text:p><text:s/>R$ 288.682,91<text:s/></text:p>
          </table:table-cell>
          <table:table-cell office:value-type="currency" office:value="293407.33" table:formula="of:=SUM([.D27:.E27])" table:style-name="ce12">
            <text:p><text:s/>R$ 293.407,3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9000" table:formula="of:=SUM([.D28:.E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E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335852.02999999997" table:style-name="ce12">
            <text:p><text:s/>R$ 335.852,03<text:s/></text:p>
          </table:table-cell>
          <table:table-cell office:value-type="currency" office:value="116469.94000000002" table:style-name="ce12">
            <text:p><text:s/>R$ 116.469,94<text:s/></text:p>
          </table:table-cell>
          <table:table-cell office:value-type="currency" office:value="452321.97" table:formula="of:=SUM([.D30:.E30])" table:style-name="ce12">
            <text:p><text:s/>R$ 452.321,9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1:.E31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E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4203897.4599999981" table:style-name="ce12">
            <text:p><text:s/>R$ 4.203.897,46<text:s/></text:p>
          </table:table-cell>
          <table:table-cell office:value-type="currency" office:value="255112554.22999999" table:style-name="ce12">
            <text:p><text:s/>R$ 255.112.554,23<text:s/></text:p>
          </table:table-cell>
          <table:table-cell office:value-type="currency" office:value="259316451.69" table:formula="of:=SUM([.D33:.E33])" table:style-name="ce12">
            <text:p><text:s/>R$ 259.316.451,6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E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1188549.18" table:style-name="ce12">
            <text:p><text:s/>R$ 1.188.549,18<text:s/></text:p>
          </table:table-cell>
          <table:table-cell office:value-type="currency" office:value="4206630.9400000004" table:style-name="ce12">
            <text:p><text:s/>R$ 4.206.630,94<text:s/></text:p>
          </table:table-cell>
          <table:table-cell office:value-type="currency" office:value="5395180.1200000001" table:formula="of:=SUM([.D35:.E35])" table:style-name="ce12">
            <text:p><text:s/>R$ 5.395.180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4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3066515.780000007" table:style-name="ce12">
            <text:p><text:s/>R$ 13.066.515,78<text:s/></text:p>
          </table:table-cell>
          <table:table-cell office:value-type="currency" office:value="13925768.559999999" table:style-name="ce12">
            <text:p><text:s/>R$ 13.925.768,56<text:s/></text:p>
          </table:table-cell>
          <table:table-cell office:value-type="currency" office:value="26992284.340000004" table:formula="of:=SUM([.D36:.E36])" table:style-name="ce12">
            <text:p><text:s/>R$ 26.992.284,34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63404.7300000001" table:style-name="ce12">
            <text:p><text:s/>R$ 363.404,73<text:s/></text:p>
          </table:table-cell>
          <table:table-cell office:value-type="currency" office:value="2078649.97" table:style-name="ce12">
            <text:p><text:s/>R$ 2.078.649,97<text:s/></text:p>
          </table:table-cell>
          <table:table-cell office:value-type="currency" office:value="2442054.7000000002" table:formula="of:=SUM([.D37:.E37])" table:style-name="ce12">
            <text:p><text:s/>R$ 2.442.054,70<text:s/></text:p>
          </table:table-cell>
          <table:table-cell table:style-name="ce1"/>
          <table:table-cell table:style-name="ce17"/>
          <table:table-cell table:number-columns-repeated="16376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737046.19" table:style-name="ce12">
            <text:p><text:s/>R$ 1.737.046,19<text:s/></text:p>
          </table:table-cell>
          <table:table-cell office:value-type="currency" office:value="1901416.4499999997" table:style-name="ce12">
            <text:p><text:s/>R$ 1.901.416,45<text:s/></text:p>
          </table:table-cell>
          <table:table-cell office:value-type="currency" office:value="3638462.6399999997" table:formula="of:=SUM([.D38:.E38])" table:style-name="ce12">
            <text:p><text:s/>R$ 3.638.462,64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3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15574.4400000001" table:style-name="ce12">
            <text:p><text:s/>R$ 1.015.574,44<text:s/></text:p>
          </table:table-cell>
          <table:table-cell office:value-type="currency" office:value="4374909.6399999969" table:style-name="ce12">
            <text:p><text:s/>R$ 4.374.909,64<text:s/></text:p>
          </table:table-cell>
          <table:table-cell office:value-type="currency" office:value="5390484.0799999973" table:formula="of:=SUM([.D39:.E39])" table:style-name="ce12">
            <text:p><text:s/>R$ 5.390.484,08<text:s/></text:p>
          </table:table-cell>
          <table:table-cell table:style-name="ce1"/>
          <table:table-cell table:style-name="ce17"/>
          <table:table-cell table:number-columns-repeated="16376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8021361.0300000003" table:style-name="ce12">
            <text:p><text:s/>R$ 8.021.361,03<text:s/></text:p>
          </table:table-cell>
          <table:table-cell office:value-type="currency" office:value="932173.36" table:style-name="ce12">
            <text:p><text:s/>R$ 932.173,36<text:s/></text:p>
          </table:table-cell>
          <table:table-cell office:value-type="currency" office:value="8953534.3900000006" table:formula="of:=SUM([.D40:.E40])" table:style-name="ce12">
            <text:p><text:s/>R$ 8.953.534,3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8662.9500000000007" table:style-name="ce12">
            <text:p><text:s/>R$ 8.662,95<text:s/></text:p>
          </table:table-cell>
          <table:table-cell office:value-type="currency" office:value="1337517.2800000003" table:style-name="ce12">
            <text:p><text:s/>R$ 1.337.517,28<text:s/></text:p>
          </table:table-cell>
          <table:table-cell office:value-type="currency" office:value="1346180.2300000002" table:formula="of:=SUM([.D41:.E41])" table:style-name="ce12">
            <text:p><text:s/>R$ 1.346.180,23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E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E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0077.16" table:style-name="ce12">
            <text:p><text:s/>R$ 3.130.077,16<text:s/></text:p>
          </table:table-cell>
          <table:table-cell office:value-type="currency" office:value="3314256.23" table:style-name="ce12">
            <text:p><text:s/>R$ 3.314.256,23<text:s/></text:p>
          </table:table-cell>
          <table:table-cell office:value-type="currency" office:value="6444333.3900000006" table:formula="of:=SUM([.D44:.E44])" table:style-name="ce12">
            <text:p><text:s/>R$ 6.444.333,39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E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E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5291" table:style-name="ce12">
            <text:p><text:s/>R$ 5.291,00<text:s/></text:p>
          </table:table-cell>
          <table:table-cell office:value-type="currency" office:value="5291" table:formula="of:=SUM([.D47:.E47])" table:style-name="ce12">
            <text:p><text:s/>R$ 5.291,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8:.E4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83815409.100000009" table:style-name="ce12">
            <text:p><text:s/>R$ 83.815.409,10<text:s/></text:p>
          </table:table-cell>
          <table:table-cell office:value-type="currency" office:value="25337289.850000001" table:style-name="ce12">
            <text:p><text:s/>R$ 25.337.289,85<text:s/></text:p>
          </table:table-cell>
          <table:table-cell office:value-type="currency" office:value="109152698.95000002" table:formula="of:=SUM([.D49:.E49])" table:style-name="ce12">
            <text:p><text:s/>R$ 109.152.698,95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0:.E5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205020000" table:formula="of:=SUM([.C52:.C67])" table:style-name="ce9">
            <text:p><text:s/>R$ 205.020.000,00<text:s/></text:p>
          </table:table-cell>
          <table:table-cell office:value-type="currency" office:value="5996235.5599999996" table:formula="of:=SUM([.D52:.D68])" table:style-name="ce9">
            <text:p><text:s/>R$ 5.996.235,56<text:s/></text:p>
          </table:table-cell>
          <table:table-cell office:value-type="currency" office:value="12205009.250000002" table:formula="of:=SUM([.E52:.E68])" table:style-name="ce9">
            <text:p><text:s/>R$ 12.205.009,25<text:s/></text:p>
          </table:table-cell>
          <table:table-cell office:value-type="currency" office:value="18201244.810000002" table:formula="of:=SUM([.F52:.F68])" table:style-name="ce9">
            <text:p><text:s/>R$ 18.201.244,81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205020000" table:number-columns-spanned="1" table:number-rows-spanned="17" table:style-name="ce27">
            <text:p><text:s/>R$ 205.02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E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E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E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E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E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E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E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9:.E5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126036.01" table:style-name="ce12">
            <text:p><text:s/>R$ 3.126.036,01<text:s/></text:p>
          </table:table-cell>
          <table:table-cell office:value-type="currency" office:value="11144791.820000002" table:style-name="ce12">
            <text:p><text:s/>R$ 11.144.791,82<text:s/></text:p>
          </table:table-cell>
          <table:table-cell office:value-type="currency" office:value="14270827.830000002" table:formula="of:=SUM([.D60:.E60])" table:style-name="ce12">
            <text:p><text:s/>R$ 14.270.827,83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E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E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660487.4099999997" table:style-name="ce12">
            <text:p><text:s/>R$ 2.660.487,41<text:s/></text:p>
          </table:table-cell>
          <table:table-cell office:value-type="currency" office:value="829900.95" table:style-name="ce12">
            <text:p><text:s/>R$ 829.900,95<text:s/></text:p>
          </table:table-cell>
          <table:table-cell office:value-type="currency" office:value="3490388.3599999994" table:formula="of:=SUM([.D63:.E63])" table:style-name="ce12">
            <text:p><text:s/>R$ 3.490.388,36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4:.E6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09712.13999999998" table:style-name="ce12">
            <text:p><text:s/>R$ 209.712,14<text:s/></text:p>
          </table:table-cell>
          <table:table-cell office:value-type="currency" office:value="230316.47999999998" table:style-name="ce12">
            <text:p><text:s/>R$ 230.316,48<text:s/></text:p>
          </table:table-cell>
          <table:table-cell office:value-type="currency" office:value="440028.62" table:formula="of:=SUM([.D65:.E65])" table:style-name="ce12">
            <text:p><text:s/>R$ 440.028,62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E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E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8:.E6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50000" table:formula="of:=SUM([.C70:.C71])" table:style-name="ce9">
            <text:p><text:s/>R$ 50.000,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E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E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4261538815" table:formula="of:=[.C5]+[.C22]+[.C51]+[.C69]" table:style-name="ce20">
            <text:p><text:s/>R$ 4.261.538.815,00<text:s/></text:p>
          </table:table-cell>
          <table:table-cell office:value-type="currency" office:value="295345087.35000002" table:formula="of:=[.D5]+[.D22]+[.D51]+[.D69]" table:style-name="ce20">
            <text:p><text:s/>R$ 295.345.087,35<text:s/></text:p>
          </table:table-cell>
          <table:table-cell office:value-type="currency" office:value="510248250.94" table:formula="of:=[.E5]+[.E22]+[.E51]+[.E69]" table:style-name="ce20">
            <text:p><text:s/>R$ 510.248.250,94<text:s/></text:p>
          </table:table-cell>
          <table:table-cell office:value-type="currency" office:value="805593338.28999996" table:formula="of:=[.F5]+[.F22]+[.F51]+[.F69]" table:style-name="ce20">
            <text:p><text:s/>R$ 805.593.338,29<text:s/></text:p>
          </table:table-cell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3" table:style-name="ce4"/>
          <table:table-cell table:style-name="ce1"/>
          <table:table-cell table:style-name="ce5"/>
          <table:table-cell table:number-columns-repeated="16376" table:style-name="ce4"/>
        </table:table-row>
        <table:table-row table:style-name="ro10">
          <table:table-cell office:value-type="string" table:number-columns-spanned="6" table:number-rows-spanned="1" table:style-name="ce29">
            <text:p>Fonte: SIAFE-Rio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6" table:number-rows-spanned="1" table:style-name="ce30">
            <text:p>Data da última atualização: 12/03/2026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office:value-type="string" table:number-columns-spanned="6" table:number-rows-spanned="1" table:style-name="ce31">
            <text:p>Fundamentação Legal: Resolução CNMP n.º 86/2012, art. 5º, inciso I, alínea "b".</text:p>
          </table:table-cell>
          <table:covered-table-cell table:number-columns-repeated="5"/>
          <table:table-cell table:style-name="ce1"/>
          <table:table-cell table:style-name="ce5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4"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5" table:style-name="ce15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enilson Candeia do Amaral</meta:initial-creator>
    <dc:creator>Denilson Candeia do Amaral</dc:creator>
    <meta:creation-date>2020-03-12T15:42:39Z</meta:creation-date>
    <dc:date>2026-03-12T22:25:26Z</dc:date>
  </office:meta>
</office:document-meta>
</file>