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50" table:default-cell-style-name="ce15"/>
        <table:table-row table:style-name="ro1">
          <table:table-cell office:value-type="string" table:number-columns-spanned="5" table:number-rows-spanned="1" table:style-name="ce23">
            <text:p>Detalhamento das Despesas - Exercício 2026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2" table:number-rows-spanned="1" table:style-name="ce25">
            <text:p>Valores Pagos (*)</text:p>
          </table:table-cell>
          <table:covered-table-cell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045736245" table:formula="of:=SUM([.C6:.C21])" table:style-name="ce9">
            <text:p><text:s/>R$ 2.045.736.245,00<text:s/></text:p>
          </table:table-cell>
          <table:table-cell office:value-type="currency" office:value="158457182.72999999" table:formula="of:=SUM([.D6:.D21])" table:style-name="ce9">
            <text:p><text:s/>R$ 158.457.182,73<text:s/></text:p>
          </table:table-cell>
          <table:table-cell office:value-type="currency" office:value="158457182.72999999" table:formula="of:=SUM([.E6:.E21])" table:style-name="ce9">
            <text:p><text:s/>R$ 158.457.182,7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045736245" table:number-columns-spanned="1" table:number-rows-spanned="16" table:style-name="ce27">
            <text:p><text:s/>R$ 2.045.736.24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D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D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D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D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83171.71" table:style-name="ce12">
            <text:p><text:s/>R$ 383.171,71<text:s/></text:p>
          </table:table-cell>
          <table:table-cell office:value-type="currency" office:value="383171.71" table:formula="of:=SUM([.D10:.D10])" table:style-name="ce12">
            <text:p><text:s/>R$ 383.171,71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146991362.15000001" table:style-name="ce12">
            <text:p><text:s/>R$ 146.991.362,15<text:s/></text:p>
          </table:table-cell>
          <table:table-cell office:value-type="currency" office:value="146991362.15000001" table:formula="of:=SUM([.D11:.D11])" table:style-name="ce12">
            <text:p><text:s/>R$ 146.991.362,15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D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417.6399999999994" table:style-name="ce12">
            <text:p><text:s/>R$ 2.417,64<text:s/></text:p>
          </table:table-cell>
          <table:table-cell office:value-type="currency" office:value="2417.6399999999994" table:formula="of:=SUM([.D13:.D13])" table:style-name="ce12">
            <text:p><text:s/>R$ 2.417,64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78045.5100000002" table:style-name="ce12">
            <text:p><text:s/>R$ 3.578.045,51<text:s/></text:p>
          </table:table-cell>
          <table:table-cell office:value-type="currency" office:value="3578045.5100000002" table:formula="of:=SUM([.D14:.D14])" table:style-name="ce12">
            <text:p><text:s/>R$ 3.578.045,5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D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D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D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8:.D1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153343.1299999999" table:style-name="ce12">
            <text:p><text:s/>R$ 1.153.343,13<text:s/></text:p>
          </table:table-cell>
          <table:table-cell office:value-type="currency" office:value="1153343.1299999999" table:formula="of:=SUM([.D19:.D19])" table:style-name="ce12">
            <text:p><text:s/>R$ 1.153.343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D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6348842.5900000017" table:style-name="ce12">
            <text:p><text:s/>R$ 6.348.842,59<text:s/></text:p>
          </table:table-cell>
          <table:table-cell office:value-type="currency" office:value="6348842.5900000017" table:formula="of:=SUM([.D21:.D21])" table:style-name="ce12">
            <text:p><text:s/>R$ 6.348.842,5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2010732570" table:formula="of:=SUM([.C23:.C49])" table:style-name="ce9">
            <text:p><text:s/>R$ 2.010.732.570,00<text:s/></text:p>
          </table:table-cell>
          <table:table-cell office:value-type="currency" office:value="130891669.06000002" table:formula="of:=SUM([.D23:.D50])" table:style-name="ce9">
            <text:p><text:s/>R$ 130.891.669,06<text:s/></text:p>
          </table:table-cell>
          <table:table-cell office:value-type="currency" office:value="130891669.06000002" table:formula="of:=SUM([.E23:.E50])" table:style-name="ce9">
            <text:p><text:s/>R$ 130.891.669,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2010732570" table:number-columns-spanned="1" table:number-rows-spanned="28" table:style-name="ce28">
            <text:p><text:s/>R$ 2.010.732.570,00<text:s/></text:p>
          </table:table-cell>
          <table:table-cell office:value-type="currency" office:value="13086872.07" table:style-name="ce12">
            <text:p><text:s/>R$ 13.086.872,07<text:s/></text:p>
          </table:table-cell>
          <table:table-cell office:value-type="currency" office:value="13086872.07" table:formula="of:=SUM([.D23:.D23])" table:style-name="ce12">
            <text:p><text:s/>R$ 13.086.872,0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633487.82999999996" table:style-name="ce12">
            <text:p><text:s/>R$ 633.487,83<text:s/></text:p>
          </table:table-cell>
          <table:table-cell office:value-type="currency" office:value="633487.82999999996" table:formula="of:=SUM([.D24:.D24])" table:style-name="ce12">
            <text:p><text:s/>R$ 633.487,8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334.8500000000001" table:style-name="ce12">
            <text:p><text:s/>R$ 1.334,85<text:s/></text:p>
          </table:table-cell>
          <table:table-cell office:value-type="currency" office:value="1334.8500000000001" table:formula="of:=SUM([.D25:.D25])" table:style-name="ce12">
            <text:p><text:s/>R$ 1.334,8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78899.84000000003" table:style-name="ce12">
            <text:p><text:s/>R$ 278.899,84<text:s/></text:p>
          </table:table-cell>
          <table:table-cell office:value-type="currency" office:value="278899.84000000003" table:formula="of:=SUM([.D26:.D26])" table:style-name="ce12">
            <text:p><text:s/>R$ 278.899,8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4724.42" table:style-name="ce12">
            <text:p><text:s/>R$ 4.724,42<text:s/></text:p>
          </table:table-cell>
          <table:table-cell office:value-type="currency" office:value="4724.42" table:formula="of:=SUM([.D27:.D27])" table:style-name="ce12">
            <text:p><text:s/>R$ 4.724,4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D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D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335852.02999999997" table:style-name="ce12">
            <text:p><text:s/>R$ 335.852,03<text:s/></text:p>
          </table:table-cell>
          <table:table-cell office:value-type="currency" office:value="335852.02999999997" table:formula="of:=SUM([.D30:.D30])" table:style-name="ce12">
            <text:p><text:s/>R$ 335.852,0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1:.D31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D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4203897.4599999981" table:style-name="ce12">
            <text:p><text:s/>R$ 4.203.897,46<text:s/></text:p>
          </table:table-cell>
          <table:table-cell office:value-type="currency" office:value="4203897.4599999981" table:formula="of:=SUM([.D33:.D33])" table:style-name="ce12">
            <text:p><text:s/>R$ 4.203.897,4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D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1188549.18" table:style-name="ce12">
            <text:p><text:s/>R$ 1.188.549,18<text:s/></text:p>
          </table:table-cell>
          <table:table-cell office:value-type="currency" office:value="1188549.18" table:formula="of:=SUM([.D35:.D35])" table:style-name="ce12">
            <text:p><text:s/>R$ 1.188.549,1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3066515.780000007" table:style-name="ce12">
            <text:p><text:s/>R$ 13.066.515,78<text:s/></text:p>
          </table:table-cell>
          <table:table-cell office:value-type="currency" office:value="13066515.780000007" table:formula="of:=SUM([.D36:.D36])" table:style-name="ce12">
            <text:p><text:s/>R$ 13.066.515,78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63404.7300000001" table:style-name="ce12">
            <text:p><text:s/>R$ 363.404,73<text:s/></text:p>
          </table:table-cell>
          <table:table-cell office:value-type="currency" office:value="363404.7300000001" table:formula="of:=SUM([.D37:.D37])" table:style-name="ce12">
            <text:p><text:s/>R$ 363.404,73<text:s/></text:p>
          </table:table-cell>
          <table:table-cell table:style-name="ce1"/>
          <table:table-cell table:style-name="ce17"/>
          <table:table-cell table:number-columns-repeated="16377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737046.19" table:style-name="ce12">
            <text:p><text:s/>R$ 1.737.046,19<text:s/></text:p>
          </table:table-cell>
          <table:table-cell office:value-type="currency" office:value="1737046.19" table:formula="of:=SUM([.D38:.D38])" table:style-name="ce12">
            <text:p><text:s/>R$ 1.737.046,19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15574.4400000001" table:style-name="ce12">
            <text:p><text:s/>R$ 1.015.574,44<text:s/></text:p>
          </table:table-cell>
          <table:table-cell office:value-type="currency" office:value="1015574.4400000001" table:formula="of:=SUM([.D39:.D39])" table:style-name="ce12">
            <text:p><text:s/>R$ 1.015.574,44<text:s/></text:p>
          </table:table-cell>
          <table:table-cell table:style-name="ce1"/>
          <table:table-cell table:style-name="ce17"/>
          <table:table-cell table:number-columns-repeated="16377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8021361.0300000003" table:style-name="ce12">
            <text:p><text:s/>R$ 8.021.361,03<text:s/></text:p>
          </table:table-cell>
          <table:table-cell office:value-type="currency" office:value="8021361.0300000003" table:formula="of:=SUM([.D40:.D40])" table:style-name="ce12">
            <text:p><text:s/>R$ 8.021.361,0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8662.9500000000007" table:style-name="ce12">
            <text:p><text:s/>R$ 8.662,95<text:s/></text:p>
          </table:table-cell>
          <table:table-cell office:value-type="currency" office:value="8662.9500000000007" table:formula="of:=SUM([.D41:.D41])" table:style-name="ce12">
            <text:p><text:s/>R$ 8.662,95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D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D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0077.16" table:style-name="ce12">
            <text:p><text:s/>R$ 3.130.077,16<text:s/></text:p>
          </table:table-cell>
          <table:table-cell office:value-type="currency" office:value="3130077.16" table:formula="of:=SUM([.D44:.D44])" table:style-name="ce12">
            <text:p><text:s/>R$ 3.130.077,16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D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D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7:.D4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8:.D4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83815409.100000009" table:style-name="ce12">
            <text:p><text:s/>R$ 83.815.409,10<text:s/></text:p>
          </table:table-cell>
          <table:table-cell office:value-type="currency" office:value="83815409.100000009" table:formula="of:=SUM([.D49:.D49])" table:style-name="ce12">
            <text:p><text:s/>R$ 83.815.409,1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0:.D5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205020000" table:formula="of:=SUM([.C52:.C67])" table:style-name="ce9">
            <text:p><text:s/>R$ 205.020.000,00<text:s/></text:p>
          </table:table-cell>
          <table:table-cell office:value-type="currency" office:value="5996235.5599999996" table:formula="of:=SUM([.D52:.D68])" table:style-name="ce9">
            <text:p><text:s/>R$ 5.996.235,56<text:s/></text:p>
          </table:table-cell>
          <table:table-cell office:value-type="currency" office:value="5996235.5599999996" table:formula="of:=SUM([.E52:.E68])" table:style-name="ce9">
            <text:p><text:s/>R$ 5.996.235,56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205020000" table:number-columns-spanned="1" table:number-rows-spanned="17" table:style-name="ce27">
            <text:p><text:s/>R$ 205.02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D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D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D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D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D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D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D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9:.D5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126036.01" table:style-name="ce12">
            <text:p><text:s/>R$ 3.126.036,01<text:s/></text:p>
          </table:table-cell>
          <table:table-cell office:value-type="currency" office:value="3126036.01" table:formula="of:=SUM([.D60:.D60])" table:style-name="ce12">
            <text:p><text:s/>R$ 3.126.036,0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D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D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660487.4099999997" table:style-name="ce12">
            <text:p><text:s/>R$ 2.660.487,41<text:s/></text:p>
          </table:table-cell>
          <table:table-cell office:value-type="currency" office:value="2660487.4099999997" table:formula="of:=SUM([.D63:.D63])" table:style-name="ce12">
            <text:p><text:s/>R$ 2.660.487,4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4:.D6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09712.13999999998" table:style-name="ce12">
            <text:p><text:s/>R$ 209.712,14<text:s/></text:p>
          </table:table-cell>
          <table:table-cell office:value-type="currency" office:value="209712.13999999998" table:formula="of:=SUM([.D65:.D65])" table:style-name="ce12">
            <text:p><text:s/>R$ 209.712,14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D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D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8:.D6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50000" table:formula="of:=SUM([.C70:.C71])" table:style-name="ce9">
            <text:p><text:s/>R$ 50.000,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D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D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4261538815" table:formula="of:=[.C5]+[.C22]+[.C51]+[.C69]" table:style-name="ce20">
            <text:p><text:s/>R$ 4.261.538.815,00<text:s/></text:p>
          </table:table-cell>
          <table:table-cell office:value-type="currency" office:value="295345087.35000002" table:formula="of:=[.D5]+[.D22]+[.D51]+[.D69]" table:style-name="ce20">
            <text:p><text:s/>R$ 295.345.087,35<text:s/></text:p>
          </table:table-cell>
          <table:table-cell office:value-type="currency" office:value="295345087.35000002" table:formula="of:=[.E5]+[.E22]+[.E51]+[.E69]" table:style-name="ce20">
            <text:p><text:s/>R$ 295.345.087,35<text:s/></text:p>
          </table:table-cell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2" table:style-name="ce4"/>
          <table:table-cell table:style-name="ce1"/>
          <table:table-cell table:style-name="ce5"/>
          <table:table-cell table:number-columns-repeated="16377" table:style-name="ce4"/>
        </table:table-row>
        <table:table-row table:style-name="ro10">
          <table:table-cell office:value-type="string" table:number-columns-spanned="5" table:number-rows-spanned="1" table:style-name="ce29">
            <text:p>Fonte: SIAFE-Rio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5" table:number-rows-spanned="1" table:style-name="ce30">
            <text:p>Data da última atualização: 12/02/2026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5" table:number-rows-spanned="1" table:style-name="ce31">
            <text:p>Fundamentação Legal: Resolução CNMP n.º 86/2012, art. 5º, inciso I, alínea "b".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3" table:style-name="ce15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4" table:style-name="ce15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nilson Candeia do Amaral</meta:initial-creator>
    <dc:creator>Denilson Candeia do Amaral</dc:creator>
    <meta:creation-date>2020-03-12T15:42:39Z</meta:creation-date>
    <dc:date>2026-02-12T21:29:42Z</dc:date>
  </office:meta>
</office:document-meta>
</file>