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11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0" table:default-cell-style-name="ce15"/>
        <table:table-row table:style-name="ro1">
          <table:table-cell office:value-type="string" table:number-columns-spanned="15" table:number-rows-spanned="1" table:style-name="ce24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style-name="ce3"/>
          <table:table-cell table:number-columns-repeated="14" table:style-name="ce4"/>
          <table:table-cell table:style-name="ce1"/>
          <table:table-cell table:style-name="ce5"/>
          <table:table-cell table:number-columns-repeated="16367" table:style-name="ce4"/>
        </table:table-row>
        <table:table-row table:style-name="ro3">
          <table:table-cell office:value-type="string" table:number-columns-spanned="2" table:number-rows-spanned="1" table:style-name="ce25">
            <text:p>Objeto (**)</text:p>
          </table:table-cell>
          <table:covered-table-cell/>
          <table:table-cell office:value-type="string" table:number-columns-spanned="1" table:number-rows-spanned="2" table:style-name="ce25">
            <text:p>Valores Previstos</text:p>
          </table:table-cell>
          <table:table-cell office:value-type="string" table:number-columns-spanned="12" table:number-rows-spanned="1" table:style-name="ce26">
            <text:p>Valores Pagos (*)</text:p>
          </table:table-cell>
          <table:covered-table-cell table:number-columns-repeated="11"/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27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113158565.84000002" table:formula="of:=SUM([.G6:.G21])" table:style-name="ce9">
            <text:p><text:s/>R$ 113.158.565,84<text:s/></text:p>
          </table:table-cell>
          <table:table-cell office:value-type="currency" office:value="111761937.85000004" table:formula="of:=SUM([.H6:.H21])" table:style-name="ce9">
            <text:p><text:s/>R$ 111.761.937,85<text:s/></text:p>
          </table:table-cell>
          <table:table-cell office:value-type="currency" office:value="170353856.49999997" table:formula="of:=SUM([.I6:.I21])" table:style-name="ce9">
            <text:p><text:s/>R$ 170.353.856,50<text:s/></text:p>
          </table:table-cell>
          <table:table-cell office:value-type="currency" office:value="135408722.73000002" table:formula="of:=SUM([.J6:.J21])" table:style-name="ce9">
            <text:p><text:s/>R$ 135.408.722,73<text:s/></text:p>
          </table:table-cell>
          <table:table-cell office:value-type="currency" office:value="120006410.47000001" table:formula="of:=SUM([.K6:.K21])" table:style-name="ce9">
            <text:p><text:s/>R$ 120.006.410,47<text:s/></text:p>
          </table:table-cell>
          <table:table-cell office:value-type="currency" office:value="137599206.83999997" table:formula="of:=SUM([.L6:.L21])" table:style-name="ce9">
            <text:p><text:s/>R$ 137.599.206,84<text:s/></text:p>
          </table:table-cell>
          <table:table-cell office:value-type="currency" office:value="102454635.81999998" table:formula="of:=SUM([.M6:.M21])" table:style-name="ce9">
            <text:p><text:s/>R$ 102.454.635,82<text:s/></text:p>
          </table:table-cell>
          <table:table-cell office:value-type="currency" office:value="112252409.37999998" table:formula="of:=SUM([.N6:.N21])" table:style-name="ce9">
            <text:p><text:s/>R$ 112.252.409,38<text:s/></text:p>
          </table:table-cell>
          <table:table-cell office:value-type="currency" office:value="1385781616.6199999" table:formula="of:=SUM([.O6:.O21])" table:style-name="ce9">
            <text:p><text:s/>R$ 1.385.781.616,62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8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N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N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N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N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381169.15" table:style-name="ce12">
            <text:p><text:s/>R$ 381.169,15<text:s/></text:p>
          </table:table-cell>
          <table:table-cell office:value-type="currency" office:value="381700.14" table:style-name="ce12">
            <text:p><text:s/>R$ 381.700,14<text:s/></text:p>
          </table:table-cell>
          <table:table-cell office:value-type="currency" office:value="382907.61" table:style-name="ce12">
            <text:p><text:s/>R$ 382.907,61<text:s/></text:p>
          </table:table-cell>
          <table:table-cell office:value-type="currency" office:value="383008.7" table:style-name="ce12">
            <text:p><text:s/>R$ 383.008,70<text:s/></text:p>
          </table:table-cell>
          <table:table-cell office:value-type="currency" office:value="384285.3" table:style-name="ce12">
            <text:p><text:s/>R$ 384.285,30<text:s/></text:p>
          </table:table-cell>
          <table:table-cell office:value-type="currency" office:value="386666.3" table:style-name="ce12">
            <text:p><text:s/>R$ 386.666,30<text:s/></text:p>
          </table:table-cell>
          <table:table-cell office:value-type="currency" office:value="388119.91" table:style-name="ce12">
            <text:p><text:s/>R$ 388.119,91<text:s/></text:p>
          </table:table-cell>
          <table:table-cell office:value-type="currency" office:value="386748.22" table:style-name="ce12">
            <text:p><text:s/>R$ 386.748,22<text:s/></text:p>
          </table:table-cell>
          <table:table-cell office:value-type="currency" office:value="4193295.66" table:formula="of:=SUM([.D10:.N10])" table:style-name="ce12">
            <text:p><text:s/>R$ 4.193.295,66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2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86324745.540000007" table:style-name="ce12">
            <text:p><text:s/>R$ 86.324.745,54<text:s/></text:p>
          </table:table-cell>
          <table:table-cell office:value-type="currency" office:value="85517972.150000021" table:style-name="ce12">
            <text:p><text:s/>R$ 85.517.972,15<text:s/></text:p>
          </table:table-cell>
          <table:table-cell office:value-type="currency" office:value="128273831.03999998" table:style-name="ce12">
            <text:p><text:s/>R$ 128.273.831,04<text:s/></text:p>
          </table:table-cell>
          <table:table-cell office:value-type="currency" office:value="85296724.860000014" table:style-name="ce12">
            <text:p><text:s/>R$ 85.296.724,86<text:s/></text:p>
          </table:table-cell>
          <table:table-cell office:value-type="currency" office:value="111072922.71000001" table:style-name="ce12">
            <text:p><text:s/>R$ 111.072.922,71<text:s/></text:p>
          </table:table-cell>
          <table:table-cell office:value-type="currency" office:value="89550876.149999991" table:style-name="ce12">
            <text:p><text:s/>R$ 89.550.876,15<text:s/></text:p>
          </table:table-cell>
          <table:table-cell office:value-type="currency" office:value="88222712.839999974" table:style-name="ce12">
            <text:p><text:s/>R$ 88.222.712,84<text:s/></text:p>
          </table:table-cell>
          <table:table-cell office:value-type="currency" office:value="85978868.689999998" table:style-name="ce12">
            <text:p><text:s/>R$ 85.978.868,69<text:s/></text:p>
          </table:table-cell>
          <table:table-cell office:value-type="currency" office:value="1052707229.47" table:formula="of:=SUM([.D11:.N11])" table:style-name="ce12">
            <text:p><text:s/>R$ 1.052.707.229,47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3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N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20178353.879999999" table:style-name="ce12">
            <text:p><text:s/>R$ 20.178.353,88<text:s/></text:p>
          </table:table-cell>
          <table:table-cell office:value-type="currency" office:value="20255469.810000002" table:style-name="ce12">
            <text:p><text:s/>R$ 20.255.469,81<text:s/></text:p>
          </table:table-cell>
          <table:table-cell office:value-type="currency" office:value="20236086.100000001" table:style-name="ce12">
            <text:p><text:s/>R$ 20.236.086,10<text:s/></text:p>
          </table:table-cell>
          <table:table-cell office:value-type="currency" office:value="40572551.349999994" table:style-name="ce12">
            <text:p><text:s/>R$ 40.572.551,3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8087953.239999995" table:style-name="ce12">
            <text:p><text:s/>R$ 38.087.953,24<text:s/></text:p>
          </table:table-cell>
          <table:table-cell office:value-type="currency" office:value="3007248.99" table:style-name="ce12">
            <text:p><text:s/>R$ 3.007.248,99<text:s/></text:p>
          </table:table-cell>
          <table:table-cell office:value-type="currency" office:value="20613847.690000001" table:style-name="ce12">
            <text:p><text:s/>R$ 20.613.847,69<text:s/></text:p>
          </table:table-cell>
          <table:table-cell office:value-type="currency" office:value="220126559.22000003" table:formula="of:=SUM([.D13:.N13])" table:style-name="ce12">
            <text:p><text:s/>R$ 220.126.559,22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3037191.15" table:style-name="ce12">
            <text:p><text:s/>R$ 3.037.191,15<text:s/></text:p>
          </table:table-cell>
          <table:table-cell office:value-type="currency" office:value="3098188.4" table:style-name="ce12">
            <text:p><text:s/>R$ 3.098.188,40<text:s/></text:p>
          </table:table-cell>
          <table:table-cell office:value-type="currency" office:value="3025756.23" table:style-name="ce12">
            <text:p><text:s/>R$ 3.025.756,23<text:s/></text:p>
          </table:table-cell>
          <table:table-cell office:value-type="currency" office:value="2600219.29" table:style-name="ce12">
            <text:p><text:s/>R$ 2.600.219,29<text:s/></text:p>
          </table:table-cell>
          <table:table-cell office:value-type="currency" office:value="2419839.4" table:style-name="ce12">
            <text:p><text:s/>R$ 2.419.839,40<text:s/></text:p>
          </table:table-cell>
          <table:table-cell office:value-type="currency" office:value="2568385.87" table:style-name="ce12">
            <text:p><text:s/>R$ 2.568.385,87<text:s/></text:p>
          </table:table-cell>
          <table:table-cell office:value-type="currency" office:value="3497662.2" table:style-name="ce12">
            <text:p><text:s/>R$ 3.497.662,20<text:s/></text:p>
          </table:table-cell>
          <table:table-cell office:value-type="currency" office:value="3535266.09" table:style-name="ce12">
            <text:p><text:s/>R$ 3.535.266,09<text:s/></text:p>
          </table:table-cell>
          <table:table-cell office:value-type="currency" office:value="33170531.809999999" table:formula="of:=SUM([.D14:.N14])" table:style-name="ce12">
            <text:p><text:s/>R$ 33.170.531,81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N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N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N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489098.62" table:style-name="ce12">
            <text:p><text:s/>R$ 489.098,62<text:s/></text:p>
          </table:table-cell>
          <table:table-cell office:value-type="currency" office:value="327314.06" table:style-name="ce12">
            <text:p><text:s/>R$ 327.314,06<text:s/></text:p>
          </table:table-cell>
          <table:table-cell office:value-type="currency" office:value="312563.66000000003" table:style-name="ce12">
            <text:p><text:s/>R$ 312.563,66<text:s/></text:p>
          </table:table-cell>
          <table:table-cell office:value-type="currency" office:value="395670.83999999997" table:style-name="ce12">
            <text:p><text:s/>R$ 395.670,84<text:s/></text:p>
          </table:table-cell>
          <table:table-cell office:value-type="currency" office:value="355889.27999999997" table:style-name="ce12">
            <text:p><text:s/>R$ 355.889,28<text:s/></text:p>
          </table:table-cell>
          <table:table-cell office:value-type="currency" office:value="481943.41" table:style-name="ce12">
            <text:p><text:s/>R$ 481.943,41<text:s/></text:p>
          </table:table-cell>
          <table:table-cell office:value-type="currency" office:value="346807.23" table:style-name="ce12">
            <text:p><text:s/>R$ 346.807,23<text:s/></text:p>
          </table:table-cell>
          <table:table-cell office:value-type="currency" office:value="178907.99" table:style-name="ce12">
            <text:p><text:s/>R$ 178.907,99<text:s/></text:p>
          </table:table-cell>
          <table:table-cell office:value-type="currency" office:value="5334052.25" table:formula="of:=SUM([.D18:.N18])" table:style-name="ce12">
            <text:p><text:s/>R$ 5.334.052,2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620807.77999999991" table:style-name="ce12">
            <text:p><text:s/>R$ 620.807,78<text:s/></text:p>
          </table:table-cell>
          <table:table-cell office:value-type="currency" office:value="1094084.73" table:style-name="ce12">
            <text:p><text:s/>R$ 1.094.084,73<text:s/></text:p>
          </table:table-cell>
          <table:table-cell office:value-type="currency" office:value="6943581.3300000001" table:style-name="ce12">
            <text:p><text:s/>R$ 6.943.581,33<text:s/></text:p>
          </table:table-cell>
          <table:table-cell office:value-type="currency" office:value="675248.99999999988" table:style-name="ce12">
            <text:p><text:s/>R$ 675.249,00<text:s/></text:p>
          </table:table-cell>
          <table:table-cell office:value-type="currency" office:value="1374008.66" table:style-name="ce12">
            <text:p><text:s/>R$ 1.374.008,66<text:s/></text:p>
          </table:table-cell>
          <table:table-cell office:value-type="currency" office:value="1008277.4199999999" table:style-name="ce12">
            <text:p><text:s/>R$ 1.008.277,42<text:s/></text:p>
          </table:table-cell>
          <table:table-cell office:value-type="currency" office:value="2223032.2800000003" table:style-name="ce12">
            <text:p><text:s/>R$ 2.223.032,28<text:s/></text:p>
          </table:table-cell>
          <table:table-cell office:value-type="currency" office:value="491241.23999999993" table:style-name="ce12">
            <text:p><text:s/>R$ 491.241,24<text:s/></text:p>
          </table:table-cell>
          <table:table-cell office:value-type="currency" office:value="16352929.639999999" table:formula="of:=SUM([.D19:.N19])" table:style-name="ce12">
            <text:p><text:s/>R$ 16.352.929,6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N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2127199.7200000002" table:style-name="ce12">
            <text:p><text:s/>R$ 2.127.199,72<text:s/></text:p>
          </table:table-cell>
          <table:table-cell office:value-type="currency" office:value="1087208.56" table:style-name="ce12">
            <text:p><text:s/>R$ 1.087.208,56<text:s/></text:p>
          </table:table-cell>
          <table:table-cell office:value-type="currency" office:value="11179130.530000001" table:style-name="ce12">
            <text:p><text:s/>R$ 11.179.130,53<text:s/></text:p>
          </table:table-cell>
          <table:table-cell office:value-type="currency" office:value="5485298.6899999995" table:style-name="ce12">
            <text:p><text:s/>R$ 5.485.298,69<text:s/></text:p>
          </table:table-cell>
          <table:table-cell office:value-type="currency" office:value="4399465.12" table:style-name="ce12">
            <text:p><text:s/>R$ 4.399.465,12<text:s/></text:p>
          </table:table-cell>
          <table:table-cell office:value-type="currency" office:value="5515104.4499999993" table:style-name="ce12">
            <text:p><text:s/>R$ 5.515.104,45<text:s/></text:p>
          </table:table-cell>
          <table:table-cell office:value-type="currency" office:value="4769052.370000001" table:style-name="ce12">
            <text:p><text:s/>R$ 4.769.052,37<text:s/></text:p>
          </table:table-cell>
          <table:table-cell office:value-type="currency" office:value="1067529.46" table:style-name="ce12">
            <text:p><text:s/>R$ 1.067.529,46<text:s/></text:p>
          </table:table-cell>
          <table:table-cell office:value-type="currency" office:value="53897018.57" table:formula="of:=SUM([.D21:.N21])" table:style-name="ce12">
            <text:p><text:s/>R$ 53.897.018,5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27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112744537.34" table:formula="of:=SUM([.G23:.G50])" table:style-name="ce9">
            <text:p><text:s/>R$ 112.744.537,34<text:s/></text:p>
          </table:table-cell>
          <table:table-cell office:value-type="currency" office:value="118124711.20000002" table:formula="of:=SUM([.H23:.H50])" table:style-name="ce9">
            <text:p><text:s/>R$ 118.124.711,20<text:s/></text:p>
          </table:table-cell>
          <table:table-cell office:value-type="currency" office:value="112012198.47" table:formula="of:=SUM([.I23:.I50])" table:style-name="ce9">
            <text:p><text:s/>R$ 112.012.198,47<text:s/></text:p>
          </table:table-cell>
          <table:table-cell office:value-type="currency" office:value="170127485.30999997" table:formula="of:=SUM([.J23:.J50])" table:style-name="ce9">
            <text:p><text:s/>R$ 170.127.485,31<text:s/></text:p>
          </table:table-cell>
          <table:table-cell office:value-type="currency" office:value="153238892.08000001" table:formula="of:=SUM([.K23:.K50])" table:style-name="ce9">
            <text:p><text:s/>R$ 153.238.892,08<text:s/></text:p>
          </table:table-cell>
          <table:table-cell office:value-type="currency" office:value="186992349.55000004" table:formula="of:=SUM([.L23:.L50])" table:style-name="ce9">
            <text:p><text:s/>R$ 186.992.349,55<text:s/></text:p>
          </table:table-cell>
          <table:table-cell office:value-type="currency" office:value="139969523.29000002" table:formula="of:=SUM([.M23:.M50])" table:style-name="ce9">
            <text:p><text:s/>R$ 139.969.523,29<text:s/></text:p>
          </table:table-cell>
          <table:table-cell office:value-type="currency" office:value="140507080.16000003" table:formula="of:=SUM([.N23:.N50])" table:style-name="ce9">
            <text:p><text:s/>R$ 140.507.080,16<text:s/></text:p>
          </table:table-cell>
          <table:table-cell office:value-type="currency" office:value="1501649865.3700001" table:formula="of:=SUM([.O23:.O50])" table:style-name="ce9">
            <text:p><text:s/>R$ 1.501.649.865,3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9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16344912.529999997" table:style-name="ce12">
            <text:p><text:s/>R$ 16.344.912,53<text:s/></text:p>
          </table:table-cell>
          <table:table-cell office:value-type="currency" office:value="15465642.510000002" table:style-name="ce12">
            <text:p><text:s/>R$ 15.465.642,51<text:s/></text:p>
          </table:table-cell>
          <table:table-cell office:value-type="currency" office:value="15477409.17" table:style-name="ce12">
            <text:p><text:s/>R$ 15.477.409,17<text:s/></text:p>
          </table:table-cell>
          <table:table-cell office:value-type="currency" office:value="15632668.289999999" table:style-name="ce12">
            <text:p><text:s/>R$ 15.632.668,29<text:s/></text:p>
          </table:table-cell>
          <table:table-cell office:value-type="currency" office:value="15428471.609999999" table:style-name="ce12">
            <text:p><text:s/>R$ 15.428.471,61<text:s/></text:p>
          </table:table-cell>
          <table:table-cell office:value-type="currency" office:value="15598831.42" table:style-name="ce12">
            <text:p><text:s/>R$ 15.598.831,42<text:s/></text:p>
          </table:table-cell>
          <table:table-cell office:value-type="currency" office:value="16130298.530000001" table:style-name="ce12">
            <text:p><text:s/>R$ 16.130.298,53<text:s/></text:p>
          </table:table-cell>
          <table:table-cell office:value-type="currency" office:value="16120419.400000002" table:style-name="ce12">
            <text:p><text:s/>R$ 16.120.419,40<text:s/></text:p>
          </table:table-cell>
          <table:table-cell office:value-type="currency" office:value="169353447.25000003" table:formula="of:=SUM([.D23:.N23])" table:style-name="ce12">
            <text:p><text:s/>R$ 169.353.447,2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785684.89000000025" table:style-name="ce12">
            <text:p><text:s/>R$ 785.684,89<text:s/></text:p>
          </table:table-cell>
          <table:table-cell office:value-type="currency" office:value="118278.62" table:style-name="ce12">
            <text:p><text:s/>R$ 118.278,62<text:s/></text:p>
          </table:table-cell>
          <table:table-cell office:value-type="currency" office:value="606046.46" table:style-name="ce12">
            <text:p><text:s/>R$ 606.046,46<text:s/></text:p>
          </table:table-cell>
          <table:table-cell office:value-type="currency" office:value="198314.59" table:style-name="ce12">
            <text:p><text:s/>R$ 198.314,59<text:s/></text:p>
          </table:table-cell>
          <table:table-cell office:value-type="currency" office:value="122501.96999999997" table:style-name="ce12">
            <text:p><text:s/>R$ 122.501,97<text:s/></text:p>
          </table:table-cell>
          <table:table-cell office:value-type="currency" office:value="275316.21999999997" table:style-name="ce12">
            <text:p><text:s/>R$ 275.316,22<text:s/></text:p>
          </table:table-cell>
          <table:table-cell office:value-type="currency" office:value="152692.15999999995" table:style-name="ce12">
            <text:p><text:s/>R$ 152.692,16<text:s/></text:p>
          </table:table-cell>
          <table:table-cell office:value-type="currency" office:value="207872.9" table:style-name="ce12">
            <text:p><text:s/>R$ 207.872,90<text:s/></text:p>
          </table:table-cell>
          <table:table-cell office:value-type="currency" office:value="2616887.6200000006" table:formula="of:=SUM([.D24:.N24])" table:style-name="ce12">
            <text:p><text:s/>R$ 2.616.887,6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26196.259999999987" table:style-name="ce12">
            <text:p><text:s/>R$ 26.196,26<text:s/></text:p>
          </table:table-cell>
          <table:table-cell office:value-type="currency" office:value="24778.119999999977" table:style-name="ce12">
            <text:p><text:s/>R$ 24.778,12<text:s/></text:p>
          </table:table-cell>
          <table:table-cell office:value-type="currency" office:value="17936.959999999992" table:style-name="ce12">
            <text:p><text:s/>R$ 17.936,96<text:s/></text:p>
          </table:table-cell>
          <table:table-cell office:value-type="currency" office:value="24927.139999999981" table:style-name="ce12">
            <text:p><text:s/>R$ 24.927,14<text:s/></text:p>
          </table:table-cell>
          <table:table-cell office:value-type="currency" office:value="27531.22999999997" table:style-name="ce12">
            <text:p><text:s/>R$ 27.531,23<text:s/></text:p>
          </table:table-cell>
          <table:table-cell office:value-type="currency" office:value="17603.329999999994" table:style-name="ce12">
            <text:p><text:s/>R$ 17.603,33<text:s/></text:p>
          </table:table-cell>
          <table:table-cell office:value-type="currency" office:value="18437.51999999999" table:style-name="ce12">
            <text:p><text:s/>R$ 18.437,52<text:s/></text:p>
          </table:table-cell>
          <table:table-cell office:value-type="currency" office:value="22275.189999999988" table:style-name="ce12">
            <text:p><text:s/>R$ 22.275,19<text:s/></text:p>
          </table:table-cell>
          <table:table-cell office:value-type="currency" office:value="222633.24999999988" table:formula="of:=SUM([.D25:.N25])" table:style-name="ce12">
            <text:p><text:s/>R$ 222.633,2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580133.16" table:style-name="ce12">
            <text:p><text:s/>R$ 580.133,16<text:s/></text:p>
          </table:table-cell>
          <table:table-cell office:value-type="currency" office:value="583370.22000000009" table:style-name="ce12">
            <text:p><text:s/>R$ 583.370,22<text:s/></text:p>
          </table:table-cell>
          <table:table-cell office:value-type="currency" office:value="438095.49" table:style-name="ce12">
            <text:p><text:s/>R$ 438.095,49<text:s/></text:p>
          </table:table-cell>
          <table:table-cell office:value-type="currency" office:value="478059.08000000007" table:style-name="ce12">
            <text:p><text:s/>R$ 478.059,08<text:s/></text:p>
          </table:table-cell>
          <table:table-cell office:value-type="currency" office:value="385554.11999999994" table:style-name="ce12">
            <text:p><text:s/>R$ 385.554,12<text:s/></text:p>
          </table:table-cell>
          <table:table-cell office:value-type="currency" office:value="498158.74999999988" table:style-name="ce12">
            <text:p><text:s/>R$ 498.158,75<text:s/></text:p>
          </table:table-cell>
          <table:table-cell office:value-type="currency" office:value="996054.12999999989" table:style-name="ce12">
            <text:p><text:s/>R$ 996.054,13<text:s/></text:p>
          </table:table-cell>
          <table:table-cell office:value-type="currency" office:value="85310.15" table:style-name="ce12">
            <text:p><text:s/>R$ 85.310,15<text:s/></text:p>
          </table:table-cell>
          <table:table-cell office:value-type="currency" office:value="5735888.2600000007" table:formula="of:=SUM([.D26:.N26])" table:style-name="ce12">
            <text:p><text:s/>R$ 5.735.888,2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304172.05000000005" table:style-name="ce12">
            <text:p><text:s/>R$ 304.172,05<text:s/></text:p>
          </table:table-cell>
          <table:table-cell office:value-type="currency" office:value="42844.61" table:style-name="ce12">
            <text:p><text:s/>R$ 42.844,61<text:s/></text:p>
          </table:table-cell>
          <table:table-cell office:value-type="currency" office:value="339609.38" table:style-name="ce12">
            <text:p><text:s/>R$ 339.609,38<text:s/></text:p>
          </table:table-cell>
          <table:table-cell office:value-type="currency" office:value="131879.80000000002" table:style-name="ce12">
            <text:p><text:s/>R$ 131.879,80<text:s/></text:p>
          </table:table-cell>
          <table:table-cell office:value-type="currency" office:value="37756.639999999999" table:style-name="ce12">
            <text:p><text:s/>R$ 37.756,64<text:s/></text:p>
          </table:table-cell>
          <table:table-cell office:value-type="currency" office:value="43543.279999999992" table:style-name="ce12">
            <text:p><text:s/>R$ 43.543,28<text:s/></text:p>
          </table:table-cell>
          <table:table-cell office:value-type="currency" office:value="109036.40999999997" table:style-name="ce12">
            <text:p><text:s/>R$ 109.036,41<text:s/></text:p>
          </table:table-cell>
          <table:table-cell office:value-type="currency" office:value="46758.05" table:style-name="ce12">
            <text:p><text:s/>R$ 46.758,05<text:s/></text:p>
          </table:table-cell>
          <table:table-cell office:value-type="currency" office:value="1646310.8299999998" table:formula="of:=SUM([.D27:.N27])" table:style-name="ce12">
            <text:p><text:s/>R$ 1.646.310,8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N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N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9545.21" table:style-name="ce12">
            <text:p><text:s/>R$ 139.545,21<text:s/></text:p>
          </table:table-cell>
          <table:table-cell office:value-type="currency" office:value="221058.86" table:style-name="ce12">
            <text:p><text:s/>R$ 221.058,86<text:s/></text:p>
          </table:table-cell>
          <table:table-cell office:value-type="currency" office:value="63878.450000000004" table:style-name="ce12">
            <text:p><text:s/>R$ 63.878,45<text:s/></text:p>
          </table:table-cell>
          <table:table-cell office:value-type="currency" office:value="360173.37" table:style-name="ce12">
            <text:p><text:s/>R$ 360.173,37<text:s/></text:p>
          </table:table-cell>
          <table:table-cell office:value-type="currency" office:value="90285.81" table:style-name="ce12">
            <text:p><text:s/>R$ 90.285,81<text:s/></text:p>
          </table:table-cell>
          <table:table-cell office:value-type="currency" office:value="300920.92999999993" table:style-name="ce12">
            <text:p><text:s/>R$ 300.920,93<text:s/></text:p>
          </table:table-cell>
          <table:table-cell office:value-type="currency" office:value="273697" table:style-name="ce12">
            <text:p><text:s/>R$ 273.697,00<text:s/></text:p>
          </table:table-cell>
          <table:table-cell office:value-type="currency" office:value="63372.579999999994" table:style-name="ce12">
            <text:p><text:s/>R$ 63.372,58<text:s/></text:p>
          </table:table-cell>
          <table:table-cell office:value-type="currency" office:value="1646689.32" table:formula="of:=SUM([.D30:.N30])" table:style-name="ce12">
            <text:p><text:s/>R$ 1.646.689,3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390" table:style-name="ce12">
            <text:p><text:s/>R$ 14.39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0865.7" table:formula="of:=SUM([.D31:.N31])" table:style-name="ce12">
            <text:p><text:s/>R$ 60.86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N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2522527.8600000008" table:style-name="ce12">
            <text:p><text:s/>R$ 2.522.527,86<text:s/></text:p>
          </table:table-cell>
          <table:table-cell office:value-type="currency" office:value="2756071.030000004" table:style-name="ce12">
            <text:p><text:s/>R$ 2.756.071,03<text:s/></text:p>
          </table:table-cell>
          <table:table-cell office:value-type="currency" office:value="3406090.0799999991" table:style-name="ce12">
            <text:p><text:s/>R$ 3.406.090,08<text:s/></text:p>
          </table:table-cell>
          <table:table-cell office:value-type="currency" office:value="3520946.8200000003" table:style-name="ce12">
            <text:p><text:s/>R$ 3.520.946,82<text:s/></text:p>
          </table:table-cell>
          <table:table-cell office:value-type="currency" office:value="3608594.71" table:style-name="ce12">
            <text:p><text:s/>R$ 3.608.594,71<text:s/></text:p>
          </table:table-cell>
          <table:table-cell office:value-type="currency" office:value="3606059.6399999992" table:style-name="ce12">
            <text:p><text:s/>R$ 3.606.059,64<text:s/></text:p>
          </table:table-cell>
          <table:table-cell office:value-type="currency" office:value="3585632.8299999996" table:style-name="ce12">
            <text:p><text:s/>R$ 3.585.632,83<text:s/></text:p>
          </table:table-cell>
          <table:table-cell office:value-type="currency" office:value="3504884.5100000007" table:style-name="ce12">
            <text:p><text:s/>R$ 3.504.884,51<text:s/></text:p>
          </table:table-cell>
          <table:table-cell office:value-type="currency" office:value="32916827.100000005" table:formula="of:=SUM([.D33:.N33])" table:style-name="ce12">
            <text:p><text:s/>R$ 32.916.827,1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0" table:style-name="ce12">
            <text:p><text:s/>R$ 120,00<text:s/></text:p>
          </table:table-cell>
          <table:table-cell office:value-type="currency" office:value="29.13" table:style-name="ce12">
            <text:p><text:s/>R$ 29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50" table:style-name="ce12">
            <text:p><text:s/>R$ 350,00<text:s/></text:p>
          </table:table-cell>
          <table:table-cell office:value-type="currency" office:value="499.13" table:formula="of:=SUM([.D34:.N34])" table:style-name="ce12">
            <text:p><text:s/>R$ 499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2319978.36" table:style-name="ce12">
            <text:p><text:s/>R$ 2.319.978,36<text:s/></text:p>
          </table:table-cell>
          <table:table-cell office:value-type="currency" office:value="5424016.0600000005" table:style-name="ce12">
            <text:p><text:s/>R$ 5.424.016,06<text:s/></text:p>
          </table:table-cell>
          <table:table-cell office:value-type="currency" office:value="2080343.6899999995" table:style-name="ce12">
            <text:p><text:s/>R$ 2.080.343,69<text:s/></text:p>
          </table:table-cell>
          <table:table-cell office:value-type="currency" office:value="3504662.6399999992" table:style-name="ce12">
            <text:p><text:s/>R$ 3.504.662,64<text:s/></text:p>
          </table:table-cell>
          <table:table-cell office:value-type="currency" office:value="3232025.1899999995" table:style-name="ce12">
            <text:p><text:s/>R$ 3.232.025,19<text:s/></text:p>
          </table:table-cell>
          <table:table-cell office:value-type="currency" office:value="3058654.46" table:style-name="ce12">
            <text:p><text:s/>R$ 3.058.654,46<text:s/></text:p>
          </table:table-cell>
          <table:table-cell office:value-type="currency" office:value="3037583.6000000006" table:style-name="ce12">
            <text:p><text:s/>R$ 3.037.583,60<text:s/></text:p>
          </table:table-cell>
          <table:table-cell office:value-type="currency" office:value="3746672.68" table:style-name="ce12">
            <text:p><text:s/>R$ 3.746.672,68<text:s/></text:p>
          </table:table-cell>
          <table:table-cell office:value-type="currency" office:value="35834400.32" table:formula="of:=SUM([.D35:.N35])" table:style-name="ce12">
            <text:p><text:s/>R$ 35.834.400,3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5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16631633.33" table:style-name="ce12">
            <text:p><text:s/>R$ 16.631.633,33<text:s/></text:p>
          </table:table-cell>
          <table:table-cell office:value-type="currency" office:value="16787919.09" table:style-name="ce12">
            <text:p><text:s/>R$ 16.787.919,09<text:s/></text:p>
          </table:table-cell>
          <table:table-cell office:value-type="currency" office:value="13706045.61999999" table:style-name="ce12">
            <text:p><text:s/>R$ 13.706.045,62<text:s/></text:p>
          </table:table-cell>
          <table:table-cell office:value-type="currency" office:value="18492537.299999993" table:style-name="ce12">
            <text:p><text:s/>R$ 18.492.537,30<text:s/></text:p>
          </table:table-cell>
          <table:table-cell office:value-type="currency" office:value="12691354.579999996" table:style-name="ce12">
            <text:p><text:s/>R$ 12.691.354,58<text:s/></text:p>
          </table:table-cell>
          <table:table-cell office:value-type="currency" office:value="17076549.260000005" table:style-name="ce12">
            <text:p><text:s/>R$ 17.076.549,26<text:s/></text:p>
          </table:table-cell>
          <table:table-cell office:value-type="currency" office:value="17143179.710000001" table:style-name="ce12">
            <text:p><text:s/>R$ 17.143.179,71<text:s/></text:p>
          </table:table-cell>
          <table:table-cell office:value-type="currency" office:value="18380123.980000004" table:style-name="ce12">
            <text:p><text:s/>R$ 18.380.123,98<text:s/></text:p>
          </table:table-cell>
          <table:table-cell office:value-type="currency" office:value="174477469.88" table:formula="of:=SUM([.D36:.N36])" table:style-name="ce12">
            <text:p><text:s/>R$ 174.477.469,88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182985.14" table:style-name="ce12">
            <text:p><text:s/>R$ 182.985,14<text:s/></text:p>
          </table:table-cell>
          <table:table-cell office:value-type="currency" office:value="4335822.88" table:style-name="ce12">
            <text:p><text:s/>R$ 4.335.822,88<text:s/></text:p>
          </table:table-cell>
          <table:table-cell office:value-type="currency" office:value="1774170.8499999999" table:style-name="ce12">
            <text:p><text:s/>R$ 1.774.170,85<text:s/></text:p>
          </table:table-cell>
          <table:table-cell office:value-type="currency" office:value="3511411.45" table:style-name="ce12">
            <text:p><text:s/>R$ 3.511.411,45<text:s/></text:p>
          </table:table-cell>
          <table:table-cell office:value-type="currency" office:value="1916605.6099999999" table:style-name="ce12">
            <text:p><text:s/>R$ 1.916.605,61<text:s/></text:p>
          </table:table-cell>
          <table:table-cell office:value-type="currency" office:value="3151173.2799999993" table:style-name="ce12">
            <text:p><text:s/>R$ 3.151.173,28<text:s/></text:p>
          </table:table-cell>
          <table:table-cell office:value-type="currency" office:value="2563371" table:style-name="ce12">
            <text:p><text:s/>R$ 2.563.371,00<text:s/></text:p>
          </table:table-cell>
          <table:table-cell office:value-type="currency" office:value="1448266.5799999996" table:style-name="ce12">
            <text:p><text:s/>R$ 1.448.266,58<text:s/></text:p>
          </table:table-cell>
          <table:table-cell office:value-type="currency" office:value="26097127.629999995" table:formula="of:=SUM([.D37:.N37])" table:style-name="ce12">
            <text:p><text:s/>R$ 26.097.127,63<text:s/></text:p>
          </table:table-cell>
          <table:table-cell table:style-name="ce1"/>
          <table:table-cell table:style-name="ce17"/>
          <table:table-cell table:number-columns-repeated="16367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2732482.9199999995" table:style-name="ce12">
            <text:p><text:s/>R$ 2.732.482,92<text:s/></text:p>
          </table:table-cell>
          <table:table-cell office:value-type="currency" office:value="1519338.5499999996" table:style-name="ce12">
            <text:p><text:s/>R$ 1.519.338,55<text:s/></text:p>
          </table:table-cell>
          <table:table-cell office:value-type="currency" office:value="2250968.9600000004" table:style-name="ce12">
            <text:p><text:s/>R$ 2.250.968,96<text:s/></text:p>
          </table:table-cell>
          <table:table-cell office:value-type="currency" office:value="1963980.4199999997" table:style-name="ce12">
            <text:p><text:s/>R$ 1.963.980,42<text:s/></text:p>
          </table:table-cell>
          <table:table-cell office:value-type="currency" office:value="2323772.5699999998" table:style-name="ce12">
            <text:p><text:s/>R$ 2.323.772,57<text:s/></text:p>
          </table:table-cell>
          <table:table-cell office:value-type="currency" office:value="2380640.02" table:style-name="ce12">
            <text:p><text:s/>R$ 2.380.640,02<text:s/></text:p>
          </table:table-cell>
          <table:table-cell office:value-type="currency" office:value="1361542.3999999997" table:style-name="ce12">
            <text:p><text:s/>R$ 1.361.542,40<text:s/></text:p>
          </table:table-cell>
          <table:table-cell office:value-type="currency" office:value="2121867.9199999995" table:style-name="ce12">
            <text:p><text:s/>R$ 2.121.867,92<text:s/></text:p>
          </table:table-cell>
          <table:table-cell office:value-type="currency" office:value="21866176.959999997" table:formula="of:=SUM([.D38:.N38])" table:style-name="ce12">
            <text:p><text:s/>R$ 21.866.176,96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4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1206450.2" table:style-name="ce12">
            <text:p><text:s/>R$ 1.206.450,20<text:s/></text:p>
          </table:table-cell>
          <table:table-cell office:value-type="currency" office:value="2023440.6200000008" table:style-name="ce12">
            <text:p><text:s/>R$ 2.023.440,62<text:s/></text:p>
          </table:table-cell>
          <table:table-cell office:value-type="currency" office:value="756360.65000000014" table:style-name="ce12">
            <text:p><text:s/>R$ 756.360,65<text:s/></text:p>
          </table:table-cell>
          <table:table-cell office:value-type="currency" office:value="1684545.0299999996" table:style-name="ce12">
            <text:p><text:s/>R$ 1.684.545,03<text:s/></text:p>
          </table:table-cell>
          <table:table-cell office:value-type="currency" office:value="1106034.1300000001" table:style-name="ce12">
            <text:p><text:s/>R$ 1.106.034,13<text:s/></text:p>
          </table:table-cell>
          <table:table-cell office:value-type="currency" office:value="29132881.38000001" table:style-name="ce12">
            <text:p><text:s/>R$ 29.132.881,38<text:s/></text:p>
          </table:table-cell>
          <table:table-cell office:value-type="currency" office:value="1423611.3499999994" table:style-name="ce12">
            <text:p><text:s/>R$ 1.423.611,35<text:s/></text:p>
          </table:table-cell>
          <table:table-cell office:value-type="currency" office:value="2498170.41" table:style-name="ce12">
            <text:p><text:s/>R$ 2.498.170,41<text:s/></text:p>
          </table:table-cell>
          <table:table-cell office:value-type="currency" office:value="42964296.350000009" table:formula="of:=SUM([.D39:.N39])" table:style-name="ce12">
            <text:p><text:s/>R$ 42.964.296,35<text:s/></text:p>
          </table:table-cell>
          <table:table-cell table:style-name="ce1"/>
          <table:table-cell table:style-name="ce17"/>
          <table:table-cell table:number-columns-repeated="16367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7603003.1700000009" table:style-name="ce12">
            <text:p><text:s/>R$ 7.603.003,17<text:s/></text:p>
          </table:table-cell>
          <table:table-cell office:value-type="currency" office:value="7688854.3300000001" table:style-name="ce12">
            <text:p><text:s/>R$ 7.688.854,33<text:s/></text:p>
          </table:table-cell>
          <table:table-cell office:value-type="currency" office:value="7685871.6800000006" table:style-name="ce12">
            <text:p><text:s/>R$ 7.685.871,68<text:s/></text:p>
          </table:table-cell>
          <table:table-cell office:value-type="currency" office:value="7747120.2400000002" table:style-name="ce12">
            <text:p><text:s/>R$ 7.747.120,24<text:s/></text:p>
          </table:table-cell>
          <table:table-cell office:value-type="currency" office:value="7717846.1400000006" table:style-name="ce12">
            <text:p><text:s/>R$ 7.717.846,14<text:s/></text:p>
          </table:table-cell>
          <table:table-cell office:value-type="currency" office:value="7700657.0800000001" table:style-name="ce12">
            <text:p><text:s/>R$ 7.700.657,08<text:s/></text:p>
          </table:table-cell>
          <table:table-cell office:value-type="currency" office:value="7803236.7000000002" table:style-name="ce12">
            <text:p><text:s/>R$ 7.803.236,70<text:s/></text:p>
          </table:table-cell>
          <table:table-cell office:value-type="currency" office:value="6910169.9399999995" table:style-name="ce12">
            <text:p><text:s/>R$ 6.910.169,94<text:s/></text:p>
          </table:table-cell>
          <table:table-cell office:value-type="currency" office:value="82963913.100000009" table:formula="of:=SUM([.D40:.N40])" table:style-name="ce12">
            <text:p><text:s/>R$ 82.963.913,1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3527.79" table:style-name="ce12">
            <text:p><text:s/>R$ 13.527,79<text:s/></text:p>
          </table:table-cell>
          <table:table-cell office:value-type="currency" office:value="39332.83" table:style-name="ce12">
            <text:p><text:s/>R$ 39.332,83<text:s/></text:p>
          </table:table-cell>
          <table:table-cell office:value-type="currency" office:value="46546.22" table:style-name="ce12">
            <text:p><text:s/>R$ 46.546,22<text:s/></text:p>
          </table:table-cell>
          <table:table-cell office:value-type="currency" office:value="15126.46" table:style-name="ce12">
            <text:p><text:s/>R$ 15.126,46<text:s/></text:p>
          </table:table-cell>
          <table:table-cell office:value-type="currency" office:value="12097.869999999997" table:style-name="ce12">
            <text:p><text:s/>R$ 12.097,87<text:s/></text:p>
          </table:table-cell>
          <table:table-cell office:value-type="currency" office:value="34084.129999999997" table:style-name="ce12">
            <text:p><text:s/>R$ 34.084,13<text:s/></text:p>
          </table:table-cell>
          <table:table-cell office:value-type="currency" office:value="34383.510000000009" table:style-name="ce12">
            <text:p><text:s/>R$ 34.383,51<text:s/></text:p>
          </table:table-cell>
          <table:table-cell office:value-type="currency" office:value="32507.67" table:style-name="ce12">
            <text:p><text:s/>R$ 32.507,67<text:s/></text:p>
          </table:table-cell>
          <table:table-cell office:value-type="currency" office:value="1256697.1499999999" table:formula="of:=SUM([.D41:.N41])" table:style-name="ce12">
            <text:p><text:s/>R$ 1.256.697,15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17.97" table:style-name="ce12">
            <text:p><text:s/>R$ 917,9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.01" table:style-name="ce12">
            <text:p><text:s/>R$ 0,01<text:s/></text:p>
          </table:table-cell>
          <table:table-cell office:value-type="currency" office:value="8382.2099999999991" table:formula="of:=SUM([.D42:.N42])" table:style-name="ce12">
            <text:p><text:s/>R$ 8.382,21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N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3249396.2" table:style-name="ce12">
            <text:p><text:s/>R$ 3.249.396,20<text:s/></text:p>
          </table:table-cell>
          <table:table-cell office:value-type="currency" office:value="3245875.6900000004" table:style-name="ce12">
            <text:p><text:s/>R$ 3.245.875,69<text:s/></text:p>
          </table:table-cell>
          <table:table-cell office:value-type="currency" office:value="5192502.0199999996" table:style-name="ce12">
            <text:p><text:s/>R$ 5.192.502,02<text:s/></text:p>
          </table:table-cell>
          <table:table-cell office:value-type="currency" office:value="3089616.69" table:style-name="ce12">
            <text:p><text:s/>R$ 3.089.616,69<text:s/></text:p>
          </table:table-cell>
          <table:table-cell office:value-type="currency" office:value="3298061.61" table:style-name="ce12">
            <text:p><text:s/>R$ 3.298.061,61<text:s/></text:p>
          </table:table-cell>
          <table:table-cell office:value-type="currency" office:value="3251661.56" table:style-name="ce12">
            <text:p><text:s/>R$ 3.251.661,56<text:s/></text:p>
          </table:table-cell>
          <table:table-cell office:value-type="currency" office:value="3225107.72" table:style-name="ce12">
            <text:p><text:s/>R$ 3.225.107,72<text:s/></text:p>
          </table:table-cell>
          <table:table-cell office:value-type="currency" office:value="3314243.12" table:style-name="ce12">
            <text:p><text:s/>R$ 3.314.243,12<text:s/></text:p>
          </table:table-cell>
          <table:table-cell office:value-type="currency" office:value="37425870.640000001" table:formula="of:=SUM([.D44:.N44])" table:style-name="ce12">
            <text:p><text:s/>R$ 37.425.870,64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N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0560.95" table:style-name="ce12">
            <text:p><text:s/>R$ 30.560,95<text:s/></text:p>
          </table:table-cell>
          <table:table-cell office:value-type="currency" office:value="30560.95" table:formula="of:=SUM([.D46:.N46])" table:style-name="ce12">
            <text:p><text:s/>R$ 30.560,95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68598.89" table:style-name="ce12">
            <text:p><text:s/>R$ 68.598,89<text:s/></text:p>
          </table:table-cell>
          <table:table-cell office:value-type="currency" office:value="47350.879999999997" table:style-name="ce12">
            <text:p><text:s/>R$ 47.350,88<text:s/></text:p>
          </table:table-cell>
          <table:table-cell office:value-type="currency" office:value="140045.22" table:style-name="ce12">
            <text:p><text:s/>R$ 140.045,2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4029.31000000001" table:style-name="ce12">
            <text:p><text:s/>R$ 124.029,3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3362.089999999997" table:style-name="ce12">
            <text:p><text:s/>R$ 33.362,09<text:s/></text:p>
          </table:table-cell>
          <table:table-cell office:value-type="currency" office:value="1899075.8799999997" table:formula="of:=SUM([.D47:.N47])" table:style-name="ce12">
            <text:p><text:s/>R$ 1.899.075,88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3645.43999999994" table:style-name="ce12">
            <text:p><text:s/>R$ 573.645,44<text:s/></text:p>
          </table:table-cell>
          <table:table-cell office:value-type="currency" office:value="1317.2" table:style-name="ce12">
            <text:p><text:s/>R$ 1.317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2542.1" table:style-name="ce12">
            <text:p><text:s/>R$ 52.542,1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7504.73999999987" table:formula="of:=SUM([.D48:.N48])" table:style-name="ce12">
            <text:p><text:s/>R$ 627.504,74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59543.940000005" table:style-name="ce12">
            <text:p><text:s/>R$ 57.459.543,94<text:s/></text:p>
          </table:table-cell>
          <table:table-cell office:value-type="currency" office:value="57798452.000000015" table:style-name="ce12">
            <text:p><text:s/>R$ 57.798.452,00<text:s/></text:p>
          </table:table-cell>
          <table:table-cell office:value-type="currency" office:value="58030277.57" table:style-name="ce12">
            <text:p><text:s/>R$ 58.030.277,57<text:s/></text:p>
          </table:table-cell>
          <table:table-cell office:value-type="currency" office:value="109771515.98999998" table:style-name="ce12">
            <text:p><text:s/>R$ 109.771.515,99<text:s/></text:p>
          </table:table-cell>
          <table:table-cell office:value-type="currency" office:value="101240398.29000001" table:style-name="ce12">
            <text:p><text:s/>R$ 101.240.398,29<text:s/></text:p>
          </table:table-cell>
          <table:table-cell office:value-type="currency" office:value="100727195.50000001" table:style-name="ce12">
            <text:p><text:s/>R$ 100.727.195,50<text:s/></text:p>
          </table:table-cell>
          <table:table-cell office:value-type="currency" office:value="82059116.62000002" table:style-name="ce12">
            <text:p><text:s/>R$ 82.059.116,62<text:s/></text:p>
          </table:table-cell>
          <table:table-cell office:value-type="currency" office:value="81939892.030000031" table:style-name="ce12">
            <text:p><text:s/>R$ 81.939.892,03<text:s/></text:p>
          </table:table-cell>
          <table:table-cell office:value-type="currency" office:value="803149077.41000009" table:formula="of:=SUM([.D49:.N49])" table:style-name="ce12">
            <text:p><text:s/>R$ 803.149.077,41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formula="of:=SUM([.D50:.N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27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1417018.2200000002" table:formula="of:=SUM([.G52:.G68])" table:style-name="ce9">
            <text:p><text:s/>R$ 1.417.018,22<text:s/></text:p>
          </table:table-cell>
          <table:table-cell office:value-type="currency" office:value="1920698.6" table:formula="of:=SUM([.H52:.H68])" table:style-name="ce9">
            <text:p><text:s/>R$ 1.920.698,60<text:s/></text:p>
          </table:table-cell>
          <table:table-cell office:value-type="currency" office:value="1588279.8799999997" table:formula="of:=SUM([.I52:.I68])" table:style-name="ce9">
            <text:p><text:s/>R$ 1.588.279,88<text:s/></text:p>
          </table:table-cell>
          <table:table-cell office:value-type="currency" office:value="1875498.6799999997" table:formula="of:=SUM([.J52:.J68])" table:style-name="ce9">
            <text:p><text:s/>R$ 1.875.498,68<text:s/></text:p>
          </table:table-cell>
          <table:table-cell office:value-type="currency" office:value="4313621.62" table:formula="of:=SUM([.K52:.K68])" table:style-name="ce9">
            <text:p><text:s/>R$ 4.313.621,62<text:s/></text:p>
          </table:table-cell>
          <table:table-cell office:value-type="currency" office:value="2105534.9899999993" table:formula="of:=SUM([.L52:.L68])" table:style-name="ce9">
            <text:p><text:s/>R$ 2.105.534,99<text:s/></text:p>
          </table:table-cell>
          <table:table-cell office:value-type="currency" office:value="16016700.779999999" table:formula="of:=SUM([.M52:.M68])" table:style-name="ce9">
            <text:p><text:s/>R$ 16.016.700,78<text:s/></text:p>
          </table:table-cell>
          <table:table-cell office:value-type="currency" office:value="1619522.08" table:formula="of:=SUM([.N52:.N68])" table:style-name="ce9">
            <text:p><text:s/>R$ 1.619.522,08<text:s/></text:p>
          </table:table-cell>
          <table:table-cell office:value-type="currency" office:value="39366948.289999999" table:formula="of:=SUM([.O52:.O68])" table:style-name="ce9">
            <text:p><text:s/>R$ 39.366.948,29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8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formula="of:=SUM([.D52:.N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N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N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N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N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N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N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N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559608.88000000012" table:style-name="ce12">
            <text:p><text:s/>R$ 559.608,88<text:s/></text:p>
          </table:table-cell>
          <table:table-cell office:value-type="currency" office:value="196980.94000000003" table:style-name="ce12">
            <text:p><text:s/>R$ 196.980,94<text:s/></text:p>
          </table:table-cell>
          <table:table-cell office:value-type="currency" office:value="355314.45999999996" table:style-name="ce12">
            <text:p><text:s/>R$ 355.314,46<text:s/></text:p>
          </table:table-cell>
          <table:table-cell office:value-type="currency" office:value="142656.38999999996" table:style-name="ce12">
            <text:p><text:s/>R$ 142.656,39<text:s/></text:p>
          </table:table-cell>
          <table:table-cell office:value-type="currency" office:value="696108.11" table:style-name="ce12">
            <text:p><text:s/>R$ 696.108,11<text:s/></text:p>
          </table:table-cell>
          <table:table-cell office:value-type="currency" office:value="380601.22" table:style-name="ce12">
            <text:p><text:s/>R$ 380.601,22<text:s/></text:p>
          </table:table-cell>
          <table:table-cell office:value-type="currency" office:value="11673824.729999999" table:style-name="ce12">
            <text:p><text:s/>R$ 11.673.824,73<text:s/></text:p>
          </table:table-cell>
          <table:table-cell office:value-type="currency" office:value="569784.46" table:style-name="ce12">
            <text:p><text:s/>R$ 569.784,46<text:s/></text:p>
          </table:table-cell>
          <table:table-cell office:value-type="currency" office:value="18109730.100000001" table:formula="of:=SUM([.D60:.N60])" table:style-name="ce12">
            <text:p><text:s/>R$ 18.109.730,1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N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N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500055.16000000003" table:style-name="ce12">
            <text:p><text:s/>R$ 500.055,16<text:s/></text:p>
          </table:table-cell>
          <table:table-cell office:value-type="currency" office:value="482269.72000000003" table:style-name="ce12">
            <text:p><text:s/>R$ 482.269,72<text:s/></text:p>
          </table:table-cell>
          <table:table-cell office:value-type="currency" office:value="1111959.1599999997" table:style-name="ce12">
            <text:p><text:s/>R$ 1.111.959,16<text:s/></text:p>
          </table:table-cell>
          <table:table-cell office:value-type="currency" office:value="1212471.8499999999" table:style-name="ce12">
            <text:p><text:s/>R$ 1.212.471,85<text:s/></text:p>
          </table:table-cell>
          <table:table-cell office:value-type="currency" office:value="3295482.5999999996" table:style-name="ce12">
            <text:p><text:s/>R$ 3.295.482,60<text:s/></text:p>
          </table:table-cell>
          <table:table-cell office:value-type="currency" office:value="1252032.8499999996" table:style-name="ce12">
            <text:p><text:s/>R$ 1.252.032,85<text:s/></text:p>
          </table:table-cell>
          <table:table-cell office:value-type="currency" office:value="4020145.9199999995" table:style-name="ce12">
            <text:p><text:s/>R$ 4.020.145,92<text:s/></text:p>
          </table:table-cell>
          <table:table-cell office:value-type="currency" office:value="731497.83" table:style-name="ce12">
            <text:p><text:s/>R$ 731.497,83<text:s/></text:p>
          </table:table-cell>
          <table:table-cell office:value-type="currency" office:value="16091066.979999999" table:formula="of:=SUM([.D63:.N63])" table:style-name="ce12">
            <text:p><text:s/>R$ 16.091.066,98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4199.919999999998" table:style-name="ce12">
            <text:p><text:s/>R$ 34.199,92<text:s/></text:p>
          </table:table-cell>
          <table:table-cell office:value-type="currency" office:value="2700" table:style-name="ce12">
            <text:p><text:s/>R$ 2.7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29430.5" table:formula="of:=SUM([.D64:.N64])" table:style-name="ce12">
            <text:p><text:s/>R$ 229.430,5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296219.34999999998" table:style-name="ce12">
            <text:p><text:s/>R$ 296.219,35<text:s/></text:p>
          </table:table-cell>
          <table:table-cell office:value-type="currency" office:value="1002421.89" table:style-name="ce12">
            <text:p><text:s/>R$ 1.002.421,89<text:s/></text:p>
          </table:table-cell>
          <table:table-cell office:value-type="currency" office:value="121006.26" table:style-name="ce12">
            <text:p><text:s/>R$ 121.006,26<text:s/></text:p>
          </table:table-cell>
          <table:table-cell office:value-type="currency" office:value="520370.44" table:style-name="ce12">
            <text:p><text:s/>R$ 520.370,44<text:s/></text:p>
          </table:table-cell>
          <table:table-cell office:value-type="currency" office:value="307262.51" table:style-name="ce12">
            <text:p><text:s/>R$ 307.262,51<text:s/></text:p>
          </table:table-cell>
          <table:table-cell office:value-type="currency" office:value="438700.99999999994" table:style-name="ce12">
            <text:p><text:s/>R$ 438.701,00<text:s/></text:p>
          </table:table-cell>
          <table:table-cell office:value-type="currency" office:value="320030.13" table:style-name="ce12">
            <text:p><text:s/>R$ 320.030,13<text:s/></text:p>
          </table:table-cell>
          <table:table-cell office:value-type="currency" office:value="318239.79000000004" table:style-name="ce12">
            <text:p><text:s/>R$ 318.239,79<text:s/></text:p>
          </table:table-cell>
          <table:table-cell office:value-type="currency" office:value="4528972.84" table:formula="of:=SUM([.D65:.N65])" table:style-name="ce12">
            <text:p><text:s/>R$ 4.528.972,84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N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N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61134.83" table:style-name="ce12">
            <text:p><text:s/>R$ 61.134,83<text:s/></text:p>
          </table:table-cell>
          <table:table-cell office:value-type="currency" office:value="239026.05000000002" table:style-name="ce12">
            <text:p><text:s/>R$ 239.026,0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768.4" table:style-name="ce12">
            <text:p><text:s/>R$ 14.768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02166.35000000003" table:formula="of:=SUM([.D68:.N68])" table:style-name="ce12">
            <text:p><text:s/>R$ 402.166,35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1" table:style-name="ce27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office:value-type="currency" office:value="0" table:formula="of:=SUM([.J70:.J71])" table:style-name="ce9">
            <text:p><text:s/>R$ -00<text:s/></text:p>
          </table:table-cell>
          <table:table-cell office:value-type="currency" office:value="0" table:formula="of:=SUM([.K70:.K71])" table:style-name="ce9">
            <text:p><text:s/>R$ -00<text:s/></text:p>
          </table:table-cell>
          <table:table-cell office:value-type="currency" office:value="0" table:formula="of:=SUM([.L70:.L71])" table:style-name="ce9">
            <text:p><text:s/>R$ -00<text:s/></text:p>
          </table:table-cell>
          <table:table-cell office:value-type="currency" office:value="0" table:formula="of:=SUM([.M70:.M71])" table:style-name="ce9">
            <text:p><text:s/>R$ -00<text:s/></text:p>
          </table:table-cell>
          <table:table-cell office:value-type="currency" office:value="0" table:formula="of:=SUM([.N70:.N71])" table:style-name="ce9">
            <text:p><text:s/>R$ -00<text:s/></text:p>
          </table:table-cell>
          <table:table-cell office:value-type="currency" office:value="0" table:formula="of:=SUM([.O70:.O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N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N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227320121.40000001" table:formula="of:=[.G5]+[.G22]+[.G51]+[.G69]" table:style-name="ce20">
            <text:p><text:s/>R$ 227.320.121,40<text:s/></text:p>
          </table:table-cell>
          <table:table-cell office:value-type="currency" office:value="231807347.65000007" table:formula="of:=[.H5]+[.H22]+[.H51]+[.H69]" table:style-name="ce20">
            <text:p><text:s/>R$ 231.807.347,65<text:s/></text:p>
          </table:table-cell>
          <table:table-cell office:value-type="currency" office:value="283954334.84999996" table:formula="of:=[.I5]+[.I22]+[.I51]+[.I69]" table:style-name="ce20">
            <text:p><text:s/>R$ 283.954.334,85<text:s/></text:p>
          </table:table-cell>
          <table:table-cell office:value-type="currency" office:value="307411706.71999997" table:formula="of:=[.J5]+[.J22]+[.J51]+[.J69]" table:style-name="ce20">
            <text:p><text:s/>R$ 307.411.706,72<text:s/></text:p>
          </table:table-cell>
          <table:table-cell office:value-type="currency" office:value="277558924.17000002" table:formula="of:=[.K5]+[.K22]+[.K51]+[.K69]" table:style-name="ce20">
            <text:p><text:s/>R$ 277.558.924,17<text:s/></text:p>
          </table:table-cell>
          <table:table-cell office:value-type="currency" office:value="326697091.38" table:formula="of:=[.L5]+[.L22]+[.L51]+[.L69]" table:style-name="ce20">
            <text:p><text:s/>R$ 326.697.091,38<text:s/></text:p>
          </table:table-cell>
          <table:table-cell office:value-type="currency" office:value="258440859.89000002" table:formula="of:=[.M5]+[.M22]+[.M51]+[.M69]" table:style-name="ce20">
            <text:p><text:s/>R$ 258.440.859,89<text:s/></text:p>
          </table:table-cell>
          <table:table-cell office:value-type="currency" office:value="254379011.62000003" table:formula="of:=[.N5]+[.N22]+[.N51]+[.N69]" table:style-name="ce20">
            <text:p><text:s/>R$ 254.379.011,62<text:s/></text:p>
          </table:table-cell>
          <table:table-cell office:value-type="currency" office:value="2926798430.2799997" table:formula="of:=[.O5]+[.O22]+[.O51]+[.O69]" table:style-name="ce20">
            <text:p><text:s/>R$ 2.926.798.430,28<text:s/></text:p>
          </table:table-cell>
          <table:table-cell table:style-name="ce1"/>
          <table:table-cell table:style-name="ce5"/>
          <table:table-cell table:number-columns-repeated="16367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12" table:style-name="ce4"/>
          <table:table-cell table:style-name="ce1"/>
          <table:table-cell table:style-name="ce5"/>
          <table:table-cell table:number-columns-repeated="16367" table:style-name="ce4"/>
        </table:table-row>
        <table:table-row table:style-name="ro10">
          <table:table-cell office:value-type="string" table:number-columns-spanned="15" table:number-rows-spanned="1" table:style-name="ce30">
            <text:p>Fonte: SIAFE-Rio</text:p>
          </table:table-cell>
          <table:covered-table-cell table:number-columns-repeated="14"/>
          <table:table-cell table:style-name="ce1"/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number-columns-spanned="15" table:number-rows-spanned="1" table:style-name="ce31">
            <text:p>Data da última atualização: 12/12/2025</text:p>
          </table:table-cell>
          <table:covered-table-cell table:number-columns-repeated="14"/>
          <table:table-cell table:style-name="ce1"/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number-columns-spanned="15" table:number-rows-spanned="1" table:style-name="ce32">
            <text:p>Fundamentação Legal: Resolução CNMP n.º 86/2012, art. 5º, inciso I, alínea "b".</text:p>
          </table:table-cell>
          <table:covered-table-cell table:number-columns-repeated="14"/>
          <table:table-cell table:style-name="ce1"/>
          <table:table-cell table:style-name="ce5"/>
          <table:table-cell table:number-columns-repeated="16367" table:style-name="ce4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6" table:style-name="ce14"/>
          <table:table-cell table:style-name="ce15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6" table:style-name="ce23"/>
          <table:table-cell table:number-columns-repeated="2" table:style-name="ce1"/>
          <table:table-cell table:style-name="ce2"/>
          <table:table-cell table:number-columns-repeated="16367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4" table:style-name="ce15"/>
          <table:table-cell table:style-name="ce1"/>
          <table:table-cell table:style-name="ce2"/>
          <table:table-cell table:number-columns-repeated="16367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enilson Candeia do Amaral</meta:initial-creator>
    <dc:creator>Denilson Candeia do Amaral</dc:creator>
    <meta:creation-date>2020-03-12T15:42:39Z</meta:creation-date>
    <dc:date>2025-12-11T21:04:09Z</dc:date>
  </office:meta>
</office:document-meta>
</file>