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row table:style-name="ro1">
          <table:table-cell office:value-type="string" table:number-columns-spanned="14" table:number-rows-spanned="1" table:style-name="ce24">
            <text:p>Detalhamento das Despesas - Exercício 2025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table:style-name="ce3"/>
          <table:table-cell table:number-columns-repeated="13" table:style-name="ce4"/>
          <table:table-cell table:style-name="ce1"/>
          <table:table-cell table:style-name="ce5"/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5">
            <text:p>Objeto (**)</text:p>
          </table:table-cell>
          <table:covered-table-cell/>
          <table:table-cell office:value-type="string" table:number-columns-spanned="1" table:number-rows-spanned="2" table:style-name="ce25">
            <text:p>Valores Previstos</text:p>
          </table:table-cell>
          <table:table-cell office:value-type="string" table:number-columns-spanned="11" table:number-rows-spanned="1" table:style-name="ce26">
            <text:p>Valores Pagos (*)</text:p>
          </table:table-cell>
          <table:covered-table-cell table:number-columns-repeated="10"/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7">
            <text:p>Pessoal e Encargos Sociais</text:p>
          </table:table-cell>
          <table:covered-table-cell/>
          <table:table-cell office:value-type="currency" office:value="2178997800" table:formula="of:=SUM([.C6:.C21])" table:style-name="ce9">
            <text:p><text:s/>R$ 2.178.997.800,00<text:s/></text:p>
          </table:table-cell>
          <table:table-cell office:value-type="currency" office:value="137543019.54999998" table:formula="of:=SUM([.D6:.D21])" table:style-name="ce9">
            <text:p><text:s/>R$ 137.543.019,55<text:s/></text:p>
          </table:table-cell>
          <table:table-cell office:value-type="currency" office:value="119855275.57000001" table:formula="of:=SUM([.E6:.E21])" table:style-name="ce9">
            <text:p><text:s/>R$ 119.855.275,57<text:s/></text:p>
          </table:table-cell>
          <table:table-cell office:value-type="currency" office:value="125387576.06999999" table:formula="of:=SUM([.F6:.F21])" table:style-name="ce9">
            <text:p><text:s/>R$ 125.387.576,07<text:s/></text:p>
          </table:table-cell>
          <table:table-cell office:value-type="currency" office:value="113158565.84000002" table:formula="of:=SUM([.G6:.G21])" table:style-name="ce9">
            <text:p><text:s/>R$ 113.158.565,84<text:s/></text:p>
          </table:table-cell>
          <table:table-cell office:value-type="currency" office:value="111761937.85000004" table:formula="of:=SUM([.H6:.H21])" table:style-name="ce9">
            <text:p><text:s/>R$ 111.761.937,85<text:s/></text:p>
          </table:table-cell>
          <table:table-cell office:value-type="currency" office:value="170353856.49999997" table:formula="of:=SUM([.I6:.I21])" table:style-name="ce9">
            <text:p><text:s/>R$ 170.353.856,50<text:s/></text:p>
          </table:table-cell>
          <table:table-cell office:value-type="currency" office:value="135408722.73000002" table:formula="of:=SUM([.J6:.J21])" table:style-name="ce9">
            <text:p><text:s/>R$ 135.408.722,73<text:s/></text:p>
          </table:table-cell>
          <table:table-cell office:value-type="currency" office:value="120006410.47000001" table:formula="of:=SUM([.K6:.K21])" table:style-name="ce9">
            <text:p><text:s/>R$ 120.006.410,47<text:s/></text:p>
          </table:table-cell>
          <table:table-cell office:value-type="currency" office:value="137599206.83999997" table:formula="of:=SUM([.L6:.L21])" table:style-name="ce9">
            <text:p><text:s/>R$ 137.599.206,84<text:s/></text:p>
          </table:table-cell>
          <table:table-cell office:value-type="currency" office:value="102454635.81999998" table:formula="of:=SUM([.M6:.M21])" table:style-name="ce9">
            <text:p><text:s/>R$ 102.454.635,82<text:s/></text:p>
          </table:table-cell>
          <table:table-cell office:value-type="currency" office:value="1273529207.24" table:formula="of:=SUM([.N6:.N21])" table:style-name="ce9">
            <text:p><text:s/>R$ 1.273.529.207,24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78997800" table:number-columns-spanned="1" table:number-rows-spanned="16" table:style-name="ce28">
            <text:p><text:s/>R$ 2.178.997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M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M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M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M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359022.56" table:style-name="ce12">
            <text:p><text:s/>R$ 359.022,56<text:s/></text:p>
          </table:table-cell>
          <table:table-cell office:value-type="currency" office:value="379561.04" table:style-name="ce12">
            <text:p><text:s/>R$ 379.561,04<text:s/></text:p>
          </table:table-cell>
          <table:table-cell office:value-type="currency" office:value="380106.73" table:style-name="ce12">
            <text:p><text:s/>R$ 380.106,73<text:s/></text:p>
          </table:table-cell>
          <table:table-cell office:value-type="currency" office:value="381169.15" table:style-name="ce12">
            <text:p><text:s/>R$ 381.169,15<text:s/></text:p>
          </table:table-cell>
          <table:table-cell office:value-type="currency" office:value="381700.14" table:style-name="ce12">
            <text:p><text:s/>R$ 381.700,14<text:s/></text:p>
          </table:table-cell>
          <table:table-cell office:value-type="currency" office:value="382907.61" table:style-name="ce12">
            <text:p><text:s/>R$ 382.907,61<text:s/></text:p>
          </table:table-cell>
          <table:table-cell office:value-type="currency" office:value="383008.7" table:style-name="ce12">
            <text:p><text:s/>R$ 383.008,70<text:s/></text:p>
          </table:table-cell>
          <table:table-cell office:value-type="currency" office:value="384285.3" table:style-name="ce12">
            <text:p><text:s/>R$ 384.285,30<text:s/></text:p>
          </table:table-cell>
          <table:table-cell office:value-type="currency" office:value="386666.3" table:style-name="ce12">
            <text:p><text:s/>R$ 386.666,30<text:s/></text:p>
          </table:table-cell>
          <table:table-cell office:value-type="currency" office:value="388119.91" table:style-name="ce12">
            <text:p><text:s/>R$ 388.119,91<text:s/></text:p>
          </table:table-cell>
          <table:table-cell office:value-type="currency" office:value="3806547.44" table:formula="of:=SUM([.D10:.M10])" table:style-name="ce12">
            <text:p><text:s/>R$ 3.806.547,44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3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92206448.969999984" table:style-name="ce12">
            <text:p><text:s/>R$ 92.206.448,97<text:s/></text:p>
          </table:table-cell>
          <table:table-cell office:value-type="currency" office:value="111412857.39" table:style-name="ce12">
            <text:p><text:s/>R$ 111.412.857,39<text:s/></text:p>
          </table:table-cell>
          <table:table-cell office:value-type="currency" office:value="88849269.129999995" table:style-name="ce12">
            <text:p><text:s/>R$ 88.849.269,13<text:s/></text:p>
          </table:table-cell>
          <table:table-cell office:value-type="currency" office:value="86324745.540000007" table:style-name="ce12">
            <text:p><text:s/>R$ 86.324.745,54<text:s/></text:p>
          </table:table-cell>
          <table:table-cell office:value-type="currency" office:value="85517972.150000021" table:style-name="ce12">
            <text:p><text:s/>R$ 85.517.972,15<text:s/></text:p>
          </table:table-cell>
          <table:table-cell office:value-type="currency" office:value="128273831.03999998" table:style-name="ce12">
            <text:p><text:s/>R$ 128.273.831,04<text:s/></text:p>
          </table:table-cell>
          <table:table-cell office:value-type="currency" office:value="85296724.860000014" table:style-name="ce12">
            <text:p><text:s/>R$ 85.296.724,86<text:s/></text:p>
          </table:table-cell>
          <table:table-cell office:value-type="currency" office:value="111072922.71000001" table:style-name="ce12">
            <text:p><text:s/>R$ 111.072.922,71<text:s/></text:p>
          </table:table-cell>
          <table:table-cell office:value-type="currency" office:value="89550876.149999991" table:style-name="ce12">
            <text:p><text:s/>R$ 89.550.876,15<text:s/></text:p>
          </table:table-cell>
          <table:table-cell office:value-type="currency" office:value="88222712.839999974" table:style-name="ce12">
            <text:p><text:s/>R$ 88.222.712,84<text:s/></text:p>
          </table:table-cell>
          <table:table-cell office:value-type="currency" office:value="966728360.77999997" table:formula="of:=SUM([.D11:.M11])" table:style-name="ce12">
            <text:p><text:s/>R$ 966.728.360,78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4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M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33893827.080000006" table:style-name="ce12">
            <text:p><text:s/>R$ 33.893.827,08<text:s/></text:p>
          </table:table-cell>
          <table:table-cell office:value-type="currency" office:value="2987567.19" table:style-name="ce12">
            <text:p><text:s/>R$ 2.987.567,19<text:s/></text:p>
          </table:table-cell>
          <table:table-cell office:value-type="currency" office:value="20293653.890000001" table:style-name="ce12">
            <text:p><text:s/>R$ 20.293.653,89<text:s/></text:p>
          </table:table-cell>
          <table:table-cell office:value-type="currency" office:value="20178353.879999999" table:style-name="ce12">
            <text:p><text:s/>R$ 20.178.353,88<text:s/></text:p>
          </table:table-cell>
          <table:table-cell office:value-type="currency" office:value="20255469.810000002" table:style-name="ce12">
            <text:p><text:s/>R$ 20.255.469,81<text:s/></text:p>
          </table:table-cell>
          <table:table-cell office:value-type="currency" office:value="20236086.100000001" table:style-name="ce12">
            <text:p><text:s/>R$ 20.236.086,10<text:s/></text:p>
          </table:table-cell>
          <table:table-cell office:value-type="currency" office:value="40572551.349999994" table:style-name="ce12">
            <text:p><text:s/>R$ 40.572.551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8087953.239999995" table:style-name="ce12">
            <text:p><text:s/>R$ 38.087.953,24<text:s/></text:p>
          </table:table-cell>
          <table:table-cell office:value-type="currency" office:value="3007248.99" table:style-name="ce12">
            <text:p><text:s/>R$ 3.007.248,99<text:s/></text:p>
          </table:table-cell>
          <table:table-cell office:value-type="currency" office:value="199512711.53000003" table:formula="of:=SUM([.D13:.M13])" table:style-name="ce12">
            <text:p><text:s/>R$ 199.512.711,53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3564080.82" table:style-name="ce12">
            <text:p><text:s/>R$ 3.564.080,82<text:s/></text:p>
          </table:table-cell>
          <table:table-cell office:value-type="currency" office:value="2962805.66" table:style-name="ce12">
            <text:p><text:s/>R$ 2.962.805,66<text:s/></text:p>
          </table:table-cell>
          <table:table-cell office:value-type="currency" office:value="2861136.7" table:style-name="ce12">
            <text:p><text:s/>R$ 2.861.136,70<text:s/></text:p>
          </table:table-cell>
          <table:table-cell office:value-type="currency" office:value="3037191.15" table:style-name="ce12">
            <text:p><text:s/>R$ 3.037.191,15<text:s/></text:p>
          </table:table-cell>
          <table:table-cell office:value-type="currency" office:value="3098188.4" table:style-name="ce12">
            <text:p><text:s/>R$ 3.098.188,40<text:s/></text:p>
          </table:table-cell>
          <table:table-cell office:value-type="currency" office:value="3025756.23" table:style-name="ce12">
            <text:p><text:s/>R$ 3.025.756,23<text:s/></text:p>
          </table:table-cell>
          <table:table-cell office:value-type="currency" office:value="2600219.29" table:style-name="ce12">
            <text:p><text:s/>R$ 2.600.219,29<text:s/></text:p>
          </table:table-cell>
          <table:table-cell office:value-type="currency" office:value="2419839.4" table:style-name="ce12">
            <text:p><text:s/>R$ 2.419.839,40<text:s/></text:p>
          </table:table-cell>
          <table:table-cell office:value-type="currency" office:value="2568385.87" table:style-name="ce12">
            <text:p><text:s/>R$ 2.568.385,87<text:s/></text:p>
          </table:table-cell>
          <table:table-cell office:value-type="currency" office:value="3497662.2" table:style-name="ce12">
            <text:p><text:s/>R$ 3.497.662,20<text:s/></text:p>
          </table:table-cell>
          <table:table-cell office:value-type="currency" office:value="29635265.719999999" table:formula="of:=SUM([.D14:.M14])" table:style-name="ce12">
            <text:p><text:s/>R$ 29.635.265,7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M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M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M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1115074.18" table:style-name="ce12">
            <text:p><text:s/>R$ 1.115.074,18<text:s/></text:p>
          </table:table-cell>
          <table:table-cell office:value-type="currency" office:value="884592.23" table:style-name="ce12">
            <text:p><text:s/>R$ 884.592,23<text:s/></text:p>
          </table:table-cell>
          <table:table-cell office:value-type="currency" office:value="446190.75" table:style-name="ce12">
            <text:p><text:s/>R$ 446.190,75<text:s/></text:p>
          </table:table-cell>
          <table:table-cell office:value-type="currency" office:value="489098.62" table:style-name="ce12">
            <text:p><text:s/>R$ 489.098,62<text:s/></text:p>
          </table:table-cell>
          <table:table-cell office:value-type="currency" office:value="327314.06" table:style-name="ce12">
            <text:p><text:s/>R$ 327.314,06<text:s/></text:p>
          </table:table-cell>
          <table:table-cell office:value-type="currency" office:value="312563.66000000003" table:style-name="ce12">
            <text:p><text:s/>R$ 312.563,66<text:s/></text:p>
          </table:table-cell>
          <table:table-cell office:value-type="currency" office:value="395670.83999999997" table:style-name="ce12">
            <text:p><text:s/>R$ 395.670,84<text:s/></text:p>
          </table:table-cell>
          <table:table-cell office:value-type="currency" office:value="355889.27999999997" table:style-name="ce12">
            <text:p><text:s/>R$ 355.889,28<text:s/></text:p>
          </table:table-cell>
          <table:table-cell office:value-type="currency" office:value="481943.41" table:style-name="ce12">
            <text:p><text:s/>R$ 481.943,41<text:s/></text:p>
          </table:table-cell>
          <table:table-cell office:value-type="currency" office:value="346807.23" table:style-name="ce12">
            <text:p><text:s/>R$ 346.807,23<text:s/></text:p>
          </table:table-cell>
          <table:table-cell office:value-type="currency" office:value="5155144.26" table:formula="of:=SUM([.D18:.M18])" table:style-name="ce12">
            <text:p><text:s/>R$ 5.155.144,2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801970.88" table:style-name="ce12">
            <text:p><text:s/>R$ 801.970,88<text:s/></text:p>
          </table:table-cell>
          <table:table-cell office:value-type="currency" office:value="619553.88000000012" table:style-name="ce12">
            <text:p><text:s/>R$ 619.553,88<text:s/></text:p>
          </table:table-cell>
          <table:table-cell office:value-type="currency" office:value="501122.43999999994" table:style-name="ce12">
            <text:p><text:s/>R$ 501.122,44<text:s/></text:p>
          </table:table-cell>
          <table:table-cell office:value-type="currency" office:value="620807.77999999991" table:style-name="ce12">
            <text:p><text:s/>R$ 620.807,78<text:s/></text:p>
          </table:table-cell>
          <table:table-cell office:value-type="currency" office:value="1094084.73" table:style-name="ce12">
            <text:p><text:s/>R$ 1.094.084,73<text:s/></text:p>
          </table:table-cell>
          <table:table-cell office:value-type="currency" office:value="6943581.3300000001" table:style-name="ce12">
            <text:p><text:s/>R$ 6.943.581,33<text:s/></text:p>
          </table:table-cell>
          <table:table-cell office:value-type="currency" office:value="675248.99999999988" table:style-name="ce12">
            <text:p><text:s/>R$ 675.249,00<text:s/></text:p>
          </table:table-cell>
          <table:table-cell office:value-type="currency" office:value="1374008.66" table:style-name="ce12">
            <text:p><text:s/>R$ 1.374.008,66<text:s/></text:p>
          </table:table-cell>
          <table:table-cell office:value-type="currency" office:value="1008277.4199999999" table:style-name="ce12">
            <text:p><text:s/>R$ 1.008.277,42<text:s/></text:p>
          </table:table-cell>
          <table:table-cell office:value-type="currency" office:value="2223032.2800000003" table:style-name="ce12">
            <text:p><text:s/>R$ 2.223.032,28<text:s/></text:p>
          </table:table-cell>
          <table:table-cell office:value-type="currency" office:value="15861688.399999999" table:formula="of:=SUM([.D19:.M19])" table:style-name="ce12">
            <text:p><text:s/>R$ 15.861.688,4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M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5602595.0599999987" table:style-name="ce12">
            <text:p><text:s/>R$ 5.602.595,06<text:s/></text:p>
          </table:table-cell>
          <table:table-cell office:value-type="currency" office:value="608338.17999999993" table:style-name="ce12">
            <text:p><text:s/>R$ 608.338,18<text:s/></text:p>
          </table:table-cell>
          <table:table-cell office:value-type="currency" office:value="12056096.43" table:style-name="ce12">
            <text:p><text:s/>R$ 12.056.096,43<text:s/></text:p>
          </table:table-cell>
          <table:table-cell office:value-type="currency" office:value="2127199.7200000002" table:style-name="ce12">
            <text:p><text:s/>R$ 2.127.199,72<text:s/></text:p>
          </table:table-cell>
          <table:table-cell office:value-type="currency" office:value="1087208.56" table:style-name="ce12">
            <text:p><text:s/>R$ 1.087.208,56<text:s/></text:p>
          </table:table-cell>
          <table:table-cell office:value-type="currency" office:value="11179130.530000001" table:style-name="ce12">
            <text:p><text:s/>R$ 11.179.130,53<text:s/></text:p>
          </table:table-cell>
          <table:table-cell office:value-type="currency" office:value="5485298.6899999995" table:style-name="ce12">
            <text:p><text:s/>R$ 5.485.298,69<text:s/></text:p>
          </table:table-cell>
          <table:table-cell office:value-type="currency" office:value="4399465.12" table:style-name="ce12">
            <text:p><text:s/>R$ 4.399.465,12<text:s/></text:p>
          </table:table-cell>
          <table:table-cell office:value-type="currency" office:value="5515104.4499999993" table:style-name="ce12">
            <text:p><text:s/>R$ 5.515.104,45<text:s/></text:p>
          </table:table-cell>
          <table:table-cell office:value-type="currency" office:value="4769052.370000001" table:style-name="ce12">
            <text:p><text:s/>R$ 4.769.052,37<text:s/></text:p>
          </table:table-cell>
          <table:table-cell office:value-type="currency" office:value="52829489.109999999" table:formula="of:=SUM([.D21:.M21])" table:style-name="ce12">
            <text:p><text:s/>R$ 52.829.489,1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27">
            <text:p>Outras Despesas Correntes</text:p>
          </table:table-cell>
          <table:covered-table-cell/>
          <table:table-cell office:value-type="currency" office:value="675606574" table:formula="of:=SUM([.C23:.C49])" table:style-name="ce9">
            <text:p><text:s/>R$ 675.606.574,00<text:s/></text:p>
          </table:table-cell>
          <table:table-cell office:value-type="currency" office:value="100389896.13999999" table:formula="of:=SUM([.D23:.D50])" table:style-name="ce9">
            <text:p><text:s/>R$ 100.389.896,14<text:s/></text:p>
          </table:table-cell>
          <table:table-cell office:value-type="currency" office:value="155962441.34000003" table:formula="of:=SUM([.E23:.E50])" table:style-name="ce9">
            <text:p><text:s/>R$ 155.962.441,34<text:s/></text:p>
          </table:table-cell>
          <table:table-cell office:value-type="currency" office:value="111580750.49000001" table:formula="of:=SUM([.F23:.F50])" table:style-name="ce9">
            <text:p><text:s/>R$ 111.580.750,49<text:s/></text:p>
          </table:table-cell>
          <table:table-cell office:value-type="currency" office:value="112744537.34" table:formula="of:=SUM([.G23:.G50])" table:style-name="ce9">
            <text:p><text:s/>R$ 112.744.537,34<text:s/></text:p>
          </table:table-cell>
          <table:table-cell office:value-type="currency" office:value="118124711.20000002" table:formula="of:=SUM([.H23:.H50])" table:style-name="ce9">
            <text:p><text:s/>R$ 118.124.711,20<text:s/></text:p>
          </table:table-cell>
          <table:table-cell office:value-type="currency" office:value="112012198.47" table:formula="of:=SUM([.I23:.I50])" table:style-name="ce9">
            <text:p><text:s/>R$ 112.012.198,47<text:s/></text:p>
          </table:table-cell>
          <table:table-cell office:value-type="currency" office:value="170127485.30999997" table:formula="of:=SUM([.J23:.J50])" table:style-name="ce9">
            <text:p><text:s/>R$ 170.127.485,31<text:s/></text:p>
          </table:table-cell>
          <table:table-cell office:value-type="currency" office:value="153238892.08000001" table:formula="of:=SUM([.K23:.K50])" table:style-name="ce9">
            <text:p><text:s/>R$ 153.238.892,08<text:s/></text:p>
          </table:table-cell>
          <table:table-cell office:value-type="currency" office:value="186992349.55000004" table:formula="of:=SUM([.L23:.L50])" table:style-name="ce9">
            <text:p><text:s/>R$ 186.992.349,55<text:s/></text:p>
          </table:table-cell>
          <table:table-cell office:value-type="currency" office:value="139969523.29000002" table:formula="of:=SUM([.M23:.M50])" table:style-name="ce9">
            <text:p><text:s/>R$ 139.969.523,29<text:s/></text:p>
          </table:table-cell>
          <table:table-cell office:value-type="currency" office:value="1361142785.21" table:formula="of:=SUM([.N23:.N50])" table:style-name="ce9">
            <text:p><text:s/>R$ 1.361.142.785,2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675606574" table:number-columns-spanned="1" table:number-rows-spanned="28" table:style-name="ce29">
            <text:p><text:s/>R$ 675.606.574,00<text:s/></text:p>
          </table:table-cell>
          <table:table-cell office:value-type="currency" office:value="13537626.199999999" table:style-name="ce12">
            <text:p><text:s/>R$ 13.537.626,20<text:s/></text:p>
          </table:table-cell>
          <table:table-cell office:value-type="currency" office:value="14219041.830000002" table:style-name="ce12">
            <text:p><text:s/>R$ 14.219.041,83<text:s/></text:p>
          </table:table-cell>
          <table:table-cell office:value-type="currency" office:value="15398125.760000002" table:style-name="ce12">
            <text:p><text:s/>R$ 15.398.125,76<text:s/></text:p>
          </table:table-cell>
          <table:table-cell office:value-type="currency" office:value="16344912.529999997" table:style-name="ce12">
            <text:p><text:s/>R$ 16.344.912,53<text:s/></text:p>
          </table:table-cell>
          <table:table-cell office:value-type="currency" office:value="15465642.510000002" table:style-name="ce12">
            <text:p><text:s/>R$ 15.465.642,51<text:s/></text:p>
          </table:table-cell>
          <table:table-cell office:value-type="currency" office:value="15477409.17" table:style-name="ce12">
            <text:p><text:s/>R$ 15.477.409,17<text:s/></text:p>
          </table:table-cell>
          <table:table-cell office:value-type="currency" office:value="15632668.289999999" table:style-name="ce12">
            <text:p><text:s/>R$ 15.632.668,29<text:s/></text:p>
          </table:table-cell>
          <table:table-cell office:value-type="currency" office:value="15428471.609999999" table:style-name="ce12">
            <text:p><text:s/>R$ 15.428.471,61<text:s/></text:p>
          </table:table-cell>
          <table:table-cell office:value-type="currency" office:value="15598831.42" table:style-name="ce12">
            <text:p><text:s/>R$ 15.598.831,42<text:s/></text:p>
          </table:table-cell>
          <table:table-cell office:value-type="currency" office:value="16130298.530000001" table:style-name="ce12">
            <text:p><text:s/>R$ 16.130.298,53<text:s/></text:p>
          </table:table-cell>
          <table:table-cell office:value-type="currency" office:value="153233027.85000002" table:formula="of:=SUM([.D23:.M23])" table:style-name="ce12">
            <text:p><text:s/>R$ 153.233.027,8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19404.690000000002" table:style-name="ce12">
            <text:p><text:s/>R$ 19.404,69<text:s/></text:p>
          </table:table-cell>
          <table:table-cell office:value-type="currency" office:value="32807.97" table:style-name="ce12">
            <text:p><text:s/>R$ 32.807,97<text:s/></text:p>
          </table:table-cell>
          <table:table-cell office:value-type="currency" office:value="97967.14999999998" table:style-name="ce12">
            <text:p><text:s/>R$ 97.967,15<text:s/></text:p>
          </table:table-cell>
          <table:table-cell office:value-type="currency" office:value="785684.89000000025" table:style-name="ce12">
            <text:p><text:s/>R$ 785.684,89<text:s/></text:p>
          </table:table-cell>
          <table:table-cell office:value-type="currency" office:value="118278.62" table:style-name="ce12">
            <text:p><text:s/>R$ 118.278,62<text:s/></text:p>
          </table:table-cell>
          <table:table-cell office:value-type="currency" office:value="606046.46" table:style-name="ce12">
            <text:p><text:s/>R$ 606.046,46<text:s/></text:p>
          </table:table-cell>
          <table:table-cell office:value-type="currency" office:value="198314.59" table:style-name="ce12">
            <text:p><text:s/>R$ 198.314,59<text:s/></text:p>
          </table:table-cell>
          <table:table-cell office:value-type="currency" office:value="122501.96999999997" table:style-name="ce12">
            <text:p><text:s/>R$ 122.501,97<text:s/></text:p>
          </table:table-cell>
          <table:table-cell office:value-type="currency" office:value="275316.21999999997" table:style-name="ce12">
            <text:p><text:s/>R$ 275.316,22<text:s/></text:p>
          </table:table-cell>
          <table:table-cell office:value-type="currency" office:value="152692.15999999995" table:style-name="ce12">
            <text:p><text:s/>R$ 152.692,16<text:s/></text:p>
          </table:table-cell>
          <table:table-cell office:value-type="currency" office:value="2409014.7200000007" table:formula="of:=SUM([.D24:.M24])" table:style-name="ce12">
            <text:p><text:s/>R$ 2.409.014,72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12013.6" table:style-name="ce12">
            <text:p><text:s/>R$ 12.013,60<text:s/></text:p>
          </table:table-cell>
          <table:table-cell office:value-type="currency" office:value="4320.4999999999991" table:style-name="ce12">
            <text:p><text:s/>R$ 4.320,50<text:s/></text:p>
          </table:table-cell>
          <table:table-cell office:value-type="currency" office:value="26613.4" table:style-name="ce12">
            <text:p><text:s/>R$ 26.613,40<text:s/></text:p>
          </table:table-cell>
          <table:table-cell office:value-type="currency" office:value="26196.259999999987" table:style-name="ce12">
            <text:p><text:s/>R$ 26.196,26<text:s/></text:p>
          </table:table-cell>
          <table:table-cell office:value-type="currency" office:value="24778.119999999977" table:style-name="ce12">
            <text:p><text:s/>R$ 24.778,12<text:s/></text:p>
          </table:table-cell>
          <table:table-cell office:value-type="currency" office:value="17936.959999999992" table:style-name="ce12">
            <text:p><text:s/>R$ 17.936,96<text:s/></text:p>
          </table:table-cell>
          <table:table-cell office:value-type="currency" office:value="24927.139999999981" table:style-name="ce12">
            <text:p><text:s/>R$ 24.927,14<text:s/></text:p>
          </table:table-cell>
          <table:table-cell office:value-type="currency" office:value="27531.22999999997" table:style-name="ce12">
            <text:p><text:s/>R$ 27.531,23<text:s/></text:p>
          </table:table-cell>
          <table:table-cell office:value-type="currency" office:value="17603.329999999994" table:style-name="ce12">
            <text:p><text:s/>R$ 17.603,33<text:s/></text:p>
          </table:table-cell>
          <table:table-cell office:value-type="currency" office:value="18437.51999999999" table:style-name="ce12">
            <text:p><text:s/>R$ 18.437,52<text:s/></text:p>
          </table:table-cell>
          <table:table-cell office:value-type="currency" office:value="200358.05999999988" table:formula="of:=SUM([.D25:.M25])" table:style-name="ce12">
            <text:p><text:s/>R$ 200.358,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910451.38" table:style-name="ce12">
            <text:p><text:s/>R$ 910.451,38<text:s/></text:p>
          </table:table-cell>
          <table:table-cell office:value-type="currency" office:value="390029.69" table:style-name="ce12">
            <text:p><text:s/>R$ 390.029,69<text:s/></text:p>
          </table:table-cell>
          <table:table-cell office:value-type="currency" office:value="390672.09000000008" table:style-name="ce12">
            <text:p><text:s/>R$ 390.672,09<text:s/></text:p>
          </table:table-cell>
          <table:table-cell office:value-type="currency" office:value="580133.16" table:style-name="ce12">
            <text:p><text:s/>R$ 580.133,16<text:s/></text:p>
          </table:table-cell>
          <table:table-cell office:value-type="currency" office:value="583370.22000000009" table:style-name="ce12">
            <text:p><text:s/>R$ 583.370,22<text:s/></text:p>
          </table:table-cell>
          <table:table-cell office:value-type="currency" office:value="438095.49" table:style-name="ce12">
            <text:p><text:s/>R$ 438.095,49<text:s/></text:p>
          </table:table-cell>
          <table:table-cell office:value-type="currency" office:value="478059.08000000007" table:style-name="ce12">
            <text:p><text:s/>R$ 478.059,08<text:s/></text:p>
          </table:table-cell>
          <table:table-cell office:value-type="currency" office:value="385554.11999999994" table:style-name="ce12">
            <text:p><text:s/>R$ 385.554,12<text:s/></text:p>
          </table:table-cell>
          <table:table-cell office:value-type="currency" office:value="498158.74999999988" table:style-name="ce12">
            <text:p><text:s/>R$ 498.158,75<text:s/></text:p>
          </table:table-cell>
          <table:table-cell office:value-type="currency" office:value="996054.12999999989" table:style-name="ce12">
            <text:p><text:s/>R$ 996.054,13<text:s/></text:p>
          </table:table-cell>
          <table:table-cell office:value-type="currency" office:value="5650578.1100000003" table:formula="of:=SUM([.D26:.M26])" table:style-name="ce12">
            <text:p><text:s/>R$ 5.650.578,1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119061.76000000001" table:style-name="ce12">
            <text:p><text:s/>R$ 119.061,76<text:s/></text:p>
          </table:table-cell>
          <table:table-cell office:value-type="currency" office:value="110524.92000000001" table:style-name="ce12">
            <text:p><text:s/>R$ 110.524,92<text:s/></text:p>
          </table:table-cell>
          <table:table-cell office:value-type="currency" office:value="361123.93" table:style-name="ce12">
            <text:p><text:s/>R$ 361.123,93<text:s/></text:p>
          </table:table-cell>
          <table:table-cell office:value-type="currency" office:value="304172.05000000005" table:style-name="ce12">
            <text:p><text:s/>R$ 304.172,05<text:s/></text:p>
          </table:table-cell>
          <table:table-cell office:value-type="currency" office:value="42844.61" table:style-name="ce12">
            <text:p><text:s/>R$ 42.844,61<text:s/></text:p>
          </table:table-cell>
          <table:table-cell office:value-type="currency" office:value="339609.38" table:style-name="ce12">
            <text:p><text:s/>R$ 339.609,38<text:s/></text:p>
          </table:table-cell>
          <table:table-cell office:value-type="currency" office:value="131879.80000000002" table:style-name="ce12">
            <text:p><text:s/>R$ 131.879,80<text:s/></text:p>
          </table:table-cell>
          <table:table-cell office:value-type="currency" office:value="37756.639999999999" table:style-name="ce12">
            <text:p><text:s/>R$ 37.756,64<text:s/></text:p>
          </table:table-cell>
          <table:table-cell office:value-type="currency" office:value="43543.279999999992" table:style-name="ce12">
            <text:p><text:s/>R$ 43.543,28<text:s/></text:p>
          </table:table-cell>
          <table:table-cell office:value-type="currency" office:value="109036.40999999997" table:style-name="ce12">
            <text:p><text:s/>R$ 109.036,41<text:s/></text:p>
          </table:table-cell>
          <table:table-cell office:value-type="currency" office:value="1599552.7799999998" table:formula="of:=SUM([.D27:.M27])" table:style-name="ce12">
            <text:p><text:s/>R$ 1.599.552,7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9000" table:style-name="ce12">
            <text:p><text:s/>R$ 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000" table:formula="of:=SUM([.D28:.M28])" table:style-name="ce12">
            <text:p><text:s/>R$ 9.000,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M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22795.43" table:style-name="ce12">
            <text:p><text:s/>R$ 22.795,43<text:s/></text:p>
          </table:table-cell>
          <table:table-cell office:value-type="currency" office:value="60259.3" table:style-name="ce12">
            <text:p><text:s/>R$ 60.259,30<text:s/></text:p>
          </table:table-cell>
          <table:table-cell office:value-type="currency" office:value="50702.380000000005" table:style-name="ce12">
            <text:p><text:s/>R$ 50.702,38<text:s/></text:p>
          </table:table-cell>
          <table:table-cell office:value-type="currency" office:value="139545.21" table:style-name="ce12">
            <text:p><text:s/>R$ 139.545,21<text:s/></text:p>
          </table:table-cell>
          <table:table-cell office:value-type="currency" office:value="221058.86" table:style-name="ce12">
            <text:p><text:s/>R$ 221.058,86<text:s/></text:p>
          </table:table-cell>
          <table:table-cell office:value-type="currency" office:value="63878.450000000004" table:style-name="ce12">
            <text:p><text:s/>R$ 63.878,45<text:s/></text:p>
          </table:table-cell>
          <table:table-cell office:value-type="currency" office:value="360173.37" table:style-name="ce12">
            <text:p><text:s/>R$ 360.173,37<text:s/></text:p>
          </table:table-cell>
          <table:table-cell office:value-type="currency" office:value="90285.81" table:style-name="ce12">
            <text:p><text:s/>R$ 90.285,81<text:s/></text:p>
          </table:table-cell>
          <table:table-cell office:value-type="currency" office:value="300920.92999999993" table:style-name="ce12">
            <text:p><text:s/>R$ 300.920,93<text:s/></text:p>
          </table:table-cell>
          <table:table-cell office:value-type="currency" office:value="273697" table:style-name="ce12">
            <text:p><text:s/>R$ 273.697,00<text:s/></text:p>
          </table:table-cell>
          <table:table-cell office:value-type="currency" office:value="1583316.74" table:formula="of:=SUM([.D30:.M30])" table:style-name="ce12">
            <text:p><text:s/>R$ 1.583.316,7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17762.490000000002" table:style-name="ce12">
            <text:p><text:s/>R$ 17.762,49<text:s/></text:p>
          </table:table-cell>
          <table:table-cell office:value-type="currency" office:value="28713.21" table:style-name="ce12">
            <text:p><text:s/>R$ 28.713,2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390" table:style-name="ce12">
            <text:p><text:s/>R$ 14.39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60865.7" table:formula="of:=SUM([.D31:.M31])" table:style-name="ce12">
            <text:p><text:s/>R$ 60.865,7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7">
          <table:table-cell office:value-type="string" table:style-name="ce10">
            <text:p>35</text:p>
          </table:table-cell>
          <table:table-cell office:value-type="string" table:style-name="ce16">
            <text:p>Serviços de Consultori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2:.M32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2116535.3900000011" table:style-name="ce12">
            <text:p><text:s/>R$ 2.116.535,39<text:s/></text:p>
          </table:table-cell>
          <table:table-cell office:value-type="currency" office:value="1972264.7200000009" table:style-name="ce12">
            <text:p><text:s/>R$ 1.972.264,72<text:s/></text:p>
          </table:table-cell>
          <table:table-cell office:value-type="currency" office:value="2317219.5099999998" table:style-name="ce12">
            <text:p><text:s/>R$ 2.317.219,51<text:s/></text:p>
          </table:table-cell>
          <table:table-cell office:value-type="currency" office:value="2522527.8600000008" table:style-name="ce12">
            <text:p><text:s/>R$ 2.522.527,86<text:s/></text:p>
          </table:table-cell>
          <table:table-cell office:value-type="currency" office:value="2756071.030000004" table:style-name="ce12">
            <text:p><text:s/>R$ 2.756.071,03<text:s/></text:p>
          </table:table-cell>
          <table:table-cell office:value-type="currency" office:value="3406090.0799999991" table:style-name="ce12">
            <text:p><text:s/>R$ 3.406.090,08<text:s/></text:p>
          </table:table-cell>
          <table:table-cell office:value-type="currency" office:value="3520946.8200000003" table:style-name="ce12">
            <text:p><text:s/>R$ 3.520.946,82<text:s/></text:p>
          </table:table-cell>
          <table:table-cell office:value-type="currency" office:value="3608594.71" table:style-name="ce12">
            <text:p><text:s/>R$ 3.608.594,71<text:s/></text:p>
          </table:table-cell>
          <table:table-cell office:value-type="currency" office:value="3606059.6399999992" table:style-name="ce12">
            <text:p><text:s/>R$ 3.606.059,64<text:s/></text:p>
          </table:table-cell>
          <table:table-cell office:value-type="currency" office:value="3585632.8299999996" table:style-name="ce12">
            <text:p><text:s/>R$ 3.585.632,83<text:s/></text:p>
          </table:table-cell>
          <table:table-cell office:value-type="currency" office:value="29411942.590000004" table:formula="of:=SUM([.D33:.M33])" table:style-name="ce12">
            <text:p><text:s/>R$ 29.411.942,5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0" table:style-name="ce12">
            <text:p><text:s/>R$ 120,00<text:s/></text:p>
          </table:table-cell>
          <table:table-cell office:value-type="currency" office:value="29.13" table:style-name="ce12">
            <text:p><text:s/>R$ 29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13" table:formula="of:=SUM([.D34:.M34])" table:style-name="ce12">
            <text:p><text:s/>R$ 149,13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2493745.33" table:style-name="ce12">
            <text:p><text:s/>R$ 2.493.745,33<text:s/></text:p>
          </table:table-cell>
          <table:table-cell office:value-type="currency" office:value="2742200.2699999996" table:style-name="ce12">
            <text:p><text:s/>R$ 2.742.200,27<text:s/></text:p>
          </table:table-cell>
          <table:table-cell office:value-type="currency" office:value="4194518.040000001" table:style-name="ce12">
            <text:p><text:s/>R$ 4.194.518,04<text:s/></text:p>
          </table:table-cell>
          <table:table-cell office:value-type="currency" office:value="2319978.36" table:style-name="ce12">
            <text:p><text:s/>R$ 2.319.978,36<text:s/></text:p>
          </table:table-cell>
          <table:table-cell office:value-type="currency" office:value="5424016.0600000005" table:style-name="ce12">
            <text:p><text:s/>R$ 5.424.016,06<text:s/></text:p>
          </table:table-cell>
          <table:table-cell office:value-type="currency" office:value="2080343.6899999995" table:style-name="ce12">
            <text:p><text:s/>R$ 2.080.343,69<text:s/></text:p>
          </table:table-cell>
          <table:table-cell office:value-type="currency" office:value="3504662.6399999992" table:style-name="ce12">
            <text:p><text:s/>R$ 3.504.662,64<text:s/></text:p>
          </table:table-cell>
          <table:table-cell office:value-type="currency" office:value="3232025.1899999995" table:style-name="ce12">
            <text:p><text:s/>R$ 3.232.025,19<text:s/></text:p>
          </table:table-cell>
          <table:table-cell office:value-type="currency" office:value="3058654.46" table:style-name="ce12">
            <text:p><text:s/>R$ 3.058.654,46<text:s/></text:p>
          </table:table-cell>
          <table:table-cell office:value-type="currency" office:value="3037583.6000000006" table:style-name="ce12">
            <text:p><text:s/>R$ 3.037.583,60<text:s/></text:p>
          </table:table-cell>
          <table:table-cell office:value-type="currency" office:value="32087727.640000001" table:formula="of:=SUM([.D35:.M35])" table:style-name="ce12">
            <text:p><text:s/>R$ 32.087.727,6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66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6013418.60999999" table:style-name="ce12">
            <text:p><text:s/>R$ 16.013.418,61<text:s/></text:p>
          </table:table-cell>
          <table:table-cell office:value-type="currency" office:value="14321160.58" table:style-name="ce12">
            <text:p><text:s/>R$ 14.321.160,58<text:s/></text:p>
          </table:table-cell>
          <table:table-cell office:value-type="currency" office:value="13233547.820000002" table:style-name="ce12">
            <text:p><text:s/>R$ 13.233.547,82<text:s/></text:p>
          </table:table-cell>
          <table:table-cell office:value-type="currency" office:value="16631633.33" table:style-name="ce12">
            <text:p><text:s/>R$ 16.631.633,33<text:s/></text:p>
          </table:table-cell>
          <table:table-cell office:value-type="currency" office:value="16787919.09" table:style-name="ce12">
            <text:p><text:s/>R$ 16.787.919,09<text:s/></text:p>
          </table:table-cell>
          <table:table-cell office:value-type="currency" office:value="13706045.61999999" table:style-name="ce12">
            <text:p><text:s/>R$ 13.706.045,62<text:s/></text:p>
          </table:table-cell>
          <table:table-cell office:value-type="currency" office:value="18492537.299999993" table:style-name="ce12">
            <text:p><text:s/>R$ 18.492.537,30<text:s/></text:p>
          </table:table-cell>
          <table:table-cell office:value-type="currency" office:value="12691354.579999996" table:style-name="ce12">
            <text:p><text:s/>R$ 12.691.354,58<text:s/></text:p>
          </table:table-cell>
          <table:table-cell office:value-type="currency" office:value="17076549.260000005" table:style-name="ce12">
            <text:p><text:s/>R$ 17.076.549,26<text:s/></text:p>
          </table:table-cell>
          <table:table-cell office:value-type="currency" office:value="17143179.710000001" table:style-name="ce12">
            <text:p><text:s/>R$ 17.143.179,71<text:s/></text:p>
          </table:table-cell>
          <table:table-cell office:value-type="currency" office:value="156097345.90000001" table:formula="of:=SUM([.D36:.M36])" table:style-name="ce12">
            <text:p><text:s/>R$ 156.097.345,9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3350371.0900000003" table:style-name="ce12">
            <text:p><text:s/>R$ 3.350.371,09<text:s/></text:p>
          </table:table-cell>
          <table:table-cell office:value-type="currency" office:value="1980011.9300000004" table:style-name="ce12">
            <text:p><text:s/>R$ 1.980.011,93<text:s/></text:p>
          </table:table-cell>
          <table:table-cell office:value-type="currency" office:value="1882937.82" table:style-name="ce12">
            <text:p><text:s/>R$ 1.882.937,82<text:s/></text:p>
          </table:table-cell>
          <table:table-cell office:value-type="currency" office:value="182985.14" table:style-name="ce12">
            <text:p><text:s/>R$ 182.985,14<text:s/></text:p>
          </table:table-cell>
          <table:table-cell office:value-type="currency" office:value="4335822.88" table:style-name="ce12">
            <text:p><text:s/>R$ 4.335.822,88<text:s/></text:p>
          </table:table-cell>
          <table:table-cell office:value-type="currency" office:value="1774170.8499999999" table:style-name="ce12">
            <text:p><text:s/>R$ 1.774.170,85<text:s/></text:p>
          </table:table-cell>
          <table:table-cell office:value-type="currency" office:value="3511411.45" table:style-name="ce12">
            <text:p><text:s/>R$ 3.511.411,45<text:s/></text:p>
          </table:table-cell>
          <table:table-cell office:value-type="currency" office:value="1916605.6099999999" table:style-name="ce12">
            <text:p><text:s/>R$ 1.916.605,61<text:s/></text:p>
          </table:table-cell>
          <table:table-cell office:value-type="currency" office:value="3151173.2799999993" table:style-name="ce12">
            <text:p><text:s/>R$ 3.151.173,28<text:s/></text:p>
          </table:table-cell>
          <table:table-cell office:value-type="currency" office:value="2563371" table:style-name="ce12">
            <text:p><text:s/>R$ 2.563.371,00<text:s/></text:p>
          </table:table-cell>
          <table:table-cell office:value-type="currency" office:value="24648861.049999997" table:formula="of:=SUM([.D37:.M37])" table:style-name="ce12">
            <text:p><text:s/>R$ 24.648.861,05<text:s/></text:p>
          </table:table-cell>
          <table:table-cell table:style-name="ce1"/>
          <table:table-cell table:style-name="ce17"/>
          <table:table-cell table:number-columns-repeated="16368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544241.2899999996" table:style-name="ce12">
            <text:p><text:s/>R$ 1.544.241,29<text:s/></text:p>
          </table:table-cell>
          <table:table-cell office:value-type="currency" office:value="1813890.0099999998" table:style-name="ce12">
            <text:p><text:s/>R$ 1.813.890,01<text:s/></text:p>
          </table:table-cell>
          <table:table-cell office:value-type="currency" office:value="1853451.8999999994" table:style-name="ce12">
            <text:p><text:s/>R$ 1.853.451,90<text:s/></text:p>
          </table:table-cell>
          <table:table-cell office:value-type="currency" office:value="2732482.9199999995" table:style-name="ce12">
            <text:p><text:s/>R$ 2.732.482,92<text:s/></text:p>
          </table:table-cell>
          <table:table-cell office:value-type="currency" office:value="1519338.5499999996" table:style-name="ce12">
            <text:p><text:s/>R$ 1.519.338,55<text:s/></text:p>
          </table:table-cell>
          <table:table-cell office:value-type="currency" office:value="2250968.9600000004" table:style-name="ce12">
            <text:p><text:s/>R$ 2.250.968,96<text:s/></text:p>
          </table:table-cell>
          <table:table-cell office:value-type="currency" office:value="1963980.4199999997" table:style-name="ce12">
            <text:p><text:s/>R$ 1.963.980,42<text:s/></text:p>
          </table:table-cell>
          <table:table-cell office:value-type="currency" office:value="2323772.5699999998" table:style-name="ce12">
            <text:p><text:s/>R$ 2.323.772,57<text:s/></text:p>
          </table:table-cell>
          <table:table-cell office:value-type="currency" office:value="2380640.02" table:style-name="ce12">
            <text:p><text:s/>R$ 2.380.640,02<text:s/></text:p>
          </table:table-cell>
          <table:table-cell office:value-type="currency" office:value="1361542.3999999997" table:style-name="ce12">
            <text:p><text:s/>R$ 1.361.542,40<text:s/></text:p>
          </table:table-cell>
          <table:table-cell office:value-type="currency" office:value="19744309.039999999" table:formula="of:=SUM([.D38:.M38])" table:style-name="ce12">
            <text:p><text:s/>R$ 19.744.309,04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5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1100909.67" table:style-name="ce12">
            <text:p><text:s/>R$ 1.100.909,67<text:s/></text:p>
          </table:table-cell>
          <table:table-cell office:value-type="currency" office:value="491007.8600000001" table:style-name="ce12">
            <text:p><text:s/>R$ 491.007,86<text:s/></text:p>
          </table:table-cell>
          <table:table-cell office:value-type="currency" office:value="1540885.05" table:style-name="ce12">
            <text:p><text:s/>R$ 1.540.885,05<text:s/></text:p>
          </table:table-cell>
          <table:table-cell office:value-type="currency" office:value="1206450.2" table:style-name="ce12">
            <text:p><text:s/>R$ 1.206.450,20<text:s/></text:p>
          </table:table-cell>
          <table:table-cell office:value-type="currency" office:value="2023440.6200000008" table:style-name="ce12">
            <text:p><text:s/>R$ 2.023.440,62<text:s/></text:p>
          </table:table-cell>
          <table:table-cell office:value-type="currency" office:value="756360.65000000014" table:style-name="ce12">
            <text:p><text:s/>R$ 756.360,65<text:s/></text:p>
          </table:table-cell>
          <table:table-cell office:value-type="currency" office:value="1684545.0299999996" table:style-name="ce12">
            <text:p><text:s/>R$ 1.684.545,03<text:s/></text:p>
          </table:table-cell>
          <table:table-cell office:value-type="currency" office:value="1106034.1300000001" table:style-name="ce12">
            <text:p><text:s/>R$ 1.106.034,13<text:s/></text:p>
          </table:table-cell>
          <table:table-cell office:value-type="currency" office:value="29132881.38000001" table:style-name="ce12">
            <text:p><text:s/>R$ 29.132.881,38<text:s/></text:p>
          </table:table-cell>
          <table:table-cell office:value-type="currency" office:value="1423611.3499999994" table:style-name="ce12">
            <text:p><text:s/>R$ 1.423.611,35<text:s/></text:p>
          </table:table-cell>
          <table:table-cell office:value-type="currency" office:value="40466125.940000013" table:formula="of:=SUM([.D39:.M39])" table:style-name="ce12">
            <text:p><text:s/>R$ 40.466.125,94<text:s/></text:p>
          </table:table-cell>
          <table:table-cell table:style-name="ce1"/>
          <table:table-cell table:style-name="ce17"/>
          <table:table-cell table:number-columns-repeated="16368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52386.7599999998" table:style-name="ce12">
            <text:p><text:s/>R$ 7.352.386,76<text:s/></text:p>
          </table:table-cell>
          <table:table-cell office:value-type="currency" office:value="7399690.3699999992" table:style-name="ce12">
            <text:p><text:s/>R$ 7.399.690,37<text:s/></text:p>
          </table:table-cell>
          <table:table-cell office:value-type="currency" office:value="7355076.6899999995" table:style-name="ce12">
            <text:p><text:s/>R$ 7.355.076,69<text:s/></text:p>
          </table:table-cell>
          <table:table-cell office:value-type="currency" office:value="7603003.1700000009" table:style-name="ce12">
            <text:p><text:s/>R$ 7.603.003,17<text:s/></text:p>
          </table:table-cell>
          <table:table-cell office:value-type="currency" office:value="7688854.3300000001" table:style-name="ce12">
            <text:p><text:s/>R$ 7.688.854,33<text:s/></text:p>
          </table:table-cell>
          <table:table-cell office:value-type="currency" office:value="7685871.6800000006" table:style-name="ce12">
            <text:p><text:s/>R$ 7.685.871,68<text:s/></text:p>
          </table:table-cell>
          <table:table-cell office:value-type="currency" office:value="7747120.2400000002" table:style-name="ce12">
            <text:p><text:s/>R$ 7.747.120,24<text:s/></text:p>
          </table:table-cell>
          <table:table-cell office:value-type="currency" office:value="7717846.1400000006" table:style-name="ce12">
            <text:p><text:s/>R$ 7.717.846,14<text:s/></text:p>
          </table:table-cell>
          <table:table-cell office:value-type="currency" office:value="7700657.0800000001" table:style-name="ce12">
            <text:p><text:s/>R$ 7.700.657,08<text:s/></text:p>
          </table:table-cell>
          <table:table-cell office:value-type="currency" office:value="7803236.7000000002" table:style-name="ce12">
            <text:p><text:s/>R$ 7.803.236,70<text:s/></text:p>
          </table:table-cell>
          <table:table-cell office:value-type="currency" office:value="76053743.160000011" table:formula="of:=SUM([.D40:.M40])" table:style-name="ce12">
            <text:p><text:s/>R$ 76.053.743,16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18493.539999999997" table:style-name="ce12">
            <text:p><text:s/>R$ 18.493,54<text:s/></text:p>
          </table:table-cell>
          <table:table-cell office:value-type="currency" office:value="934742.74" table:style-name="ce12">
            <text:p><text:s/>R$ 934.742,74<text:s/></text:p>
          </table:table-cell>
          <table:table-cell office:value-type="currency" office:value="75854.389999999985" table:style-name="ce12">
            <text:p><text:s/>R$ 75.854,39<text:s/></text:p>
          </table:table-cell>
          <table:table-cell office:value-type="currency" office:value="13527.79" table:style-name="ce12">
            <text:p><text:s/>R$ 13.527,79<text:s/></text:p>
          </table:table-cell>
          <table:table-cell office:value-type="currency" office:value="39332.83" table:style-name="ce12">
            <text:p><text:s/>R$ 39.332,83<text:s/></text:p>
          </table:table-cell>
          <table:table-cell office:value-type="currency" office:value="46546.22" table:style-name="ce12">
            <text:p><text:s/>R$ 46.546,22<text:s/></text:p>
          </table:table-cell>
          <table:table-cell office:value-type="currency" office:value="15126.46" table:style-name="ce12">
            <text:p><text:s/>R$ 15.126,46<text:s/></text:p>
          </table:table-cell>
          <table:table-cell office:value-type="currency" office:value="12097.869999999997" table:style-name="ce12">
            <text:p><text:s/>R$ 12.097,87<text:s/></text:p>
          </table:table-cell>
          <table:table-cell office:value-type="currency" office:value="34084.129999999997" table:style-name="ce12">
            <text:p><text:s/>R$ 34.084,13<text:s/></text:p>
          </table:table-cell>
          <table:table-cell office:value-type="currency" office:value="34383.510000000009" table:style-name="ce12">
            <text:p><text:s/>R$ 34.383,51<text:s/></text:p>
          </table:table-cell>
          <table:table-cell office:value-type="currency" office:value="1224189.48" table:formula="of:=SUM([.D41:.M41])" table:style-name="ce12">
            <text:p><text:s/>R$ 1.224.189,48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7314.95" table:style-name="ce12">
            <text:p><text:s/>R$ 7.314,9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9.28" table:style-name="ce12">
            <text:p><text:s/>R$ 149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917.97" table:style-name="ce12">
            <text:p><text:s/>R$ 917,9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82.1999999999989" table:formula="of:=SUM([.D42:.M42])" table:style-name="ce12">
            <text:p><text:s/>R$ 8.382,2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3:.M4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3133562.12" table:style-name="ce12">
            <text:p><text:s/>R$ 3.133.562,12<text:s/></text:p>
          </table:table-cell>
          <table:table-cell office:value-type="currency" office:value="3141844.02" table:style-name="ce12">
            <text:p><text:s/>R$ 3.141.844,02<text:s/></text:p>
          </table:table-cell>
          <table:table-cell office:value-type="currency" office:value="3283999.89" table:style-name="ce12">
            <text:p><text:s/>R$ 3.283.999,89<text:s/></text:p>
          </table:table-cell>
          <table:table-cell office:value-type="currency" office:value="3249396.2" table:style-name="ce12">
            <text:p><text:s/>R$ 3.249.396,20<text:s/></text:p>
          </table:table-cell>
          <table:table-cell office:value-type="currency" office:value="3245875.6900000004" table:style-name="ce12">
            <text:p><text:s/>R$ 3.245.875,69<text:s/></text:p>
          </table:table-cell>
          <table:table-cell office:value-type="currency" office:value="5192502.0199999996" table:style-name="ce12">
            <text:p><text:s/>R$ 5.192.502,02<text:s/></text:p>
          </table:table-cell>
          <table:table-cell office:value-type="currency" office:value="3089616.69" table:style-name="ce12">
            <text:p><text:s/>R$ 3.089.616,69<text:s/></text:p>
          </table:table-cell>
          <table:table-cell office:value-type="currency" office:value="3298061.61" table:style-name="ce12">
            <text:p><text:s/>R$ 3.298.061,61<text:s/></text:p>
          </table:table-cell>
          <table:table-cell office:value-type="currency" office:value="3251661.56" table:style-name="ce12">
            <text:p><text:s/>R$ 3.251.661,56<text:s/></text:p>
          </table:table-cell>
          <table:table-cell office:value-type="currency" office:value="3225107.72" table:style-name="ce12">
            <text:p><text:s/>R$ 3.225.107,72<text:s/></text:p>
          </table:table-cell>
          <table:table-cell office:value-type="currency" office:value="34111627.520000003" table:formula="of:=SUM([.D44:.M44])" table:style-name="ce12">
            <text:p><text:s/>R$ 34.111.627,52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M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6:.M4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872.83" table:style-name="ce12">
            <text:p><text:s/>R$ 1.872,83<text:s/></text:p>
          </table:table-cell>
          <table:table-cell office:value-type="currency" office:value="806174.96" table:style-name="ce12">
            <text:p><text:s/>R$ 806.174,96<text:s/></text:p>
          </table:table-cell>
          <table:table-cell office:value-type="currency" office:value="677641.7" table:style-name="ce12">
            <text:p><text:s/>R$ 677.641,70<text:s/></text:p>
          </table:table-cell>
          <table:table-cell office:value-type="currency" office:value="68598.89" table:style-name="ce12">
            <text:p><text:s/>R$ 68.598,89<text:s/></text:p>
          </table:table-cell>
          <table:table-cell office:value-type="currency" office:value="47350.879999999997" table:style-name="ce12">
            <text:p><text:s/>R$ 47.350,88<text:s/></text:p>
          </table:table-cell>
          <table:table-cell office:value-type="currency" office:value="140045.22" table:style-name="ce12">
            <text:p><text:s/>R$ 140.045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24029.31000000001" table:style-name="ce12">
            <text:p><text:s/>R$ 124.029,3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865713.7899999996" table:formula="of:=SUM([.D47:.M47])" table:style-name="ce12">
            <text:p><text:s/>R$ 1.865.713,7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3645.43999999994" table:style-name="ce12">
            <text:p><text:s/>R$ 573.645,44<text:s/></text:p>
          </table:table-cell>
          <table:table-cell office:value-type="currency" office:value="1317.2" table:style-name="ce12">
            <text:p><text:s/>R$ 1.317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2542.1" table:style-name="ce12">
            <text:p><text:s/>R$ 52.542,10<text:s/></text:p>
          </table:table-cell>
          <table:table-cell office:value-type="currency" office:value="627504.73999999987" table:formula="of:=SUM([.D48:.M48])" table:style-name="ce12">
            <text:p><text:s/>R$ 627.504,74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48608929.010000005" table:style-name="ce12">
            <text:p><text:s/>R$ 48.608.929,01<text:s/></text:p>
          </table:table-cell>
          <table:table-cell office:value-type="currency" office:value="105513756.46000002" table:style-name="ce12">
            <text:p><text:s/>R$ 105.513.75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7459543.940000005" table:style-name="ce12">
            <text:p><text:s/>R$ 57.459.543,94<text:s/></text:p>
          </table:table-cell>
          <table:table-cell office:value-type="currency" office:value="57798452.000000015" table:style-name="ce12">
            <text:p><text:s/>R$ 57.798.452,00<text:s/></text:p>
          </table:table-cell>
          <table:table-cell office:value-type="currency" office:value="58030277.57" table:style-name="ce12">
            <text:p><text:s/>R$ 58.030.277,57<text:s/></text:p>
          </table:table-cell>
          <table:table-cell office:value-type="currency" office:value="109771515.98999998" table:style-name="ce12">
            <text:p><text:s/>R$ 109.771.515,99<text:s/></text:p>
          </table:table-cell>
          <table:table-cell office:value-type="currency" office:value="101240398.29000001" table:style-name="ce12">
            <text:p><text:s/>R$ 101.240.398,29<text:s/></text:p>
          </table:table-cell>
          <table:table-cell office:value-type="currency" office:value="100727195.50000001" table:style-name="ce12">
            <text:p><text:s/>R$ 100.727.195,50<text:s/></text:p>
          </table:table-cell>
          <table:table-cell office:value-type="currency" office:value="82059116.62000002" table:style-name="ce12">
            <text:p><text:s/>R$ 82.059.116,62<text:s/></text:p>
          </table:table-cell>
          <table:table-cell office:value-type="currency" office:value="721209185.38" table:formula="of:=SUM([.D49:.M49])" table:style-name="ce12">
            <text:p><text:s/>R$ 721.209.185,38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style-name="ce12">
            <text:p><text:s/>R$ 58.840.263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8840263.689999998" table:formula="of:=SUM([.D50:.M50])" table:style-name="ce12">
            <text:p><text:s/>R$ 58.840.263,6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7">
            <text:p>Investimento</text:p>
          </table:table-cell>
          <table:covered-table-cell/>
          <table:table-cell office:value-type="currency" office:value="363759657" table:formula="of:=SUM([.C52:.C67])" table:style-name="ce9">
            <text:p><text:s/>R$ 363.759.657,00<text:s/></text:p>
          </table:table-cell>
          <table:table-cell office:value-type="currency" office:value="4762925.07" table:formula="of:=SUM([.D52:.D68])" table:style-name="ce9">
            <text:p><text:s/>R$ 4.762.925,07<text:s/></text:p>
          </table:table-cell>
          <table:table-cell office:value-type="currency" office:value="1723937" table:formula="of:=SUM([.E52:.E68])" table:style-name="ce9">
            <text:p><text:s/>R$ 1.723.937,00<text:s/></text:p>
          </table:table-cell>
          <table:table-cell office:value-type="currency" office:value="2023211.3700000003" table:formula="of:=SUM([.F52:.F68])" table:style-name="ce9">
            <text:p><text:s/>R$ 2.023.211,37<text:s/></text:p>
          </table:table-cell>
          <table:table-cell office:value-type="currency" office:value="1417018.2200000002" table:formula="of:=SUM([.G52:.G68])" table:style-name="ce9">
            <text:p><text:s/>R$ 1.417.018,22<text:s/></text:p>
          </table:table-cell>
          <table:table-cell office:value-type="currency" office:value="1920698.6" table:formula="of:=SUM([.H52:.H68])" table:style-name="ce9">
            <text:p><text:s/>R$ 1.920.698,60<text:s/></text:p>
          </table:table-cell>
          <table:table-cell office:value-type="currency" office:value="1588279.8799999997" table:formula="of:=SUM([.I52:.I68])" table:style-name="ce9">
            <text:p><text:s/>R$ 1.588.279,88<text:s/></text:p>
          </table:table-cell>
          <table:table-cell office:value-type="currency" office:value="1875498.6799999997" table:formula="of:=SUM([.J52:.J68])" table:style-name="ce9">
            <text:p><text:s/>R$ 1.875.498,68<text:s/></text:p>
          </table:table-cell>
          <table:table-cell office:value-type="currency" office:value="4313621.62" table:formula="of:=SUM([.K52:.K68])" table:style-name="ce9">
            <text:p><text:s/>R$ 4.313.621,62<text:s/></text:p>
          </table:table-cell>
          <table:table-cell office:value-type="currency" office:value="2105534.9899999993" table:formula="of:=SUM([.L52:.L68])" table:style-name="ce9">
            <text:p><text:s/>R$ 2.105.534,99<text:s/></text:p>
          </table:table-cell>
          <table:table-cell office:value-type="currency" office:value="16016700.779999999" table:formula="of:=SUM([.M52:.M68])" table:style-name="ce9">
            <text:p><text:s/>R$ 16.016.700,78<text:s/></text:p>
          </table:table-cell>
          <table:table-cell office:value-type="currency" office:value="37747426.210000001" table:formula="of:=SUM([.N52:.N68])" table:style-name="ce9">
            <text:p><text:s/>R$ 37.747.426,21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363759657" table:number-columns-spanned="1" table:number-rows-spanned="17" table:style-name="ce28">
            <text:p><text:s/>R$ 363.759.65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style-name="ce12">
            <text:p><text:s/>R$ 83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3.43" table:formula="of:=SUM([.D52:.M52])" table:style-name="ce12">
            <text:p><text:s/>R$ 83,43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M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M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M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M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M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8:.M5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012.27" table:style-name="ce12">
            <text:p><text:s/>R$ 1.012,27<text:s/></text:p>
          </table:table-cell>
          <table:table-cell office:value-type="currency" office:value="4485.82" table:style-name="ce12">
            <text:p><text:s/>R$ 4.48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5498.09" table:formula="of:=SUM([.D59:.M59])" table:style-name="ce12">
            <text:p><text:s/>R$ 5.498,09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2288736.1800000002" table:style-name="ce12">
            <text:p><text:s/>R$ 2.288.736,18<text:s/></text:p>
          </table:table-cell>
          <table:table-cell office:value-type="currency" office:value="764181.70000000007" table:style-name="ce12">
            <text:p><text:s/>R$ 764.181,70<text:s/></text:p>
          </table:table-cell>
          <table:table-cell office:value-type="currency" office:value="481933.02999999997" table:style-name="ce12">
            <text:p><text:s/>R$ 481.933,03<text:s/></text:p>
          </table:table-cell>
          <table:table-cell office:value-type="currency" office:value="559608.88000000012" table:style-name="ce12">
            <text:p><text:s/>R$ 559.608,88<text:s/></text:p>
          </table:table-cell>
          <table:table-cell office:value-type="currency" office:value="196980.94000000003" table:style-name="ce12">
            <text:p><text:s/>R$ 196.980,94<text:s/></text:p>
          </table:table-cell>
          <table:table-cell office:value-type="currency" office:value="355314.45999999996" table:style-name="ce12">
            <text:p><text:s/>R$ 355.314,46<text:s/></text:p>
          </table:table-cell>
          <table:table-cell office:value-type="currency" office:value="142656.38999999996" table:style-name="ce12">
            <text:p><text:s/>R$ 142.656,39<text:s/></text:p>
          </table:table-cell>
          <table:table-cell office:value-type="currency" office:value="696108.11" table:style-name="ce12">
            <text:p><text:s/>R$ 696.108,11<text:s/></text:p>
          </table:table-cell>
          <table:table-cell office:value-type="currency" office:value="380601.22" table:style-name="ce12">
            <text:p><text:s/>R$ 380.601,22<text:s/></text:p>
          </table:table-cell>
          <table:table-cell office:value-type="currency" office:value="11673824.729999999" table:style-name="ce12">
            <text:p><text:s/>R$ 11.673.824,73<text:s/></text:p>
          </table:table-cell>
          <table:table-cell office:value-type="currency" office:value="17539945.640000001" table:formula="of:=SUM([.D60:.M60])" table:style-name="ce12">
            <text:p><text:s/>R$ 17.539.945,64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1:.M6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2:.M6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2097440.11" table:style-name="ce12">
            <text:p><text:s/>R$ 2.097.440,11<text:s/></text:p>
          </table:table-cell>
          <table:table-cell office:value-type="currency" office:value="944585.47" table:style-name="ce12">
            <text:p><text:s/>R$ 944.585,47<text:s/></text:p>
          </table:table-cell>
          <table:table-cell office:value-type="currency" office:value="443126.31" table:style-name="ce12">
            <text:p><text:s/>R$ 443.126,31<text:s/></text:p>
          </table:table-cell>
          <table:table-cell office:value-type="currency" office:value="500055.16000000003" table:style-name="ce12">
            <text:p><text:s/>R$ 500.055,16<text:s/></text:p>
          </table:table-cell>
          <table:table-cell office:value-type="currency" office:value="482269.72000000003" table:style-name="ce12">
            <text:p><text:s/>R$ 482.269,72<text:s/></text:p>
          </table:table-cell>
          <table:table-cell office:value-type="currency" office:value="1111959.1599999997" table:style-name="ce12">
            <text:p><text:s/>R$ 1.111.959,16<text:s/></text:p>
          </table:table-cell>
          <table:table-cell office:value-type="currency" office:value="1212471.8499999999" table:style-name="ce12">
            <text:p><text:s/>R$ 1.212.471,85<text:s/></text:p>
          </table:table-cell>
          <table:table-cell office:value-type="currency" office:value="3295482.5999999996" table:style-name="ce12">
            <text:p><text:s/>R$ 3.295.482,60<text:s/></text:p>
          </table:table-cell>
          <table:table-cell office:value-type="currency" office:value="1252032.8499999996" table:style-name="ce12">
            <text:p><text:s/>R$ 1.252.032,85<text:s/></text:p>
          </table:table-cell>
          <table:table-cell office:value-type="currency" office:value="4020145.9199999995" table:style-name="ce12">
            <text:p><text:s/>R$ 4.020.145,92<text:s/></text:p>
          </table:table-cell>
          <table:table-cell office:value-type="currency" office:value="15359569.149999999" table:formula="of:=SUM([.D63:.M63])" table:style-name="ce12">
            <text:p><text:s/>R$ 15.359.569,15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192530.58" table:style-name="ce12">
            <text:p><text:s/>R$ 192.530,5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4199.919999999998" table:style-name="ce12">
            <text:p><text:s/>R$ 34.199,92<text:s/></text:p>
          </table:table-cell>
          <table:table-cell office:value-type="currency" office:value="2700" table:style-name="ce12">
            <text:p><text:s/>R$ 2.700,00<text:s/></text:p>
          </table:table-cell>
          <table:table-cell office:value-type="currency" office:value="229430.5" table:formula="of:=SUM([.D64:.M64])" table:style-name="ce12">
            <text:p><text:s/>R$ 229.430,5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183205.93" table:style-name="ce12">
            <text:p><text:s/>R$ 183.205,93<text:s/></text:p>
          </table:table-cell>
          <table:table-cell office:value-type="currency" office:value="10684.01" table:style-name="ce12">
            <text:p><text:s/>R$ 10.684,01<text:s/></text:p>
          </table:table-cell>
          <table:table-cell office:value-type="currency" office:value="1010831.5300000001" table:style-name="ce12">
            <text:p><text:s/>R$ 1.010.831,53<text:s/></text:p>
          </table:table-cell>
          <table:table-cell office:value-type="currency" office:value="296219.34999999998" table:style-name="ce12">
            <text:p><text:s/>R$ 296.219,35<text:s/></text:p>
          </table:table-cell>
          <table:table-cell office:value-type="currency" office:value="1002421.89" table:style-name="ce12">
            <text:p><text:s/>R$ 1.002.421,89<text:s/></text:p>
          </table:table-cell>
          <table:table-cell office:value-type="currency" office:value="121006.26" table:style-name="ce12">
            <text:p><text:s/>R$ 121.006,26<text:s/></text:p>
          </table:table-cell>
          <table:table-cell office:value-type="currency" office:value="520370.44" table:style-name="ce12">
            <text:p><text:s/>R$ 520.370,44<text:s/></text:p>
          </table:table-cell>
          <table:table-cell office:value-type="currency" office:value="307262.51" table:style-name="ce12">
            <text:p><text:s/>R$ 307.262,51<text:s/></text:p>
          </table:table-cell>
          <table:table-cell office:value-type="currency" office:value="438700.99999999994" table:style-name="ce12">
            <text:p><text:s/>R$ 438.701,00<text:s/></text:p>
          </table:table-cell>
          <table:table-cell office:value-type="currency" office:value="320030.13" table:style-name="ce12">
            <text:p><text:s/>R$ 320.030,13<text:s/></text:p>
          </table:table-cell>
          <table:table-cell office:value-type="currency" office:value="4210733.05" table:formula="of:=SUM([.D65:.M65])" table:style-name="ce12">
            <text:p><text:s/>R$ 4.210.733,05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M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7:.M6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87237.069999999992" table:style-name="ce12">
            <text:p><text:s/>R$ 87.237,07<text:s/></text:p>
          </table:table-cell>
          <table:table-cell office:value-type="currency" office:value="61134.83" table:style-name="ce12">
            <text:p><text:s/>R$ 61.134,83<text:s/></text:p>
          </table:table-cell>
          <table:table-cell office:value-type="currency" office:value="239026.05000000002" table:style-name="ce12">
            <text:p><text:s/>R$ 239.026,0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4768.4" table:style-name="ce12">
            <text:p><text:s/>R$ 14.768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02166.35000000003" table:formula="of:=SUM([.D68:.M68])" table:style-name="ce12">
            <text:p><text:s/>R$ 402.166,35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1" table:style-name="ce27">
            <text:p>Inversões Financeiras</text:p>
          </table:table-cell>
          <table:covered-table-cell/>
          <table:table-cell office:value-type="currency" office:value="0" table:formula="of:=SUM([.C70:.C71])" table:style-name="ce9">
            <text:p><text:s/>R$ -00<text:s/></text:p>
          </table:table-cell>
          <table:table-cell office:value-type="currency" office:value="0" table:formula="of:=SUM([.D70:.D71])" table:style-name="ce9">
            <text:p><text:s/>R$ -00<text:s/></text:p>
          </table:table-cell>
          <table:table-cell office:value-type="currency" office:value="0" table:formula="of:=SUM([.E70:.E71])" table:style-name="ce9">
            <text:p><text:s/>R$ -00<text:s/></text:p>
          </table:table-cell>
          <table:table-cell office:value-type="currency" office:value="0" table:formula="of:=SUM([.F70:.F71])" table:style-name="ce9">
            <text:p><text:s/>R$ -00<text:s/></text:p>
          </table:table-cell>
          <table:table-cell office:value-type="currency" office:value="0" table:formula="of:=SUM([.G70:.G71])" table:style-name="ce9">
            <text:p><text:s/>R$ -00<text:s/></text:p>
          </table:table-cell>
          <table:table-cell office:value-type="currency" office:value="0" table:formula="of:=SUM([.H70:.H71])" table:style-name="ce9">
            <text:p><text:s/>R$ -00<text:s/></text:p>
          </table:table-cell>
          <table:table-cell office:value-type="currency" office:value="0" table:formula="of:=SUM([.I70:.I71])" table:style-name="ce9">
            <text:p><text:s/>R$ -00<text:s/></text:p>
          </table:table-cell>
          <table:table-cell office:value-type="currency" office:value="0" table:formula="of:=SUM([.J70:.J71])" table:style-name="ce9">
            <text:p><text:s/>R$ -00<text:s/></text:p>
          </table:table-cell>
          <table:table-cell office:value-type="currency" office:value="0" table:formula="of:=SUM([.K70:.K71])" table:style-name="ce9">
            <text:p><text:s/>R$ -00<text:s/></text:p>
          </table:table-cell>
          <table:table-cell office:value-type="currency" office:value="0" table:formula="of:=SUM([.L70:.L71])" table:style-name="ce9">
            <text:p><text:s/>R$ -00<text:s/></text:p>
          </table:table-cell>
          <table:table-cell office:value-type="currency" office:value="0" table:formula="of:=SUM([.M70:.M71])" table:style-name="ce9">
            <text:p><text:s/>R$ -00<text:s/></text:p>
          </table:table-cell>
          <table:table-cell office:value-type="currency" office:value="0" table:formula="of:=SUM([.N70:.N71])" table:style-name="ce9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0:.M7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Aquisição de Bens Móveis e Imóveis</text:p>
            <text:p>Despesas de Exercícios Anteriores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1:.M7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currency" office:value="3218364031" table:formula="of:=[.C5]+[.C22]+[.C51]+[.C69]" table:style-name="ce20">
            <text:p><text:s/>R$ 3.218.364.031,00<text:s/></text:p>
          </table:table-cell>
          <table:table-cell office:value-type="currency" office:value="242695840.75999996" table:formula="of:=[.D5]+[.D22]+[.D51]+[.D69]" table:style-name="ce20">
            <text:p><text:s/>R$ 242.695.840,76<text:s/></text:p>
          </table:table-cell>
          <table:table-cell office:value-type="currency" office:value="277541653.91000003" table:formula="of:=[.E5]+[.E22]+[.E51]+[.E69]" table:style-name="ce20">
            <text:p><text:s/>R$ 277.541.653,91<text:s/></text:p>
          </table:table-cell>
          <table:table-cell office:value-type="currency" office:value="238991537.93000001" table:formula="of:=[.F5]+[.F22]+[.F51]+[.F69]" table:style-name="ce20">
            <text:p><text:s/>R$ 238.991.537,93<text:s/></text:p>
          </table:table-cell>
          <table:table-cell office:value-type="currency" office:value="227320121.40000001" table:formula="of:=[.G5]+[.G22]+[.G51]+[.G69]" table:style-name="ce20">
            <text:p><text:s/>R$ 227.320.121,40<text:s/></text:p>
          </table:table-cell>
          <table:table-cell office:value-type="currency" office:value="231807347.65000007" table:formula="of:=[.H5]+[.H22]+[.H51]+[.H69]" table:style-name="ce20">
            <text:p><text:s/>R$ 231.807.347,65<text:s/></text:p>
          </table:table-cell>
          <table:table-cell office:value-type="currency" office:value="283954334.84999996" table:formula="of:=[.I5]+[.I22]+[.I51]+[.I69]" table:style-name="ce20">
            <text:p><text:s/>R$ 283.954.334,85<text:s/></text:p>
          </table:table-cell>
          <table:table-cell office:value-type="currency" office:value="307411706.71999997" table:formula="of:=[.J5]+[.J22]+[.J51]+[.J69]" table:style-name="ce20">
            <text:p><text:s/>R$ 307.411.706,72<text:s/></text:p>
          </table:table-cell>
          <table:table-cell office:value-type="currency" office:value="277558924.17000002" table:formula="of:=[.K5]+[.K22]+[.K51]+[.K69]" table:style-name="ce20">
            <text:p><text:s/>R$ 277.558.924,17<text:s/></text:p>
          </table:table-cell>
          <table:table-cell office:value-type="currency" office:value="326697091.38" table:formula="of:=[.L5]+[.L22]+[.L51]+[.L69]" table:style-name="ce20">
            <text:p><text:s/>R$ 326.697.091,38<text:s/></text:p>
          </table:table-cell>
          <table:table-cell office:value-type="currency" office:value="258440859.89000002" table:formula="of:=[.M5]+[.M22]+[.M51]+[.M69]" table:style-name="ce20">
            <text:p><text:s/>R$ 258.440.859,89<text:s/></text:p>
          </table:table-cell>
          <table:table-cell office:value-type="currency" office:value="2672419418.6599998" table:formula="of:=[.N5]+[.N22]+[.N51]+[.N69]" table:style-name="ce20">
            <text:p><text:s/>R$ 2.672.419.418,66<text:s/></text:p>
          </table:table-cell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11" table:style-name="ce4"/>
          <table:table-cell table:style-name="ce1"/>
          <table:table-cell table:style-name="ce5"/>
          <table:table-cell table:number-columns-repeated="16368" table:style-name="ce4"/>
        </table:table-row>
        <table:table-row table:style-name="ro10">
          <table:table-cell office:value-type="string" table:number-columns-spanned="14" table:number-rows-spanned="1" table:style-name="ce30">
            <text:p>Fonte: SIAFE-Rio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1">
            <text:p>Data da última atualização: 14/11/2025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office:value-type="string" table:number-columns-spanned="14" table:number-rows-spanned="1" table:style-name="ce32">
            <text:p>Fundamentação Legal: Resolução CNMP n.º 86/2012, art. 5º, inciso I, alínea "b".</text:p>
          </table:table-cell>
          <table:covered-table-cell table:number-columns-repeated="13"/>
          <table:table-cell table:style-name="ce1"/>
          <table:table-cell table:style-name="ce5"/>
          <table:table-cell table:number-columns-repeated="16368" table:style-name="ce4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5" table:style-name="ce14"/>
          <table:table-cell table:style-name="ce15"/>
          <table:table-cell table:style-name="ce1"/>
          <table:table-cell table:style-name="ce14"/>
          <table:table-cell table:number-columns-repeated="16368"/>
        </table:table-row>
        <table:table-row table:style-name="ro2">
          <table:table-cell table:style-name="ce22"/>
          <table:table-cell table:number-columns-repeated="7" table:style-name="ce15"/>
          <table:table-cell table:number-columns-repeated="5" table:style-name="ce23"/>
          <table:table-cell table:number-columns-repeated="2" table:style-name="ce1"/>
          <table:table-cell table:style-name="ce2"/>
          <table:table-cell table:number-columns-repeated="16368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13" table:style-name="ce15"/>
          <table:table-cell table:style-name="ce1"/>
          <table:table-cell table:style-name="ce2"/>
          <table:table-cell table:number-columns-repeated="16368" table:style-name="ce1"/>
        </table:table-row>
        <table:table-row table:number-rows-repeated="1045874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Denilson Candeia do Amaral</meta:initial-creator>
    <dc:creator>Denilson Candeia do Amaral</dc:creator>
    <meta:creation-date>2020-03-12T15:42:39Z</meta:creation-date>
    <dc:date>2025-11-14T20:39:17Z</dc:date>
  </office:meta>
</office:document-meta>
</file>