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2" table:default-cell-style-name="ce15"/>
        <table:table-row table:style-name="ro1">
          <table:table-cell office:value-type="string" table:number-columns-spanned="13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12" table:style-name="ce4"/>
          <table:table-cell table:style-name="ce1"/>
          <table:table-cell table:style-name="ce5"/>
          <table:table-cell table:number-columns-repeated="16369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10" table:number-rows-spanned="1" table:style-name="ce26">
            <text:p>Valores Pagos (*)</text:p>
          </table:table-cell>
          <table:covered-table-cell table:number-columns-repeated="9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120006410.47000001" table:formula="of:=SUM([.K6:.K21])" table:style-name="ce9">
            <text:p><text:s/>R$ 120.006.410,47<text:s/></text:p>
          </table:table-cell>
          <table:table-cell office:value-type="currency" office:value="137599206.83999997" table:formula="of:=SUM([.L6:.L21])" table:style-name="ce9">
            <text:p><text:s/>R$ 137.599.206,84<text:s/></text:p>
          </table:table-cell>
          <table:table-cell office:value-type="currency" office:value="1171074571.4199998" table:formula="of:=SUM([.M6:.M21])" table:style-name="ce9">
            <text:p><text:s/>R$ 1.171.074.571,42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L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L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L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L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384285.3" table:style-name="ce12">
            <text:p><text:s/>R$ 384.285,30<text:s/></text:p>
          </table:table-cell>
          <table:table-cell office:value-type="currency" office:value="386666.3" table:style-name="ce12">
            <text:p><text:s/>R$ 386.666,30<text:s/></text:p>
          </table:table-cell>
          <table:table-cell office:value-type="currency" office:value="3418427.53" table:formula="of:=SUM([.D10:.L10])" table:style-name="ce12">
            <text:p><text:s/>R$ 3.418.427,53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4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111072922.71000001" table:style-name="ce12">
            <text:p><text:s/>R$ 111.072.922,71<text:s/></text:p>
          </table:table-cell>
          <table:table-cell office:value-type="currency" office:value="89550876.149999991" table:style-name="ce12">
            <text:p><text:s/>R$ 89.550.876,15<text:s/></text:p>
          </table:table-cell>
          <table:table-cell office:value-type="currency" office:value="878505647.94000006" table:formula="of:=SUM([.D11:.L11])" table:style-name="ce12">
            <text:p><text:s/>R$ 878.505.647,9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5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L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087953.239999995" table:style-name="ce12">
            <text:p><text:s/>R$ 38.087.953,24<text:s/></text:p>
          </table:table-cell>
          <table:table-cell office:value-type="currency" office:value="196505462.54000002" table:formula="of:=SUM([.D13:.L13])" table:style-name="ce12">
            <text:p><text:s/>R$ 196.505.462,54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419839.4" table:style-name="ce12">
            <text:p><text:s/>R$ 2.419.839,40<text:s/></text:p>
          </table:table-cell>
          <table:table-cell office:value-type="currency" office:value="2568385.87" table:style-name="ce12">
            <text:p><text:s/>R$ 2.568.385,87<text:s/></text:p>
          </table:table-cell>
          <table:table-cell office:value-type="currency" office:value="26137603.52" table:formula="of:=SUM([.D14:.L14])" table:style-name="ce12">
            <text:p><text:s/>R$ 26.137.603,52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L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L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L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55889.27999999997" table:style-name="ce12">
            <text:p><text:s/>R$ 355.889,28<text:s/></text:p>
          </table:table-cell>
          <table:table-cell office:value-type="currency" office:value="481943.41" table:style-name="ce12">
            <text:p><text:s/>R$ 481.943,41<text:s/></text:p>
          </table:table-cell>
          <table:table-cell office:value-type="currency" office:value="4808337.03" table:formula="of:=SUM([.D18:.L18])" table:style-name="ce12">
            <text:p><text:s/>R$ 4.808.337,0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374008.66" table:style-name="ce12">
            <text:p><text:s/>R$ 1.374.008,66<text:s/></text:p>
          </table:table-cell>
          <table:table-cell office:value-type="currency" office:value="1008277.4199999999" table:style-name="ce12">
            <text:p><text:s/>R$ 1.008.277,42<text:s/></text:p>
          </table:table-cell>
          <table:table-cell office:value-type="currency" office:value="13638656.119999999" table:formula="of:=SUM([.D19:.L19])" table:style-name="ce12">
            <text:p><text:s/>R$ 13.638.656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L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4399465.12" table:style-name="ce12">
            <text:p><text:s/>R$ 4.399.465,12<text:s/></text:p>
          </table:table-cell>
          <table:table-cell office:value-type="currency" office:value="5515104.4499999993" table:style-name="ce12">
            <text:p><text:s/>R$ 5.515.104,45<text:s/></text:p>
          </table:table-cell>
          <table:table-cell office:value-type="currency" office:value="48060436.739999995" table:formula="of:=SUM([.D21:.L21])" table:style-name="ce12">
            <text:p><text:s/>R$ 48.060.436,7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153238892.08000001" table:formula="of:=SUM([.K23:.K50])" table:style-name="ce9">
            <text:p><text:s/>R$ 153.238.892,08<text:s/></text:p>
          </table:table-cell>
          <table:table-cell office:value-type="currency" office:value="186992349.55000004" table:formula="of:=SUM([.L23:.L50])" table:style-name="ce9">
            <text:p><text:s/>R$ 186.992.349,55<text:s/></text:p>
          </table:table-cell>
          <table:table-cell office:value-type="currency" office:value="1221173261.9200001" table:formula="of:=SUM([.M23:.M50])" table:style-name="ce9">
            <text:p><text:s/>R$ 1.221.173.261,9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5428471.609999999" table:style-name="ce12">
            <text:p><text:s/>R$ 15.428.471,61<text:s/></text:p>
          </table:table-cell>
          <table:table-cell office:value-type="currency" office:value="15598831.42" table:style-name="ce12">
            <text:p><text:s/>R$ 15.598.831,42<text:s/></text:p>
          </table:table-cell>
          <table:table-cell office:value-type="currency" office:value="137102729.32000002" table:formula="of:=SUM([.D23:.L23])" table:style-name="ce12">
            <text:p><text:s/>R$ 137.102.729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22501.96999999997" table:style-name="ce12">
            <text:p><text:s/>R$ 122.501,97<text:s/></text:p>
          </table:table-cell>
          <table:table-cell office:value-type="currency" office:value="275316.21999999997" table:style-name="ce12">
            <text:p><text:s/>R$ 275.316,22<text:s/></text:p>
          </table:table-cell>
          <table:table-cell office:value-type="currency" office:value="2256322.5600000005" table:formula="of:=SUM([.D24:.L24])" table:style-name="ce12">
            <text:p><text:s/>R$ 2.256.322,5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27531.22999999997" table:style-name="ce12">
            <text:p><text:s/>R$ 27.531,23<text:s/></text:p>
          </table:table-cell>
          <table:table-cell office:value-type="currency" office:value="17603.329999999994" table:style-name="ce12">
            <text:p><text:s/>R$ 17.603,33<text:s/></text:p>
          </table:table-cell>
          <table:table-cell office:value-type="currency" office:value="181920.53999999989" table:formula="of:=SUM([.D25:.L25])" table:style-name="ce12">
            <text:p><text:s/>R$ 181.920,5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85554.11999999994" table:style-name="ce12">
            <text:p><text:s/>R$ 385.554,12<text:s/></text:p>
          </table:table-cell>
          <table:table-cell office:value-type="currency" office:value="498158.74999999988" table:style-name="ce12">
            <text:p><text:s/>R$ 498.158,75<text:s/></text:p>
          </table:table-cell>
          <table:table-cell office:value-type="currency" office:value="4654523.9800000004" table:formula="of:=SUM([.D26:.L26])" table:style-name="ce12">
            <text:p><text:s/>R$ 4.654.523,9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37756.639999999999" table:style-name="ce12">
            <text:p><text:s/>R$ 37.756,64<text:s/></text:p>
          </table:table-cell>
          <table:table-cell office:value-type="currency" office:value="43543.279999999992" table:style-name="ce12">
            <text:p><text:s/>R$ 43.543,28<text:s/></text:p>
          </table:table-cell>
          <table:table-cell office:value-type="currency" office:value="1490516.3699999999" table:formula="of:=SUM([.D27:.L27])" table:style-name="ce12">
            <text:p><text:s/>R$ 1.490.516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L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L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0285.81" table:style-name="ce12">
            <text:p><text:s/>R$ 90.285,81<text:s/></text:p>
          </table:table-cell>
          <table:table-cell office:value-type="currency" office:value="300920.92999999993" table:style-name="ce12">
            <text:p><text:s/>R$ 300.920,93<text:s/></text:p>
          </table:table-cell>
          <table:table-cell office:value-type="currency" office:value="1309619.74" table:formula="of:=SUM([.D30:.L30])" table:style-name="ce12">
            <text:p><text:s/>R$ 1.309.619,7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390" table:style-name="ce12">
            <text:p><text:s/>R$ 14.390,00<text:s/></text:p>
          </table:table-cell>
          <table:table-cell office:value-type="currency" office:value="60865.7" table:formula="of:=SUM([.D31:.L31])" table:style-name="ce12">
            <text:p><text:s/>R$ 60.86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L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3608594.71" table:style-name="ce12">
            <text:p><text:s/>R$ 3.608.594,71<text:s/></text:p>
          </table:table-cell>
          <table:table-cell office:value-type="currency" office:value="3606059.6399999992" table:style-name="ce12">
            <text:p><text:s/>R$ 3.606.059,64<text:s/></text:p>
          </table:table-cell>
          <table:table-cell office:value-type="currency" office:value="25826309.760000005" table:formula="of:=SUM([.D33:.L33])" table:style-name="ce12">
            <text:p><text:s/>R$ 25.826.309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13" table:formula="of:=SUM([.D34:.L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3232025.1899999995" table:style-name="ce12">
            <text:p><text:s/>R$ 3.232.025,19<text:s/></text:p>
          </table:table-cell>
          <table:table-cell office:value-type="currency" office:value="3058654.46" table:style-name="ce12">
            <text:p><text:s/>R$ 3.058.654,46<text:s/></text:p>
          </table:table-cell>
          <table:table-cell office:value-type="currency" office:value="29050144.039999999" table:formula="of:=SUM([.D35:.L35])" table:style-name="ce12">
            <text:p><text:s/>R$ 29.050.144,0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2691354.579999996" table:style-name="ce12">
            <text:p><text:s/>R$ 12.691.354,58<text:s/></text:p>
          </table:table-cell>
          <table:table-cell office:value-type="currency" office:value="17076549.260000005" table:style-name="ce12">
            <text:p><text:s/>R$ 17.076.549,26<text:s/></text:p>
          </table:table-cell>
          <table:table-cell office:value-type="currency" office:value="138954166.19" table:formula="of:=SUM([.D36:.L36])" table:style-name="ce12">
            <text:p><text:s/>R$ 138.954.166,19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916605.6099999999" table:style-name="ce12">
            <text:p><text:s/>R$ 1.916.605,61<text:s/></text:p>
          </table:table-cell>
          <table:table-cell office:value-type="currency" office:value="3151173.2799999993" table:style-name="ce12">
            <text:p><text:s/>R$ 3.151.173,28<text:s/></text:p>
          </table:table-cell>
          <table:table-cell office:value-type="currency" office:value="22085490.049999997" table:formula="of:=SUM([.D37:.L37])" table:style-name="ce12">
            <text:p><text:s/>R$ 22.085.490,05<text:s/></text:p>
          </table:table-cell>
          <table:table-cell table:style-name="ce1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2323772.5699999998" table:style-name="ce12">
            <text:p><text:s/>R$ 2.323.772,57<text:s/></text:p>
          </table:table-cell>
          <table:table-cell office:value-type="currency" office:value="2380640.02" table:style-name="ce12">
            <text:p><text:s/>R$ 2.380.640,02<text:s/></text:p>
          </table:table-cell>
          <table:table-cell office:value-type="currency" office:value="18382766.640000001" table:formula="of:=SUM([.D38:.L38])" table:style-name="ce12">
            <text:p><text:s/>R$ 18.382.766,64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6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1106034.1300000001" table:style-name="ce12">
            <text:p><text:s/>R$ 1.106.034,13<text:s/></text:p>
          </table:table-cell>
          <table:table-cell office:value-type="currency" office:value="29132881.38000001" table:style-name="ce12">
            <text:p><text:s/>R$ 29.132.881,38<text:s/></text:p>
          </table:table-cell>
          <table:table-cell office:value-type="currency" office:value="39042514.590000011" table:formula="of:=SUM([.D39:.L39])" table:style-name="ce12">
            <text:p><text:s/>R$ 39.042.514,59<text:s/></text:p>
          </table:table-cell>
          <table:table-cell table:style-name="ce1"/>
          <table:table-cell table:style-name="ce17"/>
          <table:table-cell table:number-columns-repeated="16369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7717846.1400000006" table:style-name="ce12">
            <text:p><text:s/>R$ 7.717.846,14<text:s/></text:p>
          </table:table-cell>
          <table:table-cell office:value-type="currency" office:value="7700657.0800000001" table:style-name="ce12">
            <text:p><text:s/>R$ 7.700.657,08<text:s/></text:p>
          </table:table-cell>
          <table:table-cell office:value-type="currency" office:value="68250506.460000008" table:formula="of:=SUM([.D40:.L40])" table:style-name="ce12">
            <text:p><text:s/>R$ 68.250.506,46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2097.869999999997" table:style-name="ce12">
            <text:p><text:s/>R$ 12.097,87<text:s/></text:p>
          </table:table-cell>
          <table:table-cell office:value-type="currency" office:value="34084.129999999997" table:style-name="ce12">
            <text:p><text:s/>R$ 34.084,13<text:s/></text:p>
          </table:table-cell>
          <table:table-cell office:value-type="currency" office:value="1189805.97" table:formula="of:=SUM([.D41:.L41])" table:style-name="ce12">
            <text:p><text:s/>R$ 1.189.805,97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1999999999989" table:formula="of:=SUM([.D42:.L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L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3298061.61" table:style-name="ce12">
            <text:p><text:s/>R$ 3.298.061,61<text:s/></text:p>
          </table:table-cell>
          <table:table-cell office:value-type="currency" office:value="3251661.56" table:style-name="ce12">
            <text:p><text:s/>R$ 3.251.661,56<text:s/></text:p>
          </table:table-cell>
          <table:table-cell office:value-type="currency" office:value="30886519.800000001" table:formula="of:=SUM([.D44:.L44])" table:style-name="ce12">
            <text:p><text:s/>R$ 30.886.519,8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L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L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4029.31000000001" table:style-name="ce12">
            <text:p><text:s/>R$ 124.029,31<text:s/></text:p>
          </table:table-cell>
          <table:table-cell office:value-type="currency" office:value="1865713.7899999996" table:formula="of:=SUM([.D47:.L47])" table:style-name="ce12">
            <text:p><text:s/>R$ 1.865.713,79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962.6399999999" table:formula="of:=SUM([.D48:.L48])" table:style-name="ce12">
            <text:p><text:s/>R$ 574.962,64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101240398.29000001" table:style-name="ce12">
            <text:p><text:s/>R$ 101.240.398,29<text:s/></text:p>
          </table:table-cell>
          <table:table-cell office:value-type="currency" office:value="100727195.50000001" table:style-name="ce12">
            <text:p><text:s/>R$ 100.727.195,50<text:s/></text:p>
          </table:table-cell>
          <table:table-cell office:value-type="currency" office:value="639150068.75999999" table:formula="of:=SUM([.D49:.L49])" table:style-name="ce12">
            <text:p><text:s/>R$ 639.150.068,76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L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4313621.62" table:formula="of:=SUM([.K52:.K68])" table:style-name="ce9">
            <text:p><text:s/>R$ 4.313.621,62<text:s/></text:p>
          </table:table-cell>
          <table:table-cell office:value-type="currency" office:value="2105534.9899999993" table:formula="of:=SUM([.L52:.L68])" table:style-name="ce9">
            <text:p><text:s/>R$ 2.105.534,99<text:s/></text:p>
          </table:table-cell>
          <table:table-cell office:value-type="currency" office:value="21730725.43" table:formula="of:=SUM([.M52:.M68])" table:style-name="ce9">
            <text:p><text:s/>R$ 21.730.725,43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L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L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L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L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L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L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L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L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696108.11" table:style-name="ce12">
            <text:p><text:s/>R$ 696.108,11<text:s/></text:p>
          </table:table-cell>
          <table:table-cell office:value-type="currency" office:value="380601.22" table:style-name="ce12">
            <text:p><text:s/>R$ 380.601,22<text:s/></text:p>
          </table:table-cell>
          <table:table-cell office:value-type="currency" office:value="5866120.9100000001" table:formula="of:=SUM([.D60:.L60])" table:style-name="ce12">
            <text:p><text:s/>R$ 5.866.120,91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L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L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3295482.5999999996" table:style-name="ce12">
            <text:p><text:s/>R$ 3.295.482,60<text:s/></text:p>
          </table:table-cell>
          <table:table-cell office:value-type="currency" office:value="1252032.8499999996" table:style-name="ce12">
            <text:p><text:s/>R$ 1.252.032,85<text:s/></text:p>
          </table:table-cell>
          <table:table-cell office:value-type="currency" office:value="11339423.229999999" table:formula="of:=SUM([.D63:.L63])" table:style-name="ce12">
            <text:p><text:s/>R$ 11.339.423,23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199.919999999998" table:style-name="ce12">
            <text:p><text:s/>R$ 34.199,92<text:s/></text:p>
          </table:table-cell>
          <table:table-cell office:value-type="currency" office:value="226730.5" table:formula="of:=SUM([.D64:.L64])" table:style-name="ce12">
            <text:p><text:s/>R$ 226.730,5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07262.51" table:style-name="ce12">
            <text:p><text:s/>R$ 307.262,51<text:s/></text:p>
          </table:table-cell>
          <table:table-cell office:value-type="currency" office:value="438700.99999999994" table:style-name="ce12">
            <text:p><text:s/>R$ 438.701,00<text:s/></text:p>
          </table:table-cell>
          <table:table-cell office:value-type="currency" office:value="3890702.92" table:formula="of:=SUM([.D65:.L65])" table:style-name="ce12">
            <text:p><text:s/>R$ 3.890.702,92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L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L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68.4" table:style-name="ce12">
            <text:p><text:s/>R$ 14.768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2166.35000000003" table:formula="of:=SUM([.D68:.L68])" table:style-name="ce12">
            <text:p><text:s/>R$ 402.166,35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0" table:formula="of:=SUM([.L70:.L71])" table:style-name="ce9">
            <text:p><text:s/>R$ -00<text:s/></text:p>
          </table:table-cell>
          <table:table-cell office:value-type="currency" office:value="0" table:formula="of:=SUM([.M70:.M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L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L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277558924.17000002" table:formula="of:=[.K5]+[.K22]+[.K51]+[.K69]" table:style-name="ce20">
            <text:p><text:s/>R$ 277.558.924,17<text:s/></text:p>
          </table:table-cell>
          <table:table-cell office:value-type="currency" office:value="326697091.38" table:formula="of:=[.L5]+[.L22]+[.L51]+[.L69]" table:style-name="ce20">
            <text:p><text:s/>R$ 326.697.091,38<text:s/></text:p>
          </table:table-cell>
          <table:table-cell office:value-type="currency" office:value="2413978558.77" table:formula="of:=[.M5]+[.M22]+[.M51]+[.M69]" table:style-name="ce20">
            <text:p><text:s/>R$ 2.413.978.558,77<text:s/></text:p>
          </table:table-cell>
          <table:table-cell table:style-name="ce1"/>
          <table:table-cell table:style-name="ce5"/>
          <table:table-cell table:number-columns-repeated="16369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0" table:style-name="ce4"/>
          <table:table-cell table:style-name="ce1"/>
          <table:table-cell table:style-name="ce5"/>
          <table:table-cell table:number-columns-repeated="16369" table:style-name="ce4"/>
        </table:table-row>
        <table:table-row table:style-name="ro10">
          <table:table-cell office:value-type="string" table:number-columns-spanned="13" table:number-rows-spanned="1" table:style-name="ce30">
            <text:p>Fonte: SIAFE-Rio</text:p>
          </table:table-cell>
          <table:covered-table-cell table:number-columns-repeated="12"/>
          <table:table-cell table:style-name="ce1"/>
          <table:table-cell table:style-name="ce5"/>
          <table:table-cell table:number-columns-repeated="16369" table:style-name="ce4"/>
        </table:table-row>
        <table:table-row table:style-name="ro2">
          <table:table-cell office:value-type="string" table:number-columns-spanned="13" table:number-rows-spanned="1" table:style-name="ce31">
            <text:p>Data da última atualização: 10/10/2025</text:p>
          </table:table-cell>
          <table:covered-table-cell table:number-columns-repeated="12"/>
          <table:table-cell table:style-name="ce1"/>
          <table:table-cell table:style-name="ce5"/>
          <table:table-cell table:number-columns-repeated="16369" table:style-name="ce4"/>
        </table:table-row>
        <table:table-row table:style-name="ro2">
          <table:table-cell office:value-type="string" table:number-columns-spanned="13" table:number-rows-spanned="1" table:style-name="ce32">
            <text:p>Fundamentação Legal: Resolução CNMP n.º 86/2012, art. 5º, inciso I, alínea "b".</text:p>
          </table:table-cell>
          <table:covered-table-cell table:number-columns-repeated="12"/>
          <table:table-cell table:style-name="ce1"/>
          <table:table-cell table:style-name="ce5"/>
          <table:table-cell table:number-columns-repeated="16369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4" table:style-name="ce14"/>
          <table:table-cell table:style-name="ce15"/>
          <table:table-cell table:style-name="ce1"/>
          <table:table-cell table:style-name="ce14"/>
          <table:table-cell table:number-columns-repeated="16369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4" table:style-name="ce23"/>
          <table:table-cell table:number-columns-repeated="2" table:style-name="ce1"/>
          <table:table-cell table:style-name="ce2"/>
          <table:table-cell table:number-columns-repeated="16369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2" table:style-name="ce15"/>
          <table:table-cell table:style-name="ce1"/>
          <table:table-cell table:style-name="ce2"/>
          <table:table-cell table:number-columns-repeated="16369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nilson Candeia do Amaral</meta:initial-creator>
    <dc:creator>Denilson Candeia do Amaral</dc:creator>
    <meta:creation-date>2020-03-12T15:42:39Z</meta:creation-date>
    <dc:date>2025-10-10T22:11:48Z</dc:date>
  </office:meta>
</office:document-meta>
</file>