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3" table:default-cell-style-name="ce15"/>
        <table:table-row table:style-name="ro1">
          <table:table-cell office:value-type="string" table:number-columns-spanned="12" table:number-rows-spanned="1" table:style-name="ce24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1" table:style-name="ce4"/>
          <table:table-cell table:style-name="ce1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1" table:style-name="ce25">
            <text:p>Objeto (**)</text:p>
          </table:table-cell>
          <table:covered-table-cell/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9" table:number-rows-spanned="1" table:style-name="ce26">
            <text:p>Valores Pagos (*)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7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135408722.73000002" table:formula="of:=SUM([.J6:.J21])" table:style-name="ce9">
            <text:p><text:s/>R$ 135.408.722,73<text:s/></text:p>
          </table:table-cell>
          <table:table-cell office:value-type="currency" office:value="120006410.47000001" table:formula="of:=SUM([.K6:.K21])" table:style-name="ce9">
            <text:p><text:s/>R$ 120.006.410,47<text:s/></text:p>
          </table:table-cell>
          <table:table-cell office:value-type="currency" office:value="1033475364.5800002" table:formula="of:=SUM([.L6:.L21])" table:style-name="ce9">
            <text:p><text:s/>R$ 1.033.475.364,5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8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K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K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K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K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383008.7" table:style-name="ce12">
            <text:p><text:s/>R$ 383.008,70<text:s/></text:p>
          </table:table-cell>
          <table:table-cell office:value-type="currency" office:value="384285.3" table:style-name="ce12">
            <text:p><text:s/>R$ 384.285,30<text:s/></text:p>
          </table:table-cell>
          <table:table-cell office:value-type="currency" office:value="3031761.23" table:formula="of:=SUM([.D10:.K10])" table:style-name="ce12">
            <text:p><text:s/>R$ 3.031.761,23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5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85296724.860000014" table:style-name="ce12">
            <text:p><text:s/>R$ 85.296.724,86<text:s/></text:p>
          </table:table-cell>
          <table:table-cell office:value-type="currency" office:value="111072922.71000001" table:style-name="ce12">
            <text:p><text:s/>R$ 111.072.922,71<text:s/></text:p>
          </table:table-cell>
          <table:table-cell office:value-type="currency" office:value="788954771.79000008" table:formula="of:=SUM([.D11:.K11])" table:style-name="ce12">
            <text:p><text:s/>R$ 788.954.771,79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K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40572551.349999994" table:style-name="ce12">
            <text:p><text:s/>R$ 40.572.551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58417509.30000001" table:formula="of:=SUM([.D13:.K13])" table:style-name="ce12">
            <text:p><text:s/>R$ 158.417.509,3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2600219.29" table:style-name="ce12">
            <text:p><text:s/>R$ 2.600.219,29<text:s/></text:p>
          </table:table-cell>
          <table:table-cell office:value-type="currency" office:value="2419839.4" table:style-name="ce12">
            <text:p><text:s/>R$ 2.419.839,40<text:s/></text:p>
          </table:table-cell>
          <table:table-cell office:value-type="currency" office:value="23569217.649999999" table:formula="of:=SUM([.D14:.K14])" table:style-name="ce12">
            <text:p><text:s/>R$ 23.569.217,6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K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K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K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95670.83999999997" table:style-name="ce12">
            <text:p><text:s/>R$ 395.670,84<text:s/></text:p>
          </table:table-cell>
          <table:table-cell office:value-type="currency" office:value="355889.27999999997" table:style-name="ce12">
            <text:p><text:s/>R$ 355.889,28<text:s/></text:p>
          </table:table-cell>
          <table:table-cell office:value-type="currency" office:value="4326393.62" table:formula="of:=SUM([.D18:.K18])" table:style-name="ce12">
            <text:p><text:s/>R$ 4.326.393,6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675248.99999999988" table:style-name="ce12">
            <text:p><text:s/>R$ 675.249,00<text:s/></text:p>
          </table:table-cell>
          <table:table-cell office:value-type="currency" office:value="1374008.66" table:style-name="ce12">
            <text:p><text:s/>R$ 1.374.008,66<text:s/></text:p>
          </table:table-cell>
          <table:table-cell office:value-type="currency" office:value="12630378.699999999" table:formula="of:=SUM([.D19:.K19])" table:style-name="ce12">
            <text:p><text:s/>R$ 12.630.378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K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5485298.6899999995" table:style-name="ce12">
            <text:p><text:s/>R$ 5.485.298,69<text:s/></text:p>
          </table:table-cell>
          <table:table-cell office:value-type="currency" office:value="4399465.12" table:style-name="ce12">
            <text:p><text:s/>R$ 4.399.465,12<text:s/></text:p>
          </table:table-cell>
          <table:table-cell office:value-type="currency" office:value="42545332.289999992" table:formula="of:=SUM([.D21:.K21])" table:style-name="ce12">
            <text:p><text:s/>R$ 42.545.332,2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7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170127485.30999997" table:formula="of:=SUM([.J23:.J50])" table:style-name="ce9">
            <text:p><text:s/>R$ 170.127.485,31<text:s/></text:p>
          </table:table-cell>
          <table:table-cell office:value-type="currency" office:value="153238892.08000001" table:formula="of:=SUM([.K23:.K50])" table:style-name="ce9">
            <text:p><text:s/>R$ 153.238.892,08<text:s/></text:p>
          </table:table-cell>
          <table:table-cell office:value-type="currency" office:value="1034180912.3699999" table:formula="of:=SUM([.L23:.L50])" table:style-name="ce9">
            <text:p><text:s/>R$ 1.034.180.912,3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9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15632668.289999999" table:style-name="ce12">
            <text:p><text:s/>R$ 15.632.668,29<text:s/></text:p>
          </table:table-cell>
          <table:table-cell office:value-type="currency" office:value="15428471.609999999" table:style-name="ce12">
            <text:p><text:s/>R$ 15.428.471,61<text:s/></text:p>
          </table:table-cell>
          <table:table-cell office:value-type="currency" office:value="121503897.90000002" table:formula="of:=SUM([.D23:.K23])" table:style-name="ce12">
            <text:p><text:s/>R$ 121.503.897,9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98314.59" table:style-name="ce12">
            <text:p><text:s/>R$ 198.314,59<text:s/></text:p>
          </table:table-cell>
          <table:table-cell office:value-type="currency" office:value="122501.96999999997" table:style-name="ce12">
            <text:p><text:s/>R$ 122.501,97<text:s/></text:p>
          </table:table-cell>
          <table:table-cell office:value-type="currency" office:value="1981006.3400000003" table:formula="of:=SUM([.D24:.K24])" table:style-name="ce12">
            <text:p><text:s/>R$ 1.981.006,3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24927.139999999981" table:style-name="ce12">
            <text:p><text:s/>R$ 24.927,14<text:s/></text:p>
          </table:table-cell>
          <table:table-cell office:value-type="currency" office:value="27531.22999999997" table:style-name="ce12">
            <text:p><text:s/>R$ 27.531,23<text:s/></text:p>
          </table:table-cell>
          <table:table-cell office:value-type="currency" office:value="164317.2099999999" table:formula="of:=SUM([.D25:.K25])" table:style-name="ce12">
            <text:p><text:s/>R$ 164.317,2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478059.08000000007" table:style-name="ce12">
            <text:p><text:s/>R$ 478.059,08<text:s/></text:p>
          </table:table-cell>
          <table:table-cell office:value-type="currency" office:value="385554.11999999994" table:style-name="ce12">
            <text:p><text:s/>R$ 385.554,12<text:s/></text:p>
          </table:table-cell>
          <table:table-cell office:value-type="currency" office:value="4156365.2300000004" table:formula="of:=SUM([.D26:.K26])" table:style-name="ce12">
            <text:p><text:s/>R$ 4.156.365,2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31879.80000000002" table:style-name="ce12">
            <text:p><text:s/>R$ 131.879,80<text:s/></text:p>
          </table:table-cell>
          <table:table-cell office:value-type="currency" office:value="37756.639999999999" table:style-name="ce12">
            <text:p><text:s/>R$ 37.756,64<text:s/></text:p>
          </table:table-cell>
          <table:table-cell office:value-type="currency" office:value="1446973.0899999999" table:formula="of:=SUM([.D27:.K27])" table:style-name="ce12">
            <text:p><text:s/>R$ 1.446.973,0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K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K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360173.37" table:style-name="ce12">
            <text:p><text:s/>R$ 360.173,37<text:s/></text:p>
          </table:table-cell>
          <table:table-cell office:value-type="currency" office:value="90285.81" table:style-name="ce12">
            <text:p><text:s/>R$ 90.285,81<text:s/></text:p>
          </table:table-cell>
          <table:table-cell office:value-type="currency" office:value="1008698.81" table:formula="of:=SUM([.D30:.K30])" table:style-name="ce12">
            <text:p><text:s/>R$ 1.008.698,8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475.7" table:formula="of:=SUM([.D31:.K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K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3520946.8200000003" table:style-name="ce12">
            <text:p><text:s/>R$ 3.520.946,82<text:s/></text:p>
          </table:table-cell>
          <table:table-cell office:value-type="currency" office:value="3608594.71" table:style-name="ce12">
            <text:p><text:s/>R$ 3.608.594,71<text:s/></text:p>
          </table:table-cell>
          <table:table-cell office:value-type="currency" office:value="22220250.120000005" table:formula="of:=SUM([.D33:.K33])" table:style-name="ce12">
            <text:p><text:s/>R$ 22.220.250,1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13" table:formula="of:=SUM([.D34:.K34])" table:style-name="ce12">
            <text:p><text:s/>R$ 14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3504662.6399999992" table:style-name="ce12">
            <text:p><text:s/>R$ 3.504.662,64<text:s/></text:p>
          </table:table-cell>
          <table:table-cell office:value-type="currency" office:value="3232025.1899999995" table:style-name="ce12">
            <text:p><text:s/>R$ 3.232.025,19<text:s/></text:p>
          </table:table-cell>
          <table:table-cell office:value-type="currency" office:value="25991489.579999998" table:formula="of:=SUM([.D35:.K35])" table:style-name="ce12">
            <text:p><text:s/>R$ 25.991.489,5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18492537.299999993" table:style-name="ce12">
            <text:p><text:s/>R$ 18.492.537,30<text:s/></text:p>
          </table:table-cell>
          <table:table-cell office:value-type="currency" office:value="12691354.579999996" table:style-name="ce12">
            <text:p><text:s/>R$ 12.691.354,58<text:s/></text:p>
          </table:table-cell>
          <table:table-cell office:value-type="currency" office:value="121877616.92999998" table:formula="of:=SUM([.D36:.K36])" table:style-name="ce12">
            <text:p><text:s/>R$ 121.877.616,9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3511411.45" table:style-name="ce12">
            <text:p><text:s/>R$ 3.511.411,45<text:s/></text:p>
          </table:table-cell>
          <table:table-cell office:value-type="currency" office:value="1916605.6099999999" table:style-name="ce12">
            <text:p><text:s/>R$ 1.916.605,61<text:s/></text:p>
          </table:table-cell>
          <table:table-cell office:value-type="currency" office:value="18934316.77" table:formula="of:=SUM([.D37:.K37])" table:style-name="ce12">
            <text:p><text:s/>R$ 18.934.316,77<text:s/></text:p>
          </table:table-cell>
          <table:table-cell table:style-name="ce1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963980.4199999997" table:style-name="ce12">
            <text:p><text:s/>R$ 1.963.980,42<text:s/></text:p>
          </table:table-cell>
          <table:table-cell office:value-type="currency" office:value="2323772.5699999998" table:style-name="ce12">
            <text:p><text:s/>R$ 2.323.772,57<text:s/></text:p>
          </table:table-cell>
          <table:table-cell office:value-type="currency" office:value="16002126.619999999" table:formula="of:=SUM([.D38:.K38])" table:style-name="ce12">
            <text:p><text:s/>R$ 16.002.126,62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1684545.0299999996" table:style-name="ce12">
            <text:p><text:s/>R$ 1.684.545,03<text:s/></text:p>
          </table:table-cell>
          <table:table-cell office:value-type="currency" office:value="1106034.1300000001" table:style-name="ce12">
            <text:p><text:s/>R$ 1.106.034,13<text:s/></text:p>
          </table:table-cell>
          <table:table-cell office:value-type="currency" office:value="9909633.2100000028" table:formula="of:=SUM([.D39:.K39])" table:style-name="ce12">
            <text:p><text:s/>R$ 9.909.633,21<text:s/></text:p>
          </table:table-cell>
          <table:table-cell table:style-name="ce1"/>
          <table:table-cell table:style-name="ce17"/>
          <table:table-cell table:number-columns-repeated="16370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7747120.2400000002" table:style-name="ce12">
            <text:p><text:s/>R$ 7.747.120,24<text:s/></text:p>
          </table:table-cell>
          <table:table-cell office:value-type="currency" office:value="7717846.1400000006" table:style-name="ce12">
            <text:p><text:s/>R$ 7.717.846,14<text:s/></text:p>
          </table:table-cell>
          <table:table-cell office:value-type="currency" office:value="60549849.380000003" table:formula="of:=SUM([.D40:.K40])" table:style-name="ce12">
            <text:p><text:s/>R$ 60.549.849,3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5126.46" table:style-name="ce12">
            <text:p><text:s/>R$ 15.126,46<text:s/></text:p>
          </table:table-cell>
          <table:table-cell office:value-type="currency" office:value="12097.869999999997" table:style-name="ce12">
            <text:p><text:s/>R$ 12.097,87<text:s/></text:p>
          </table:table-cell>
          <table:table-cell office:value-type="currency" office:value="1155721.8400000001" table:formula="of:=SUM([.D41:.K41])" table:style-name="ce12">
            <text:p><text:s/>R$ 1.155.721,8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82.1999999999989" table:formula="of:=SUM([.D42:.K42])" table:style-name="ce12">
            <text:p><text:s/>R$ 8.382,2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K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3089616.69" table:style-name="ce12">
            <text:p><text:s/>R$ 3.089.616,69<text:s/></text:p>
          </table:table-cell>
          <table:table-cell office:value-type="currency" office:value="3298061.61" table:style-name="ce12">
            <text:p><text:s/>R$ 3.298.061,61<text:s/></text:p>
          </table:table-cell>
          <table:table-cell office:value-type="currency" office:value="27634858.240000002" table:formula="of:=SUM([.D44:.K44])" table:style-name="ce12">
            <text:p><text:s/>R$ 27.634.858,2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K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K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741684.4799999995" table:formula="of:=SUM([.D47:.K47])" table:style-name="ce12">
            <text:p><text:s/>R$ 1.741.684,4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962.6399999999" table:formula="of:=SUM([.D48:.K48])" table:style-name="ce12">
            <text:p><text:s/>R$ 574.962,6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109771515.98999998" table:style-name="ce12">
            <text:p><text:s/>R$ 109.771.515,99<text:s/></text:p>
          </table:table-cell>
          <table:table-cell office:value-type="currency" office:value="101240398.29000001" table:style-name="ce12">
            <text:p><text:s/>R$ 101.240.398,29<text:s/></text:p>
          </table:table-cell>
          <table:table-cell office:value-type="currency" office:value="538422873.25999999" table:formula="of:=SUM([.D49:.K49])" table:style-name="ce12">
            <text:p><text:s/>R$ 538.422.873,26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K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7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875498.6799999997" table:formula="of:=SUM([.J52:.J68])" table:style-name="ce9">
            <text:p><text:s/>R$ 1.875.498,68<text:s/></text:p>
          </table:table-cell>
          <table:table-cell office:value-type="currency" office:value="4313621.62" table:formula="of:=SUM([.K52:.K68])" table:style-name="ce9">
            <text:p><text:s/>R$ 4.313.621,62<text:s/></text:p>
          </table:table-cell>
          <table:table-cell office:value-type="currency" office:value="19625190.440000001" table:formula="of:=SUM([.L52:.L68])" table:style-name="ce9">
            <text:p><text:s/>R$ 19.625.190,4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8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K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K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K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K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K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K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K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K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142656.38999999996" table:style-name="ce12">
            <text:p><text:s/>R$ 142.656,39<text:s/></text:p>
          </table:table-cell>
          <table:table-cell office:value-type="currency" office:value="696108.11" table:style-name="ce12">
            <text:p><text:s/>R$ 696.108,11<text:s/></text:p>
          </table:table-cell>
          <table:table-cell office:value-type="currency" office:value="5485519.6900000004" table:formula="of:=SUM([.D60:.K60])" table:style-name="ce12">
            <text:p><text:s/>R$ 5.485.519,6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K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K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1212471.8499999999" table:style-name="ce12">
            <text:p><text:s/>R$ 1.212.471,85<text:s/></text:p>
          </table:table-cell>
          <table:table-cell office:value-type="currency" office:value="3295482.5999999996" table:style-name="ce12">
            <text:p><text:s/>R$ 3.295.482,60<text:s/></text:p>
          </table:table-cell>
          <table:table-cell office:value-type="currency" office:value="10087390.379999999" table:formula="of:=SUM([.D63:.K63])" table:style-name="ce12">
            <text:p><text:s/>R$ 10.087.390,3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K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520370.44" table:style-name="ce12">
            <text:p><text:s/>R$ 520.370,44<text:s/></text:p>
          </table:table-cell>
          <table:table-cell office:value-type="currency" office:value="307262.51" table:style-name="ce12">
            <text:p><text:s/>R$ 307.262,51<text:s/></text:p>
          </table:table-cell>
          <table:table-cell office:value-type="currency" office:value="3452001.92" table:formula="of:=SUM([.D65:.K65])" table:style-name="ce12">
            <text:p><text:s/>R$ 3.452.001,92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K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K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68.4" table:style-name="ce12">
            <text:p><text:s/>R$ 14.768,40<text:s/></text:p>
          </table:table-cell>
          <table:table-cell office:value-type="currency" office:value="402166.35000000003" table:formula="of:=SUM([.D68:.K68])" table:style-name="ce12">
            <text:p><text:s/>R$ 402.166,3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7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0" table:formula="of:=SUM([.L70:.L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K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K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307411706.71999997" table:formula="of:=[.J5]+[.J22]+[.J51]+[.J69]" table:style-name="ce20">
            <text:p><text:s/>R$ 307.411.706,72<text:s/></text:p>
          </table:table-cell>
          <table:table-cell office:value-type="currency" office:value="277558924.17000002" table:formula="of:=[.K5]+[.K22]+[.K51]+[.K69]" table:style-name="ce20">
            <text:p><text:s/>R$ 277.558.924,17<text:s/></text:p>
          </table:table-cell>
          <table:table-cell office:value-type="currency" office:value="2087281467.3900001" table:formula="of:=[.L5]+[.L22]+[.L51]+[.L69]" table:style-name="ce20">
            <text:p><text:s/>R$ 2.087.281.467,39<text:s/></text:p>
          </table:table-cell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9" table:style-name="ce4"/>
          <table:table-cell table:style-name="ce1"/>
          <table:table-cell table:style-name="ce5"/>
          <table:table-cell table:number-columns-repeated="16370" table:style-name="ce4"/>
        </table:table-row>
        <table:table-row table:style-name="ro10">
          <table:table-cell office:value-type="string" table:number-columns-spanned="12" table:number-rows-spanned="1" table:style-name="ce30">
            <text:p>Fonte: SIAFE-Rio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2" table:number-rows-spanned="1" table:style-name="ce31">
            <text:p>Data da última atualização: 12/09/2025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2" table:number-rows-spanned="1" table:style-name="ce32">
            <text:p>Fundamentação Legal: Resolução CNMP n.º 86/2012, art. 5º, inciso I, alínea "b".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3" table:style-name="ce14"/>
          <table:table-cell table:style-name="ce15"/>
          <table:table-cell table:style-name="ce1"/>
          <table:table-cell table:style-name="ce14"/>
          <table:table-cell table:number-columns-repeated="16370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3" table:style-name="ce2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1" table:style-name="ce15"/>
          <table:table-cell table:style-name="ce1"/>
          <table:table-cell table:style-name="ce2"/>
          <table:table-cell table:number-columns-repeated="16370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nilson Candeia do Amaral</meta:initial-creator>
    <dc:creator>Denilson Candeia do Amaral</dc:creator>
    <meta:creation-date>2020-03-12T15:42:39Z</meta:creation-date>
    <dc:date>2025-09-12T18:27:50Z</dc:date>
  </office:meta>
</office:document-meta>
</file>