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5" table:default-cell-style-name="ce15"/>
        <table:table-row table:style-name="ro1">
          <table:table-cell office:value-type="string" table:number-columns-spanned="10" table:number-rows-spanned="1" table:style-name="ce23">
            <text:p>Detalhamento das Despesas - Exercício 2025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1"/>
          <table:table-cell table:style-name="ce5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24">
            <text:p>Objeto (**)</text:p>
          </table:table-cell>
          <table:covered-table-cell/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7" table:number-rows-spanned="1" table:style-name="ce25">
            <text:p>Valores Pagos (*)</text:p>
          </table:table-cell>
          <table:covered-table-cell table:number-columns-repeated="6"/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26">
            <text:p>Pessoal e Encargos Sociais</text:p>
          </table:table-cell>
          <table:covered-table-cell/>
          <table:table-cell office:value-type="currency" office:value="2178997800" table:formula="of:=SUM([.C6:.C21])" table:style-name="ce9">
            <text:p><text:s/>R$ 2.178.997.800,00<text:s/></text:p>
          </table:table-cell>
          <table:table-cell office:value-type="currency" office:value="137543019.54999998" table:formula="of:=SUM([.D6:.D21])" table:style-name="ce9">
            <text:p><text:s/>R$ 137.543.019,55<text:s/></text:p>
          </table:table-cell>
          <table:table-cell office:value-type="currency" office:value="119855275.57000001" table:formula="of:=SUM([.E6:.E21])" table:style-name="ce9">
            <text:p><text:s/>R$ 119.855.275,57<text:s/></text:p>
          </table:table-cell>
          <table:table-cell office:value-type="currency" office:value="125387576.06999999" table:formula="of:=SUM([.F6:.F21])" table:style-name="ce9">
            <text:p><text:s/>R$ 125.387.576,07<text:s/></text:p>
          </table:table-cell>
          <table:table-cell office:value-type="currency" office:value="113158565.84000002" table:formula="of:=SUM([.G6:.G21])" table:style-name="ce9">
            <text:p><text:s/>R$ 113.158.565,84<text:s/></text:p>
          </table:table-cell>
          <table:table-cell office:value-type="currency" office:value="111761937.85000004" table:formula="of:=SUM([.H6:.H21])" table:style-name="ce9">
            <text:p><text:s/>R$ 111.761.937,85<text:s/></text:p>
          </table:table-cell>
          <table:table-cell office:value-type="currency" office:value="170353856.49999997" table:formula="of:=SUM([.I6:.I21])" table:style-name="ce9">
            <text:p><text:s/>R$ 170.353.856,50<text:s/></text:p>
          </table:table-cell>
          <table:table-cell office:value-type="currency" office:value="778060231.38000011" table:formula="of:=SUM([.J6:.J21])" table:style-name="ce9">
            <text:p><text:s/>R$ 778.060.231,38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178997800" table:number-columns-spanned="1" table:number-rows-spanned="16" table:style-name="ce27">
            <text:p><text:s/>R$ 2.178.997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I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I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I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I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359022.56" table:style-name="ce12">
            <text:p><text:s/>R$ 359.022,56<text:s/></text:p>
          </table:table-cell>
          <table:table-cell office:value-type="currency" office:value="379561.04" table:style-name="ce12">
            <text:p><text:s/>R$ 379.561,04<text:s/></text:p>
          </table:table-cell>
          <table:table-cell office:value-type="currency" office:value="380106.73" table:style-name="ce12">
            <text:p><text:s/>R$ 380.106,73<text:s/></text:p>
          </table:table-cell>
          <table:table-cell office:value-type="currency" office:value="381169.15" table:style-name="ce12">
            <text:p><text:s/>R$ 381.169,15<text:s/></text:p>
          </table:table-cell>
          <table:table-cell office:value-type="currency" office:value="381700.14" table:style-name="ce12">
            <text:p><text:s/>R$ 381.700,14<text:s/></text:p>
          </table:table-cell>
          <table:table-cell office:value-type="currency" office:value="382907.61" table:style-name="ce12">
            <text:p><text:s/>R$ 382.907,61<text:s/></text:p>
          </table:table-cell>
          <table:table-cell office:value-type="currency" office:value="2264467.23" table:formula="of:=SUM([.D10:.I10])" table:style-name="ce12">
            <text:p><text:s/>R$ 2.264.467,23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67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92206448.969999984" table:style-name="ce12">
            <text:p><text:s/>R$ 92.206.448,97<text:s/></text:p>
          </table:table-cell>
          <table:table-cell office:value-type="currency" office:value="111412857.39" table:style-name="ce12">
            <text:p><text:s/>R$ 111.412.857,39<text:s/></text:p>
          </table:table-cell>
          <table:table-cell office:value-type="currency" office:value="88849269.129999995" table:style-name="ce12">
            <text:p><text:s/>R$ 88.849.269,13<text:s/></text:p>
          </table:table-cell>
          <table:table-cell office:value-type="currency" office:value="86324745.540000007" table:style-name="ce12">
            <text:p><text:s/>R$ 86.324.745,54<text:s/></text:p>
          </table:table-cell>
          <table:table-cell office:value-type="currency" office:value="85517972.150000021" table:style-name="ce12">
            <text:p><text:s/>R$ 85.517.972,15<text:s/></text:p>
          </table:table-cell>
          <table:table-cell office:value-type="currency" office:value="128273831.03999998" table:style-name="ce12">
            <text:p><text:s/>R$ 128.273.831,04<text:s/></text:p>
          </table:table-cell>
          <table:table-cell office:value-type="currency" office:value="592585124.22000003" table:formula="of:=SUM([.D11:.I11])" table:style-name="ce12">
            <text:p><text:s/>R$ 592.585.124,22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8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I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33893827.080000006" table:style-name="ce12">
            <text:p><text:s/>R$ 33.893.827,08<text:s/></text:p>
          </table:table-cell>
          <table:table-cell office:value-type="currency" office:value="2987567.19" table:style-name="ce12">
            <text:p><text:s/>R$ 2.987.567,19<text:s/></text:p>
          </table:table-cell>
          <table:table-cell office:value-type="currency" office:value="20293653.890000001" table:style-name="ce12">
            <text:p><text:s/>R$ 20.293.653,89<text:s/></text:p>
          </table:table-cell>
          <table:table-cell office:value-type="currency" office:value="20178353.879999999" table:style-name="ce12">
            <text:p><text:s/>R$ 20.178.353,88<text:s/></text:p>
          </table:table-cell>
          <table:table-cell office:value-type="currency" office:value="20255469.810000002" table:style-name="ce12">
            <text:p><text:s/>R$ 20.255.469,81<text:s/></text:p>
          </table:table-cell>
          <table:table-cell office:value-type="currency" office:value="20236086.100000001" table:style-name="ce12">
            <text:p><text:s/>R$ 20.236.086,10<text:s/></text:p>
          </table:table-cell>
          <table:table-cell office:value-type="currency" office:value="117844957.95000002" table:formula="of:=SUM([.D13:.I13])" table:style-name="ce12">
            <text:p><text:s/>R$ 117.844.957,95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3564080.82" table:style-name="ce12">
            <text:p><text:s/>R$ 3.564.080,82<text:s/></text:p>
          </table:table-cell>
          <table:table-cell office:value-type="currency" office:value="2962805.66" table:style-name="ce12">
            <text:p><text:s/>R$ 2.962.805,66<text:s/></text:p>
          </table:table-cell>
          <table:table-cell office:value-type="currency" office:value="2861136.7" table:style-name="ce12">
            <text:p><text:s/>R$ 2.861.136,70<text:s/></text:p>
          </table:table-cell>
          <table:table-cell office:value-type="currency" office:value="3037191.15" table:style-name="ce12">
            <text:p><text:s/>R$ 3.037.191,15<text:s/></text:p>
          </table:table-cell>
          <table:table-cell office:value-type="currency" office:value="3098188.4" table:style-name="ce12">
            <text:p><text:s/>R$ 3.098.188,40<text:s/></text:p>
          </table:table-cell>
          <table:table-cell office:value-type="currency" office:value="3025756.23" table:style-name="ce12">
            <text:p><text:s/>R$ 3.025.756,23<text:s/></text:p>
          </table:table-cell>
          <table:table-cell office:value-type="currency" office:value="18549158.960000001" table:formula="of:=SUM([.D14:.I14])" table:style-name="ce12">
            <text:p><text:s/>R$ 18.549.158,96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I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I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I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1115074.18" table:style-name="ce12">
            <text:p><text:s/>R$ 1.115.074,18<text:s/></text:p>
          </table:table-cell>
          <table:table-cell office:value-type="currency" office:value="884592.23" table:style-name="ce12">
            <text:p><text:s/>R$ 884.592,23<text:s/></text:p>
          </table:table-cell>
          <table:table-cell office:value-type="currency" office:value="446190.75" table:style-name="ce12">
            <text:p><text:s/>R$ 446.190,75<text:s/></text:p>
          </table:table-cell>
          <table:table-cell office:value-type="currency" office:value="489098.62" table:style-name="ce12">
            <text:p><text:s/>R$ 489.098,62<text:s/></text:p>
          </table:table-cell>
          <table:table-cell office:value-type="currency" office:value="327314.06" table:style-name="ce12">
            <text:p><text:s/>R$ 327.314,06<text:s/></text:p>
          </table:table-cell>
          <table:table-cell office:value-type="currency" office:value="312563.66000000003" table:style-name="ce12">
            <text:p><text:s/>R$ 312.563,66<text:s/></text:p>
          </table:table-cell>
          <table:table-cell office:value-type="currency" office:value="3574833.5000000005" table:formula="of:=SUM([.D18:.I18])" table:style-name="ce12">
            <text:p><text:s/>R$ 3.574.833,5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801970.88" table:style-name="ce12">
            <text:p><text:s/>R$ 801.970,88<text:s/></text:p>
          </table:table-cell>
          <table:table-cell office:value-type="currency" office:value="619553.88000000012" table:style-name="ce12">
            <text:p><text:s/>R$ 619.553,88<text:s/></text:p>
          </table:table-cell>
          <table:table-cell office:value-type="currency" office:value="501122.43999999994" table:style-name="ce12">
            <text:p><text:s/>R$ 501.122,44<text:s/></text:p>
          </table:table-cell>
          <table:table-cell office:value-type="currency" office:value="620807.77999999991" table:style-name="ce12">
            <text:p><text:s/>R$ 620.807,78<text:s/></text:p>
          </table:table-cell>
          <table:table-cell office:value-type="currency" office:value="1094084.73" table:style-name="ce12">
            <text:p><text:s/>R$ 1.094.084,73<text:s/></text:p>
          </table:table-cell>
          <table:table-cell office:value-type="currency" office:value="6943581.3300000001" table:style-name="ce12">
            <text:p><text:s/>R$ 6.943.581,33<text:s/></text:p>
          </table:table-cell>
          <table:table-cell office:value-type="currency" office:value="10581121.039999999" table:formula="of:=SUM([.D19:.I19])" table:style-name="ce12">
            <text:p><text:s/>R$ 10.581.121,0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I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5602595.0599999987" table:style-name="ce12">
            <text:p><text:s/>R$ 5.602.595,06<text:s/></text:p>
          </table:table-cell>
          <table:table-cell office:value-type="currency" office:value="608338.17999999993" table:style-name="ce12">
            <text:p><text:s/>R$ 608.338,18<text:s/></text:p>
          </table:table-cell>
          <table:table-cell office:value-type="currency" office:value="12056096.43" table:style-name="ce12">
            <text:p><text:s/>R$ 12.056.096,43<text:s/></text:p>
          </table:table-cell>
          <table:table-cell office:value-type="currency" office:value="2127199.7200000002" table:style-name="ce12">
            <text:p><text:s/>R$ 2.127.199,72<text:s/></text:p>
          </table:table-cell>
          <table:table-cell office:value-type="currency" office:value="1087208.56" table:style-name="ce12">
            <text:p><text:s/>R$ 1.087.208,56<text:s/></text:p>
          </table:table-cell>
          <table:table-cell office:value-type="currency" office:value="11179130.530000001" table:style-name="ce12">
            <text:p><text:s/>R$ 11.179.130,53<text:s/></text:p>
          </table:table-cell>
          <table:table-cell office:value-type="currency" office:value="32660568.479999997" table:formula="of:=SUM([.D21:.I21])" table:style-name="ce12">
            <text:p><text:s/>R$ 32.660.568,4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26">
            <text:p>Outras Despesas Correntes</text:p>
          </table:table-cell>
          <table:covered-table-cell/>
          <table:table-cell office:value-type="currency" office:value="675606574" table:formula="of:=SUM([.C23:.C49])" table:style-name="ce9">
            <text:p><text:s/>R$ 675.606.574,00<text:s/></text:p>
          </table:table-cell>
          <table:table-cell office:value-type="currency" office:value="100389896.13999999" table:formula="of:=SUM([.D23:.D50])" table:style-name="ce9">
            <text:p><text:s/>R$ 100.389.896,14<text:s/></text:p>
          </table:table-cell>
          <table:table-cell office:value-type="currency" office:value="155962441.34000003" table:formula="of:=SUM([.E23:.E50])" table:style-name="ce9">
            <text:p><text:s/>R$ 155.962.441,34<text:s/></text:p>
          </table:table-cell>
          <table:table-cell office:value-type="currency" office:value="111580750.49000001" table:formula="of:=SUM([.F23:.F50])" table:style-name="ce9">
            <text:p><text:s/>R$ 111.580.750,49<text:s/></text:p>
          </table:table-cell>
          <table:table-cell office:value-type="currency" office:value="112744537.34" table:formula="of:=SUM([.G23:.G50])" table:style-name="ce9">
            <text:p><text:s/>R$ 112.744.537,34<text:s/></text:p>
          </table:table-cell>
          <table:table-cell office:value-type="currency" office:value="118124711.20000002" table:formula="of:=SUM([.H23:.H50])" table:style-name="ce9">
            <text:p><text:s/>R$ 118.124.711,20<text:s/></text:p>
          </table:table-cell>
          <table:table-cell office:value-type="currency" office:value="112012198.47" table:formula="of:=SUM([.I23:.I50])" table:style-name="ce9">
            <text:p><text:s/>R$ 112.012.198,47<text:s/></text:p>
          </table:table-cell>
          <table:table-cell office:value-type="currency" office:value="710814534.98000002" table:formula="of:=SUM([.J23:.J50])" table:style-name="ce9">
            <text:p><text:s/>R$ 710.814.534,9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675606574" table:number-columns-spanned="1" table:number-rows-spanned="28" table:style-name="ce28">
            <text:p><text:s/>R$ 675.606.574,00<text:s/></text:p>
          </table:table-cell>
          <table:table-cell office:value-type="currency" office:value="13537626.199999999" table:style-name="ce12">
            <text:p><text:s/>R$ 13.537.626,20<text:s/></text:p>
          </table:table-cell>
          <table:table-cell office:value-type="currency" office:value="14219041.830000002" table:style-name="ce12">
            <text:p><text:s/>R$ 14.219.041,83<text:s/></text:p>
          </table:table-cell>
          <table:table-cell office:value-type="currency" office:value="15398125.760000002" table:style-name="ce12">
            <text:p><text:s/>R$ 15.398.125,76<text:s/></text:p>
          </table:table-cell>
          <table:table-cell office:value-type="currency" office:value="16344912.529999997" table:style-name="ce12">
            <text:p><text:s/>R$ 16.344.912,53<text:s/></text:p>
          </table:table-cell>
          <table:table-cell office:value-type="currency" office:value="15465642.510000002" table:style-name="ce12">
            <text:p><text:s/>R$ 15.465.642,51<text:s/></text:p>
          </table:table-cell>
          <table:table-cell office:value-type="currency" office:value="15477409.17" table:style-name="ce12">
            <text:p><text:s/>R$ 15.477.409,17<text:s/></text:p>
          </table:table-cell>
          <table:table-cell office:value-type="currency" office:value="90442758.000000015" table:formula="of:=SUM([.D23:.I23])" table:style-name="ce12">
            <text:p><text:s/>R$ 90.442.758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19404.690000000002" table:style-name="ce12">
            <text:p><text:s/>R$ 19.404,69<text:s/></text:p>
          </table:table-cell>
          <table:table-cell office:value-type="currency" office:value="32807.97" table:style-name="ce12">
            <text:p><text:s/>R$ 32.807,97<text:s/></text:p>
          </table:table-cell>
          <table:table-cell office:value-type="currency" office:value="97967.14999999998" table:style-name="ce12">
            <text:p><text:s/>R$ 97.967,15<text:s/></text:p>
          </table:table-cell>
          <table:table-cell office:value-type="currency" office:value="785684.89000000025" table:style-name="ce12">
            <text:p><text:s/>R$ 785.684,89<text:s/></text:p>
          </table:table-cell>
          <table:table-cell office:value-type="currency" office:value="118278.62" table:style-name="ce12">
            <text:p><text:s/>R$ 118.278,62<text:s/></text:p>
          </table:table-cell>
          <table:table-cell office:value-type="currency" office:value="606046.46" table:style-name="ce12">
            <text:p><text:s/>R$ 606.046,46<text:s/></text:p>
          </table:table-cell>
          <table:table-cell office:value-type="currency" office:value="1660189.7800000003" table:formula="of:=SUM([.D24:.I24])" table:style-name="ce12">
            <text:p><text:s/>R$ 1.660.189,7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12013.6" table:style-name="ce12">
            <text:p><text:s/>R$ 12.013,60<text:s/></text:p>
          </table:table-cell>
          <table:table-cell office:value-type="currency" office:value="4320.4999999999991" table:style-name="ce12">
            <text:p><text:s/>R$ 4.320,50<text:s/></text:p>
          </table:table-cell>
          <table:table-cell office:value-type="currency" office:value="26613.4" table:style-name="ce12">
            <text:p><text:s/>R$ 26.613,40<text:s/></text:p>
          </table:table-cell>
          <table:table-cell office:value-type="currency" office:value="26196.259999999987" table:style-name="ce12">
            <text:p><text:s/>R$ 26.196,26<text:s/></text:p>
          </table:table-cell>
          <table:table-cell office:value-type="currency" office:value="24778.119999999977" table:style-name="ce12">
            <text:p><text:s/>R$ 24.778,12<text:s/></text:p>
          </table:table-cell>
          <table:table-cell office:value-type="currency" office:value="17936.959999999992" table:style-name="ce12">
            <text:p><text:s/>R$ 17.936,96<text:s/></text:p>
          </table:table-cell>
          <table:table-cell office:value-type="currency" office:value="111858.83999999995" table:formula="of:=SUM([.D25:.I25])" table:style-name="ce12">
            <text:p><text:s/>R$ 111.858,8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910451.38" table:style-name="ce12">
            <text:p><text:s/>R$ 910.451,38<text:s/></text:p>
          </table:table-cell>
          <table:table-cell office:value-type="currency" office:value="390029.69" table:style-name="ce12">
            <text:p><text:s/>R$ 390.029,69<text:s/></text:p>
          </table:table-cell>
          <table:table-cell office:value-type="currency" office:value="390672.09000000008" table:style-name="ce12">
            <text:p><text:s/>R$ 390.672,09<text:s/></text:p>
          </table:table-cell>
          <table:table-cell office:value-type="currency" office:value="580133.16" table:style-name="ce12">
            <text:p><text:s/>R$ 580.133,16<text:s/></text:p>
          </table:table-cell>
          <table:table-cell office:value-type="currency" office:value="583370.22000000009" table:style-name="ce12">
            <text:p><text:s/>R$ 583.370,22<text:s/></text:p>
          </table:table-cell>
          <table:table-cell office:value-type="currency" office:value="438095.49" table:style-name="ce12">
            <text:p><text:s/>R$ 438.095,49<text:s/></text:p>
          </table:table-cell>
          <table:table-cell office:value-type="currency" office:value="3292752.0300000003" table:formula="of:=SUM([.D26:.I26])" table:style-name="ce12">
            <text:p><text:s/>R$ 3.292.752,0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119061.76000000001" table:style-name="ce12">
            <text:p><text:s/>R$ 119.061,76<text:s/></text:p>
          </table:table-cell>
          <table:table-cell office:value-type="currency" office:value="110524.92000000001" table:style-name="ce12">
            <text:p><text:s/>R$ 110.524,92<text:s/></text:p>
          </table:table-cell>
          <table:table-cell office:value-type="currency" office:value="361123.93" table:style-name="ce12">
            <text:p><text:s/>R$ 361.123,93<text:s/></text:p>
          </table:table-cell>
          <table:table-cell office:value-type="currency" office:value="304172.05000000005" table:style-name="ce12">
            <text:p><text:s/>R$ 304.172,05<text:s/></text:p>
          </table:table-cell>
          <table:table-cell office:value-type="currency" office:value="42844.61" table:style-name="ce12">
            <text:p><text:s/>R$ 42.844,61<text:s/></text:p>
          </table:table-cell>
          <table:table-cell office:value-type="currency" office:value="339609.38" table:style-name="ce12">
            <text:p><text:s/>R$ 339.609,38<text:s/></text:p>
          </table:table-cell>
          <table:table-cell office:value-type="currency" office:value="1277336.6499999999" table:formula="of:=SUM([.D27:.I27])" table:style-name="ce12">
            <text:p><text:s/>R$ 1.277.336,6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9000" table:style-name="ce12">
            <text:p><text:s/>R$ 9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000" table:formula="of:=SUM([.D28:.I28])" table:style-name="ce12">
            <text:p><text:s/>R$ 9.00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I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22795.43" table:style-name="ce12">
            <text:p><text:s/>R$ 22.795,43<text:s/></text:p>
          </table:table-cell>
          <table:table-cell office:value-type="currency" office:value="60259.3" table:style-name="ce12">
            <text:p><text:s/>R$ 60.259,30<text:s/></text:p>
          </table:table-cell>
          <table:table-cell office:value-type="currency" office:value="50702.380000000005" table:style-name="ce12">
            <text:p><text:s/>R$ 50.702,38<text:s/></text:p>
          </table:table-cell>
          <table:table-cell office:value-type="currency" office:value="139545.21" table:style-name="ce12">
            <text:p><text:s/>R$ 139.545,21<text:s/></text:p>
          </table:table-cell>
          <table:table-cell office:value-type="currency" office:value="221058.86" table:style-name="ce12">
            <text:p><text:s/>R$ 221.058,86<text:s/></text:p>
          </table:table-cell>
          <table:table-cell office:value-type="currency" office:value="63878.450000000004" table:style-name="ce12">
            <text:p><text:s/>R$ 63.878,45<text:s/></text:p>
          </table:table-cell>
          <table:table-cell office:value-type="currency" office:value="558239.63" table:formula="of:=SUM([.D30:.I30])" table:style-name="ce12">
            <text:p><text:s/>R$ 558.239,6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17762.490000000002" table:style-name="ce12">
            <text:p><text:s/>R$ 17.762,49<text:s/></text:p>
          </table:table-cell>
          <table:table-cell office:value-type="currency" office:value="28713.21" table:style-name="ce12">
            <text:p><text:s/>R$ 28.713,2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6475.7" table:formula="of:=SUM([.D31:.I31])" table:style-name="ce12">
            <text:p><text:s/>R$ 46.475,7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6">
            <text:p>Serviços de Consultori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2:.I32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2116535.3900000011" table:style-name="ce12">
            <text:p><text:s/>R$ 2.116.535,39<text:s/></text:p>
          </table:table-cell>
          <table:table-cell office:value-type="currency" office:value="1972264.7200000009" table:style-name="ce12">
            <text:p><text:s/>R$ 1.972.264,72<text:s/></text:p>
          </table:table-cell>
          <table:table-cell office:value-type="currency" office:value="2317219.5099999998" table:style-name="ce12">
            <text:p><text:s/>R$ 2.317.219,51<text:s/></text:p>
          </table:table-cell>
          <table:table-cell office:value-type="currency" office:value="2522527.8600000008" table:style-name="ce12">
            <text:p><text:s/>R$ 2.522.527,86<text:s/></text:p>
          </table:table-cell>
          <table:table-cell office:value-type="currency" office:value="2756071.030000004" table:style-name="ce12">
            <text:p><text:s/>R$ 2.756.071,03<text:s/></text:p>
          </table:table-cell>
          <table:table-cell office:value-type="currency" office:value="3406090.0799999991" table:style-name="ce12">
            <text:p><text:s/>R$ 3.406.090,08<text:s/></text:p>
          </table:table-cell>
          <table:table-cell office:value-type="currency" office:value="15090708.590000004" table:formula="of:=SUM([.D33:.I33])" table:style-name="ce12">
            <text:p><text:s/>R$ 15.090.708,5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0" table:style-name="ce12">
            <text:p><text:s/>R$ 120,00<text:s/></text:p>
          </table:table-cell>
          <table:table-cell office:value-type="currency" office:value="29.13" table:style-name="ce12">
            <text:p><text:s/>R$ 29,1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9.13" table:formula="of:=SUM([.D34:.I34])" table:style-name="ce12">
            <text:p><text:s/>R$ 149,1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2493745.33" table:style-name="ce12">
            <text:p><text:s/>R$ 2.493.745,33<text:s/></text:p>
          </table:table-cell>
          <table:table-cell office:value-type="currency" office:value="2742200.2699999996" table:style-name="ce12">
            <text:p><text:s/>R$ 2.742.200,27<text:s/></text:p>
          </table:table-cell>
          <table:table-cell office:value-type="currency" office:value="4194518.040000001" table:style-name="ce12">
            <text:p><text:s/>R$ 4.194.518,04<text:s/></text:p>
          </table:table-cell>
          <table:table-cell office:value-type="currency" office:value="2319978.36" table:style-name="ce12">
            <text:p><text:s/>R$ 2.319.978,36<text:s/></text:p>
          </table:table-cell>
          <table:table-cell office:value-type="currency" office:value="5424016.0600000005" table:style-name="ce12">
            <text:p><text:s/>R$ 5.424.016,06<text:s/></text:p>
          </table:table-cell>
          <table:table-cell office:value-type="currency" office:value="2080343.6899999995" table:style-name="ce12">
            <text:p><text:s/>R$ 2.080.343,69<text:s/></text:p>
          </table:table-cell>
          <table:table-cell office:value-type="currency" office:value="19254801.75" table:formula="of:=SUM([.D35:.I35])" table:style-name="ce12">
            <text:p><text:s/>R$ 19.254.801,7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6013418.60999999" table:style-name="ce12">
            <text:p><text:s/>R$ 16.013.418,61<text:s/></text:p>
          </table:table-cell>
          <table:table-cell office:value-type="currency" office:value="14321160.58" table:style-name="ce12">
            <text:p><text:s/>R$ 14.321.160,58<text:s/></text:p>
          </table:table-cell>
          <table:table-cell office:value-type="currency" office:value="13233547.820000002" table:style-name="ce12">
            <text:p><text:s/>R$ 13.233.547,82<text:s/></text:p>
          </table:table-cell>
          <table:table-cell office:value-type="currency" office:value="16631633.33" table:style-name="ce12">
            <text:p><text:s/>R$ 16.631.633,33<text:s/></text:p>
          </table:table-cell>
          <table:table-cell office:value-type="currency" office:value="16787919.09" table:style-name="ce12">
            <text:p><text:s/>R$ 16.787.919,09<text:s/></text:p>
          </table:table-cell>
          <table:table-cell office:value-type="currency" office:value="13706045.61999999" table:style-name="ce12">
            <text:p><text:s/>R$ 13.706.045,62<text:s/></text:p>
          </table:table-cell>
          <table:table-cell office:value-type="currency" office:value="90693725.049999982" table:formula="of:=SUM([.D36:.I36])" table:style-name="ce12">
            <text:p><text:s/>R$ 90.693.725,05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3350371.0900000003" table:style-name="ce12">
            <text:p><text:s/>R$ 3.350.371,09<text:s/></text:p>
          </table:table-cell>
          <table:table-cell office:value-type="currency" office:value="1980011.9300000004" table:style-name="ce12">
            <text:p><text:s/>R$ 1.980.011,93<text:s/></text:p>
          </table:table-cell>
          <table:table-cell office:value-type="currency" office:value="1882937.82" table:style-name="ce12">
            <text:p><text:s/>R$ 1.882.937,82<text:s/></text:p>
          </table:table-cell>
          <table:table-cell office:value-type="currency" office:value="182985.14" table:style-name="ce12">
            <text:p><text:s/>R$ 182.985,14<text:s/></text:p>
          </table:table-cell>
          <table:table-cell office:value-type="currency" office:value="4335822.88" table:style-name="ce12">
            <text:p><text:s/>R$ 4.335.822,88<text:s/></text:p>
          </table:table-cell>
          <table:table-cell office:value-type="currency" office:value="1774170.8499999999" table:style-name="ce12">
            <text:p><text:s/>R$ 1.774.170,85<text:s/></text:p>
          </table:table-cell>
          <table:table-cell office:value-type="currency" office:value="13506299.709999999" table:formula="of:=SUM([.D37:.I37])" table:style-name="ce12">
            <text:p><text:s/>R$ 13.506.299,71<text:s/></text:p>
          </table:table-cell>
          <table:table-cell table:style-name="ce1"/>
          <table:table-cell table:style-name="ce17"/>
          <table:table-cell table:number-columns-repeated="16372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544241.2899999996" table:style-name="ce12">
            <text:p><text:s/>R$ 1.544.241,29<text:s/></text:p>
          </table:table-cell>
          <table:table-cell office:value-type="currency" office:value="1813890.0099999998" table:style-name="ce12">
            <text:p><text:s/>R$ 1.813.890,01<text:s/></text:p>
          </table:table-cell>
          <table:table-cell office:value-type="currency" office:value="1853451.8999999994" table:style-name="ce12">
            <text:p><text:s/>R$ 1.853.451,90<text:s/></text:p>
          </table:table-cell>
          <table:table-cell office:value-type="currency" office:value="2732482.9199999995" table:style-name="ce12">
            <text:p><text:s/>R$ 2.732.482,92<text:s/></text:p>
          </table:table-cell>
          <table:table-cell office:value-type="currency" office:value="1519338.5499999996" table:style-name="ce12">
            <text:p><text:s/>R$ 1.519.338,55<text:s/></text:p>
          </table:table-cell>
          <table:table-cell office:value-type="currency" office:value="2250968.9600000004" table:style-name="ce12">
            <text:p><text:s/>R$ 2.250.968,96<text:s/></text:p>
          </table:table-cell>
          <table:table-cell office:value-type="currency" office:value="11714373.629999999" table:formula="of:=SUM([.D38:.I38])" table:style-name="ce12">
            <text:p><text:s/>R$ 11.714.373,63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69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1100909.67" table:style-name="ce12">
            <text:p><text:s/>R$ 1.100.909,67<text:s/></text:p>
          </table:table-cell>
          <table:table-cell office:value-type="currency" office:value="491007.8600000001" table:style-name="ce12">
            <text:p><text:s/>R$ 491.007,86<text:s/></text:p>
          </table:table-cell>
          <table:table-cell office:value-type="currency" office:value="1540885.05" table:style-name="ce12">
            <text:p><text:s/>R$ 1.540.885,05<text:s/></text:p>
          </table:table-cell>
          <table:table-cell office:value-type="currency" office:value="1206450.2" table:style-name="ce12">
            <text:p><text:s/>R$ 1.206.450,20<text:s/></text:p>
          </table:table-cell>
          <table:table-cell office:value-type="currency" office:value="2023440.6200000008" table:style-name="ce12">
            <text:p><text:s/>R$ 2.023.440,62<text:s/></text:p>
          </table:table-cell>
          <table:table-cell office:value-type="currency" office:value="756360.65000000014" table:style-name="ce12">
            <text:p><text:s/>R$ 756.360,65<text:s/></text:p>
          </table:table-cell>
          <table:table-cell office:value-type="currency" office:value="7119054.0500000017" table:formula="of:=SUM([.D39:.I39])" table:style-name="ce12">
            <text:p><text:s/>R$ 7.119.054,05<text:s/></text:p>
          </table:table-cell>
          <table:table-cell table:style-name="ce1"/>
          <table:table-cell table:style-name="ce17"/>
          <table:table-cell table:number-columns-repeated="16372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52386.7599999998" table:style-name="ce12">
            <text:p><text:s/>R$ 7.352.386,76<text:s/></text:p>
          </table:table-cell>
          <table:table-cell office:value-type="currency" office:value="7399690.3699999992" table:style-name="ce12">
            <text:p><text:s/>R$ 7.399.690,37<text:s/></text:p>
          </table:table-cell>
          <table:table-cell office:value-type="currency" office:value="7355076.6899999995" table:style-name="ce12">
            <text:p><text:s/>R$ 7.355.076,69<text:s/></text:p>
          </table:table-cell>
          <table:table-cell office:value-type="currency" office:value="7603003.1700000009" table:style-name="ce12">
            <text:p><text:s/>R$ 7.603.003,17<text:s/></text:p>
          </table:table-cell>
          <table:table-cell office:value-type="currency" office:value="7688854.3300000001" table:style-name="ce12">
            <text:p><text:s/>R$ 7.688.854,33<text:s/></text:p>
          </table:table-cell>
          <table:table-cell office:value-type="currency" office:value="7685871.6800000006" table:style-name="ce12">
            <text:p><text:s/>R$ 7.685.871,68<text:s/></text:p>
          </table:table-cell>
          <table:table-cell office:value-type="currency" office:value="45084883" table:formula="of:=SUM([.D40:.I40])" table:style-name="ce12">
            <text:p><text:s/>R$ 45.084.883,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18493.539999999997" table:style-name="ce12">
            <text:p><text:s/>R$ 18.493,54<text:s/></text:p>
          </table:table-cell>
          <table:table-cell office:value-type="currency" office:value="934742.74" table:style-name="ce12">
            <text:p><text:s/>R$ 934.742,74<text:s/></text:p>
          </table:table-cell>
          <table:table-cell office:value-type="currency" office:value="75854.389999999985" table:style-name="ce12">
            <text:p><text:s/>R$ 75.854,39<text:s/></text:p>
          </table:table-cell>
          <table:table-cell office:value-type="currency" office:value="13527.79" table:style-name="ce12">
            <text:p><text:s/>R$ 13.527,79<text:s/></text:p>
          </table:table-cell>
          <table:table-cell office:value-type="currency" office:value="39332.83" table:style-name="ce12">
            <text:p><text:s/>R$ 39.332,83<text:s/></text:p>
          </table:table-cell>
          <table:table-cell office:value-type="currency" office:value="46546.22" table:style-name="ce12">
            <text:p><text:s/>R$ 46.546,22<text:s/></text:p>
          </table:table-cell>
          <table:table-cell office:value-type="currency" office:value="1128497.51" table:formula="of:=SUM([.D41:.I41])" table:style-name="ce12">
            <text:p><text:s/>R$ 1.128.497,51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7314.95" table:style-name="ce12">
            <text:p><text:s/>R$ 7.314,9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9.28" table:style-name="ce12">
            <text:p><text:s/>R$ 149,2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17.97" table:style-name="ce12">
            <text:p><text:s/>R$ 917,9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82.1999999999989" table:formula="of:=SUM([.D42:.I42])" table:style-name="ce12">
            <text:p><text:s/>R$ 8.382,2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3:.I4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3133562.12" table:style-name="ce12">
            <text:p><text:s/>R$ 3.133.562,12<text:s/></text:p>
          </table:table-cell>
          <table:table-cell office:value-type="currency" office:value="3141844.02" table:style-name="ce12">
            <text:p><text:s/>R$ 3.141.844,02<text:s/></text:p>
          </table:table-cell>
          <table:table-cell office:value-type="currency" office:value="3283999.89" table:style-name="ce12">
            <text:p><text:s/>R$ 3.283.999,89<text:s/></text:p>
          </table:table-cell>
          <table:table-cell office:value-type="currency" office:value="3249396.2" table:style-name="ce12">
            <text:p><text:s/>R$ 3.249.396,20<text:s/></text:p>
          </table:table-cell>
          <table:table-cell office:value-type="currency" office:value="3245875.6900000004" table:style-name="ce12">
            <text:p><text:s/>R$ 3.245.875,69<text:s/></text:p>
          </table:table-cell>
          <table:table-cell office:value-type="currency" office:value="5192502.0199999996" table:style-name="ce12">
            <text:p><text:s/>R$ 5.192.502,02<text:s/></text:p>
          </table:table-cell>
          <table:table-cell office:value-type="currency" office:value="21247179.940000001" table:formula="of:=SUM([.D44:.I44])" table:style-name="ce12">
            <text:p><text:s/>R$ 21.247.179,94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I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6:.I4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1872.83" table:style-name="ce12">
            <text:p><text:s/>R$ 1.872,83<text:s/></text:p>
          </table:table-cell>
          <table:table-cell office:value-type="currency" office:value="806174.96" table:style-name="ce12">
            <text:p><text:s/>R$ 806.174,96<text:s/></text:p>
          </table:table-cell>
          <table:table-cell office:value-type="currency" office:value="677641.7" table:style-name="ce12">
            <text:p><text:s/>R$ 677.641,70<text:s/></text:p>
          </table:table-cell>
          <table:table-cell office:value-type="currency" office:value="68598.89" table:style-name="ce12">
            <text:p><text:s/>R$ 68.598,89<text:s/></text:p>
          </table:table-cell>
          <table:table-cell office:value-type="currency" office:value="47350.879999999997" table:style-name="ce12">
            <text:p><text:s/>R$ 47.350,88<text:s/></text:p>
          </table:table-cell>
          <table:table-cell office:value-type="currency" office:value="140045.22" table:style-name="ce12">
            <text:p><text:s/>R$ 140.045,22<text:s/></text:p>
          </table:table-cell>
          <table:table-cell office:value-type="currency" office:value="1741684.4799999995" table:formula="of:=SUM([.D47:.I47])" table:style-name="ce12">
            <text:p><text:s/>R$ 1.741.684,48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3645.43999999994" table:style-name="ce12">
            <text:p><text:s/>R$ 573.645,44<text:s/></text:p>
          </table:table-cell>
          <table:table-cell office:value-type="currency" office:value="1317.2" table:style-name="ce12">
            <text:p><text:s/>R$ 1.317,2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4962.6399999999" table:formula="of:=SUM([.D48:.I48])" table:style-name="ce12">
            <text:p><text:s/>R$ 574.962,64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48608929.010000005" table:style-name="ce12">
            <text:p><text:s/>R$ 48.608.929,01<text:s/></text:p>
          </table:table-cell>
          <table:table-cell office:value-type="currency" office:value="105513756.46000002" table:style-name="ce12">
            <text:p><text:s/>R$ 105.513.756,4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459543.940000005" table:style-name="ce12">
            <text:p><text:s/>R$ 57.459.543,94<text:s/></text:p>
          </table:table-cell>
          <table:table-cell office:value-type="currency" office:value="57798452.000000015" table:style-name="ce12">
            <text:p><text:s/>R$ 57.798.452,00<text:s/></text:p>
          </table:table-cell>
          <table:table-cell office:value-type="currency" office:value="58030277.57" table:style-name="ce12">
            <text:p><text:s/>R$ 58.030.277,57<text:s/></text:p>
          </table:table-cell>
          <table:table-cell office:value-type="currency" office:value="327410958.98000002" table:formula="of:=SUM([.D49:.I49])" table:style-name="ce12">
            <text:p><text:s/>R$ 327.410.958,98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840263.689999998" table:style-name="ce12">
            <text:p><text:s/>R$ 58.840.263,6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840263.689999998" table:formula="of:=SUM([.D50:.I50])" table:style-name="ce12">
            <text:p><text:s/>R$ 58.840.263,69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26">
            <text:p>Investimento</text:p>
          </table:table-cell>
          <table:covered-table-cell/>
          <table:table-cell office:value-type="currency" office:value="363759657" table:formula="of:=SUM([.C52:.C67])" table:style-name="ce9">
            <text:p><text:s/>R$ 363.759.657,00<text:s/></text:p>
          </table:table-cell>
          <table:table-cell office:value-type="currency" office:value="4762925.07" table:formula="of:=SUM([.D52:.D68])" table:style-name="ce9">
            <text:p><text:s/>R$ 4.762.925,07<text:s/></text:p>
          </table:table-cell>
          <table:table-cell office:value-type="currency" office:value="1723937" table:formula="of:=SUM([.E52:.E68])" table:style-name="ce9">
            <text:p><text:s/>R$ 1.723.937,00<text:s/></text:p>
          </table:table-cell>
          <table:table-cell office:value-type="currency" office:value="2023211.3700000003" table:formula="of:=SUM([.F52:.F68])" table:style-name="ce9">
            <text:p><text:s/>R$ 2.023.211,37<text:s/></text:p>
          </table:table-cell>
          <table:table-cell office:value-type="currency" office:value="1417018.2200000002" table:formula="of:=SUM([.G52:.G68])" table:style-name="ce9">
            <text:p><text:s/>R$ 1.417.018,22<text:s/></text:p>
          </table:table-cell>
          <table:table-cell office:value-type="currency" office:value="1920698.6" table:formula="of:=SUM([.H52:.H68])" table:style-name="ce9">
            <text:p><text:s/>R$ 1.920.698,60<text:s/></text:p>
          </table:table-cell>
          <table:table-cell office:value-type="currency" office:value="1588279.8799999997" table:formula="of:=SUM([.I52:.I68])" table:style-name="ce9">
            <text:p><text:s/>R$ 1.588.279,88<text:s/></text:p>
          </table:table-cell>
          <table:table-cell office:value-type="currency" office:value="13436070.140000001" table:formula="of:=SUM([.J52:.J68])" table:style-name="ce9">
            <text:p><text:s/>R$ 13.436.070,14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363759657" table:number-columns-spanned="1" table:number-rows-spanned="17" table:style-name="ce27">
            <text:p><text:s/>R$ 363.759.657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.43" table:style-name="ce12">
            <text:p><text:s/>R$ 83,4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.43" table:formula="of:=SUM([.D52:.I52])" table:style-name="ce12">
            <text:p><text:s/>R$ 83,43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I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I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I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I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I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8:.I5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1012.27" table:style-name="ce12">
            <text:p><text:s/>R$ 1.012,27<text:s/></text:p>
          </table:table-cell>
          <table:table-cell office:value-type="currency" office:value="4485.82" table:style-name="ce12">
            <text:p><text:s/>R$ 4.485,8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498.09" table:formula="of:=SUM([.D59:.I59])" table:style-name="ce12">
            <text:p><text:s/>R$ 5.498,09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2288736.1800000002" table:style-name="ce12">
            <text:p><text:s/>R$ 2.288.736,18<text:s/></text:p>
          </table:table-cell>
          <table:table-cell office:value-type="currency" office:value="764181.70000000007" table:style-name="ce12">
            <text:p><text:s/>R$ 764.181,70<text:s/></text:p>
          </table:table-cell>
          <table:table-cell office:value-type="currency" office:value="481933.02999999997" table:style-name="ce12">
            <text:p><text:s/>R$ 481.933,03<text:s/></text:p>
          </table:table-cell>
          <table:table-cell office:value-type="currency" office:value="559608.88000000012" table:style-name="ce12">
            <text:p><text:s/>R$ 559.608,88<text:s/></text:p>
          </table:table-cell>
          <table:table-cell office:value-type="currency" office:value="196980.94000000003" table:style-name="ce12">
            <text:p><text:s/>R$ 196.980,94<text:s/></text:p>
          </table:table-cell>
          <table:table-cell office:value-type="currency" office:value="355314.45999999996" table:style-name="ce12">
            <text:p><text:s/>R$ 355.314,46<text:s/></text:p>
          </table:table-cell>
          <table:table-cell office:value-type="currency" office:value="4646755.1900000004" table:formula="of:=SUM([.D60:.I60])" table:style-name="ce12">
            <text:p><text:s/>R$ 4.646.755,19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1:.I6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2:.I6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2097440.11" table:style-name="ce12">
            <text:p><text:s/>R$ 2.097.440,11<text:s/></text:p>
          </table:table-cell>
          <table:table-cell office:value-type="currency" office:value="944585.47" table:style-name="ce12">
            <text:p><text:s/>R$ 944.585,47<text:s/></text:p>
          </table:table-cell>
          <table:table-cell office:value-type="currency" office:value="443126.31" table:style-name="ce12">
            <text:p><text:s/>R$ 443.126,31<text:s/></text:p>
          </table:table-cell>
          <table:table-cell office:value-type="currency" office:value="500055.16000000003" table:style-name="ce12">
            <text:p><text:s/>R$ 500.055,16<text:s/></text:p>
          </table:table-cell>
          <table:table-cell office:value-type="currency" office:value="482269.72000000003" table:style-name="ce12">
            <text:p><text:s/>R$ 482.269,72<text:s/></text:p>
          </table:table-cell>
          <table:table-cell office:value-type="currency" office:value="1111959.1599999997" table:style-name="ce12">
            <text:p><text:s/>R$ 1.111.959,16<text:s/></text:p>
          </table:table-cell>
          <table:table-cell office:value-type="currency" office:value="5579435.9299999997" table:formula="of:=SUM([.D63:.I63])" table:style-name="ce12">
            <text:p><text:s/>R$ 5.579.435,93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192530.58" table:style-name="ce12">
            <text:p><text:s/>R$ 192.530,5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92530.58" table:formula="of:=SUM([.D64:.I64])" table:style-name="ce12">
            <text:p><text:s/>R$ 192.530,58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183205.93" table:style-name="ce12">
            <text:p><text:s/>R$ 183.205,93<text:s/></text:p>
          </table:table-cell>
          <table:table-cell office:value-type="currency" office:value="10684.01" table:style-name="ce12">
            <text:p><text:s/>R$ 10.684,01<text:s/></text:p>
          </table:table-cell>
          <table:table-cell office:value-type="currency" office:value="1010831.5300000001" table:style-name="ce12">
            <text:p><text:s/>R$ 1.010.831,53<text:s/></text:p>
          </table:table-cell>
          <table:table-cell office:value-type="currency" office:value="296219.34999999998" table:style-name="ce12">
            <text:p><text:s/>R$ 296.219,35<text:s/></text:p>
          </table:table-cell>
          <table:table-cell office:value-type="currency" office:value="1002421.89" table:style-name="ce12">
            <text:p><text:s/>R$ 1.002.421,89<text:s/></text:p>
          </table:table-cell>
          <table:table-cell office:value-type="currency" office:value="121006.26" table:style-name="ce12">
            <text:p><text:s/>R$ 121.006,26<text:s/></text:p>
          </table:table-cell>
          <table:table-cell office:value-type="currency" office:value="2624368.9700000002" table:formula="of:=SUM([.D65:.I65])" table:style-name="ce12">
            <text:p><text:s/>R$ 2.624.368,97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I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7:.I6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7237.069999999992" table:style-name="ce12">
            <text:p><text:s/>R$ 87.237,07<text:s/></text:p>
          </table:table-cell>
          <table:table-cell office:value-type="currency" office:value="61134.83" table:style-name="ce12">
            <text:p><text:s/>R$ 61.134,83<text:s/></text:p>
          </table:table-cell>
          <table:table-cell office:value-type="currency" office:value="239026.05000000002" table:style-name="ce12">
            <text:p><text:s/>R$ 239.026,0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87397.95" table:formula="of:=SUM([.D68:.I68])" table:style-name="ce12">
            <text:p><text:s/>R$ 387.397,95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26">
            <text:p>Inversões Financeiras</text:p>
          </table:table-cell>
          <table:covered-table-cell/>
          <table:table-cell office:value-type="currency" office:value="0" table:formula="of:=SUM([.C70:.C71])" table:style-name="ce9">
            <text:p><text:s/>R$ -00<text:s/></text:p>
          </table:table-cell>
          <table:table-cell office:value-type="currency" office:value="0" table:formula="of:=SUM([.D70:.D71])" table:style-name="ce9">
            <text:p><text:s/>R$ -00<text:s/></text:p>
          </table:table-cell>
          <table:table-cell office:value-type="currency" office:value="0" table:formula="of:=SUM([.E70:.E71])" table:style-name="ce9">
            <text:p><text:s/>R$ -00<text:s/></text:p>
          </table:table-cell>
          <table:table-cell office:value-type="currency" office:value="0" table:formula="of:=SUM([.F70:.F71])" table:style-name="ce9">
            <text:p><text:s/>R$ -00<text:s/></text:p>
          </table:table-cell>
          <table:table-cell office:value-type="currency" office:value="0" table:formula="of:=SUM([.G70:.G71])" table:style-name="ce9">
            <text:p><text:s/>R$ -00<text:s/></text:p>
          </table:table-cell>
          <table:table-cell office:value-type="currency" office:value="0" table:formula="of:=SUM([.H70:.H71])" table:style-name="ce9">
            <text:p><text:s/>R$ -00<text:s/></text:p>
          </table:table-cell>
          <table:table-cell office:value-type="currency" office:value="0" table:formula="of:=SUM([.I70:.I71])" table:style-name="ce9">
            <text:p><text:s/>R$ -00<text:s/></text:p>
          </table:table-cell>
          <table:table-cell office:value-type="currency" office:value="0" table:formula="of:=SUM([.J70:.J71])" table:style-name="ce9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0:.I7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Aquisição de Bens Móveis e Imóveis</text:p>
            <text:p>Despesas de Exercícios Anteriore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1:.I7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currency" office:value="3218364031" table:formula="of:=[.C5]+[.C22]+[.C51]+[.C69]" table:style-name="ce20">
            <text:p><text:s/>R$ 3.218.364.031,00<text:s/></text:p>
          </table:table-cell>
          <table:table-cell office:value-type="currency" office:value="242695840.75999996" table:formula="of:=[.D5]+[.D22]+[.D51]+[.D69]" table:style-name="ce20">
            <text:p><text:s/>R$ 242.695.840,76<text:s/></text:p>
          </table:table-cell>
          <table:table-cell office:value-type="currency" office:value="277541653.91000003" table:formula="of:=[.E5]+[.E22]+[.E51]+[.E69]" table:style-name="ce20">
            <text:p><text:s/>R$ 277.541.653,91<text:s/></text:p>
          </table:table-cell>
          <table:table-cell office:value-type="currency" office:value="238991537.93000001" table:formula="of:=[.F5]+[.F22]+[.F51]+[.F69]" table:style-name="ce20">
            <text:p><text:s/>R$ 238.991.537,93<text:s/></text:p>
          </table:table-cell>
          <table:table-cell office:value-type="currency" office:value="227320121.40000001" table:formula="of:=[.G5]+[.G22]+[.G51]+[.G69]" table:style-name="ce20">
            <text:p><text:s/>R$ 227.320.121,40<text:s/></text:p>
          </table:table-cell>
          <table:table-cell office:value-type="currency" office:value="231807347.65000007" table:formula="of:=[.H5]+[.H22]+[.H51]+[.H69]" table:style-name="ce20">
            <text:p><text:s/>R$ 231.807.347,65<text:s/></text:p>
          </table:table-cell>
          <table:table-cell office:value-type="currency" office:value="283954334.84999996" table:formula="of:=[.I5]+[.I22]+[.I51]+[.I69]" table:style-name="ce20">
            <text:p><text:s/>R$ 283.954.334,85<text:s/></text:p>
          </table:table-cell>
          <table:table-cell office:value-type="currency" office:value="1502310836.5000002" table:formula="of:=[.J5]+[.J22]+[.J51]+[.J69]" table:style-name="ce20">
            <text:p><text:s/>R$ 1.502.310.836,50<text:s/></text:p>
          </table:table-cell>
          <table:table-cell table:style-name="ce1"/>
          <table:table-cell table:style-name="ce5"/>
          <table:table-cell table:number-columns-repeated="16372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7" table:style-name="ce4"/>
          <table:table-cell table:style-name="ce1"/>
          <table:table-cell table:style-name="ce5"/>
          <table:table-cell table:number-columns-repeated="16372" table:style-name="ce4"/>
        </table:table-row>
        <table:table-row table:style-name="ro10">
          <table:table-cell office:value-type="string" table:number-columns-spanned="10" table:number-rows-spanned="1" table:style-name="ce29">
            <text:p>Fonte: SIAFE-Rio</text:p>
          </table:table-cell>
          <table:covered-table-cell table:number-columns-repeated="9"/>
          <table:table-cell table:style-name="ce1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number-columns-spanned="10" table:number-rows-spanned="1" table:style-name="ce30">
            <text:p>Data da última atualização: 12/07/2025</text:p>
          </table:table-cell>
          <table:covered-table-cell table:number-columns-repeated="9"/>
          <table:table-cell table:style-name="ce1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number-columns-spanned="10" table:number-rows-spanned="1" table:style-name="ce31">
            <text:p>Fundamentação Legal: Resolução CNMP n.º 86/2012, art. 5º, inciso I, alínea "b".</text:p>
          </table:table-cell>
          <table:covered-table-cell table:number-columns-repeated="9"/>
          <table:table-cell table:style-name="ce1"/>
          <table:table-cell table:style-name="ce5"/>
          <table:table-cell table:number-columns-repeated="16372" table:style-name="ce4"/>
        </table:table-row>
        <table:table-row table:style-name="ro2">
          <table:table-cell table:style-name="ce22"/>
          <table:table-cell table:number-columns-repeated="7" table:style-name="ce15"/>
          <table:table-cell table:style-name="ce14"/>
          <table:table-cell table:style-name="ce15"/>
          <table:table-cell table:style-name="ce1"/>
          <table:table-cell table:style-name="ce14"/>
          <table:table-cell table:number-columns-repeated="16372"/>
        </table:table-row>
        <table:table-row table:style-name="ro2">
          <table:table-cell table:style-name="ce22"/>
          <table:table-cell table:number-columns-repeated="7" table:style-name="ce15"/>
          <table:table-cell table:style-name="ce32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9" table:style-name="ce15"/>
          <table:table-cell table:style-name="ce1"/>
          <table:table-cell table:style-name="ce2"/>
          <table:table-cell table:number-columns-repeated="16372" table:style-name="ce1"/>
        </table:table-row>
        <table:table-row table:number-rows-repeated="1045874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enilson Candeia do Amaral</meta:initial-creator>
    <dc:creator>Denilson Candeia do Amaral</dc:creator>
    <meta:creation-date>2020-03-12T15:42:39Z</meta:creation-date>
    <dc:date>2025-07-12T16:30:05Z</dc:date>
  </office:meta>
</office:document-meta>
</file>